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4.68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59.1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3" table:default-cell-style-name="ce2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6" table:number-rows-spanned="1">
            <text:p>歲出政事別預算比較總表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經常門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中華民國110年度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calcext:value-type="string" table:number-columns-spanned="1" table:number-rows-spanned="2">
            <text:p>本年度預算數</text:p>
          </table:table-cell>
          <table:table-cell table:style-name="ce10" office:value-type="string" calcext:value-type="string" table:number-columns-spanned="1" table:number-rows-spanned="2">
            <text:p>上年度預算數</text:p>
          </table:table-cell>
          <table:table-cell table:style-name="ce10" office:value-type="string" calcext:value-type="string" table:number-columns-spanned="1" table:number-rows-spanned="2">
            <text:p>前年度決算數</text:p>
          </table:table-cell>
          <table:table-cell table:style-name="ce22" office:value-type="string" calcext:value-type="string" table:number-columns-spanned="1" table:number-rows-spanned="2">
            <text:p>本年度與上年度</text:p>
            <text:p>比       較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1017"/>
        </table:table-row>
        <table:table-row table:style-name="ro3">
          <table:table-cell table:style-name="ce5"/>
          <table:table-cell table:style-name="ce11" office:value-type="string" calcext:value-type="string">
            <text:p>合 <text:s text:c="2"/>計</text:p>
          </table:table-cell>
          <table:table-cell table:style-name="ce16" office:value-type="float" office:value="1863395981" calcext:value-type="float">
            <text:p>1,863,395,981 </text:p>
          </table:table-cell>
          <table:table-cell table:style-name="ce16" office:value-type="float" office:value="1791524258" calcext:value-type="float">
            <text:p>1,791,524,258 </text:p>
          </table:table-cell>
          <table:table-cell table:style-name="ce16" office:value-type="float" office:value="1661759027.99" calcext:value-type="float">
            <text:p>1,661,759,028 </text:p>
          </table:table-cell>
          <table:table-cell table:style-name="ce23" office:value-type="float" office:value="71871723" calcext:value-type="float">
            <text:p>71,871,723 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6"/>
          <table:table-cell table:style-name="ce12" office:value-type="string" calcext:value-type="string">
            <text:p>(1.一般政務支出)</text:p>
          </table:table-cell>
          <table:table-cell table:style-name="ce17" office:value-type="float" office:value="183937111" calcext:value-type="float">
            <text:p>183,937,111 </text:p>
          </table:table-cell>
          <table:table-cell table:style-name="ce17" office:value-type="float" office:value="180081369" calcext:value-type="float">
            <text:p>180,081,369 </text:p>
          </table:table-cell>
          <table:table-cell table:style-name="ce17" office:value-type="float" office:value="169656599.079" calcext:value-type="float">
            <text:p>169,656,599 </text:p>
          </table:table-cell>
          <table:table-cell table:style-name="ce24" office:value-type="float" office:value="3855742" calcext:value-type="float">
            <text:p>3,855,742 </text:p>
          </table:table-cell>
          <table:table-cell table:number-columns-repeated="10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國務支出</text:p>
          </table:table-cell>
          <table:table-cell table:style-name="ce17" office:value-type="float" office:value="1126665" calcext:value-type="float">
            <text:p>1,126,665 </text:p>
          </table:table-cell>
          <table:table-cell table:style-name="ce17" office:value-type="float" office:value="1151932" calcext:value-type="float">
            <text:p>1,151,932 </text:p>
          </table:table-cell>
          <table:table-cell table:style-name="ce17" office:value-type="float" office:value="1090520.926" calcext:value-type="float">
            <text:p>1,090,521 </text:p>
          </table:table-cell>
          <table:table-cell table:style-name="ce24" office:value-type="float" office:value="-25267" calcext:value-type="float">
            <text:p>-25,267 </text:p>
          </table:table-cell>
          <table:table-cell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支出</text:p>
          </table:table-cell>
          <table:table-cell table:style-name="ce17" office:value-type="float" office:value="5098884" calcext:value-type="float">
            <text:p>5,098,884 </text:p>
          </table:table-cell>
          <table:table-cell table:style-name="ce17" office:value-type="float" office:value="5112026" calcext:value-type="float">
            <text:p>5,112,026 </text:p>
          </table:table-cell>
          <table:table-cell table:style-name="ce17" office:value-type="float" office:value="4564103.154" calcext:value-type="float">
            <text:p>4,564,103 </text:p>
          </table:table-cell>
          <table:table-cell table:style-name="ce24" office:value-type="float" office:value="-13142" calcext:value-type="float">
            <text:p>-13,142 </text:p>
          </table:table-cell>
          <table:table-cell table:number-columns-repeated="101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支出</text:p>
          </table:table-cell>
          <table:table-cell table:style-name="ce17" office:value-type="float" office:value="3213161" calcext:value-type="float">
            <text:p>3,213,161 </text:p>
          </table:table-cell>
          <table:table-cell table:style-name="ce17" office:value-type="float" office:value="3294363" calcext:value-type="float">
            <text:p>3,294,363 </text:p>
          </table:table-cell>
          <table:table-cell table:style-name="ce17" office:value-type="float" office:value="3124301.487" calcext:value-type="float">
            <text:p>3,124,301 </text:p>
          </table:table-cell>
          <table:table-cell table:style-name="ce24" office:value-type="float" office:value="-81202" calcext:value-type="float">
            <text:p>-81,202 </text:p>
          </table:table-cell>
          <table:table-cell table:number-columns-repeated="101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支出</text:p>
          </table:table-cell>
          <table:table-cell table:style-name="ce17" office:value-type="float" office:value="53952684" calcext:value-type="float">
            <text:p>53,952,684 </text:p>
          </table:table-cell>
          <table:table-cell table:style-name="ce17" office:value-type="float" office:value="52266906" calcext:value-type="float">
            <text:p>52,266,906 </text:p>
          </table:table-cell>
          <table:table-cell table:style-name="ce17" office:value-type="float" office:value="49989344.516" calcext:value-type="float">
            <text:p>49,989,345 </text:p>
          </table:table-cell>
          <table:table-cell table:style-name="ce24" office:value-type="float" office:value="1685778" calcext:value-type="float">
            <text:p>1,685,778 </text:p>
          </table:table-cell>
          <table:table-cell table:number-columns-repeated="101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支出</text:p>
          </table:table-cell>
          <table:table-cell table:style-name="ce17" office:value-type="float" office:value="1513513" calcext:value-type="float">
            <text:p>1,513,513 </text:p>
          </table:table-cell>
          <table:table-cell table:style-name="ce17" office:value-type="float" office:value="1529640" calcext:value-type="float">
            <text:p>1,529,640 </text:p>
          </table:table-cell>
          <table:table-cell table:style-name="ce17" office:value-type="float" office:value="1469941.653" calcext:value-type="float">
            <text:p>1,469,942 </text:p>
          </table:table-cell>
          <table:table-cell table:style-name="ce24" office:value-type="float" office:value="-16127" calcext:value-type="float">
            <text:p>-16,127 </text:p>
          </table:table-cell>
          <table:table-cell table:number-columns-repeated="101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支出</text:p>
          </table:table-cell>
          <table:table-cell table:style-name="ce17" office:value-type="float" office:value="2296615" calcext:value-type="float">
            <text:p>2,296,615 </text:p>
          </table:table-cell>
          <table:table-cell table:style-name="ce17" office:value-type="float" office:value="2120288" calcext:value-type="float">
            <text:p>2,120,288 </text:p>
          </table:table-cell>
          <table:table-cell table:style-name="ce17" office:value-type="float" office:value="2107037.369" calcext:value-type="float">
            <text:p>2,107,037 </text:p>
          </table:table-cell>
          <table:table-cell table:style-name="ce24" office:value-type="float" office:value="176327" calcext:value-type="float">
            <text:p>176,327 </text:p>
          </table:table-cell>
          <table:table-cell table:number-columns-repeated="101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民政支出</text:p>
          </table:table-cell>
          <table:table-cell table:style-name="ce17" office:value-type="float" office:value="31202540" calcext:value-type="float">
            <text:p>31,202,540 </text:p>
          </table:table-cell>
          <table:table-cell table:style-name="ce17" office:value-type="float" office:value="30911000" calcext:value-type="float">
            <text:p>30,911,000 </text:p>
          </table:table-cell>
          <table:table-cell table:style-name="ce17" office:value-type="float" office:value="29065172.644" calcext:value-type="float">
            <text:p>29,065,173 </text:p>
          </table:table-cell>
          <table:table-cell table:style-name="ce24" office:value-type="float" office:value="291540" calcext:value-type="float">
            <text:p>291,540 </text:p>
          </table:table-cell>
          <table:table-cell table:number-columns-repeated="101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警政支出</text:p>
          </table:table-cell>
          <table:table-cell table:style-name="ce17" office:value-type="float" office:value="21235265" calcext:value-type="float">
            <text:p>21,235,265 </text:p>
          </table:table-cell>
          <table:table-cell table:style-name="ce17" office:value-type="float" office:value="21159570" calcext:value-type="float">
            <text:p>21,159,570 </text:p>
          </table:table-cell>
          <table:table-cell table:style-name="ce17" office:value-type="float" office:value="20797109.907" calcext:value-type="float">
            <text:p>20,797,110 </text:p>
          </table:table-cell>
          <table:table-cell table:style-name="ce24" office:value-type="float" office:value="75695" calcext:value-type="float">
            <text:p>75,695 </text:p>
          </table:table-cell>
          <table:table-cell table:number-columns-repeated="101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外交支出</text:p>
          </table:table-cell>
          <table:table-cell table:style-name="ce17" office:value-type="float" office:value="28534220" calcext:value-type="float">
            <text:p>28,534,220 </text:p>
          </table:table-cell>
          <table:table-cell table:style-name="ce17" office:value-type="float" office:value="27523191" calcext:value-type="float">
            <text:p>27,523,191 </text:p>
          </table:table-cell>
          <table:table-cell table:style-name="ce17" office:value-type="float" office:value="22738457.434" calcext:value-type="float">
            <text:p>22,738,457 </text:p>
          </table:table-cell>
          <table:table-cell table:style-name="ce24" office:value-type="float" office:value="1011029" calcext:value-type="float">
            <text:p>1,011,029 </text:p>
          </table:table-cell>
          <table:table-cell table:number-columns-repeated="101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務支出</text:p>
          </table:table-cell>
          <table:table-cell table:style-name="ce17" office:value-type="float" office:value="34521362" calcext:value-type="float">
            <text:p>34,521,362 </text:p>
          </table:table-cell>
          <table:table-cell table:style-name="ce17" office:value-type="float" office:value="33760900" calcext:value-type="float">
            <text:p>33,760,900 </text:p>
          </table:table-cell>
          <table:table-cell table:style-name="ce17" office:value-type="float" office:value="33518952.599" calcext:value-type="float">
            <text:p>33,518,953 </text:p>
          </table:table-cell>
          <table:table-cell table:style-name="ce24" office:value-type="float" office:value="760462" calcext:value-type="float">
            <text:p>760,462 </text:p>
          </table:table-cell>
          <table:table-cell table:number-columns-repeated="101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僑務支出</text:p>
          </table:table-cell>
          <table:table-cell table:style-name="ce17" office:value-type="float" office:value="1242202" calcext:value-type="float">
            <text:p>1,242,202 </text:p>
          </table:table-cell>
          <table:table-cell table:style-name="ce17" office:value-type="float" office:value="1251553" calcext:value-type="float">
            <text:p>1,251,553 </text:p>
          </table:table-cell>
          <table:table-cell table:style-name="ce17" office:value-type="float" office:value="1191657.39" calcext:value-type="float">
            <text:p>1,191,657 </text:p>
          </table:table-cell>
          <table:table-cell table:style-name="ce24" office:value-type="float" office:value="-9351" calcext:value-type="float">
            <text:p>-9,351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2.國防支出)</text:p>
          </table:table-cell>
          <table:table-cell table:style-name="ce17" office:value-type="float" office:value="337426673" calcext:value-type="float">
            <text:p>337,426,673 </text:p>
          </table:table-cell>
          <table:table-cell table:style-name="ce17" office:value-type="float" office:value="322158731" calcext:value-type="float">
            <text:p>322,158,731 </text:p>
          </table:table-cell>
          <table:table-cell table:style-name="ce17" office:value-type="float" office:value="309892356.727" calcext:value-type="float">
            <text:p>309,892,357 </text:p>
          </table:table-cell>
          <table:table-cell table:style-name="ce24" office:value-type="float" office:value="15267942" calcext:value-type="float">
            <text:p>15,267,942 </text:p>
          </table:table-cell>
          <table:table-cell table:number-columns-repeated="101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國防支出</text:p>
          </table:table-cell>
          <table:table-cell table:style-name="ce17" office:value-type="float" office:value="337426673" calcext:value-type="float">
            <text:p>337,426,673 </text:p>
          </table:table-cell>
          <table:table-cell table:style-name="ce17" office:value-type="float" office:value="322158731" calcext:value-type="float">
            <text:p>322,158,731 </text:p>
          </table:table-cell>
          <table:table-cell table:style-name="ce17" office:value-type="float" office:value="309892356.727" calcext:value-type="float">
            <text:p>309,892,357 </text:p>
          </table:table-cell>
          <table:table-cell table:style-name="ce24" office:value-type="float" office:value="15267942" calcext:value-type="float">
            <text:p>15,267,942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3.教育科學文化支出)</text:p>
          </table:table-cell>
          <table:table-cell table:style-name="ce17" office:value-type="float" office:value="345941573" calcext:value-type="float">
            <text:p>345,941,573 </text:p>
          </table:table-cell>
          <table:table-cell table:style-name="ce17" office:value-type="float" office:value="343875458" calcext:value-type="float">
            <text:p>343,875,458 </text:p>
          </table:table-cell>
          <table:table-cell table:style-name="ce17" office:value-type="float" office:value="318192780.723" calcext:value-type="float">
            <text:p>318,192,781 </text:p>
          </table:table-cell>
          <table:table-cell table:style-name="ce24" office:value-type="float" office:value="2066115" calcext:value-type="float">
            <text:p>2,066,115 </text:p>
          </table:table-cell>
          <table:table-cell table:number-columns-repeated="101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教育支出</text:p>
          </table:table-cell>
          <table:table-cell table:style-name="ce17" office:value-type="float" office:value="260560882" calcext:value-type="float">
            <text:p>260,560,882 </text:p>
          </table:table-cell>
          <table:table-cell table:style-name="ce17" office:value-type="float" office:value="255478046" calcext:value-type="float">
            <text:p>255,478,046 </text:p>
          </table:table-cell>
          <table:table-cell table:style-name="ce17" office:value-type="float" office:value="231820527.395" calcext:value-type="float">
            <text:p>231,820,527 </text:p>
          </table:table-cell>
          <table:table-cell table:style-name="ce24" office:value-type="float" office:value="5082836" calcext:value-type="float">
            <text:p>5,082,836 </text:p>
          </table:table-cell>
          <table:table-cell table:number-columns-repeated="101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科學支出</text:p>
          </table:table-cell>
          <table:table-cell table:style-name="ce17" office:value-type="float" office:value="63937241" calcext:value-type="float">
            <text:p>63,937,241 </text:p>
          </table:table-cell>
          <table:table-cell table:style-name="ce17" office:value-type="float" office:value="66078586" calcext:value-type="float">
            <text:p>66,078,586 </text:p>
          </table:table-cell>
          <table:table-cell table:style-name="ce17" office:value-type="float" office:value="65946753.781" calcext:value-type="float">
            <text:p>65,946,754 </text:p>
          </table:table-cell>
          <table:table-cell table:style-name="ce24" office:value-type="float" office:value="-2141345" calcext:value-type="float">
            <text:p>-2,141,345 </text:p>
          </table:table-cell>
          <table:table-cell table:number-columns-repeated="101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文化支出</text:p>
          </table:table-cell>
          <table:table-cell table:style-name="ce17" office:value-type="float" office:value="21443450" calcext:value-type="float">
            <text:p>21,443,450 </text:p>
          </table:table-cell>
          <table:table-cell table:style-name="ce17" office:value-type="float" office:value="22318826" calcext:value-type="float">
            <text:p>22,318,826 </text:p>
          </table:table-cell>
          <table:table-cell table:style-name="ce17" office:value-type="float" office:value="20425499.547" calcext:value-type="float">
            <text:p>20,425,500 </text:p>
          </table:table-cell>
          <table:table-cell table:style-name="ce24" office:value-type="float" office:value="-875376" calcext:value-type="float">
            <text:p>-875,376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4.經濟發展支出)</text:p>
          </table:table-cell>
          <table:table-cell table:style-name="ce17" office:value-type="float" office:value="100872382" calcext:value-type="float">
            <text:p>100,872,382 </text:p>
          </table:table-cell>
          <table:table-cell table:style-name="ce17" office:value-type="float" office:value="93710295" calcext:value-type="float">
            <text:p>93,710,295 </text:p>
          </table:table-cell>
          <table:table-cell table:style-name="ce17" office:value-type="float" office:value="83663883.633" calcext:value-type="float">
            <text:p>83,663,884 </text:p>
          </table:table-cell>
          <table:table-cell table:style-name="ce24" office:value-type="float" office:value="7162087" calcext:value-type="float">
            <text:p>7,162,087 </text:p>
          </table:table-cell>
          <table:table-cell table:number-columns-repeated="101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農業支出</text:p>
          </table:table-cell>
          <table:table-cell table:style-name="ce17" office:value-type="float" office:value="55603583" calcext:value-type="float">
            <text:p>55,603,583 </text:p>
          </table:table-cell>
          <table:table-cell table:style-name="ce17" office:value-type="float" office:value="53950384" calcext:value-type="float">
            <text:p>53,950,384 </text:p>
          </table:table-cell>
          <table:table-cell table:style-name="ce17" office:value-type="float" office:value="45699466.857" calcext:value-type="float">
            <text:p>45,699,467 </text:p>
          </table:table-cell>
          <table:table-cell table:style-name="ce24" office:value-type="float" office:value="1653199" calcext:value-type="float">
            <text:p>1,653,199 </text:p>
          </table:table-cell>
          <table:table-cell table:number-columns-repeated="1018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工業支出</text:p>
          </table:table-cell>
          <table:table-cell table:style-name="ce17" office:value-type="float" office:value="8059024" calcext:value-type="float">
            <text:p>8,059,024 </text:p>
          </table:table-cell>
          <table:table-cell table:style-name="ce17" office:value-type="float" office:value="3128119" calcext:value-type="float">
            <text:p>3,128,119 </text:p>
          </table:table-cell>
          <table:table-cell table:style-name="ce17" office:value-type="float" office:value="3231581.282" calcext:value-type="float">
            <text:p>3,231,581 </text:p>
          </table:table-cell>
          <table:table-cell table:style-name="ce24" office:value-type="float" office:value="4930905" calcext:value-type="float">
            <text:p>4,930,905 </text:p>
          </table:table-cell>
          <table:table-cell table:number-columns-repeated="1018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交通支出</text:p>
          </table:table-cell>
          <table:table-cell table:style-name="ce17" office:value-type="float" office:value="17683970" calcext:value-type="float">
            <text:p>17,683,970 </text:p>
          </table:table-cell>
          <table:table-cell table:style-name="ce17" office:value-type="float" office:value="17320488" calcext:value-type="float">
            <text:p>17,320,488 </text:p>
          </table:table-cell>
          <table:table-cell table:style-name="ce17" office:value-type="float" office:value="16019729.194" calcext:value-type="float">
            <text:p>16,019,729 </text:p>
          </table:table-cell>
          <table:table-cell table:style-name="ce24" office:value-type="float" office:value="363482" calcext:value-type="float">
            <text:p>363,482 </text:p>
          </table:table-cell>
          <table:table-cell table:number-columns-repeated="1018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其他經濟服務支出</text:p>
          </table:table-cell>
          <table:table-cell table:style-name="ce17" office:value-type="float" office:value="19525805" calcext:value-type="float">
            <text:p>19,525,805 </text:p>
          </table:table-cell>
          <table:table-cell table:style-name="ce17" office:value-type="float" office:value="19311304" calcext:value-type="float">
            <text:p>19,311,304 </text:p>
          </table:table-cell>
          <table:table-cell table:style-name="ce17" office:value-type="float" office:value="18713106.3" calcext:value-type="float">
            <text:p>18,713,106 </text:p>
          </table:table-cell>
          <table:table-cell table:style-name="ce24" office:value-type="float" office:value="214501" calcext:value-type="float">
            <text:p>214,501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5.社會福利支出)</text:p>
          </table:table-cell>
          <table:table-cell table:style-name="ce17" office:value-type="float" office:value="554438061" calcext:value-type="float">
            <text:p>554,438,061 </text:p>
          </table:table-cell>
          <table:table-cell table:style-name="ce17" office:value-type="float" office:value="521111936" calcext:value-type="float">
            <text:p>521,111,936 </text:p>
          </table:table-cell>
          <table:table-cell table:style-name="ce17" office:value-type="float" office:value="488757448.714" calcext:value-type="float">
            <text:p>488,757,449 </text:p>
          </table:table-cell>
          <table:table-cell table:style-name="ce24" office:value-type="float" office:value="33326125" calcext:value-type="float">
            <text:p>33,326,125 </text:p>
          </table:table-cell>
          <table:table-cell table:number-columns-repeated="1018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社會保險支出</text:p>
          </table:table-cell>
          <table:table-cell table:style-name="ce17" office:value-type="float" office:value="402770802" calcext:value-type="float">
            <text:p>402,770,802 </text:p>
          </table:table-cell>
          <table:table-cell table:style-name="ce17" office:value-type="float" office:value="374639623" calcext:value-type="float">
            <text:p>374,639,623 </text:p>
          </table:table-cell>
          <table:table-cell table:style-name="ce17" office:value-type="float" office:value="345009732.694" calcext:value-type="float">
            <text:p>345,009,733 </text:p>
          </table:table-cell>
          <table:table-cell table:style-name="ce24" office:value-type="float" office:value="28131179" calcext:value-type="float">
            <text:p>28,131,179 </text:p>
          </table:table-cell>
          <table:table-cell table:number-columns-repeated="1018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社會救助支出</text:p>
          </table:table-cell>
          <table:table-cell table:style-name="ce17" office:value-type="float" office:value="8678317" calcext:value-type="float">
            <text:p>8,678,317 </text:p>
          </table:table-cell>
          <table:table-cell table:style-name="ce17" office:value-type="float" office:value="8742256" calcext:value-type="float">
            <text:p>8,742,256 </text:p>
          </table:table-cell>
          <table:table-cell table:style-name="ce17" office:value-type="float" office:value="8236406.241" calcext:value-type="float">
            <text:p>8,236,406 </text:p>
          </table:table-cell>
          <table:table-cell table:style-name="ce24" office:value-type="float" office:value="-63939" calcext:value-type="float">
            <text:p>-63,939 </text:p>
          </table:table-cell>
          <table:table-cell table:number-columns-repeated="1018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福利服務支出</text:p>
          </table:table-cell>
          <table:table-cell table:style-name="ce17" office:value-type="float" office:value="123940981" calcext:value-type="float">
            <text:p>123,940,981 </text:p>
          </table:table-cell>
          <table:table-cell table:style-name="ce17" office:value-type="float" office:value="118789612" calcext:value-type="float">
            <text:p>118,789,612 </text:p>
          </table:table-cell>
          <table:table-cell table:style-name="ce17" office:value-type="float" office:value="117126278.142" calcext:value-type="float">
            <text:p>117,126,278 </text:p>
          </table:table-cell>
          <table:table-cell table:style-name="ce24" office:value-type="float" office:value="5151369" calcext:value-type="float">
            <text:p>5,151,369 </text:p>
          </table:table-cell>
          <table:table-cell table:number-columns-repeated="1018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國民就業支出</text:p>
          </table:table-cell>
          <table:table-cell table:style-name="ce17" office:value-type="float" office:value="1574882" calcext:value-type="float">
            <text:p>1,574,882 </text:p>
          </table:table-cell>
          <table:table-cell table:style-name="ce17" office:value-type="float" office:value="1578480" calcext:value-type="float">
            <text:p>1,578,480 </text:p>
          </table:table-cell>
          <table:table-cell table:style-name="ce17" office:value-type="float" office:value="1533014.788" calcext:value-type="float">
            <text:p>1,533,015 </text:p>
          </table:table-cell>
          <table:table-cell table:style-name="ce24" office:value-type="float" office:value="-3598" calcext:value-type="float">
            <text:p>-3,598 </text:p>
          </table:table-cell>
          <table:table-cell table:number-columns-repeated="1018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醫療保健支出</text:p>
          </table:table-cell>
          <table:table-cell table:style-name="ce17" office:value-type="float" office:value="17473079" calcext:value-type="float">
            <text:p>17,473,079 </text:p>
          </table:table-cell>
          <table:table-cell table:style-name="ce17" office:value-type="float" office:value="17361965" calcext:value-type="float">
            <text:p>17,361,965 </text:p>
          </table:table-cell>
          <table:table-cell table:style-name="ce17" office:value-type="float" office:value="16852016.849" calcext:value-type="float">
            <text:p>16,852,017 </text:p>
          </table:table-cell>
          <table:table-cell table:style-name="ce24" office:value-type="float" office:value="111114" calcext:value-type="float">
            <text:p>111,114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6.社區發展及環境保護支出)</text:p>
          </table:table-cell>
          <table:table-cell table:style-name="ce17" office:value-type="float" office:value="5725072" calcext:value-type="float">
            <text:p>5,725,072 </text:p>
          </table:table-cell>
          <table:table-cell table:style-name="ce17" office:value-type="float" office:value="5502816" calcext:value-type="float">
            <text:p>5,502,816 </text:p>
          </table:table-cell>
          <table:table-cell table:style-name="ce17" office:value-type="float" office:value="4215819.942" calcext:value-type="float">
            <text:p>4,215,820 </text:p>
          </table:table-cell>
          <table:table-cell table:style-name="ce24" office:value-type="float" office:value="222256" calcext:value-type="float">
            <text:p>222,256 </text:p>
          </table:table-cell>
          <table:table-cell table:number-columns-repeated="1018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環境保護支出</text:p>
          </table:table-cell>
          <table:table-cell table:style-name="ce17" office:value-type="float" office:value="5725072" calcext:value-type="float">
            <text:p>5,725,072 </text:p>
          </table:table-cell>
          <table:table-cell table:style-name="ce17" office:value-type="float" office:value="5502816" calcext:value-type="float">
            <text:p>5,502,816 </text:p>
          </table:table-cell>
          <table:table-cell table:style-name="ce17" office:value-type="float" office:value="4215819.942" calcext:value-type="float">
            <text:p>4,215,820 </text:p>
          </table:table-cell>
          <table:table-cell table:style-name="ce24" office:value-type="float" office:value="222256" calcext:value-type="float">
            <text:p>222,256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7.退休撫卹支出)</text:p>
          </table:table-cell>
          <table:table-cell table:style-name="ce17" office:value-type="float" office:value="147051712" calcext:value-type="float">
            <text:p>147,051,712 </text:p>
          </table:table-cell>
          <table:table-cell table:style-name="ce17" office:value-type="float" office:value="146364708" calcext:value-type="float">
            <text:p>146,364,708 </text:p>
          </table:table-cell>
          <table:table-cell table:style-name="ce17" office:value-type="float" office:value="133803675.988" calcext:value-type="float">
            <text:p>133,803,676 </text:p>
          </table:table-cell>
          <table:table-cell table:style-name="ce24" office:value-type="float" office:value="687004" calcext:value-type="float">
            <text:p>687,004 </text:p>
          </table:table-cell>
          <table:table-cell table:number-columns-repeated="1018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退休撫卹給付支出</text:p>
          </table:table-cell>
          <table:table-cell table:style-name="ce17" office:value-type="float" office:value="146843871" calcext:value-type="float">
            <text:p>146,843,871 </text:p>
          </table:table-cell>
          <table:table-cell table:style-name="ce17" office:value-type="float" office:value="146164681" calcext:value-type="float">
            <text:p>146,164,681 </text:p>
          </table:table-cell>
          <table:table-cell table:style-name="ce17" office:value-type="float" office:value="133611128.018" calcext:value-type="float">
            <text:p>133,611,128 </text:p>
          </table:table-cell>
          <table:table-cell table:style-name="ce24" office:value-type="float" office:value="679190" calcext:value-type="float">
            <text:p>679,190 </text:p>
          </table:table-cell>
          <table:table-cell table:number-columns-repeated="1018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退休撫卹業務支出</text:p>
          </table:table-cell>
          <table:table-cell table:style-name="ce17" office:value-type="float" office:value="207841" calcext:value-type="float">
            <text:p>207,841 </text:p>
          </table:table-cell>
          <table:table-cell table:style-name="ce17" office:value-type="float" office:value="200027" calcext:value-type="float">
            <text:p>200,027 </text:p>
          </table:table-cell>
          <table:table-cell table:style-name="ce17" office:value-type="float" office:value="192547.97" calcext:value-type="float">
            <text:p>192,548 </text:p>
          </table:table-cell>
          <table:table-cell table:style-name="ce24" office:value-type="float" office:value="7814" calcext:value-type="float">
            <text:p>7,814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8.債務支出)</text:p>
          </table:table-cell>
          <table:table-cell table:style-name="ce17" office:value-type="float" office:value="107973319" calcext:value-type="float">
            <text:p>107,973,319 </text:p>
          </table:table-cell>
          <table:table-cell table:style-name="ce17" office:value-type="float" office:value="108001400" calcext:value-type="float">
            <text:p>108,001,400 </text:p>
          </table:table-cell>
          <table:table-cell table:style-name="ce17" office:value-type="float" office:value="98207721.009" calcext:value-type="float">
            <text:p>98,207,721 </text:p>
          </table:table-cell>
          <table:table-cell table:style-name="ce24" office:value-type="float" office:value="-28081" calcext:value-type="float">
            <text:p>-28,081 </text:p>
          </table:table-cell>
          <table:table-cell table:number-columns-repeated="1018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債務付息支出</text:p>
          </table:table-cell>
          <table:table-cell table:style-name="ce17" office:value-type="float" office:value="107542864" calcext:value-type="float">
            <text:p>107,542,864 </text:p>
          </table:table-cell>
          <table:table-cell table:style-name="ce17" office:value-type="float" office:value="107593750" calcext:value-type="float">
            <text:p>107,593,750 </text:p>
          </table:table-cell>
          <table:table-cell table:style-name="ce17" office:value-type="float" office:value="97841245.463" calcext:value-type="float">
            <text:p>97,841,245 </text:p>
          </table:table-cell>
          <table:table-cell table:style-name="ce24" office:value-type="float" office:value="-50886" calcext:value-type="float">
            <text:p>-50,886 </text:p>
          </table:table-cell>
          <table:table-cell table:number-columns-repeated="1018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還本付息事務支出</text:p>
          </table:table-cell>
          <table:table-cell table:style-name="ce17" office:value-type="float" office:value="430455" calcext:value-type="float">
            <text:p>430,455 </text:p>
          </table:table-cell>
          <table:table-cell table:style-name="ce17" office:value-type="float" office:value="407650" calcext:value-type="float">
            <text:p>407,650 </text:p>
          </table:table-cell>
          <table:table-cell table:style-name="ce17" office:value-type="float" office:value="366475.546" calcext:value-type="float">
            <text:p>366,476 </text:p>
          </table:table-cell>
          <table:table-cell table:style-name="ce24" office:value-type="float" office:value="22805" calcext:value-type="float">
            <text:p>22,805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9.補助及其他支出)</text:p>
          </table:table-cell>
          <table:table-cell table:style-name="ce17" office:value-type="float" office:value="80030078" calcext:value-type="float">
            <text:p>80,030,078 </text:p>
          </table:table-cell>
          <table:table-cell table:style-name="ce17" office:value-type="float" office:value="70717545" calcext:value-type="float">
            <text:p>70,717,545 </text:p>
          </table:table-cell>
          <table:table-cell table:style-name="ce17" office:value-type="float" office:value="55368742.175" calcext:value-type="float">
            <text:p>55,368,742 </text:p>
          </table:table-cell>
          <table:table-cell table:style-name="ce24" office:value-type="float" office:value="9312533" calcext:value-type="float">
            <text:p>9,312,533 </text:p>
          </table:table-cell>
          <table:table-cell table:number-columns-repeated="1018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專案補助支出</text:p>
          </table:table-cell>
          <table:table-cell table:style-name="ce17" office:value-type="float" office:value="35280086" calcext:value-type="float">
            <text:p>35,280,086 </text:p>
          </table:table-cell>
          <table:table-cell table:style-name="ce17" office:value-type="float" office:value="28582450" calcext:value-type="float">
            <text:p>28,582,450 </text:p>
          </table:table-cell>
          <table:table-cell table:style-name="ce17" office:value-type="float" office:value="24522051.779" calcext:value-type="float">
            <text:p>24,522,052 </text:p>
          </table:table-cell>
          <table:table-cell table:style-name="ce24" office:value-type="float" office:value="6697636" calcext:value-type="float">
            <text:p>6,697,636 </text:p>
          </table:table-cell>
          <table:table-cell table:number-columns-repeated="1018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平衡預算補助支出</text:p>
          </table:table-cell>
          <table:table-cell table:style-name="ce17" office:value-type="float" office:value="35800000" calcext:value-type="float">
            <text:p>35,800,000 </text:p>
          </table:table-cell>
          <table:table-cell table:style-name="ce17" office:value-type="float" office:value="33264853" calcext:value-type="float">
            <text:p>33,264,853 </text:p>
          </table:table-cell>
          <table:table-cell table:style-name="ce17" office:value-type="float" office:value="27587869" calcext:value-type="float">
            <text:p>27,587,869 </text:p>
          </table:table-cell>
          <table:table-cell table:style-name="ce24" office:value-type="float" office:value="2535147" calcext:value-type="float">
            <text:p>2,535,147 </text:p>
          </table:table-cell>
          <table:table-cell table:number-columns-repeated="1018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其他支出</text:p>
          </table:table-cell>
          <table:table-cell table:style-name="ce17" office:value-type="float" office:value="3449992" calcext:value-type="float">
            <text:p>3,449,992 </text:p>
          </table:table-cell>
          <table:table-cell table:style-name="ce17" office:value-type="float" office:value="3370242" calcext:value-type="float">
            <text:p>3,370,242 </text:p>
          </table:table-cell>
          <table:table-cell table:style-name="ce17" office:value-type="float" office:value="3258821.396" calcext:value-type="float">
            <text:p>3,258,821 </text:p>
          </table:table-cell>
          <table:table-cell table:style-name="ce24" office:value-type="float" office:value="79750" calcext:value-type="float">
            <text:p>79,750 </text:p>
          </table:table-cell>
          <table:table-cell table:number-columns-repeated="1018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第二預備金</text:p>
          </table:table-cell>
          <table:table-cell table:number-columns-repeated="2" table:style-name="ce18" office:value-type="float" office:value="5500000" calcext:value-type="float">
            <text:p>5,5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1:36</dc:date>
    <meta:document-statistic meta:table-count="1" meta:cell-count="260" meta:object-count="0"/>
    <meta:generator>NDC_ODF_Application_Tools/2.0.4$Windows_X86_64 LibreOffice_project/ace8b54cb4771cd6636f2ccb1aac7c9dad875112</meta:generator>
  </office:meta>
</office:document-meta>
</file>