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4.68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59.1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3" table:default-cell-style-name="ce2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政府總預算</text:p>
          </table:table-cell>
          <table:covered-table-cell table:number-columns-repeated="5" table:style-name="ce9"/>
          <table:table-cell table:style-name="ce9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6" table:number-rows-spanned="1">
            <text:p>歲出政事別預算比較總表</text:p>
          </table:table-cell>
          <table:covered-table-cell table:number-columns-repeated="5" table:style-name="ce9"/>
          <table:table-cell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資本門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中華民國110年度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calcext:value-type="string" table:number-columns-spanned="1" table:number-rows-spanned="2">
            <text:p>本年度預算數</text:p>
          </table:table-cell>
          <table:table-cell table:style-name="ce10" office:value-type="string" calcext:value-type="string" table:number-columns-spanned="1" table:number-rows-spanned="2">
            <text:p>上年度預算數</text:p>
          </table:table-cell>
          <table:table-cell table:style-name="ce10" office:value-type="string" calcext:value-type="string" table:number-columns-spanned="1" table:number-rows-spanned="2">
            <text:p>前年度決算數</text:p>
          </table:table-cell>
          <table:table-cell table:style-name="ce22" office:value-type="string" calcext:value-type="string" table:number-columns-spanned="1" table:number-rows-spanned="2">
            <text:p>本年度與上年度</text:p>
            <text:p>比       較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10" office:value-type="string" calcext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1017"/>
        </table:table-row>
        <table:table-row table:style-name="ro3">
          <table:table-cell table:style-name="ce5"/>
          <table:table-cell table:style-name="ce11" office:value-type="string" calcext:value-type="string">
            <text:p>合 <text:s text:c="2"/>計</text:p>
          </table:table-cell>
          <table:table-cell table:style-name="ce16" office:value-type="float" office:value="272500896" calcext:value-type="float">
            <text:p>272,500,896 </text:p>
          </table:table-cell>
          <table:table-cell table:style-name="ce16" office:value-type="float" office:value="286044486" calcext:value-type="float">
            <text:p>286,044,486 </text:p>
          </table:table-cell>
          <table:table-cell table:style-name="ce16" office:value-type="float" office:value="294048124.007" calcext:value-type="float">
            <text:p>294,048,124 </text:p>
          </table:table-cell>
          <table:table-cell table:style-name="ce23" office:value-type="float" office:value="-13543590" calcext:value-type="float">
            <text:p>-13,543,590 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6"/>
          <table:table-cell table:style-name="ce12" office:value-type="string" calcext:value-type="string">
            <text:p>(1.一般政務支出)</text:p>
          </table:table-cell>
          <table:table-cell table:style-name="ce17" office:value-type="float" office:value="18695006" calcext:value-type="float">
            <text:p>18,695,006 </text:p>
          </table:table-cell>
          <table:table-cell table:style-name="ce17" office:value-type="float" office:value="17696434" calcext:value-type="float">
            <text:p>17,696,434 </text:p>
          </table:table-cell>
          <table:table-cell table:style-name="ce17" office:value-type="float" office:value="15706785.153" calcext:value-type="float">
            <text:p>15,706,785 </text:p>
          </table:table-cell>
          <table:table-cell table:style-name="ce24" office:value-type="float" office:value="998572" calcext:value-type="float">
            <text:p>998,572 </text:p>
          </table:table-cell>
          <table:table-cell table:number-columns-repeated="10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國務支出</text:p>
          </table:table-cell>
          <table:table-cell table:style-name="ce17" office:value-type="float" office:value="60290" calcext:value-type="float">
            <text:p>60,290 </text:p>
          </table:table-cell>
          <table:table-cell table:style-name="ce17" office:value-type="float" office:value="48182" calcext:value-type="float">
            <text:p>48,182 </text:p>
          </table:table-cell>
          <table:table-cell table:style-name="ce17" office:value-type="float" office:value="57954.116" calcext:value-type="float">
            <text:p>57,954 </text:p>
          </table:table-cell>
          <table:table-cell table:style-name="ce24" office:value-type="float" office:value="12108" calcext:value-type="float">
            <text:p>12,108 </text:p>
          </table:table-cell>
          <table:table-cell table:number-columns-repeated="101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支出</text:p>
          </table:table-cell>
          <table:table-cell table:style-name="ce17" office:value-type="float" office:value="737597" calcext:value-type="float">
            <text:p>737,597 </text:p>
          </table:table-cell>
          <table:table-cell table:style-name="ce17" office:value-type="float" office:value="560135" calcext:value-type="float">
            <text:p>560,135 </text:p>
          </table:table-cell>
          <table:table-cell table:style-name="ce17" office:value-type="float" office:value="501840.121" calcext:value-type="float">
            <text:p>501,840 </text:p>
          </table:table-cell>
          <table:table-cell table:style-name="ce24" office:value-type="float" office:value="177462" calcext:value-type="float">
            <text:p>177,462 </text:p>
          </table:table-cell>
          <table:table-cell table:number-columns-repeated="101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支出</text:p>
          </table:table-cell>
          <table:table-cell table:style-name="ce17" office:value-type="float" office:value="188780" calcext:value-type="float">
            <text:p>188,780 </text:p>
          </table:table-cell>
          <table:table-cell table:style-name="ce17" office:value-type="float" office:value="219487" calcext:value-type="float">
            <text:p>219,487 </text:p>
          </table:table-cell>
          <table:table-cell table:style-name="ce17" office:value-type="float" office:value="187105.894" calcext:value-type="float">
            <text:p>187,106 </text:p>
          </table:table-cell>
          <table:table-cell table:style-name="ce24" office:value-type="float" office:value="-30707" calcext:value-type="float">
            <text:p>-30,707 </text:p>
          </table:table-cell>
          <table:table-cell table:number-columns-repeated="101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支出</text:p>
          </table:table-cell>
          <table:table-cell table:style-name="ce17" office:value-type="float" office:value="2917118" calcext:value-type="float">
            <text:p>2,917,118 </text:p>
          </table:table-cell>
          <table:table-cell table:style-name="ce17" office:value-type="float" office:value="4455246" calcext:value-type="float">
            <text:p>4,455,246 </text:p>
          </table:table-cell>
          <table:table-cell table:style-name="ce17" office:value-type="float" office:value="3835972.558" calcext:value-type="float">
            <text:p>3,835,973 </text:p>
          </table:table-cell>
          <table:table-cell table:style-name="ce24" office:value-type="float" office:value="-1538128" calcext:value-type="float">
            <text:p>-1,538,128 </text:p>
          </table:table-cell>
          <table:table-cell table:number-columns-repeated="101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支出</text:p>
          </table:table-cell>
          <table:table-cell table:style-name="ce17" office:value-type="float" office:value="77018" calcext:value-type="float">
            <text:p>77,018 </text:p>
          </table:table-cell>
          <table:table-cell table:style-name="ce17" office:value-type="float" office:value="135030" calcext:value-type="float">
            <text:p>135,030 </text:p>
          </table:table-cell>
          <table:table-cell table:style-name="ce17" office:value-type="float" office:value="76891.122" calcext:value-type="float">
            <text:p>76,891 </text:p>
          </table:table-cell>
          <table:table-cell table:style-name="ce24" office:value-type="float" office:value="-58012" calcext:value-type="float">
            <text:p>-58,012 </text:p>
          </table:table-cell>
          <table:table-cell table:number-columns-repeated="101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支出</text:p>
          </table:table-cell>
          <table:table-cell table:style-name="ce17" office:value-type="float" office:value="125457" calcext:value-type="float">
            <text:p>125,457 </text:p>
          </table:table-cell>
          <table:table-cell table:style-name="ce17" office:value-type="float" office:value="75111" calcext:value-type="float">
            <text:p>75,111 </text:p>
          </table:table-cell>
          <table:table-cell table:style-name="ce17" office:value-type="float" office:value="116665.62" calcext:value-type="float">
            <text:p>116,666 </text:p>
          </table:table-cell>
          <table:table-cell table:style-name="ce24" office:value-type="float" office:value="50346" calcext:value-type="float">
            <text:p>50,346 </text:p>
          </table:table-cell>
          <table:table-cell table:number-columns-repeated="101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民政支出</text:p>
          </table:table-cell>
          <table:table-cell table:style-name="ce17" office:value-type="float" office:value="10962512" calcext:value-type="float">
            <text:p>10,962,512 </text:p>
          </table:table-cell>
          <table:table-cell table:style-name="ce17" office:value-type="float" office:value="9567344" calcext:value-type="float">
            <text:p>9,567,344 </text:p>
          </table:table-cell>
          <table:table-cell table:style-name="ce17" office:value-type="float" office:value="7796606.674" calcext:value-type="float">
            <text:p>7,796,607 </text:p>
          </table:table-cell>
          <table:table-cell table:style-name="ce24" office:value-type="float" office:value="1395168" calcext:value-type="float">
            <text:p>1,395,168 </text:p>
          </table:table-cell>
          <table:table-cell table:number-columns-repeated="101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警政支出</text:p>
          </table:table-cell>
          <table:table-cell table:style-name="ce17" office:value-type="float" office:value="1558428" calcext:value-type="float">
            <text:p>1,558,428 </text:p>
          </table:table-cell>
          <table:table-cell table:style-name="ce17" office:value-type="float" office:value="1172605" calcext:value-type="float">
            <text:p>1,172,605 </text:p>
          </table:table-cell>
          <table:table-cell table:style-name="ce17" office:value-type="float" office:value="1583039.85" calcext:value-type="float">
            <text:p>1,583,040 </text:p>
          </table:table-cell>
          <table:table-cell table:style-name="ce24" office:value-type="float" office:value="385823" calcext:value-type="float">
            <text:p>385,823 </text:p>
          </table:table-cell>
          <table:table-cell table:number-columns-repeated="101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外交支出</text:p>
          </table:table-cell>
          <table:table-cell table:style-name="ce17" office:value-type="float" office:value="640415" calcext:value-type="float">
            <text:p>640,415 </text:p>
          </table:table-cell>
          <table:table-cell table:style-name="ce17" office:value-type="float" office:value="561782" calcext:value-type="float">
            <text:p>561,782 </text:p>
          </table:table-cell>
          <table:table-cell table:style-name="ce17" office:value-type="float" office:value="661097.536" calcext:value-type="float">
            <text:p>661,098 </text:p>
          </table:table-cell>
          <table:table-cell table:style-name="ce24" office:value-type="float" office:value="78633" calcext:value-type="float">
            <text:p>78,633 </text:p>
          </table:table-cell>
          <table:table-cell table:number-columns-repeated="101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務支出</text:p>
          </table:table-cell>
          <table:table-cell table:style-name="ce17" office:value-type="float" office:value="1390997" calcext:value-type="float">
            <text:p>1,390,997 </text:p>
          </table:table-cell>
          <table:table-cell table:style-name="ce17" office:value-type="float" office:value="868747" calcext:value-type="float">
            <text:p>868,747 </text:p>
          </table:table-cell>
          <table:table-cell table:style-name="ce17" office:value-type="float" office:value="789843.742" calcext:value-type="float">
            <text:p>789,844 </text:p>
          </table:table-cell>
          <table:table-cell table:style-name="ce24" office:value-type="float" office:value="522250" calcext:value-type="float">
            <text:p>522,250 </text:p>
          </table:table-cell>
          <table:table-cell table:number-columns-repeated="101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僑務支出</text:p>
          </table:table-cell>
          <table:table-cell table:style-name="ce17" office:value-type="float" office:value="36394" calcext:value-type="float">
            <text:p>36,394 </text:p>
          </table:table-cell>
          <table:table-cell table:style-name="ce17" office:value-type="float" office:value="32765" calcext:value-type="float">
            <text:p>32,765 </text:p>
          </table:table-cell>
          <table:table-cell table:style-name="ce17" office:value-type="float" office:value="99767.92" calcext:value-type="float">
            <text:p>99,768 </text:p>
          </table:table-cell>
          <table:table-cell table:style-name="ce24" office:value-type="float" office:value="3629" calcext:value-type="float">
            <text:p>3,629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2.國防支出)</text:p>
          </table:table-cell>
          <table:table-cell table:style-name="ce17" office:value-type="float" office:value="10457188" calcext:value-type="float">
            <text:p>10,457,188 </text:p>
          </table:table-cell>
          <table:table-cell table:style-name="ce17" office:value-type="float" office:value="15345923" calcext:value-type="float">
            <text:p>15,345,923 </text:p>
          </table:table-cell>
          <table:table-cell table:style-name="ce17" office:value-type="float" office:value="14228681.069" calcext:value-type="float">
            <text:p>14,228,681 </text:p>
          </table:table-cell>
          <table:table-cell table:style-name="ce24" office:value-type="float" office:value="-4888735" calcext:value-type="float">
            <text:p>-4,888,735 </text:p>
          </table:table-cell>
          <table:table-cell table:number-columns-repeated="101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國防支出</text:p>
          </table:table-cell>
          <table:table-cell table:style-name="ce17" office:value-type="float" office:value="10457188" calcext:value-type="float">
            <text:p>10,457,188 </text:p>
          </table:table-cell>
          <table:table-cell table:style-name="ce17" office:value-type="float" office:value="15345923" calcext:value-type="float">
            <text:p>15,345,923 </text:p>
          </table:table-cell>
          <table:table-cell table:style-name="ce17" office:value-type="float" office:value="14228681.069" calcext:value-type="float">
            <text:p>14,228,681 </text:p>
          </table:table-cell>
          <table:table-cell table:style-name="ce24" office:value-type="float" office:value="-4888735" calcext:value-type="float">
            <text:p>-4,888,735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3.教育科學文化支出)</text:p>
          </table:table-cell>
          <table:table-cell table:style-name="ce17" office:value-type="float" office:value="73243590" calcext:value-type="float">
            <text:p>73,243,590 </text:p>
          </table:table-cell>
          <table:table-cell table:style-name="ce17" office:value-type="float" office:value="76305355" calcext:value-type="float">
            <text:p>76,305,355 </text:p>
          </table:table-cell>
          <table:table-cell table:style-name="ce17" office:value-type="float" office:value="88721921.837" calcext:value-type="float">
            <text:p>88,721,922 </text:p>
          </table:table-cell>
          <table:table-cell table:style-name="ce24" office:value-type="float" office:value="-3061765" calcext:value-type="float">
            <text:p>-3,061,765 </text:p>
          </table:table-cell>
          <table:table-cell table:number-columns-repeated="101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教育支出</text:p>
          </table:table-cell>
          <table:table-cell table:style-name="ce17" office:value-type="float" office:value="31524473" calcext:value-type="float">
            <text:p>31,524,473 </text:p>
          </table:table-cell>
          <table:table-cell table:style-name="ce17" office:value-type="float" office:value="31513002" calcext:value-type="float">
            <text:p>31,513,002 </text:p>
          </table:table-cell>
          <table:table-cell table:style-name="ce17" office:value-type="float" office:value="41120081.829" calcext:value-type="float">
            <text:p>41,120,082 </text:p>
          </table:table-cell>
          <table:table-cell table:style-name="ce24" office:value-type="float" office:value="11471" calcext:value-type="float">
            <text:p>11,471 </text:p>
          </table:table-cell>
          <table:table-cell table:number-columns-repeated="101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科學支出</text:p>
          </table:table-cell>
          <table:table-cell table:style-name="ce17" office:value-type="float" office:value="37562471" calcext:value-type="float">
            <text:p>37,562,471 </text:p>
          </table:table-cell>
          <table:table-cell table:style-name="ce17" office:value-type="float" office:value="38644445" calcext:value-type="float">
            <text:p>38,644,445 </text:p>
          </table:table-cell>
          <table:table-cell table:style-name="ce17" office:value-type="float" office:value="40506060.609" calcext:value-type="float">
            <text:p>40,506,061 </text:p>
          </table:table-cell>
          <table:table-cell table:style-name="ce24" office:value-type="float" office:value="-1081974" calcext:value-type="float">
            <text:p>-1,081,974 </text:p>
          </table:table-cell>
          <table:table-cell table:number-columns-repeated="101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文化支出</text:p>
          </table:table-cell>
          <table:table-cell table:style-name="ce17" office:value-type="float" office:value="4156646" calcext:value-type="float">
            <text:p>4,156,646 </text:p>
          </table:table-cell>
          <table:table-cell table:style-name="ce17" office:value-type="float" office:value="6147908" calcext:value-type="float">
            <text:p>6,147,908 </text:p>
          </table:table-cell>
          <table:table-cell table:style-name="ce17" office:value-type="float" office:value="7095779.399" calcext:value-type="float">
            <text:p>7,095,779 </text:p>
          </table:table-cell>
          <table:table-cell table:style-name="ce24" office:value-type="float" office:value="-1991262" calcext:value-type="float">
            <text:p>-1,991,262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4.經濟發展支出)</text:p>
          </table:table-cell>
          <table:table-cell table:style-name="ce17" office:value-type="float" office:value="146959010" calcext:value-type="float">
            <text:p>146,959,010 </text:p>
          </table:table-cell>
          <table:table-cell table:style-name="ce17" office:value-type="float" office:value="153195552" calcext:value-type="float">
            <text:p>153,195,552 </text:p>
          </table:table-cell>
          <table:table-cell table:style-name="ce17" office:value-type="float" office:value="158019853.964" calcext:value-type="float">
            <text:p>158,019,854 </text:p>
          </table:table-cell>
          <table:table-cell table:style-name="ce24" office:value-type="float" office:value="-6236542" calcext:value-type="float">
            <text:p>-6,236,542 </text:p>
          </table:table-cell>
          <table:table-cell table:number-columns-repeated="101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農業支出</text:p>
          </table:table-cell>
          <table:table-cell table:style-name="ce17" office:value-type="float" office:value="22380564" calcext:value-type="float">
            <text:p>22,380,564 </text:p>
          </table:table-cell>
          <table:table-cell table:style-name="ce17" office:value-type="float" office:value="51210552" calcext:value-type="float">
            <text:p>51,210,552 </text:p>
          </table:table-cell>
          <table:table-cell table:style-name="ce17" office:value-type="float" office:value="48095758.278" calcext:value-type="float">
            <text:p>48,095,758 </text:p>
          </table:table-cell>
          <table:table-cell table:style-name="ce24" office:value-type="float" office:value="-28829988" calcext:value-type="float">
            <text:p>-28,829,988 </text:p>
          </table:table-cell>
          <table:table-cell table:number-columns-repeated="1018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工業支出</text:p>
          </table:table-cell>
          <table:table-cell table:style-name="ce17" office:value-type="float" office:value="583563" calcext:value-type="float">
            <text:p>583,563 </text:p>
          </table:table-cell>
          <table:table-cell table:style-name="ce17" office:value-type="float" office:value="640442" calcext:value-type="float">
            <text:p>640,442 </text:p>
          </table:table-cell>
          <table:table-cell table:style-name="ce17" office:value-type="float" office:value="2403911.022" calcext:value-type="float">
            <text:p>2,403,911 </text:p>
          </table:table-cell>
          <table:table-cell table:style-name="ce24" office:value-type="float" office:value="-56879" calcext:value-type="float">
            <text:p>-56,879 </text:p>
          </table:table-cell>
          <table:table-cell table:number-columns-repeated="1018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交通支出</text:p>
          </table:table-cell>
          <table:table-cell table:style-name="ce17" office:value-type="float" office:value="64282522" calcext:value-type="float">
            <text:p>64,282,522 </text:p>
          </table:table-cell>
          <table:table-cell table:style-name="ce17" office:value-type="float" office:value="68524126" calcext:value-type="float">
            <text:p>68,524,126 </text:p>
          </table:table-cell>
          <table:table-cell table:style-name="ce17" office:value-type="float" office:value="75149015.92" calcext:value-type="float">
            <text:p>75,149,016 </text:p>
          </table:table-cell>
          <table:table-cell table:style-name="ce24" office:value-type="float" office:value="-4241604" calcext:value-type="float">
            <text:p>-4,241,604 </text:p>
          </table:table-cell>
          <table:table-cell table:number-columns-repeated="1018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其他經濟服務支出</text:p>
          </table:table-cell>
          <table:table-cell table:style-name="ce17" office:value-type="float" office:value="59712361" calcext:value-type="float">
            <text:p>59,712,361 </text:p>
          </table:table-cell>
          <table:table-cell table:style-name="ce17" office:value-type="float" office:value="32820432" calcext:value-type="float">
            <text:p>32,820,432 </text:p>
          </table:table-cell>
          <table:table-cell table:style-name="ce17" office:value-type="float" office:value="32371168.744" calcext:value-type="float">
            <text:p>32,371,169 </text:p>
          </table:table-cell>
          <table:table-cell table:style-name="ce24" office:value-type="float" office:value="26891929" calcext:value-type="float">
            <text:p>26,891,929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5.社會福利支出)</text:p>
          </table:table-cell>
          <table:table-cell table:style-name="ce17" office:value-type="float" office:value="4345385" calcext:value-type="float">
            <text:p>4,345,385 </text:p>
          </table:table-cell>
          <table:table-cell table:style-name="ce17" office:value-type="float" office:value="2397168" calcext:value-type="float">
            <text:p>2,397,168 </text:p>
          </table:table-cell>
          <table:table-cell table:style-name="ce17" office:value-type="float" office:value="1492741.822" calcext:value-type="float">
            <text:p>1,492,742 </text:p>
          </table:table-cell>
          <table:table-cell table:style-name="ce24" office:value-type="float" office:value="1948217" calcext:value-type="float">
            <text:p>1,948,217 </text:p>
          </table:table-cell>
          <table:table-cell table:number-columns-repeated="1018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社會保險支出</text:p>
          </table:table-cell>
          <table:table-cell table:style-name="ce17" office:value-type="float" office:value="467502" calcext:value-type="float">
            <text:p>467,502 </text:p>
          </table:table-cell>
          <table:table-cell table:style-name="ce17" office:value-type="float" office:value="477667" calcext:value-type="float">
            <text:p>477,667 </text:p>
          </table:table-cell>
          <table:table-cell table:style-name="ce17" office:value-type="float" office:value="185438.752" calcext:value-type="float">
            <text:p>185,439 </text:p>
          </table:table-cell>
          <table:table-cell table:style-name="ce24" office:value-type="float" office:value="-10165" calcext:value-type="float">
            <text:p>-10,165 </text:p>
          </table:table-cell>
          <table:table-cell table:number-columns-repeated="1018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社會救助支出</text:p>
          </table:table-cell>
          <table:table-cell table:number-columns-repeated="2" table:style-name="ce17" office:value-type="float" office:value="2937" calcext:value-type="float">
            <text:p>2,937 </text:p>
          </table:table-cell>
          <table:table-cell table:style-name="ce17" office:value-type="float" office:value="3445.997" calcext:value-type="float">
            <text:p>3,446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福利服務支出</text:p>
          </table:table-cell>
          <table:table-cell table:style-name="ce17" office:value-type="float" office:value="3349965" calcext:value-type="float">
            <text:p>3,349,965 </text:p>
          </table:table-cell>
          <table:table-cell table:style-name="ce17" office:value-type="float" office:value="1337046" calcext:value-type="float">
            <text:p>1,337,046 </text:p>
          </table:table-cell>
          <table:table-cell table:style-name="ce17" office:value-type="float" office:value="576793.812" calcext:value-type="float">
            <text:p>576,794 </text:p>
          </table:table-cell>
          <table:table-cell table:style-name="ce24" office:value-type="float" office:value="2012919" calcext:value-type="float">
            <text:p>2,012,919 </text:p>
          </table:table-cell>
          <table:table-cell table:number-columns-repeated="1018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國民就業支出</text:p>
          </table:table-cell>
          <table:table-cell table:style-name="ce17" office:value-type="float" office:value="134898" calcext:value-type="float">
            <text:p>134,898 </text:p>
          </table:table-cell>
          <table:table-cell table:style-name="ce17" office:value-type="float" office:value="65657" calcext:value-type="float">
            <text:p>65,657 </text:p>
          </table:table-cell>
          <table:table-cell table:style-name="ce17" office:value-type="float" office:value="80576.898" calcext:value-type="float">
            <text:p>80,577 </text:p>
          </table:table-cell>
          <table:table-cell table:style-name="ce24" office:value-type="float" office:value="69241" calcext:value-type="float">
            <text:p>69,241 </text:p>
          </table:table-cell>
          <table:table-cell table:number-columns-repeated="1018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醫療保健支出</text:p>
          </table:table-cell>
          <table:table-cell table:style-name="ce17" office:value-type="float" office:value="390083" calcext:value-type="float">
            <text:p>390,083 </text:p>
          </table:table-cell>
          <table:table-cell table:style-name="ce17" office:value-type="float" office:value="513861" calcext:value-type="float">
            <text:p>513,861 </text:p>
          </table:table-cell>
          <table:table-cell table:style-name="ce17" office:value-type="float" office:value="646486.363" calcext:value-type="float">
            <text:p>646,486 </text:p>
          </table:table-cell>
          <table:table-cell table:style-name="ce24" office:value-type="float" office:value="-123778" calcext:value-type="float">
            <text:p>-123,778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6.社區發展及環境保護支出)</text:p>
          </table:table-cell>
          <table:table-cell table:style-name="ce17" office:value-type="float" office:value="15393728" calcext:value-type="float">
            <text:p>15,393,728 </text:p>
          </table:table-cell>
          <table:table-cell table:style-name="ce17" office:value-type="float" office:value="17679703" calcext:value-type="float">
            <text:p>17,679,703 </text:p>
          </table:table-cell>
          <table:table-cell table:style-name="ce17" office:value-type="float" office:value="14346043.684" calcext:value-type="float">
            <text:p>14,346,044 </text:p>
          </table:table-cell>
          <table:table-cell table:style-name="ce24" office:value-type="float" office:value="-2285975" calcext:value-type="float">
            <text:p>-2,285,975 </text:p>
          </table:table-cell>
          <table:table-cell table:number-columns-repeated="1018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環境保護支出</text:p>
          </table:table-cell>
          <table:table-cell table:style-name="ce17" office:value-type="float" office:value="15393728" calcext:value-type="float">
            <text:p>15,393,728 </text:p>
          </table:table-cell>
          <table:table-cell table:style-name="ce17" office:value-type="float" office:value="17679703" calcext:value-type="float">
            <text:p>17,679,703 </text:p>
          </table:table-cell>
          <table:table-cell table:style-name="ce17" office:value-type="float" office:value="14346043.684" calcext:value-type="float">
            <text:p>14,346,044 </text:p>
          </table:table-cell>
          <table:table-cell table:style-name="ce24" office:value-type="float" office:value="-2285975" calcext:value-type="float">
            <text:p>-2,285,975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7.退休撫卹支出)</text:p>
          </table:table-cell>
          <table:table-cell table:style-name="ce17" office:value-type="float" office:value="6989" calcext:value-type="float">
            <text:p>6,989 </text:p>
          </table:table-cell>
          <table:table-cell table:style-name="ce17" office:value-type="float" office:value="24351" calcext:value-type="float">
            <text:p>24,351 </text:p>
          </table:table-cell>
          <table:table-cell table:style-name="ce17" office:value-type="float" office:value="32096.478" calcext:value-type="float">
            <text:p>32,096 </text:p>
          </table:table-cell>
          <table:table-cell table:style-name="ce24" office:value-type="float" office:value="-17362" calcext:value-type="float">
            <text:p>-17,362 </text:p>
          </table:table-cell>
          <table:table-cell table:number-columns-repeated="1018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退休撫卹給付支出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退休撫卹業務支出</text:p>
          </table:table-cell>
          <table:table-cell table:style-name="ce17" office:value-type="float" office:value="6989" calcext:value-type="float">
            <text:p>6,989 </text:p>
          </table:table-cell>
          <table:table-cell table:style-name="ce17" office:value-type="float" office:value="24351" calcext:value-type="float">
            <text:p>24,351 </text:p>
          </table:table-cell>
          <table:table-cell table:style-name="ce17" office:value-type="float" office:value="32096.478" calcext:value-type="float">
            <text:p>32,096 </text:p>
          </table:table-cell>
          <table:table-cell table:style-name="ce24" office:value-type="float" office:value="-17362" calcext:value-type="float">
            <text:p>-17,362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8.債務支出)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債務付息支出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2" office:value-type="string" calcext:value-type="string">
            <text:p>還本付息事務支出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9.補助及其他支出)</text:p>
          </table:table-cell>
          <table:table-cell table:number-columns-repeated="2" table:style-name="ce17" office:value-type="float" office:value="3400000" calcext:value-type="float">
            <text:p>3,400,000 </text:p>
          </table:table-cell>
          <table:table-cell table:style-name="ce17" office:value-type="float" office:value="1500000" calcext:value-type="float">
            <text:p>1,500,00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專案補助支出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2" office:value-type="string" calcext:value-type="string">
            <text:p>平衡預算補助支出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2" office:value-type="string" calcext:value-type="string">
            <text:p>其他支出</text:p>
          </table:table-cell>
          <table:table-cell table:number-columns-repeated="3" table:style-name="ce17" office:value-type="float" office:value="1500000" calcext:value-type="float">
            <text:p>1,500,00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第二預備金</text:p>
          </table:table-cell>
          <table:table-cell table:number-columns-repeated="2" table:style-name="ce18" office:value-type="float" office:value="1900000" calcext:value-type="float">
            <text:p>1,9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8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1:36</dc:date>
    <meta:document-statistic meta:table-count="1" meta:cell-count="260" meta:object-count="0"/>
    <meta:generator>NDC_ODF_Application_Tools/2.0.4$Windows_X86_64 LibreOffice_project/ace8b54cb4771cd6636f2ccb1aac7c9dad875112</meta:generator>
  </office:meta>
</office:document-meta>
</file>