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1.81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59.1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3" table:default-cell-style-name="ce2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style-name="ce9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6" table:number-rows-spanned="1">
            <text:p>歲出機關別預算比較總表</text:p>
          </table:table-cell>
          <table:covered-table-cell table:number-columns-repeated="5" table:style-name="ce9"/>
          <table:table-cell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經資門併計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中華民國110年度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calcext:value-type="string" table:number-columns-spanned="1" table:number-rows-spanned="2">
            <text:p>本年度預算數</text:p>
          </table:table-cell>
          <table:table-cell table:style-name="ce10" office:value-type="string" calcext:value-type="string" table:number-columns-spanned="1" table:number-rows-spanned="2">
            <text:p>上年度預算數</text:p>
          </table:table-cell>
          <table:table-cell table:style-name="ce10" office:value-type="string" calcext:value-type="string" table:number-columns-spanned="1" table:number-rows-spanned="2">
            <text:p>前年度決算數</text:p>
          </table:table-cell>
          <table:table-cell table:style-name="ce22" office:value-type="string" calcext:value-type="string" table:number-columns-spanned="1" table:number-rows-spanned="2">
            <text:p>本年度與上年度</text:p>
            <text:p>比          較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1017"/>
        </table:table-row>
        <table:table-row table:style-name="ro3">
          <table:table-cell table:style-name="ce5"/>
          <table:table-cell table:style-name="ce11" office:value-type="string" calcext:value-type="string">
            <text:p><text:s/>合 <text:s text:c="6"/>計 </text:p>
          </table:table-cell>
          <table:table-cell table:style-name="ce16" office:value-type="float" office:value="2135896877" calcext:value-type="float">
            <text:p>2,135,896,877 </text:p>
          </table:table-cell>
          <table:table-cell table:style-name="ce16" office:value-type="float" office:value="2077568744" calcext:value-type="float">
            <text:p>2,077,568,744 </text:p>
          </table:table-cell>
          <table:table-cell table:style-name="ce16" office:value-type="float" office:value="1955807152" calcext:value-type="float">
            <text:p>1,955,807,152 </text:p>
          </table:table-cell>
          <table:table-cell table:style-name="ce23" office:value-type="float" office:value="58328133" calcext:value-type="float">
            <text:p>58,328,133 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7" office:value-type="float" office:value="14088127" calcext:value-type="float">
            <text:p>14,088,127 </text:p>
          </table:table-cell>
          <table:table-cell table:style-name="ce17" office:value-type="float" office:value="14029110" calcext:value-type="float">
            <text:p>14,029,110 </text:p>
          </table:table-cell>
          <table:table-cell table:style-name="ce17" office:value-type="float" office:value="13621164" calcext:value-type="float">
            <text:p>13,621,164 </text:p>
          </table:table-cell>
          <table:table-cell table:style-name="ce24" office:value-type="float" office:value="59017" calcext:value-type="float">
            <text:p>59,017 </text:p>
          </table:table-cell>
          <table:table-cell table:number-columns-repeated="101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7" office:value-type="float" office:value="51171790" calcext:value-type="float">
            <text:p>51,171,790 </text:p>
          </table:table-cell>
          <table:table-cell table:style-name="ce17" office:value-type="float" office:value="26300519" calcext:value-type="float">
            <text:p>26,300,519 </text:p>
          </table:table-cell>
          <table:table-cell table:style-name="ce17" office:value-type="float" office:value="25007857" calcext:value-type="float">
            <text:p>25,007,857 </text:p>
          </table:table-cell>
          <table:table-cell table:style-name="ce24" office:value-type="float" office:value="24871271" calcext:value-type="float">
            <text:p>24,871,271 </text:p>
          </table:table-cell>
          <table:table-cell table:number-columns-repeated="101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7" office:value-type="float" office:value="3401941" calcext:value-type="float">
            <text:p>3,401,941 </text:p>
          </table:table-cell>
          <table:table-cell table:style-name="ce17" office:value-type="float" office:value="3513850" calcext:value-type="float">
            <text:p>3,513,850 </text:p>
          </table:table-cell>
          <table:table-cell table:style-name="ce17" office:value-type="float" office:value="3311407" calcext:value-type="float">
            <text:p>3,311,407 </text:p>
          </table:table-cell>
          <table:table-cell table:style-name="ce24" office:value-type="float" office:value="-111909" calcext:value-type="float">
            <text:p>-111,909 </text:p>
          </table:table-cell>
          <table:table-cell table:number-columns-repeated="101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7" office:value-type="float" office:value="24193359" calcext:value-type="float">
            <text:p>24,193,359 </text:p>
          </table:table-cell>
          <table:table-cell table:style-name="ce17" office:value-type="float" office:value="23324401" calcext:value-type="float">
            <text:p>23,324,401 </text:p>
          </table:table-cell>
          <table:table-cell table:style-name="ce17" office:value-type="float" office:value="22284894" calcext:value-type="float">
            <text:p>22,284,894 </text:p>
          </table:table-cell>
          <table:table-cell table:style-name="ce24" office:value-type="float" office:value="868958" calcext:value-type="float">
            <text:p>868,958 </text:p>
          </table:table-cell>
          <table:table-cell table:number-columns-repeated="101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style-name="ce17" office:value-type="float" office:value="27777241" calcext:value-type="float">
            <text:p>27,777,241 </text:p>
          </table:table-cell>
          <table:table-cell table:style-name="ce17" office:value-type="float" office:value="25775655" calcext:value-type="float">
            <text:p>25,775,655 </text:p>
          </table:table-cell>
          <table:table-cell table:style-name="ce17" office:value-type="float" office:value="25672974" calcext:value-type="float">
            <text:p>25,672,974 </text:p>
          </table:table-cell>
          <table:table-cell table:style-name="ce24" office:value-type="float" office:value="2001586" calcext:value-type="float">
            <text:p>2,001,586 </text:p>
          </table:table-cell>
          <table:table-cell table:number-columns-repeated="101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7" office:value-type="float" office:value="2422072" calcext:value-type="float">
            <text:p>2,422,072 </text:p>
          </table:table-cell>
          <table:table-cell table:style-name="ce17" office:value-type="float" office:value="2195399" calcext:value-type="float">
            <text:p>2,195,399 </text:p>
          </table:table-cell>
          <table:table-cell table:style-name="ce17" office:value-type="float" office:value="2223703" calcext:value-type="float">
            <text:p>2,223,703 </text:p>
          </table:table-cell>
          <table:table-cell table:style-name="ce24" office:value-type="float" office:value="226673" calcext:value-type="float">
            <text:p>226,673 </text:p>
          </table:table-cell>
          <table:table-cell table:number-columns-repeated="101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7" office:value-type="float" office:value="64123148" calcext:value-type="float">
            <text:p>64,123,148 </text:p>
          </table:table-cell>
          <table:table-cell table:style-name="ce17" office:value-type="float" office:value="62209916" calcext:value-type="float">
            <text:p>62,209,916 </text:p>
          </table:table-cell>
          <table:table-cell table:style-name="ce17" office:value-type="float" office:value="61024354" calcext:value-type="float">
            <text:p>61,024,354 </text:p>
          </table:table-cell>
          <table:table-cell table:style-name="ce24" office:value-type="float" office:value="1913232" calcext:value-type="float">
            <text:p>1,913,232 </text:p>
          </table:table-cell>
          <table:table-cell table:number-columns-repeated="101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7" office:value-type="float" office:value="29174635" calcext:value-type="float">
            <text:p>29,174,635 </text:p>
          </table:table-cell>
          <table:table-cell table:style-name="ce17" office:value-type="float" office:value="28084973" calcext:value-type="float">
            <text:p>28,084,973 </text:p>
          </table:table-cell>
          <table:table-cell table:style-name="ce17" office:value-type="float" office:value="23399555" calcext:value-type="float">
            <text:p>23,399,555 </text:p>
          </table:table-cell>
          <table:table-cell table:style-name="ce24" office:value-type="float" office:value="1089662" calcext:value-type="float">
            <text:p>1,089,662 </text:p>
          </table:table-cell>
          <table:table-cell table:number-columns-repeated="101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7" office:value-type="float" office:value="361772075" calcext:value-type="float">
            <text:p>361,772,075 </text:p>
          </table:table-cell>
          <table:table-cell table:style-name="ce17" office:value-type="float" office:value="351217751" calcext:value-type="float">
            <text:p>351,217,751 </text:p>
          </table:table-cell>
          <table:table-cell table:style-name="ce17" office:value-type="float" office:value="339744517" calcext:value-type="float">
            <text:p>339,744,517 </text:p>
          </table:table-cell>
          <table:table-cell table:style-name="ce24" office:value-type="float" office:value="10554324" calcext:value-type="float">
            <text:p>10,554,324 </text:p>
          </table:table-cell>
          <table:table-cell table:number-columns-repeated="101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7" office:value-type="float" office:value="171984551" calcext:value-type="float">
            <text:p>171,984,551 </text:p>
          </table:table-cell>
          <table:table-cell table:style-name="ce17" office:value-type="float" office:value="168459172" calcext:value-type="float">
            <text:p>168,459,172 </text:p>
          </table:table-cell>
          <table:table-cell table:style-name="ce17" office:value-type="float" office:value="159165867" calcext:value-type="float">
            <text:p>159,165,867 </text:p>
          </table:table-cell>
          <table:table-cell table:style-name="ce24" office:value-type="float" office:value="3525379" calcext:value-type="float">
            <text:p>3,525,379 </text:p>
          </table:table-cell>
          <table:table-cell table:number-columns-repeated="101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7" office:value-type="float" office:value="257318247" calcext:value-type="float">
            <text:p>257,318,247 </text:p>
          </table:table-cell>
          <table:table-cell table:style-name="ce17" office:value-type="float" office:value="256541817" calcext:value-type="float">
            <text:p>256,541,817 </text:p>
          </table:table-cell>
          <table:table-cell table:style-name="ce17" office:value-type="float" office:value="240884992" calcext:value-type="float">
            <text:p>240,884,992 </text:p>
          </table:table-cell>
          <table:table-cell table:style-name="ce24" office:value-type="float" office:value="776430" calcext:value-type="float">
            <text:p>776,430 </text:p>
          </table:table-cell>
          <table:table-cell table:number-columns-repeated="101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7" office:value-type="float" office:value="34848128" calcext:value-type="float">
            <text:p>34,848,128 </text:p>
          </table:table-cell>
          <table:table-cell table:style-name="ce17" office:value-type="float" office:value="35404112" calcext:value-type="float">
            <text:p>35,404,112 </text:p>
          </table:table-cell>
          <table:table-cell table:style-name="ce17" office:value-type="float" office:value="33485464" calcext:value-type="float">
            <text:p>33,485,464 </text:p>
          </table:table-cell>
          <table:table-cell table:style-name="ce24" office:value-type="float" office:value="-555984" calcext:value-type="float">
            <text:p>-555,984 </text:p>
          </table:table-cell>
          <table:table-cell table:number-columns-repeated="101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7" office:value-type="float" office:value="53341282" calcext:value-type="float">
            <text:p>53,341,282 </text:p>
          </table:table-cell>
          <table:table-cell table:style-name="ce17" office:value-type="float" office:value="53510442" calcext:value-type="float">
            <text:p>53,510,442 </text:p>
          </table:table-cell>
          <table:table-cell table:style-name="ce17" office:value-type="float" office:value="51566571" calcext:value-type="float">
            <text:p>51,566,571 </text:p>
          </table:table-cell>
          <table:table-cell table:style-name="ce24" office:value-type="float" office:value="-169160" calcext:value-type="float">
            <text:p>-169,160 </text:p>
          </table:table-cell>
          <table:table-cell table:number-columns-repeated="101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7" office:value-type="float" office:value="71177841" calcext:value-type="float">
            <text:p>71,177,841 </text:p>
          </table:table-cell>
          <table:table-cell table:style-name="ce17" office:value-type="float" office:value="73988303" calcext:value-type="float">
            <text:p>73,988,303 </text:p>
          </table:table-cell>
          <table:table-cell table:style-name="ce17" office:value-type="float" office:value="78822753" calcext:value-type="float">
            <text:p>78,822,753 </text:p>
          </table:table-cell>
          <table:table-cell table:style-name="ce24" office:value-type="float" office:value="-2810462" calcext:value-type="float">
            <text:p>-2,810,462 </text:p>
          </table:table-cell>
          <table:table-cell table:number-columns-repeated="101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7" office:value-type="float" office:value="164600764" calcext:value-type="float">
            <text:p>164,600,764 </text:p>
          </table:table-cell>
          <table:table-cell table:style-name="ce17" office:value-type="float" office:value="151984303" calcext:value-type="float">
            <text:p>151,984,303 </text:p>
          </table:table-cell>
          <table:table-cell table:style-name="ce17" office:value-type="float" office:value="130750683" calcext:value-type="float">
            <text:p>130,750,683 </text:p>
          </table:table-cell>
          <table:table-cell table:style-name="ce24" office:value-type="float" office:value="12616461" calcext:value-type="float">
            <text:p>12,616,461 </text:p>
          </table:table-cell>
          <table:table-cell table:number-columns-repeated="101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僑務委員會主管</text:p>
          </table:table-cell>
          <table:table-cell table:style-name="ce17" office:value-type="float" office:value="1278596" calcext:value-type="float">
            <text:p>1,278,596 </text:p>
          </table:table-cell>
          <table:table-cell table:style-name="ce17" office:value-type="float" office:value="1284318" calcext:value-type="float">
            <text:p>1,284,318 </text:p>
          </table:table-cell>
          <table:table-cell table:style-name="ce17" office:value-type="float" office:value="1291425" calcext:value-type="float">
            <text:p>1,291,425 </text:p>
          </table:table-cell>
          <table:table-cell table:style-name="ce24" office:value-type="float" office:value="-5722" calcext:value-type="float">
            <text:p>-5,722 </text:p>
          </table:table-cell>
          <table:table-cell table:number-columns-repeated="1018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原子能委員會主管</text:p>
          </table:table-cell>
          <table:table-cell table:style-name="ce17" office:value-type="float" office:value="2462775" calcext:value-type="float">
            <text:p>2,462,775 </text:p>
          </table:table-cell>
          <table:table-cell table:style-name="ce17" office:value-type="float" office:value="2500676" calcext:value-type="float">
            <text:p>2,500,676 </text:p>
          </table:table-cell>
          <table:table-cell table:style-name="ce17" office:value-type="float" office:value="2447293" calcext:value-type="float">
            <text:p>2,447,293 </text:p>
          </table:table-cell>
          <table:table-cell table:style-name="ce24" office:value-type="float" office:value="-37901" calcext:value-type="float">
            <text:p>-37,901 </text:p>
          </table:table-cell>
          <table:table-cell table:number-columns-repeated="1018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農業委員會主管</text:p>
          </table:table-cell>
          <table:table-cell table:style-name="ce17" office:value-type="float" office:value="136998902" calcext:value-type="float">
            <text:p>136,998,902 </text:p>
          </table:table-cell>
          <table:table-cell table:style-name="ce17" office:value-type="float" office:value="162234059" calcext:value-type="float">
            <text:p>162,234,059 </text:p>
          </table:table-cell>
          <table:table-cell table:style-name="ce17" office:value-type="float" office:value="149883892" calcext:value-type="float">
            <text:p>149,883,892 </text:p>
          </table:table-cell>
          <table:table-cell table:style-name="ce24" office:value-type="float" office:value="-25235157" calcext:value-type="float">
            <text:p>-25,235,157 </text:p>
          </table:table-cell>
          <table:table-cell table:number-columns-repeated="1018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衛生福利部主管</text:p>
          </table:table-cell>
          <table:table-cell table:style-name="ce17" office:value-type="float" office:value="247540076" calcext:value-type="float">
            <text:p>247,540,076 </text:p>
          </table:table-cell>
          <table:table-cell table:style-name="ce17" office:value-type="float" office:value="231101109" calcext:value-type="float">
            <text:p>231,101,109 </text:p>
          </table:table-cell>
          <table:table-cell table:style-name="ce17" office:value-type="float" office:value="220574837" calcext:value-type="float">
            <text:p>220,574,837 </text:p>
          </table:table-cell>
          <table:table-cell table:style-name="ce24" office:value-type="float" office:value="16438967" calcext:value-type="float">
            <text:p>16,438,967 </text:p>
          </table:table-cell>
          <table:table-cell table:number-columns-repeated="1018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環境保護署主管</text:p>
          </table:table-cell>
          <table:table-cell table:style-name="ce17" office:value-type="float" office:value="5664348" calcext:value-type="float">
            <text:p>5,664,348 </text:p>
          </table:table-cell>
          <table:table-cell table:style-name="ce17" office:value-type="float" office:value="6027345" calcext:value-type="float">
            <text:p>6,027,345 </text:p>
          </table:table-cell>
          <table:table-cell table:style-name="ce17" office:value-type="float" office:value="4772066" calcext:value-type="float">
            <text:p>4,772,066 </text:p>
          </table:table-cell>
          <table:table-cell table:style-name="ce24" office:value-type="float" office:value="-362997" calcext:value-type="float">
            <text:p>-362,997 </text:p>
          </table:table-cell>
          <table:table-cell table:number-columns-repeated="1018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文化部主管</text:p>
          </table:table-cell>
          <table:table-cell table:style-name="ce17" office:value-type="float" office:value="17636354" calcext:value-type="float">
            <text:p>17,636,354 </text:p>
          </table:table-cell>
          <table:table-cell table:style-name="ce17" office:value-type="float" office:value="19428814" calcext:value-type="float">
            <text:p>19,428,814 </text:p>
          </table:table-cell>
          <table:table-cell table:style-name="ce17" office:value-type="float" office:value="19065968" calcext:value-type="float">
            <text:p>19,065,968 </text:p>
          </table:table-cell>
          <table:table-cell table:style-name="ce24" office:value-type="float" office:value="-1792460" calcext:value-type="float">
            <text:p>-1,792,460 </text:p>
          </table:table-cell>
          <table:table-cell table:number-columns-repeated="1018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科技部主管</text:p>
          </table:table-cell>
          <table:table-cell table:style-name="ce17" office:value-type="float" office:value="40900385" calcext:value-type="float">
            <text:p>40,900,385 </text:p>
          </table:table-cell>
          <table:table-cell table:style-name="ce17" office:value-type="float" office:value="41819184" calcext:value-type="float">
            <text:p>41,819,184 </text:p>
          </table:table-cell>
          <table:table-cell table:style-name="ce17" office:value-type="float" office:value="42143528" calcext:value-type="float">
            <text:p>42,143,528 </text:p>
          </table:table-cell>
          <table:table-cell table:style-name="ce24" office:value-type="float" office:value="-918799" calcext:value-type="float">
            <text:p>-918,799 </text:p>
          </table:table-cell>
          <table:table-cell table:number-columns-repeated="1018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7" office:value-type="float" office:value="1567435" calcext:value-type="float">
            <text:p>1,567,435 </text:p>
          </table:table-cell>
          <table:table-cell table:style-name="ce17" office:value-type="float" office:value="1533591" calcext:value-type="float">
            <text:p>1,533,591 </text:p>
          </table:table-cell>
          <table:table-cell table:style-name="ce17" office:value-type="float" office:value="1499769" calcext:value-type="float">
            <text:p>1,499,769 </text:p>
          </table:table-cell>
          <table:table-cell table:style-name="ce24" office:value-type="float" office:value="33844" calcext:value-type="float">
            <text:p>33,844 </text:p>
          </table:table-cell>
          <table:table-cell table:number-columns-repeated="1018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海洋委員會主管</text:p>
          </table:table-cell>
          <table:table-cell table:style-name="ce17" office:value-type="float" office:value="24447542" calcext:value-type="float">
            <text:p>24,447,542 </text:p>
          </table:table-cell>
          <table:table-cell table:style-name="ce17" office:value-type="float" office:value="21250907" calcext:value-type="float">
            <text:p>21,250,907 </text:p>
          </table:table-cell>
          <table:table-cell table:style-name="ce17" office:value-type="float" office:value="18091675" calcext:value-type="float">
            <text:p>18,091,675 </text:p>
          </table:table-cell>
          <table:table-cell table:style-name="ce24" office:value-type="float" office:value="3196635" calcext:value-type="float">
            <text:p>3,196,635 </text:p>
          </table:table-cell>
          <table:table-cell table:number-columns-repeated="1018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國軍退除役官兵輔導委員會主管</text:p>
          </table:table-cell>
          <table:table-cell table:style-name="ce17" office:value-type="float" office:value="127272383" calcext:value-type="float">
            <text:p>127,272,383 </text:p>
          </table:table-cell>
          <table:table-cell table:style-name="ce17" office:value-type="float" office:value="128234923" calcext:value-type="float">
            <text:p>128,234,923 </text:p>
          </table:table-cell>
          <table:table-cell table:style-name="ce17" office:value-type="float" office:value="118092572" calcext:value-type="float">
            <text:p>118,092,572 </text:p>
          </table:table-cell>
          <table:table-cell table:style-name="ce24" office:value-type="float" office:value="-962540" calcext:value-type="float">
            <text:p>-962,540 </text:p>
          </table:table-cell>
          <table:table-cell table:number-columns-repeated="1018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省市地方政府</text:p>
          </table:table-cell>
          <table:table-cell table:style-name="ce17" office:value-type="float" office:value="189332880" calcext:value-type="float">
            <text:p>189,332,880 </text:p>
          </table:table-cell>
          <table:table-cell table:style-name="ce17" office:value-type="float" office:value="176214095" calcext:value-type="float">
            <text:p>176,214,095 </text:p>
          </table:table-cell>
          <table:table-cell table:style-name="ce17" office:value-type="float" office:value="164977372" calcext:value-type="float">
            <text:p>164,977,372 </text:p>
          </table:table-cell>
          <table:table-cell table:style-name="ce24" office:value-type="float" office:value="13118785" calcext:value-type="float">
            <text:p>13,118,785 </text:p>
          </table:table-cell>
          <table:table-cell table:number-columns-repeated="1018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災害準備金</text:p>
          </table:table-cell>
          <table:table-cell table:number-columns-repeated="3" table:style-name="ce17" office:value-type="float" office:value="2000000" calcext:value-type="float">
            <text:p>2,000,000 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第二預備金</text:p>
          </table:table-cell>
          <table:table-cell table:number-columns-repeated="2" table:style-name="ce18" office:value-type="float" office:value="7400000" calcext:value-type="float">
            <text:p>7,400,000 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3:16</dc:date>
    <meta:document-statistic meta:table-count="1" meta:cell-count="185" meta:object-count="0"/>
    <meta:generator>NDC_ODF_Application_Tools/2.0.4$Windows_X86_64 LibreOffice_project/ace8b54cb4771cd6636f2ccb1aac7c9dad875112</meta:generator>
  </office:meta>
</office:document-meta>
</file>