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76.98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87.3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34.93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46.57mm" fo:break-before="auto" style:use-optimal-row-height="false"/>
    </style:style>
    <style:style style:name="ro9" style:family="table-row">
      <style:table-row-properties style:row-height="58.21mm" fo:break-before="auto" style:use-optimal-row-height="false"/>
    </style:style>
    <style:style style:name="ro10" style:family="table-row">
      <style:table-row-properties style:row-height="144.46mm" fo:break-before="auto" style:use-optimal-row-height="false"/>
    </style:style>
    <style:style style:name="ro11" style:family="table-row">
      <style:table-row-properties style:row-height="64.03mm" fo:break-before="auto" style:use-optimal-row-height="false"/>
    </style:style>
    <style:style style:name="ro12" style:family="table-row">
      <style:table-row-properties style:row-height="52.39mm" fo:break-before="auto" style:use-optimal-row-height="false"/>
    </style:style>
    <style:style style:name="ro13" style:family="table-row">
      <style:table-row-properties style:row-height="69.85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93.13mm" fo:break-before="auto" style:use-optimal-row-height="false"/>
    </style:style>
    <style:style style:name="ro16" style:family="table-row">
      <style:table-row-properties style:row-height="75.67mm" fo:break-before="auto" style:use-optimal-row-height="false"/>
    </style:style>
    <style:style style:name="ro17" style:family="table-row">
      <style:table-row-properties style:row-height="23.28mm" fo:break-before="auto" style:use-optimal-row-height="false"/>
    </style:style>
    <style:style style:name="ro18" style:family="table-row">
      <style:table-row-properties style:row-height="116.42mm" fo:break-before="auto" style:use-optimal-row-height="false"/>
    </style:style>
    <style:style style:name="ro19" style:family="table-row">
      <style:table-row-properties style:row-height="110.6mm" fo:break-before="auto" style:use-optimal-row-height="false"/>
    </style:style>
    <style:style style:name="ro20" style:family="table-row">
      <style:table-row-properties style:row-height="81.49mm" fo:break-before="auto" style:use-optimal-row-height="false"/>
    </style:style>
    <style:style style:name="ro21" style:family="table-row">
      <style:table-row-properties style:row-height="128.06mm" fo:break-before="auto" style:use-optimal-row-height="false"/>
    </style:style>
    <style:style style:name="ro22" style:family="table-row">
      <style:table-row-properties style:row-height="104.78mm" fo:break-before="auto" style:use-optimal-row-height="false"/>
    </style:style>
    <style:style style:name="ro23" style:family="table-row">
      <style:table-row-properties style:row-height="122.24mm" fo:break-before="auto" style:use-optimal-row-height="false"/>
    </style:style>
    <style:style style:name="ro24" style:family="table-row">
      <style:table-row-properties style:row-height="98.95mm" fo:break-before="auto" style:use-optimal-row-height="false"/>
    </style:style>
    <style:style style:name="ro25" style:family="table-row">
      <style:table-row-properties style:row-height="139.7mm" fo:break-before="auto" style:use-optimal-row-height="false"/>
    </style:style>
    <style:style style:name="ro26" style:family="table-row">
      <style:table-row-properties style:row-height="13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央政府總預算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table:number-columns-repeated="3"/>
          <table:table-cell table:style-name="ce15" office:value-type="string" calcext:value-type="string">
            <text:p>0002000000</text:p>
            <text:p>總統府主管</text:p>
          </table:table-cell>
          <table:table-cell table:style-name="ce19" office:value-type="float" office:value="14088127" calcext:value-type="float">
            <text:p>14,088,127 </text:p>
          </table:table-cell>
          <table:table-cell table:style-name="ce19" office:value-type="float" office:value="14029110" calcext:value-type="float">
            <text:p>14,029,110 </text:p>
          </table:table-cell>
          <table:table-cell table:style-name="ce19" office:value-type="float" office:value="59017" calcext:value-type="float">
            <text:p>59,017 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2010000</text:p>
            <text:p>總統府</text:p>
          </table:table-cell>
          <table:table-cell table:style-name="ce20" office:value-type="float" office:value="978916" calcext:value-type="float">
            <text:p>978,916 </text:p>
          </table:table-cell>
          <table:table-cell table:style-name="ce20" office:value-type="float" office:value="1004331" calcext:value-type="float">
            <text:p>1,004,331 </text:p>
          </table:table-cell>
          <table:table-cell table:style-name="ce20" office:value-type="float" office:value="-25415" calcext:value-type="float">
            <text:p>-25,41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102010000</text:p>
            <text:p>國務支出</text:p>
          </table:table-cell>
          <table:table-cell table:style-name="ce20" office:value-type="float" office:value="978916" calcext:value-type="float">
            <text:p>978,916 </text:p>
          </table:table-cell>
          <table:table-cell table:style-name="ce20" office:value-type="float" office:value="1004331" calcext:value-type="float">
            <text:p>1,004,331 </text:p>
          </table:table-cell>
          <table:table-cell table:style-name="ce20" office:value-type="float" office:value="-25415" calcext:value-type="float">
            <text:p>-25,415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102010100</text:p>
            <text:p>一般行政</text:p>
          </table:table-cell>
          <table:table-cell table:style-name="ce20" office:value-type="float" office:value="896334" calcext:value-type="float">
            <text:p>896,334 </text:p>
          </table:table-cell>
          <table:table-cell table:style-name="ce20" office:value-type="float" office:value="876618" calcext:value-type="float">
            <text:p>876,618 </text:p>
          </table:table-cell>
          <table:table-cell table:style-name="ce20" office:value-type="float" office:value="19716" calcext:value-type="float">
            <text:p>19,716 </text:p>
          </table:table-cell>
          <table:table-cell table:style-name="ce27" office:value-type="string" calcext:value-type="string">
            <text:p>本年度預算數之內容與上年度之比較如下：</text:p>
            <text:p>1.人員維持費630,161千元，較上年度核實</text:p>
            <text:p>   增列人事費2,309千元。</text:p>
            <text:p>2.基本行政工作維持費190,722千元，較上</text:p>
            <text:p>   年度減列公共區域牆面及天花板油漆粉刷</text:p>
            <text:p>   等經費46,061千元，增列南北苑外牆立面</text:p>
            <text:p>   及木窗檢修、府內迴廊地板鋪面改善等經</text:p>
            <text:p>   費56,634千元，計淨增10,573千元。其中</text:p>
            <text:p>   南北苑外牆立面及木窗檢修計畫總經費48</text:p>
            <text:p>   ,310千元，分2年辦理，本年度編列第1年</text:p>
            <text:p>   經費23,080千元。</text:p>
            <text:p>3.資訊行政工作維持費70,154千元，較上年</text:p>
            <text:p>   度增列資訊服務費等經費6,984千元。</text:p>
            <text:p>4.警衛行政工作維持費5,297千元，較上年</text:p>
            <text:p>   度減列軍職人員服裝等經費15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102010200</text:p>
            <text:p>國務機要</text:p>
          </table:table-cell>
          <table:table-cell table:number-columns-repeated="2" table:style-name="ce20" office:value-type="float" office:value="30000" calcext:value-type="float">
            <text:p>3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30,000千元，係國家元首訪視</text:p>
            <text:p>、犒賞、獎助、慰問、接待、贈禮及其他相</text:p>
            <text:p>關經費，與上年度同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102010300</text:p>
            <text:p>國家慶典</text:p>
          </table:table-cell>
          <table:table-cell table:style-name="ce20" office:value-type="float" office:value="15760" calcext:value-type="float">
            <text:p>15,760 </text:p>
          </table:table-cell>
          <table:table-cell table:style-name="ce20" office:value-type="float" office:value="51141" calcext:value-type="float">
            <text:p>51,141 </text:p>
          </table:table-cell>
          <table:table-cell table:style-name="ce20" office:value-type="float" office:value="-35381" calcext:value-type="float">
            <text:p>-35,381 </text:p>
          </table:table-cell>
          <table:table-cell table:style-name="ce27" office:value-type="string" calcext:value-type="string">
            <text:p>本年度預算數之內容與上年度之比較如下：</text:p>
            <text:p>1.慶典布置經費7,080千元，與上年度同。</text:p>
            <text:p>2.慶典接待經費8,680千元，較上年度減列</text:p>
            <text:p>   重要活動攝影等經費45千元。</text:p>
            <text:p>3.上年度辦理第15任總統副總統就職預算業</text:p>
            <text:p>   已編竣，所列35,336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102010400</text:p>
            <text:p>研究發展</text:p>
          </table:table-cell>
          <table:table-cell table:style-name="ce20" office:value-type="float" office:value="5332" calcext:value-type="float">
            <text:p>5,332 </text:p>
          </table:table-cell>
          <table:table-cell table:style-name="ce20" office:value-type="float" office:value="8195" calcext:value-type="float">
            <text:p>8,195 </text:p>
          </table:table-cell>
          <table:table-cell table:style-name="ce20" office:value-type="float" office:value="-2863" calcext:value-type="float">
            <text:p>-2,863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102010401</text:p>
            <text:p>國家發展研究及諮詢</text:p>
          </table:table-cell>
          <table:table-cell table:style-name="ce20" office:value-type="float" office:value="5332" calcext:value-type="float">
            <text:p>5,332 </text:p>
          </table:table-cell>
          <table:table-cell table:style-name="ce20" office:value-type="float" office:value="8195" calcext:value-type="float">
            <text:p>8,195 </text:p>
          </table:table-cell>
          <table:table-cell table:style-name="ce20" office:value-type="float" office:value="-2863" calcext:value-type="float">
            <text:p>-2,863 </text:p>
          </table:table-cell>
          <table:table-cell table:style-name="ce27" office:value-type="string" calcext:value-type="string">
            <text:p>本年度預算數之內容與上年度之比較如下：</text:p>
            <text:p>1.國政規劃與諮詢經費4,285千元，較上年</text:p>
            <text:p>   度減列辦理第13屆考試委員暨第6屆監察</text:p>
            <text:p>   委員提名幕僚作業等經費2,863千元。</text:p>
            <text:p>2.國政建言經費1,047千元，與上年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102010500</text:p>
            <text:p>新聞發布</text:p>
          </table:table-cell>
          <table:table-cell table:style-name="ce20" office:value-type="float" office:value="6799" calcext:value-type="float">
            <text:p>6,799 </text:p>
          </table:table-cell>
          <table:table-cell table:style-name="ce20" office:value-type="float" office:value="7335" calcext:value-type="float">
            <text:p>7,335 </text:p>
          </table:table-cell>
          <table:table-cell table:style-name="ce20" office:value-type="float" office:value="-536" calcext:value-type="float">
            <text:p>-536 </text:p>
          </table:table-cell>
          <table:table-cell table:style-name="ce27" office:value-type="string" calcext:value-type="string">
            <text:p>本年度預算數6,799千元，係辦理新聞聯繫</text:p>
            <text:p>與發布所需經費，較上年度減列辦理新聞活</text:p>
            <text:p>動等經費536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102010600</text:p>
            <text:p>卸任禮遇</text:p>
          </table:table-cell>
          <table:table-cell table:style-name="ce20" office:value-type="float" office:value="8683" calcext:value-type="float">
            <text:p>8,683 </text:p>
          </table:table-cell>
          <table:table-cell table:style-name="ce20" office:value-type="float" office:value="21967" calcext:value-type="float">
            <text:p>21,967 </text:p>
          </table:table-cell>
          <table:table-cell table:style-name="ce20" office:value-type="float" office:value="-13284" calcext:value-type="float">
            <text:p>-13,284 </text:p>
          </table:table-cell>
          <table:table-cell table:style-name="ce27" office:value-type="string" calcext:value-type="string">
            <text:p>本年度預算數8,683千元，係第13任卸任總</text:p>
            <text:p>統禮遇經費，較上年度減列第7任、第13任</text:p>
            <text:p>及第14任卸任副總統禮遇預算13,284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102010800</text:p>
            <text:p>公報編印及印信勳章鑄造</text:p>
          </table:table-cell>
          <table:table-cell table:style-name="ce20" office:value-type="float" office:value="4361" calcext:value-type="float">
            <text:p>4,361 </text:p>
          </table:table-cell>
          <table:table-cell table:style-name="ce20" office:value-type="float" office:value="6003" calcext:value-type="float">
            <text:p>6,003 </text:p>
          </table:table-cell>
          <table:table-cell table:style-name="ce20" office:value-type="float" office:value="-1642" calcext:value-type="float">
            <text:p>-1,642 </text:p>
          </table:table-cell>
          <table:table-cell table:style-name="ce27" office:value-type="string" calcext:value-type="string">
            <text:p>本年度預算數之內容與上年度之比較如下：</text:p>
            <text:p>1.印信鑄造及公報編印經費2,040千元，較</text:p>
            <text:p>   上年度減列各機關印信製(換)發等經費92</text:p>
            <text:p>   9千元。</text:p>
            <text:p>2.勳章製作及敬老事宜經費2,321千元，較</text:p>
            <text:p>   上年度減列勳章製作等經費71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102019000</text:p>
            <text:p>一般建築及設備</text:p>
          </table:table-cell>
          <table:table-cell table:style-name="ce20" office:value-type="float" office:value="8275" calcext:value-type="float">
            <text:p>8,2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75" calcext:value-type="float">
            <text:p>8,27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102019011</text:p>
            <text:p>交通及運輸設備</text:p>
          </table:table-cell>
          <table:table-cell table:style-name="ce20" office:value-type="float" office:value="8275" calcext:value-type="float">
            <text:p>8,2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75" calcext:value-type="float">
            <text:p>8,275 </text:p>
          </table:table-cell>
          <table:table-cell table:style-name="ce27" office:value-type="string" calcext:value-type="string">
            <text:p>新增汰購首長專用車1輛、公務車5輛、機車</text:p>
            <text:p>4輛及相關設施等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102019800</text:p>
            <text:p>第一預備金</text:p>
          </table:table-cell>
          <table:table-cell table:style-name="ce20" office:value-type="float" office:value="3372" calcext:value-type="float">
            <text:p>3,372 </text:p>
          </table:table-cell>
          <table:table-cell table:style-name="ce20" office:value-type="float" office:value="3072" calcext:value-type="float">
            <text:p>3,072 </text:p>
          </table:table-cell>
          <table:table-cell table:style-name="ce20" office:value-type="float" office:value="300" calcext:value-type="float">
            <text:p>300 </text:p>
          </table:table-cell>
          <table:table-cell table:style-name="ce27" office:value-type="string" calcext:value-type="string">
            <text:p>本年度預算數較上年度增列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02100000</text:p>
            <text:p>國家安全會議</text:p>
          </table:table-cell>
          <table:table-cell table:style-name="ce20" office:value-type="float" office:value="208039" calcext:value-type="float">
            <text:p>208,039 </text:p>
          </table:table-cell>
          <table:table-cell table:style-name="ce20" office:value-type="float" office:value="195783" calcext:value-type="float">
            <text:p>195,783 </text:p>
          </table:table-cell>
          <table:table-cell table:style-name="ce20" office:value-type="float" office:value="12256" calcext:value-type="float">
            <text:p>12,25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102100000</text:p>
            <text:p>國務支出</text:p>
          </table:table-cell>
          <table:table-cell table:style-name="ce20" office:value-type="float" office:value="208039" calcext:value-type="float">
            <text:p>208,039 </text:p>
          </table:table-cell>
          <table:table-cell table:style-name="ce20" office:value-type="float" office:value="195783" calcext:value-type="float">
            <text:p>195,783 </text:p>
          </table:table-cell>
          <table:table-cell table:style-name="ce20" office:value-type="float" office:value="12256" calcext:value-type="float">
            <text:p>12,25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102100100</text:p>
            <text:p>一般行政</text:p>
          </table:table-cell>
          <table:table-cell table:style-name="ce20" office:value-type="float" office:value="187096" calcext:value-type="float">
            <text:p>187,096 </text:p>
          </table:table-cell>
          <table:table-cell table:style-name="ce20" office:value-type="float" office:value="174153" calcext:value-type="float">
            <text:p>174,153 </text:p>
          </table:table-cell>
          <table:table-cell table:style-name="ce20" office:value-type="float" office:value="12943" calcext:value-type="float">
            <text:p>12,943 </text:p>
          </table:table-cell>
          <table:table-cell table:style-name="ce27" office:value-type="string" calcext:value-type="string">
            <text:p>本年度預算數之內容與上年度之比較如下：</text:p>
            <text:p>1.人員維持費151,783千元，與上年度增列</text:p>
            <text:p>   缺額補實之人事費3,851千元。</text:p>
            <text:p>2.基本行政工作維持費35,313千元，較上年</text:p>
            <text:p>   度增列強化資安基礎建設及資安防禦計畫</text:p>
            <text:p>   等經費9,092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102102000</text:p>
            <text:p>諮詢研究業務</text:p>
          </table:table-cell>
          <table:table-cell table:style-name="ce20" office:value-type="float" office:value="20443" calcext:value-type="float">
            <text:p>20,443 </text:p>
          </table:table-cell>
          <table:table-cell table:style-name="ce20" office:value-type="float" office:value="21130" calcext:value-type="float">
            <text:p>21,130 </text:p>
          </table:table-cell>
          <table:table-cell table:style-name="ce20" office:value-type="float" office:value="-687" calcext:value-type="float">
            <text:p>-687 </text:p>
          </table:table-cell>
          <table:table-cell table:style-name="ce27" office:value-type="string" calcext:value-type="string">
            <text:p>本年度預算數20,443千元，係國家安全諮詢</text:p>
            <text:p>研究業務經費，較上年度減列國防及兩岸等</text:p>
            <text:p>相關議題研究經費68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10210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02300000</text:p>
            <text:p>國史館</text:p>
          </table:table-cell>
          <table:table-cell table:style-name="ce20" office:value-type="float" office:value="196127" calcext:value-type="float">
            <text:p>196,127 </text:p>
          </table:table-cell>
          <table:table-cell table:style-name="ce20" office:value-type="float" office:value="186385" calcext:value-type="float">
            <text:p>186,385 </text:p>
          </table:table-cell>
          <table:table-cell table:style-name="ce20" office:value-type="float" office:value="9742" calcext:value-type="float">
            <text:p>9,74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02300000</text:p>
            <text:p>文化支出</text:p>
          </table:table-cell>
          <table:table-cell table:style-name="ce20" office:value-type="float" office:value="196127" calcext:value-type="float">
            <text:p>196,127 </text:p>
          </table:table-cell>
          <table:table-cell table:style-name="ce20" office:value-type="float" office:value="186385" calcext:value-type="float">
            <text:p>186,385 </text:p>
          </table:table-cell>
          <table:table-cell table:style-name="ce20" office:value-type="float" office:value="9742" calcext:value-type="float">
            <text:p>9,742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2300100</text:p>
            <text:p>一般行政</text:p>
          </table:table-cell>
          <table:table-cell table:style-name="ce20" office:value-type="float" office:value="172897" calcext:value-type="float">
            <text:p>172,897 </text:p>
          </table:table-cell>
          <table:table-cell table:style-name="ce20" office:value-type="float" office:value="165969" calcext:value-type="float">
            <text:p>165,969 </text:p>
          </table:table-cell>
          <table:table-cell table:style-name="ce20" office:value-type="float" office:value="6928" calcext:value-type="float">
            <text:p>6,928 </text:p>
          </table:table-cell>
          <table:table-cell table:style-name="ce27" office:value-type="string" calcext:value-type="string">
            <text:p>本年度預算數之內容與上年度之比較如下：</text:p>
            <text:p>1.人員維持費146,687千元，較上年度核實</text:p>
            <text:p>   增列人事費622千元。</text:p>
            <text:p>2.基本行政工作維持費23,032千元，較上年</text:p>
            <text:p>   度增列發電機設備購置、古蹟大樓結構安</text:p>
            <text:p>   全詳評等經費6,528千元。</text:p>
            <text:p>3.資訊業務經費3,178千元，較上年度減列</text:p>
            <text:p>   資訊服務費等222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2301000</text:p>
            <text:p>檔案文物管理與編纂</text:p>
          </table:table-cell>
          <table:table-cell table:style-name="ce20" office:value-type="float" office:value="22890" calcext:value-type="float">
            <text:p>22,890 </text:p>
          </table:table-cell>
          <table:table-cell table:style-name="ce20" office:value-type="float" office:value="18486" calcext:value-type="float">
            <text:p>18,486 </text:p>
          </table:table-cell>
          <table:table-cell table:style-name="ce20" office:value-type="float" office:value="4404" calcext:value-type="float">
            <text:p>4,404 </text:p>
          </table:table-cell>
          <table:table-cell table:style-name="ce27" office:value-type="string" calcext:value-type="string">
            <text:p>本年度預算數之內容與上年度之比較如下：</text:p>
            <text:p>1.文物管理應用經費8,483千元，較上年度</text:p>
            <text:p>   增列庫房自動滅火系統等經費4,331千元</text:p>
            <text:p>   。</text:p>
            <text:p>2.檔案管理應用經費6,241千元，較上年度</text:p>
            <text:p>   減列汰換除濕機等經費619千元。</text:p>
            <text:p>3.史料編纂經費8,166千元，較上年度增列</text:p>
            <text:p>   建置總統資料庫系統等經費69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23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1590" calcext:value-type="float">
            <text:p>-1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023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1590" calcext:value-type="float">
            <text:p>-1,590 </text:p>
          </table:table-cell>
          <table:table-cell table:style-name="ce27" office:value-type="string" calcext:value-type="string">
            <text:p>上年度汰換首長專用車1輛及相關設施等預</text:p>
            <text:p>算業已編竣，所列1,59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2309800</text:p>
            <text:p>第一預備金</text:p>
          </table:table-cell>
          <table:table-cell table:number-columns-repeated="2" table:style-name="ce20" office:value-type="float" office:value="340" calcext:value-type="float">
            <text:p>34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02310000</text:p>
            <text:p>國史館臺灣文獻館</text:p>
          </table:table-cell>
          <table:table-cell table:style-name="ce20" office:value-type="float" office:value="95335" calcext:value-type="float">
            <text:p>95,335 </text:p>
          </table:table-cell>
          <table:table-cell table:style-name="ce20" office:value-type="float" office:value="96612" calcext:value-type="float">
            <text:p>96,612 </text:p>
          </table:table-cell>
          <table:table-cell table:style-name="ce20" office:value-type="float" office:value="-1277" calcext:value-type="float">
            <text:p>-1,27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02310000</text:p>
            <text:p>文化支出</text:p>
          </table:table-cell>
          <table:table-cell table:style-name="ce20" office:value-type="float" office:value="95335" calcext:value-type="float">
            <text:p>95,335 </text:p>
          </table:table-cell>
          <table:table-cell table:style-name="ce20" office:value-type="float" office:value="96612" calcext:value-type="float">
            <text:p>96,612 </text:p>
          </table:table-cell>
          <table:table-cell table:style-name="ce20" office:value-type="float" office:value="-1277" calcext:value-type="float">
            <text:p>-1,27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2313000</text:p>
            <text:p>一般行政</text:p>
          </table:table-cell>
          <table:table-cell table:style-name="ce20" office:value-type="float" office:value="69047" calcext:value-type="float">
            <text:p>69,047 </text:p>
          </table:table-cell>
          <table:table-cell table:style-name="ce20" office:value-type="float" office:value="66858" calcext:value-type="float">
            <text:p>66,858 </text:p>
          </table:table-cell>
          <table:table-cell table:style-name="ce20" office:value-type="float" office:value="2189" calcext:value-type="float">
            <text:p>2,189 </text:p>
          </table:table-cell>
          <table:table-cell table:style-name="ce27" office:value-type="string" calcext:value-type="string">
            <text:p>本年度預算數之內容與上年度之比較如下：</text:p>
            <text:p>1.人員維持費54,478千元，較上年度核實減</text:p>
            <text:p>   列人事費620千元。</text:p>
            <text:p>2.基本行政工作維持費14,569千元，較上年</text:p>
            <text:p>   度增列資訊機房建置等經費2,809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2314000</text:p>
            <text:p>文獻業務</text:p>
          </table:table-cell>
          <table:table-cell table:style-name="ce20" office:value-type="float" office:value="26288" calcext:value-type="float">
            <text:p>26,288 </text:p>
          </table:table-cell>
          <table:table-cell table:style-name="ce20" office:value-type="float" office:value="28259" calcext:value-type="float">
            <text:p>28,259 </text:p>
          </table:table-cell>
          <table:table-cell table:style-name="ce20" office:value-type="float" office:value="-1971" calcext:value-type="float">
            <text:p>-1,971 </text:p>
          </table:table-cell>
          <table:table-cell table:style-name="ce27" office:value-type="string" calcext:value-type="string">
            <text:p>本年度預算數之內容與上年度之比較如下：</text:p>
            <text:p>1.民俗文物管理應用經費5,193千元，較上</text:p>
            <text:p>   年度減列購置史蹟大樓地下室圖書庫房防</text:p>
            <text:p>   火門等經費465千元。</text:p>
            <text:p>2.文獻管理應用經費17,230千元，較上年度</text:p>
            <text:p>   減列購置文物大樓檔案庫房消防設備等經</text:p>
            <text:p>   費1,278千元。</text:p>
            <text:p>3.文獻研究編纂經費3,865千元，較上年度</text:p>
            <text:p>   減列第11屆臺灣總督府檔案學術研討會等</text:p>
            <text:p>   經費22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23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-1495" calcext:value-type="float">
            <text:p>-1,49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023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-1495" calcext:value-type="float">
            <text:p>-1,495 </text:p>
          </table:table-cell>
          <table:table-cell table:style-name="ce27" office:value-type="string" calcext:value-type="string">
            <text:p>上年度汰換首長專用車1輛及相關設施等預</text:p>
            <text:p>算業已編竣，所列1,49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02400000</text:p>
            <text:p>中央研究院</text:p>
          </table:table-cell>
          <table:table-cell table:style-name="ce20" office:value-type="float" office:value="12609710" calcext:value-type="float">
            <text:p>12,609,710 </text:p>
          </table:table-cell>
          <table:table-cell table:style-name="ce20" office:value-type="float" office:value="12545999" calcext:value-type="float">
            <text:p>12,545,999 </text:p>
          </table:table-cell>
          <table:table-cell table:style-name="ce20" office:value-type="float" office:value="63711" calcext:value-type="float">
            <text:p>63,7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02400000</text:p>
            <text:p>科學支出</text:p>
          </table:table-cell>
          <table:table-cell table:style-name="ce20" office:value-type="float" office:value="12609710" calcext:value-type="float">
            <text:p>12,609,710 </text:p>
          </table:table-cell>
          <table:table-cell table:style-name="ce20" office:value-type="float" office:value="12545999" calcext:value-type="float">
            <text:p>12,545,999 </text:p>
          </table:table-cell>
          <table:table-cell table:style-name="ce20" office:value-type="float" office:value="63711" calcext:value-type="float">
            <text:p>63,711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02400100</text:p>
            <text:p>一般行政</text:p>
          </table:table-cell>
          <table:table-cell table:style-name="ce20" office:value-type="float" office:value="262998" calcext:value-type="float">
            <text:p>262,998 </text:p>
          </table:table-cell>
          <table:table-cell table:style-name="ce20" office:value-type="float" office:value="264466" calcext:value-type="float">
            <text:p>264,466 </text:p>
          </table:table-cell>
          <table:table-cell table:style-name="ce20" office:value-type="float" office:value="-1468" calcext:value-type="float">
            <text:p>-1,468 </text:p>
          </table:table-cell>
          <table:table-cell table:style-name="ce27" office:value-type="string" calcext:value-type="string">
            <text:p>本年度預算數之內容與上年度之比較如下：</text:p>
            <text:p>1.人員維持費210,588千元，較上年度增列</text:p>
            <text:p>   法定編制人員待遇等經費4,073千元。</text:p>
            <text:p>2.基本行政工作維持費41,600千元，較上年</text:p>
            <text:p>   度減列約聘僱助理人員薪資及勞健保費等</text:p>
            <text:p>   6,629千元。</text:p>
            <text:p>3.幼兒園運作維持經費10,810千元，較上年</text:p>
            <text:p>   度增列清潔印刷等經費1,088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02401000</text:p>
            <text:p>一般學術研究及評議</text:p>
          </table:table-cell>
          <table:table-cell table:style-name="ce20" office:value-type="float" office:value="6100657" calcext:value-type="float">
            <text:p>6,100,657 </text:p>
          </table:table-cell>
          <table:table-cell table:style-name="ce20" office:value-type="float" office:value="5956401" calcext:value-type="float">
            <text:p>5,956,401 </text:p>
          </table:table-cell>
          <table:table-cell table:style-name="ce20" office:value-type="float" office:value="144256" calcext:value-type="float">
            <text:p>144,256 </text:p>
          </table:table-cell>
          <table:table-cell table:style-name="ce27" office:value-type="string" calcext:value-type="string">
            <text:p>本年度預算數之內容與上年度之比較如下：</text:p>
            <text:p>1.人員維持費2,526,365千元，較上年度核</text:p>
            <text:p>   實增列法定編制人員待遇等經費15,363千</text:p>
            <text:p>   元。</text:p>
            <text:p>2.基本行政工作維持費677,381千元，較上</text:p>
            <text:p>   年度增列房屋建築修繕工程及資訊操作維</text:p>
            <text:p>   護等經費66,611千元。</text:p>
            <text:p>3.學術規劃及交流合作經費86,966千元，較</text:p>
            <text:p>   上年度減列對外之捐助等經費7,739千元</text:p>
            <text:p>   。</text:p>
            <text:p>4.人才培育及延攬計畫經費571,764千元，</text:p>
            <text:p>   較上年度增列對學生獎助等經費8,394千</text:p>
            <text:p>   元。</text:p>
            <text:p>5.跨領域開發及研究設施之改善經費1,457,</text:p>
            <text:p>   358千元，較上年度減列儀器設備購置等</text:p>
            <text:p>   經費131,697千元。</text:p>
            <text:p>6.任務型專案研究計畫經費753,197千元，</text:p>
            <text:p>   較上年度增列研究用耗材、約聘助理人員</text:p>
            <text:p>   薪資及勞健保費等269,397千元。</text:p>
            <text:p>7.學研合作經費25,000千元，較上年度減列</text:p>
            <text:p>   約聘助理人員薪資及勞健保費等3,888千</text:p>
            <text:p>   元。</text:p>
            <text:p>8.新增籌備第35次院士會議經費2,626千元</text:p>
            <text:p>   。</text:p>
            <text:p>9.上年度召開第34次院士會議預算業已編竣</text:p>
            <text:p>   ，所列74,811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02402000</text:p>
            <text:p>自然及人文社會科學研究</text:p>
          </table:table-cell>
          <table:table-cell table:style-name="ce20" office:value-type="float" office:value="4357754" calcext:value-type="float">
            <text:p>4,357,754 </text:p>
          </table:table-cell>
          <table:table-cell table:style-name="ce20" office:value-type="float" office:value="4193265" calcext:value-type="float">
            <text:p>4,193,265 </text:p>
          </table:table-cell>
          <table:table-cell table:style-name="ce20" office:value-type="float" office:value="164489" calcext:value-type="float">
            <text:p>164,489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02402010</text:p>
            <text:p>數理科學研究</text:p>
          </table:table-cell>
          <table:table-cell table:style-name="ce20" office:value-type="float" office:value="1545302" calcext:value-type="float">
            <text:p>1,545,302 </text:p>
          </table:table-cell>
          <table:table-cell table:style-name="ce20" office:value-type="float" office:value="1599727" calcext:value-type="float">
            <text:p>1,599,727 </text:p>
          </table:table-cell>
          <table:table-cell table:style-name="ce20" office:value-type="float" office:value="-54425" calcext:value-type="float">
            <text:p>-54,425 </text:p>
          </table:table-cell>
          <table:table-cell table:style-name="ce27" office:value-type="string" calcext:value-type="string">
            <text:p>本年度預算數之內容與上年度之比較如下：</text:p>
            <text:p>1.數學研究經費58,935千元，較上年度減列</text:p>
            <text:p>   個人電腦汰換等經費1,314千元。</text:p>
            <text:p>2.物理研究經費204,709千元，較上年度減</text:p>
            <text:p>   列約聘僱助理人員薪資及勞健保費等5,64</text:p>
            <text:p>   1千元。</text:p>
            <text:p>3.化學研究經費137,843千元，較上年度增</text:p>
            <text:p>   列房屋建築修繕工程等經費9,670千元。</text:p>
            <text:p>4.地球科學研究經費104,646千元，較上年</text:p>
            <text:p>   度減列機械設備費等3,943千元。</text:p>
            <text:p>5.資訊科學研究經費161,690千元，較上年</text:p>
            <text:p>   度減列國外專家學者來台酬金等2,107千</text:p>
            <text:p>   元。</text:p>
            <text:p>6.統計科學研究經費89,816千元，較上年度</text:p>
            <text:p>   減列房屋建築修繕工程等經費30,636千元</text:p>
            <text:p>   。</text:p>
            <text:p>7.原子與分子科學研究經費173,370千元，</text:p>
            <text:p>   較上年度減列研究耗材及房屋建築修繕工</text:p>
            <text:p>   程等經費3,955千元。</text:p>
            <text:p>8.天文及天文物理研究經費314,765千元，</text:p>
            <text:p>   較上年度減列國際天文設施合作計畫經費</text:p>
            <text:p>   等10,771千元。</text:p>
            <text:p>9.應用科學研究經費115,819千元，較上年</text:p>
            <text:p>   度減列機械設備費等2,646千元。</text:p>
            <text:p>10.環境變遷研究經費87,527千元，較上年</text:p>
            <text:p>   度減列機械設備費1,842千元。</text:p>
            <text:p>11.資訊科技創新研究經費96,182千元，較</text:p>
            <text:p>   上年度減列研究耗材及物品等經費1,240</text:p>
            <text:p>   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02402020</text:p>
            <text:p>生命科學研究</text:p>
          </table:table-cell>
          <table:table-cell table:style-name="ce20" office:value-type="float" office:value="1908939" calcext:value-type="float">
            <text:p>1,908,939 </text:p>
          </table:table-cell>
          <table:table-cell table:style-name="ce20" office:value-type="float" office:value="1688426" calcext:value-type="float">
            <text:p>1,688,426 </text:p>
          </table:table-cell>
          <table:table-cell table:style-name="ce20" office:value-type="float" office:value="220513" calcext:value-type="float">
            <text:p>220,513 </text:p>
          </table:table-cell>
          <table:table-cell table:style-name="ce27" office:value-type="string" calcext:value-type="string">
            <text:p>本年度預算數之內容與上年度之比較如下：</text:p>
            <text:p>1.植物暨微生物學研究經費169,705千元，</text:p>
            <text:p>   較上年度減列約聘僱助理人員薪資及勞健</text:p>
            <text:p>   保費等219千元。</text:p>
            <text:p>2.細胞與個體生物學研究經費111,607千元</text:p>
            <text:p>   ，較上年度減列電費及研究耗材等經費2,</text:p>
            <text:p>   127千元。</text:p>
            <text:p>3.生物化學研究經費168,114千元，較上年</text:p>
            <text:p>   度增列房屋建築養護費等14,315千元。</text:p>
            <text:p>4.生物醫學科學研究經費329,064千元，較</text:p>
            <text:p>   上年度增列房屋建築修繕工程等經費13,1</text:p>
            <text:p>   36千元。</text:p>
            <text:p>5.分子生物研究經費260,186千元，較上年</text:p>
            <text:p>   度減列研究耗材等經費5,006千元。</text:p>
            <text:p>6.農業生物科技研究經費129,458千元，較</text:p>
            <text:p>   上年度減列約聘僱助理人員薪資及勞健保</text:p>
            <text:p>   費等2,493千元。</text:p>
            <text:p>7.生命科學圖書館經費35,329千元，較上年</text:p>
            <text:p>   度減列清潔印刷等經費113千元。</text:p>
            <text:p>8.臨海研究站經費38,956千元，較上年度減</text:p>
            <text:p>   列約聘僱助理人員薪資及勞健保費等947</text:p>
            <text:p>   千元。</text:p>
            <text:p>9.生物多樣性研究經費107,566千元，較上</text:p>
            <text:p>   年度增列清潔印刷等經費176千元。</text:p>
            <text:p>10.基因體研究經費301,871千元，較上年度</text:p>
            <text:p>   減列機械設備費等14,364千元。</text:p>
            <text:p>11.跨領域大樓基本行政工作維持費38,732</text:p>
            <text:p>   千元，較上年度減列清潔印刷等經費196</text:p>
            <text:p>   千元。</text:p>
            <text:p>12.新增生醫轉譯研究經費218,351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202402030</text:p>
            <text:p>人文及社會科學研究</text:p>
          </table:table-cell>
          <table:table-cell table:style-name="ce20" office:value-type="float" office:value="903513" calcext:value-type="float">
            <text:p>903,513 </text:p>
          </table:table-cell>
          <table:table-cell table:style-name="ce20" office:value-type="float" office:value="905112" calcext:value-type="float">
            <text:p>905,112 </text:p>
          </table:table-cell>
          <table:table-cell table:style-name="ce20" office:value-type="float" office:value="-1599" calcext:value-type="float">
            <text:p>-1,599 </text:p>
          </table:table-cell>
          <table:table-cell table:style-name="ce27" office:value-type="string" calcext:value-type="string">
            <text:p>本年度預算數之內容與上年度之比較如下：</text:p>
            <text:p>1.史學及考文研究經費181,794千元，較上</text:p>
            <text:p>   年度減列清潔印刷等經費2,210千元。</text:p>
            <text:p>2.民族學研究經費67,741千元，較上年度減</text:p>
            <text:p>   列國內旅費等253千元。</text:p>
            <text:p>3.近代史研究及史料搜集整編經費80,327千</text:p>
            <text:p>   元，較上年度減列清潔印刷費及國外專家</text:p>
            <text:p>   學者來台酬金等2,044千元。</text:p>
            <text:p>4.經濟研究經費62,381千元，較上年度減列</text:p>
            <text:p>   約聘僱助理人員薪資及勞健保費等718千</text:p>
            <text:p>   元。</text:p>
            <text:p>5.歐美研究經費55,775千元，較上年度減列</text:p>
            <text:p>   約聘僱助理人員薪資及勞健保費等1,302</text:p>
            <text:p>   千元。</text:p>
            <text:p>6.中國文哲研究經費49,727千元，較上年度</text:p>
            <text:p>   增列機械設備費等630千元。</text:p>
            <text:p>7.台灣史研究經費55,124千元，較上年度減</text:p>
            <text:p>   列約聘僱助理人員薪資及勞健保費等966</text:p>
            <text:p>   千元。</text:p>
            <text:p>8.社會學研究經費59,707千元，較上年度減</text:p>
            <text:p>   列約聘僱助理人員薪資及勞健保費等1,02</text:p>
            <text:p>   6千元。</text:p>
            <text:p>9.語言學研究經費53,028千元，較上年度減</text:p>
            <text:p>   列約聘僱助理人員薪資及勞健保費等1,02</text:p>
            <text:p>   2千元。</text:p>
            <text:p>10.政治學研究經費37,479千元，較上年度</text:p>
            <text:p>   增列辦公室建築及儀器設備養護費等3,12</text:p>
            <text:p>   1千元。</text:p>
            <text:p>11.人文社會科學研究經費121,753千元，較</text:p>
            <text:p>   上年度減列專家學者出席費等2,158千元</text:p>
            <text:p>   。</text:p>
            <text:p>12.法律學研究經費52,030千元，較上年度</text:p>
            <text:p>   增列雜項設備費等7,237千元。</text:p>
            <text:p>13.人文館基本行政工作維持費26,647千元</text:p>
            <text:p>   ，較上年度減列清潔印刷等經費888千元</text:p>
            <text:p>   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02404000</text:p>
            <text:p>南部院區</text:p>
          </table:table-cell>
          <table:table-cell table:style-name="ce20" office:value-type="float" office:value="827760" calcext:value-type="float">
            <text:p>827,760 </text:p>
          </table:table-cell>
          <table:table-cell table:style-name="ce20" office:value-type="float" office:value="1099427" calcext:value-type="float">
            <text:p>1,099,427 </text:p>
          </table:table-cell>
          <table:table-cell table:style-name="ce20" office:value-type="float" office:value="-271667" calcext:value-type="float">
            <text:p>-271,667 </text:p>
          </table:table-cell>
          <table:table-cell table:style-name="ce27" office:value-type="string" calcext:value-type="string">
            <text:p>本年度預算數之內容與上年度之比較如下：</text:p>
            <text:p>1.南部院區計畫總經費5,545,417千元，分</text:p>
            <text:p>   年辦理，105至109年度已編列3,898,425</text:p>
            <text:p>   千元，本年度續編第6年經費685,636千元</text:p>
            <text:p>   ，較上年度減列301,325千元。</text:p>
            <text:p>2.南部院區行政營運經費55,538千元，較上</text:p>
            <text:p>   年度減列雜項設備等經費4,337千元。</text:p>
            <text:p>3.生命組-農業生技82,076千元，較上年度</text:p>
            <text:p>   增列儀器設備及電費等29,485千元。</text:p>
            <text:p>4.新增數理組-循環永續/量子科技經費4,51</text:p>
            <text:p>   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02405000</text:p>
            <text:p>非營業特種基金</text:p>
          </table:table-cell>
          <table:table-cell table:style-name="ce20" office:value-type="float" office:value="1051286" calcext:value-type="float">
            <text:p>1,051,286 </text:p>
          </table:table-cell>
          <table:table-cell table:style-name="ce20" office:value-type="float" office:value="1022157" calcext:value-type="float">
            <text:p>1,022,157 </text:p>
          </table:table-cell>
          <table:table-cell table:style-name="ce20" office:value-type="float" office:value="29129" calcext:value-type="float">
            <text:p>29,12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02405010</text:p>
            <text:p>科學研究基金</text:p>
          </table:table-cell>
          <table:table-cell table:style-name="ce20" office:value-type="float" office:value="1051286" calcext:value-type="float">
            <text:p>1,051,286 </text:p>
          </table:table-cell>
          <table:table-cell table:style-name="ce20" office:value-type="float" office:value="1022157" calcext:value-type="float">
            <text:p>1,022,157 </text:p>
          </table:table-cell>
          <table:table-cell table:style-name="ce20" office:value-type="float" office:value="29129" calcext:value-type="float">
            <text:p>29,129 </text:p>
          </table:table-cell>
          <table:table-cell table:style-name="ce27" office:value-type="string" calcext:value-type="string">
            <text:p>本年度預算數之內容與上年度之比較如下：</text:p>
            <text:p>1.培育科技菁英計畫8,800千元，較上年度</text:p>
            <text:p>   減列3,200千元。</text:p>
            <text:p>2.研發能量提升計畫492,928千元，較上年</text:p>
            <text:p>   度增列23,852千元。</text:p>
            <text:p>3.科研環境領航計畫313,735千元，較上年</text:p>
            <text:p>   度增列23,654千元。</text:p>
            <text:p>4.國家生技研究園區235,823千元，較上年</text:p>
            <text:p>   度減列15,17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02409000</text:p>
            <text:p>一般建築及設備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908" calcext:value-type="float">
            <text:p>2,908 </text:p>
          </table:table-cell>
          <table:table-cell table:style-name="ce20" office:value-type="float" office:value="-1028" calcext:value-type="float">
            <text:p>-1,02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02409011</text:p>
            <text:p>交通及運輸設備</text:p>
          </table:table-cell>
          <table:table-cell table:style-name="ce20" office:value-type="float" office:value="1880" calcext:value-type="float">
            <text:p>1,880 </text:p>
          </table:table-cell>
          <table:table-cell table:style-name="ce20" office:value-type="float" office:value="2908" calcext:value-type="float">
            <text:p>2,908 </text:p>
          </table:table-cell>
          <table:table-cell table:style-name="ce20" office:value-type="float" office:value="-1028" calcext:value-type="float">
            <text:p>-1,028 </text:p>
          </table:table-cell>
          <table:table-cell table:style-name="ce27" office:value-type="string" calcext:value-type="string">
            <text:p>1.新增購置公務車輛2輛及電動機車4輛經費</text:p>
            <text:p>   如列數。</text:p>
            <text:p>2.上年度汰購工作用橡皮艇1輛及公務車輛2</text:p>
            <text:p>   輛預算業已編竣，所列2,908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202409800</text:p>
            <text:p>第一預備金</text:p>
          </table:table-cell>
          <table:table-cell table:number-columns-repeated="2" table:style-name="ce20" office:value-type="float" office:value="7375" calcext:value-type="float">
            <text:p>7,37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003000000</text:p>
            <text:p>行政院主管</text:p>
          </table:table-cell>
          <table:table-cell table:style-name="ce20" office:value-type="float" office:value="51171790" calcext:value-type="float">
            <text:p>51,171,790 </text:p>
          </table:table-cell>
          <table:table-cell table:style-name="ce20" office:value-type="float" office:value="26300519" calcext:value-type="float">
            <text:p>26,300,519 </text:p>
          </table:table-cell>
          <table:table-cell table:style-name="ce20" office:value-type="float" office:value="24871271" calcext:value-type="float">
            <text:p>24,871,27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3010000</text:p>
            <text:p>行政院</text:p>
          </table:table-cell>
          <table:table-cell table:style-name="ce20" office:value-type="float" office:value="1286646" calcext:value-type="float">
            <text:p>1,286,646 </text:p>
          </table:table-cell>
          <table:table-cell table:style-name="ce20" office:value-type="float" office:value="1290643" calcext:value-type="float">
            <text:p>1,290,643 </text:p>
          </table:table-cell>
          <table:table-cell table:style-name="ce20" office:value-type="float" office:value="-3997" calcext:value-type="float">
            <text:p>-3,99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010000</text:p>
            <text:p>行政支出</text:p>
          </table:table-cell>
          <table:table-cell table:style-name="ce20" office:value-type="float" office:value="1286646" calcext:value-type="float">
            <text:p>1,286,646 </text:p>
          </table:table-cell>
          <table:table-cell table:style-name="ce20" office:value-type="float" office:value="1290643" calcext:value-type="float">
            <text:p>1,290,643 </text:p>
          </table:table-cell>
          <table:table-cell table:style-name="ce20" office:value-type="float" office:value="-3997" calcext:value-type="float">
            <text:p>-3,997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010100</text:p>
            <text:p>一般行政</text:p>
          </table:table-cell>
          <table:table-cell table:style-name="ce20" office:value-type="float" office:value="944233" calcext:value-type="float">
            <text:p>944,233 </text:p>
          </table:table-cell>
          <table:table-cell table:style-name="ce20" office:value-type="float" office:value="937084" calcext:value-type="float">
            <text:p>937,084 </text:p>
          </table:table-cell>
          <table:table-cell table:style-name="ce20" office:value-type="float" office:value="7149" calcext:value-type="float">
            <text:p>7,149 </text:p>
          </table:table-cell>
          <table:table-cell table:style-name="ce27" office:value-type="string" calcext:value-type="string">
            <text:p>本年度預算數之內容與上年度之比較如下：</text:p>
            <text:p>1.人員維持費868,361千元，較上年度增列</text:p>
            <text:p>   員工不休假加班費等8,149千元。</text:p>
            <text:p>2.基本行政工作維持費73,792千元，較上年</text:p>
            <text:p>   度減列白蟻防治費及消耗品等經費1,000</text:p>
            <text:p>   千元。</text:p>
            <text:p>3.慶典佈置經費150千元，與上年度同。</text:p>
            <text:p>4.檔案管理典藏掃描及維護經費397千元，</text:p>
            <text:p>   與上年度同。</text:p>
            <text:p>5.資料蒐集及陳列經費1,533千元，與上年</text:p>
            <text:p>   度同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010700</text:p>
            <text:p>施政及法制業務</text:p>
          </table:table-cell>
          <table:table-cell table:number-columns-repeated="2" table:style-name="ce20" office:value-type="float" office:value="12228" calcext:value-type="float">
            <text:p>12,22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院會議事經費338千元，與上年度同。</text:p>
            <text:p>2.施政報告編印經費684千元，與上年度同</text:p>
            <text:p>   。</text:p>
            <text:p>3.政策及法案之研審經費928千元，較上年</text:p>
            <text:p>   度增列法案研審會議雜支等經費70千元。</text:p>
            <text:p>4.派員出國計畫經費781千元，較上年度減</text:p>
            <text:p>   列派員參加國際會議等經費102千元。</text:p>
            <text:p>5.公共事務推展經費6,172千元，較上年度</text:p>
            <text:p>   增列辦理國會聯繫等經費32千元。</text:p>
            <text:p>6.法規審查研議及訴願審議督導3,325千元</text:p>
            <text:p>   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011100</text:p>
            <text:p>施政推展聯繫</text:p>
          </table:table-cell>
          <table:table-cell table:number-columns-repeated="2" table:style-name="ce20" office:value-type="float" office:value="6150" calcext:value-type="float">
            <text:p>6,1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6,150千元，係院長行使職權</text:p>
            <text:p>之相關必要支出，與上年度同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011500</text:p>
            <text:p>科技發展研究諮詢</text:p>
          </table:table-cell>
          <table:table-cell table:style-name="ce20" office:value-type="float" office:value="39293" calcext:value-type="float">
            <text:p>39,293 </text:p>
          </table:table-cell>
          <table:table-cell table:style-name="ce20" office:value-type="float" office:value="39793" calcext:value-type="float">
            <text:p>39,793 </text:p>
          </table:table-cell>
          <table:table-cell table:style-name="ce20" office:value-type="float" office:value="-500" calcext:value-type="float">
            <text:p>-500 </text:p>
          </table:table-cell>
          <table:table-cell table:style-name="ce27" office:value-type="string" calcext:value-type="string">
            <text:p>本年度預算數之內容與上年度之比較如下：</text:p>
            <text:p>1.科技發展企劃及行政工作維持費34,320千</text:p>
            <text:p>   元，較上年度減列人事費500千元。</text:p>
            <text:p>2.政府科技概算審議經費2,991千元，與上</text:p>
            <text:p>   年度同。</text:p>
            <text:p>3.科技會報及重要科技策略會議經費1,982</text:p>
            <text:p>   千元，與上年度同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011600</text:p>
            <text:p>聯合服務業務</text:p>
          </table:table-cell>
          <table:table-cell table:style-name="ce20" office:value-type="float" office:value="34230" calcext:value-type="float">
            <text:p>34,230 </text:p>
          </table:table-cell>
          <table:table-cell table:style-name="ce20" office:value-type="float" office:value="34315" calcext:value-type="float">
            <text:p>34,315 </text:p>
          </table:table-cell>
          <table:table-cell table:style-name="ce20" office:value-type="float" office:value="-85" calcext:value-type="float">
            <text:p>-85 </text:p>
          </table:table-cell>
          <table:table-cell table:style-name="ce27" office:value-type="string" calcext:value-type="string">
            <text:p>本年度預算數之內容與上年度之比較如下：</text:p>
            <text:p>1.南部聯合服務業務經費8,947千元，較上</text:p>
            <text:p>   年度減列辦理重大政策說明會相關宣導經</text:p>
            <text:p>   費17千元。</text:p>
            <text:p>2.中部聯合服務業務經費6,573千元，較上</text:p>
            <text:p>   年度減列辦理重大政策說明會相關宣導經</text:p>
            <text:p>   費17千元。</text:p>
            <text:p>3.東部聯合服務業務經費5,337千元，較上</text:p>
            <text:p>   年度減列辦理重大政策說明會相關宣導經</text:p>
            <text:p>   費17千元。</text:p>
            <text:p>4.雲嘉南區聯合服務業務經費6,286千元，</text:p>
            <text:p>   較上年度減列辦理重大政策說明會相關宣</text:p>
            <text:p>   導經費17千元。</text:p>
            <text:p>5.金馬聯合服務業務經費7,087千元，較上</text:p>
            <text:p>   年度減列辦理重大政策說明會相關宣導經</text:p>
            <text:p>   費17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011800</text:p>
            <text:p>國土及資通安全業務</text:p>
          </table:table-cell>
          <table:table-cell table:style-name="ce20" office:value-type="float" office:value="7819" calcext:value-type="float">
            <text:p>7,819 </text:p>
          </table:table-cell>
          <table:table-cell table:style-name="ce20" office:value-type="float" office:value="8019" calcext:value-type="float">
            <text:p>8,019 </text:p>
          </table:table-cell>
          <table:table-cell table:style-name="ce20" office:value-type="float" office:value="-200" calcext:value-type="float">
            <text:p>-200 </text:p>
          </table:table-cell>
          <table:table-cell table:style-name="ce27" office:value-type="string" calcext:value-type="string">
            <text:p>本年度預算數之內容與上年度之比較如下：</text:p>
            <text:p>1.國土安全規劃經費4,509千元，較上年度</text:p>
            <text:p>   減列辦理國土安全相關機構聯繫活動及印</text:p>
            <text:p>   製聯絡冊等經費200千元。</text:p>
            <text:p>2.資通安全業務經費3,310千元，與上年度</text:p>
            <text:p>   同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011900</text:p>
            <text:p>災害防救業務</text:p>
          </table:table-cell>
          <table:table-cell table:style-name="ce20" office:value-type="float" office:value="8213" calcext:value-type="float">
            <text:p>8,213 </text:p>
          </table:table-cell>
          <table:table-cell table:style-name="ce20" office:value-type="float" office:value="7895" calcext:value-type="float">
            <text:p>7,895 </text:p>
          </table:table-cell>
          <table:table-cell table:style-name="ce20" office:value-type="float" office:value="318" calcext:value-type="float">
            <text:p>318 </text:p>
          </table:table-cell>
          <table:table-cell table:style-name="ce27" office:value-type="string" calcext:value-type="string">
            <text:p>本年度預算數之內容與上年度之比較如下：</text:p>
            <text:p>1.災害防救行政工作維持費1,956千元，較</text:p>
            <text:p>   上年度減列辦理各項會議雜支等經費4千</text:p>
            <text:p>   元。</text:p>
            <text:p>2.全國災害防救業務推展經費6,257千元，</text:p>
            <text:p>   較上年度增列辦理精進災害防救效能計畫</text:p>
            <text:p>   費用等322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012000</text:p>
            <text:p>性別平等業務</text:p>
          </table:table-cell>
          <table:table-cell table:style-name="ce20" office:value-type="float" office:value="14028" calcext:value-type="float">
            <text:p>14,028 </text:p>
          </table:table-cell>
          <table:table-cell table:style-name="ce20" office:value-type="float" office:value="17852" calcext:value-type="float">
            <text:p>17,852 </text:p>
          </table:table-cell>
          <table:table-cell table:style-name="ce20" office:value-type="float" office:value="-3824" calcext:value-type="float">
            <text:p>-3,824 </text:p>
          </table:table-cell>
          <table:table-cell table:style-name="ce27" office:value-type="string" calcext:value-type="string">
            <text:p>本年度預算數之內容與上年度之比較如下：</text:p>
            <text:p>1.性別平等綜合企劃業務經費2,301千元，</text:p>
            <text:p>   與上年度同。</text:p>
            <text:p>2.推展性別平等權益促進工作經費1,367千</text:p>
            <text:p>   元，與上年度同。</text:p>
            <text:p>3.推展性別平等權利保障工作經費2,353千</text:p>
            <text:p>   元，較上年度減列辦理臺歐盟性別平權與</text:p>
            <text:p>   人權推動工作系列活動等經費3,094千元</text:p>
            <text:p>   。</text:p>
            <text:p>4.性別平等推廣及發展工作經費8,007千元</text:p>
            <text:p>   ，較上年度減列辦理臺歐盟性別平權與人</text:p>
            <text:p>   權系列培訓課程等經費730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203012200</text:p>
            <text:p>消保及食安業務</text:p>
          </table:table-cell>
          <table:table-cell table:style-name="ce20" office:value-type="float" office:value="13313" calcext:value-type="float">
            <text:p>13,313 </text:p>
          </table:table-cell>
          <table:table-cell table:style-name="ce20" office:value-type="float" office:value="14108" calcext:value-type="float">
            <text:p>14,108 </text:p>
          </table:table-cell>
          <table:table-cell table:style-name="ce20" office:value-type="float" office:value="-795" calcext:value-type="float">
            <text:p>-795 </text:p>
          </table:table-cell>
          <table:table-cell table:style-name="ce27" office:value-type="string" calcext:value-type="string">
            <text:p>本年度預算數之內容與上年度之比較如下:</text:p>
            <text:p>1.消費者保護綜合企劃業務經費4,009千元</text:p>
            <text:p>   ，較上年度減列辦理消費者保護系列活動</text:p>
            <text:p>   等宣導經費170千元。</text:p>
            <text:p>2.消費者保護督導業務經費2,763千元，較</text:p>
            <text:p>   上年度減列對國內團體之捐助41千元。</text:p>
            <text:p>3.消費者保護法制業務經費902千元，與上</text:p>
            <text:p>   年度同。</text:p>
            <text:p>4.消費者保護官業務經費3,249千元，與上</text:p>
            <text:p>   年度同。</text:p>
            <text:p>5.食品安全業務經費2,390千元，較上年度</text:p>
            <text:p>   減列辦理食品安全相關之研討會等經費58</text:p>
            <text:p>   4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3203012300</text:p>
            <text:p>資訊管理</text:p>
          </table:table-cell>
          <table:table-cell table:style-name="ce20" office:value-type="float" office:value="53084" calcext:value-type="float">
            <text:p>53,084 </text:p>
          </table:table-cell>
          <table:table-cell table:style-name="ce20" office:value-type="float" office:value="64266" calcext:value-type="float">
            <text:p>64,266 </text:p>
          </table:table-cell>
          <table:table-cell table:style-name="ce20" office:value-type="float" office:value="-11182" calcext:value-type="float">
            <text:p>-11,182 </text:p>
          </table:table-cell>
          <table:table-cell table:style-name="ce27" office:value-type="string" calcext:value-type="string">
            <text:p>本年度預算數之內容與上年度之比較如下：</text:p>
            <text:p>1.資訊系統維運及更新經費41,984千元，較</text:p>
            <text:p>   上年度減列伺服器設備等經費200千元。</text:p>
            <text:p>2.新增院本部數位轉型提升計畫，總經費71</text:p>
            <text:p>   ,100千元，分5年辦理，本年度編列第1年</text:p>
            <text:p>   經費11,100千元。</text:p>
            <text:p>3.上年度政務資料智慧分析應用計畫預算業</text:p>
            <text:p>   已編竣，所列22,082千元如數減列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3203012400</text:p>
            <text:p>新聞傳播業務</text:p>
          </table:table-cell>
          <table:table-cell table:style-name="ce20" office:value-type="float" office:value="44469" calcext:value-type="float">
            <text:p>44,469 </text:p>
          </table:table-cell>
          <table:table-cell table:style-name="ce20" office:value-type="float" office:value="48580" calcext:value-type="float">
            <text:p>48,580 </text:p>
          </table:table-cell>
          <table:table-cell table:style-name="ce20" office:value-type="float" office:value="-4111" calcext:value-type="float">
            <text:p>-4,111 </text:p>
          </table:table-cell>
          <table:table-cell table:style-name="ce27" office:value-type="string" calcext:value-type="string">
            <text:p>本年度預算數之內容與上年度之比較如下：</text:p>
            <text:p>1.新聞聯繫與發布經費3,460千元，與上年</text:p>
            <text:p>   度同。</text:p>
            <text:p>2.法令政策溝通經費15,276千元，較上年度</text:p>
            <text:p>   減列辦理重大事件及災害防救等宣導經費</text:p>
            <text:p>   2,736千元。</text:p>
            <text:p>3.輿情蒐報與研析經費7,595千元，與上年</text:p>
            <text:p>   度同。</text:p>
            <text:p>4.廣播與地方新聞聯繫經費5,965千元，較</text:p>
            <text:p>   上年度減列運用地方廣播宣導政府重大施</text:p>
            <text:p>   政議題等經費1,375千元。</text:p>
            <text:p>5.新聞影音圖像資料之攝製經費6,614千元</text:p>
            <text:p>   ，與上年度同。</text:p>
            <text:p>6.中英文國情施政資料編譯經費5,559千元</text:p>
            <text:p>   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3203019000</text:p>
            <text:p>一般建築及設備</text:p>
          </table:table-cell>
          <table:table-cell table:style-name="ce20" office:value-type="float" office:value="105786" calcext:value-type="float">
            <text:p>105,786 </text:p>
          </table:table-cell>
          <table:table-cell table:style-name="ce20" office:value-type="float" office:value="96553" calcext:value-type="float">
            <text:p>96,553 </text:p>
          </table:table-cell>
          <table:table-cell table:style-name="ce20" office:value-type="float" office:value="9233" calcext:value-type="float">
            <text:p>9,233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203019002</text:p>
            <text:p>營建工程</text:p>
          </table:table-cell>
          <table:table-cell table:style-name="ce20" office:value-type="float" office:value="96891" calcext:value-type="float">
            <text:p>96,891 </text:p>
          </table:table-cell>
          <table:table-cell table:style-name="ce20" office:value-type="float" office:value="87888" calcext:value-type="float">
            <text:p>87,888 </text:p>
          </table:table-cell>
          <table:table-cell table:style-name="ce20" office:value-type="float" office:value="9003" calcext:value-type="float">
            <text:p>9,003 </text:p>
          </table:table-cell>
          <table:table-cell table:style-name="ce27" office:value-type="string" calcext:value-type="string">
            <text:p>本年度預算數之內容與上年度之比較如下：</text:p>
            <text:p>1.公有危險建築物補強重建計畫經費91,113</text:p>
            <text:p>   千元，較上年度增列9,003千元。</text:p>
            <text:p>2.新增汰換院區空調系統第六期工程經費5,</text:p>
            <text:p>   778千元。</text:p>
            <text:p>3.上年度汰換院區空調系統第五期工程預算</text:p>
            <text:p>   業已編竣，所列5,778千元如數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203019011</text:p>
            <text:p>交通及運輸設備</text:p>
          </table:table-cell>
          <table:table-cell table:style-name="ce20" office:value-type="float" office:value="5180" calcext:value-type="float">
            <text:p>5,180 </text:p>
          </table:table-cell>
          <table:table-cell table:style-name="ce20" office:value-type="float" office:value="4950" calcext:value-type="float">
            <text:p>4,950 </text:p>
          </table:table-cell>
          <table:table-cell table:style-name="ce20" office:value-type="float" office:value="230" calcext:value-type="float">
            <text:p>230 </text:p>
          </table:table-cell>
          <table:table-cell table:style-name="ce27" office:value-type="string" calcext:value-type="string">
            <text:p>本年度預算數之內容與上年度之比較如下：</text:p>
            <text:p>1.汰換首長專用車1輛、公務車3輛及相關設</text:p>
            <text:p>   施等經費5,180千元。</text:p>
            <text:p>2.上年度汰換首長專用車1輛、公務車1輛、</text:p>
            <text:p>   視導車1輛等預算業已編竣，所列4,950千</text:p>
            <text:p>   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203019019</text:p>
            <text:p>其他設備</text:p>
          </table:table-cell>
          <table:table-cell table:number-columns-repeated="2" table:style-name="ce20" office:value-type="float" office:value="3715" calcext:value-type="float">
            <text:p>3,71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3,715千元，係汰換影印機、</text:p>
            <text:p>室內外攝影機、冷氣機及空氣清淨機等經費</text:p>
            <text:p>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3203019800</text:p>
            <text:p>第一預備金</text:p>
          </table:table-cell>
          <table:table-cell table:number-columns-repeated="2" table:style-name="ce20" office:value-type="float" office:value="3800" calcext:value-type="float">
            <text:p>3,8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03100000</text:p>
            <text:p>主計總處</text:p>
          </table:table-cell>
          <table:table-cell table:style-name="ce20" office:value-type="float" office:value="1478173" calcext:value-type="float">
            <text:p>1,478,173 </text:p>
          </table:table-cell>
          <table:table-cell table:style-name="ce20" office:value-type="float" office:value="1614434" calcext:value-type="float">
            <text:p>1,614,434 </text:p>
          </table:table-cell>
          <table:table-cell table:style-name="ce20" office:value-type="float" office:value="-136261" calcext:value-type="float">
            <text:p>-136,26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100000</text:p>
            <text:p>行政支出</text:p>
          </table:table-cell>
          <table:table-cell table:style-name="ce20" office:value-type="float" office:value="1478173" calcext:value-type="float">
            <text:p>1,478,173 </text:p>
          </table:table-cell>
          <table:table-cell table:style-name="ce20" office:value-type="float" office:value="1614434" calcext:value-type="float">
            <text:p>1,614,434 </text:p>
          </table:table-cell>
          <table:table-cell table:style-name="ce20" office:value-type="float" office:value="-136261" calcext:value-type="float">
            <text:p>-136,261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100100</text:p>
            <text:p>一般行政</text:p>
          </table:table-cell>
          <table:table-cell table:style-name="ce20" office:value-type="float" office:value="848789" calcext:value-type="float">
            <text:p>848,789 </text:p>
          </table:table-cell>
          <table:table-cell table:style-name="ce20" office:value-type="float" office:value="845867" calcext:value-type="float">
            <text:p>845,867 </text:p>
          </table:table-cell>
          <table:table-cell table:style-name="ce20" office:value-type="float" office:value="2922" calcext:value-type="float">
            <text:p>2,922 </text:p>
          </table:table-cell>
          <table:table-cell table:style-name="ce27" office:value-type="string" calcext:value-type="string">
            <text:p>本年度預算數之內容與上年度之比較如下：</text:p>
            <text:p>1.人員維持費816,659千元，較上年度核實</text:p>
            <text:p>   增列人事費2,922千元。</text:p>
            <text:p>2.基本行政工作維持費30,096千元，與上年</text:p>
            <text:p>   度同。</text:p>
            <text:p>3.政府內部控制監督機制規劃及督導經費2,</text:p>
            <text:p>   034千元，與上年度同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101000</text:p>
            <text:p>中央總預算核編及執行</text:p>
          </table:table-cell>
          <table:table-cell table:number-columns-repeated="2" table:style-name="ce20" office:value-type="float" office:value="3761" calcext:value-type="float">
            <text:p>3,76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中央總預算之核編與執行經費3,072千元</text:p>
            <text:p>   ，與上年度同。</text:p>
            <text:p>2.地方政府主計業務之督導與查核經費689</text:p>
            <text:p>   千元，與上年度同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101100</text:p>
            <text:p>特種基金預算核編及執行</text:p>
          </table:table-cell>
          <table:table-cell table:style-name="ce20" office:value-type="float" office:value="2172" calcext:value-type="float">
            <text:p>2,172 </text:p>
          </table:table-cell>
          <table:table-cell table:style-name="ce20" office:value-type="float" office:value="2736" calcext:value-type="float">
            <text:p>2,736 </text:p>
          </table:table-cell>
          <table:table-cell table:style-name="ce20" office:value-type="float" office:value="-564" calcext:value-type="float">
            <text:p>-564 </text:p>
          </table:table-cell>
          <table:table-cell table:style-name="ce27" office:value-type="string" calcext:value-type="string">
            <text:p>本年度預算數2,172千元，係辦理特種基金</text:p>
            <text:p>預算核編及執行經費，較上年度減列委託辦</text:p>
            <text:p>理社會保險與退休基金財務問題及政府應負</text:p>
            <text:p>擔責任之研究經費56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101200</text:p>
            <text:p>會計及決算業務</text:p>
          </table:table-cell>
          <table:table-cell table:style-name="ce20" office:value-type="float" office:value="3611" calcext:value-type="float">
            <text:p>3,611 </text:p>
          </table:table-cell>
          <table:table-cell table:style-name="ce20" office:value-type="float" office:value="3711" calcext:value-type="float">
            <text:p>3,711 </text:p>
          </table:table-cell>
          <table:table-cell table:style-name="ce20" office:value-type="float" office:value="-100" calcext:value-type="float">
            <text:p>-100 </text:p>
          </table:table-cell>
          <table:table-cell table:style-name="ce27" office:value-type="string" calcext:value-type="string">
            <text:p>本年度預算數3,611千元，係辦理會計事務</text:p>
            <text:p>處理及決算核編經費，較上年度減列編印手</text:p>
            <text:p>冊等經費100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101300</text:p>
            <text:p>綜合統計業務</text:p>
          </table:table-cell>
          <table:table-cell table:style-name="ce20" office:value-type="float" office:value="26807" calcext:value-type="float">
            <text:p>26,807 </text:p>
          </table:table-cell>
          <table:table-cell table:style-name="ce20" office:value-type="float" office:value="26076" calcext:value-type="float">
            <text:p>26,076 </text:p>
          </table:table-cell>
          <table:table-cell table:style-name="ce20" office:value-type="float" office:value="731" calcext:value-type="float">
            <text:p>731 </text:p>
          </table:table-cell>
          <table:table-cell table:style-name="ce27" office:value-type="string" calcext:value-type="string">
            <text:p>本年度預算數之內容與上年度之比較如下：</text:p>
            <text:p>1.辦理統計行政與統計標準經費432千元，</text:p>
            <text:p>   較上年度減列辦理統計學術研討會等經費</text:p>
            <text:p>   324千元。</text:p>
            <text:p>2.辦理綜合統計經費13,468千元，較上年度</text:p>
            <text:p>   減列通訊費等60千元，增列物價基期年加</text:p>
            <text:p>   細調查及委外辦理110年基期營造工程物</text:p>
            <text:p>   價指數權數結構調查等經費1,359千元，</text:p>
            <text:p>   計淨增1,299千元。</text:p>
            <text:p>3.辦理家庭收支統計經費12,093千元，較上</text:p>
            <text:p>   年度減列宣導經費244千元。</text:p>
            <text:p>4.辦理綠色國民所得統計經費814千元，與</text:p>
            <text:p>   上年度同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101400</text:p>
            <text:p>國勢普查業務</text:p>
          </table:table-cell>
          <table:table-cell table:style-name="ce20" office:value-type="float" office:value="365334" calcext:value-type="float">
            <text:p>365,334 </text:p>
          </table:table-cell>
          <table:table-cell table:style-name="ce20" office:value-type="float" office:value="481350" calcext:value-type="float">
            <text:p>481,350 </text:p>
          </table:table-cell>
          <table:table-cell table:style-name="ce20" office:value-type="float" office:value="-116016" calcext:value-type="float">
            <text:p>-116,016 </text:p>
          </table:table-cell>
          <table:table-cell table:style-name="ce27" office:value-type="string" calcext:value-type="string">
            <text:p>本年度預算數之內容與上年度之比較如下：</text:p>
            <text:p>1.辦理農林漁牧業普查經費230,221千元，</text:p>
            <text:p>   較上年度增列辦理109年農林漁牧業普查</text:p>
            <text:p>   業務各項調查等經費214,948千元。</text:p>
            <text:p>2.辦理工業及服務業普查經費27,966千元，</text:p>
            <text:p>   較上年度增列辦理110年工業及服務業普</text:p>
            <text:p>   查前置作業及試驗調查等經費24,079千元</text:p>
            <text:p>   。</text:p>
            <text:p>3.辦理人口及住宅普查經費26,395千元，較</text:p>
            <text:p>   上年度減列辦理人口及住宅普查業務各項</text:p>
            <text:p>   調查等經費355,043千元。</text:p>
            <text:p>4.普查資訊供應管理及發展經費15,732千元</text:p>
            <text:p>   ，與上年度同。</text:p>
            <text:p>5.國富統計經費703千元，與上年度同。</text:p>
            <text:p>6.人力資源及專案調查經費35,142千元，與</text:p>
            <text:p>   上年度同。</text:p>
            <text:p>7.受僱員工薪資調查及生產力統計經費11,5</text:p>
            <text:p>   84千元，與上年度同。</text:p>
            <text:p>8.各機關統計調查及調查網管理經費17,591</text:p>
            <text:p>   千元，與上年度同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101500</text:p>
            <text:p>主計訓練業務</text:p>
          </table:table-cell>
          <table:table-cell table:style-name="ce20" office:value-type="float" office:value="16824" calcext:value-type="float">
            <text:p>16,824 </text:p>
          </table:table-cell>
          <table:table-cell table:style-name="ce20" office:value-type="float" office:value="16196" calcext:value-type="float">
            <text:p>16,196 </text:p>
          </table:table-cell>
          <table:table-cell table:style-name="ce20" office:value-type="float" office:value="628" calcext:value-type="float">
            <text:p>628 </text:p>
          </table:table-cell>
          <table:table-cell table:style-name="ce27" office:value-type="string" calcext:value-type="string">
            <text:p>本年度預算數16,824千元，係辦理主計人員</text:p>
            <text:p>訓練經費，較上年度減列水電費87千元，增</text:p>
            <text:p>列汰換學員用桌椅及保全勤務委外等經費71</text:p>
            <text:p>5千元，計淨增628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101600</text:p>
            <text:p>主計資訊業務</text:p>
          </table:table-cell>
          <table:table-cell table:style-name="ce20" office:value-type="float" office:value="93808" calcext:value-type="float">
            <text:p>93,808 </text:p>
          </table:table-cell>
          <table:table-cell table:style-name="ce20" office:value-type="float" office:value="93802" calcext:value-type="float">
            <text:p>93,802 </text:p>
          </table:table-cell>
          <table:table-cell table:style-name="ce20" office:value-type="float" office:value="6" calcext:value-type="float">
            <text:p>6 </text:p>
          </table:table-cell>
          <table:table-cell table:style-name="ce27" office:value-type="string" calcext:value-type="string">
            <text:p>本年度預算數之內容與上年度之比較如下：</text:p>
            <text:p>1.歲計會計資訊管理經費23,946千元，較上</text:p>
            <text:p>   年度減列歲計會計系統維護等經費1,378</text:p>
            <text:p>   千元。</text:p>
            <text:p>2.統計及行政資訊管理經費10,146千元，較</text:p>
            <text:p>   上年度減列普抽查作業平台主機整合服務</text:p>
            <text:p>   等經費866千元。</text:p>
            <text:p>3.資訊系統維運管理經費25,303千元，較上</text:p>
            <text:p>   年度增列機房維運等經費16千元。</text:p>
            <text:p>4.經費結報及薪資管理系統建置與維運經費</text:p>
            <text:p>   34,413千元，較上年度增列經費結報及薪</text:p>
            <text:p>   資管理系統維護、推廣及上線輔導等經費</text:p>
            <text:p>   2,23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203109000</text:p>
            <text:p>一般建築及設備</text:p>
          </table:table-cell>
          <table:table-cell table:style-name="ce20" office:value-type="float" office:value="115217" calcext:value-type="float">
            <text:p>115,217 </text:p>
          </table:table-cell>
          <table:table-cell table:style-name="ce20" office:value-type="float" office:value="139085" calcext:value-type="float">
            <text:p>139,085 </text:p>
          </table:table-cell>
          <table:table-cell table:style-name="ce20" office:value-type="float" office:value="-23868" calcext:value-type="float">
            <text:p>-23,868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203109002</text:p>
            <text:p>營建工程</text:p>
          </table:table-cell>
          <table:table-cell table:style-name="ce20" office:value-type="float" office:value="22875" calcext:value-type="float">
            <text:p>22,875 </text:p>
          </table:table-cell>
          <table:table-cell table:style-name="ce20" office:value-type="float" office:value="21264" calcext:value-type="float">
            <text:p>21,264 </text:p>
          </table:table-cell>
          <table:table-cell table:style-name="ce20" office:value-type="float" office:value="1611" calcext:value-type="float">
            <text:p>1,611 </text:p>
          </table:table-cell>
          <table:table-cell table:style-name="ce27" office:value-type="string" calcext:value-type="string">
            <text:p>本年度預算數之內容與上年度之比較如下：</text:p>
            <text:p>1.辦理廣博大樓外牆整修工程經費22,210千</text:p>
            <text:p>   元。</text:p>
            <text:p>2.辦理中部辦公園區前棟建築物天花板更新</text:p>
            <text:p>   工程經費665千元。</text:p>
            <text:p>3.上年度辦理行政院院區、廣博大樓及中部</text:p>
            <text:p>   辦公園區廁所整修等工程預算業已編竣，</text:p>
            <text:p>   所列21,264千元如數減列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203109019</text:p>
            <text:p>其他設備</text:p>
          </table:table-cell>
          <table:table-cell table:style-name="ce20" office:value-type="float" office:value="92342" calcext:value-type="float">
            <text:p>92,342 </text:p>
          </table:table-cell>
          <table:table-cell table:style-name="ce20" office:value-type="float" office:value="117821" calcext:value-type="float">
            <text:p>117,821 </text:p>
          </table:table-cell>
          <table:table-cell table:style-name="ce20" office:value-type="float" office:value="-25479" calcext:value-type="float">
            <text:p>-25,479 </text:p>
          </table:table-cell>
          <table:table-cell table:style-name="ce27" office:value-type="string" calcext:value-type="string">
            <text:p>本年度預算數之內容與上年度之比較如下：</text:p>
            <text:p>1.辦理中央與市縣及鄉鎮市地方公務機關、</text:p>
            <text:p>   營業基金、非營業特種基金之歲計、會計</text:p>
            <text:p>   、決算等系統功能開發及增修等經費23,0</text:p>
            <text:p>   17千元。</text:p>
            <text:p>2.辦理網路填報系統、普調查相關資訊系統</text:p>
            <text:p>   開發及增修等經費16,920千元。</text:p>
            <text:p>3.提升行政事務相關資訊系統功能等經費4,</text:p>
            <text:p>   674千元。</text:p>
            <text:p>4.汰購主計資訊系統維運平台等軟硬體設備</text:p>
            <text:p>   、購置資安設備及精進主計服務網站等經</text:p>
            <text:p>   費30,350千元。</text:p>
            <text:p>5.汰購電腦及印表機等經費5,202千元。</text:p>
            <text:p>6.購置資料庫管理系統、統計及文書處理軟</text:p>
            <text:p>   體等經費3,516千元。</text:p>
            <text:p>7.汰購冷氣機、主計人員訓練中心空調設備</text:p>
            <text:p>   及事務機器設備等經費8,663千元。</text:p>
            <text:p>8.上年度購置電腦軟硬體及資安設備等預算</text:p>
            <text:p>   業已編竣，所列117,82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3203109800</text:p>
            <text:p>第一預備金</text:p>
          </table:table-cell>
          <table:table-cell table:number-columns-repeated="2" table:style-name="ce20" office:value-type="float" office:value="1850" calcext:value-type="float">
            <text:p>1,8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03300000</text:p>
            <text:p>人事行政總處</text:p>
          </table:table-cell>
          <table:table-cell table:style-name="ce20" office:value-type="float" office:value="2237784" calcext:value-type="float">
            <text:p>2,237,784 </text:p>
          </table:table-cell>
          <table:table-cell table:style-name="ce20" office:value-type="float" office:value="2208013" calcext:value-type="float">
            <text:p>2,208,013 </text:p>
          </table:table-cell>
          <table:table-cell table:style-name="ce20" office:value-type="float" office:value="29771" calcext:value-type="float">
            <text:p>29,77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300000</text:p>
            <text:p>行政支出</text:p>
          </table:table-cell>
          <table:table-cell table:style-name="ce20" office:value-type="float" office:value="573447" calcext:value-type="float">
            <text:p>573,447 </text:p>
          </table:table-cell>
          <table:table-cell table:style-name="ce20" office:value-type="float" office:value="542877" calcext:value-type="float">
            <text:p>542,877 </text:p>
          </table:table-cell>
          <table:table-cell table:style-name="ce20" office:value-type="float" office:value="30570" calcext:value-type="float">
            <text:p>30,570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300100</text:p>
            <text:p>一般行政</text:p>
          </table:table-cell>
          <table:table-cell table:style-name="ce20" office:value-type="float" office:value="352297" calcext:value-type="float">
            <text:p>352,297 </text:p>
          </table:table-cell>
          <table:table-cell table:style-name="ce20" office:value-type="float" office:value="349879" calcext:value-type="float">
            <text:p>349,879 </text:p>
          </table:table-cell>
          <table:table-cell table:style-name="ce20" office:value-type="float" office:value="2418" calcext:value-type="float">
            <text:p>2,418 </text:p>
          </table:table-cell>
          <table:table-cell table:style-name="ce27" office:value-type="string" calcext:value-type="string">
            <text:p>本年度預算數之內容與上年度之比較如下：</text:p>
            <text:p>1.人員維持費321,325千元，較上年度核實</text:p>
            <text:p>   增列人事費1,206千元。</text:p>
            <text:p>2.基本行政工作維持費25,408千元，較上年</text:p>
            <text:p>   度增列更新大樓冰水主機配合款等經費1,</text:p>
            <text:p>   212千元。</text:p>
            <text:p>3.人事行政資訊工作經費5,564千元，與上</text:p>
            <text:p>   年度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300200</text:p>
            <text:p>人事行政之政策規劃執行及發展</text:p>
          </table:table-cell>
          <table:table-cell table:style-name="ce20" office:value-type="float" office:value="219150" calcext:value-type="float">
            <text:p>219,150 </text:p>
          </table:table-cell>
          <table:table-cell table:style-name="ce20" office:value-type="float" office:value="190998" calcext:value-type="float">
            <text:p>190,998 </text:p>
          </table:table-cell>
          <table:table-cell table:style-name="ce20" office:value-type="float" office:value="28152" calcext:value-type="float">
            <text:p>28,152 </text:p>
          </table:table-cell>
          <table:table-cell table:style-name="ce27" office:value-type="string" calcext:value-type="string">
            <text:p>本年度預算數之內容與上年度之比較如下：</text:p>
            <text:p>1.人事行政綜合規劃經費2,997千元，較上</text:p>
            <text:p>   年度減列人事行政策略規劃等經費133千</text:p>
            <text:p>   元。</text:p>
            <text:p>2.合理配置組設人力經費2,047千元，較上</text:p>
            <text:p>   年度減列派員出國考察等經費32千元。</text:p>
            <text:p>3.公務人員培訓與考用經費49,571千元，較</text:p>
            <text:p>   上年度減列組團出國專題研究等經費4,41</text:p>
            <text:p>   5千元，增列辦理公務人員獎懲業務等經</text:p>
            <text:p>   費1,694千元，計淨減2,721千元。</text:p>
            <text:p>4.給與福利制度規劃經費1,490千元，較上</text:p>
            <text:p>   年度減列員工福利事項等推動經費467千</text:p>
            <text:p>   元，增列辦理公部門職場托育設施評比等</text:p>
            <text:p>   經費410千元，計淨減57千元。</text:p>
            <text:p>5.人事資訊發展規劃經費61,218千元，較上</text:p>
            <text:p>   年度減列8千元，包括：</text:p>
            <text:p>  (1)人力資源資訊服務經費10,272千元，</text:p>
            <text:p>     與上年度同。</text:p>
            <text:p>  (2)新增全國性共用人事業務資訊系統功</text:p>
            <text:p>     能提升及維運計畫（110年至114年），</text:p>
            <text:p>     總經費279,267千元，分5年辦理，本年</text:p>
            <text:p>     度編列第1年經費50,946千元。</text:p>
            <text:p>  (3)上年度全國性共用人事業務資訊系統</text:p>
            <text:p>     功能提升及維運計畫（106年至109年）</text:p>
            <text:p>     預算業已編竣，所列50,954千元如數減</text:p>
            <text:p>     列。</text:p>
            <text:p>6.新增智慧創新人事服務計畫，總經費516,</text:p>
            <text:p>   700千元，分5年辦理，本年度編列第1年</text:p>
            <text:p>   經費88,929千元，本科目編列80,382千元</text:p>
            <text:p>   。</text:p>
            <text:p>7.新增擴大地方政府差勤作業電子化計畫21</text:p>
            <text:p>   ,445千元。</text:p>
            <text:p>8.上年度策略性人力資源跨域整合服務計畫</text:p>
            <text:p>   預算業已編竣，所列50,298千元如數減列</text:p>
            <text:p>   。</text:p>
            <text:p>9.上年度擴大共用性差勤系統應用計畫預算</text:p>
            <text:p>   業已編竣，所列20,426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309800</text:p>
            <text:p>第一預備金</text:p>
          </table:table-cell>
          <table:table-cell table:number-columns-repeated="2" table:style-name="ce20" office:value-type="float" office:value="2000" calcext:value-type="float">
            <text:p>2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03300000</text:p>
            <text:p>退休撫卹給付支出</text:p>
          </table:table-cell>
          <table:table-cell table:style-name="ce20" office:value-type="float" office:value="32337" calcext:value-type="float">
            <text:p>32,337 </text:p>
          </table:table-cell>
          <table:table-cell table:style-name="ce20" office:value-type="float" office:value="33136" calcext:value-type="float">
            <text:p>33,136 </text:p>
          </table:table-cell>
          <table:table-cell table:style-name="ce20" office:value-type="float" office:value="-799" calcext:value-type="float">
            <text:p>-79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603303400</text:p>
            <text:p>第一屆資深中央民代自願退職給付</text:p>
          </table:table-cell>
          <table:table-cell table:style-name="ce20" office:value-type="float" office:value="3204" calcext:value-type="float">
            <text:p>3,204 </text:p>
          </table:table-cell>
          <table:table-cell table:style-name="ce20" office:value-type="float" office:value="4003" calcext:value-type="float">
            <text:p>4,003 </text:p>
          </table:table-cell>
          <table:table-cell table:style-name="ce20" office:value-type="float" office:value="-799" calcext:value-type="float">
            <text:p>-799 </text:p>
          </table:table-cell>
          <table:table-cell table:style-name="ce27" office:value-type="string" calcext:value-type="string">
            <text:p>本年度預算數之內容與上年度之比較如下：</text:p>
            <text:p>1.第一屆資深國民大會代表自願退職給付2,</text:p>
            <text:p>   405千元，與上年度同。</text:p>
            <text:p>2.第一屆資深立法委員自願退職給付799千</text:p>
            <text:p>   元，較上年度減列1人優惠存款利息差額</text:p>
            <text:p>   補貼799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7603303600</text:p>
            <text:p>執行職務意外傷亡慰問給付</text:p>
          </table:table-cell>
          <table:table-cell table:number-columns-repeated="2" table:style-name="ce20" office:value-type="float" office:value="9133" calcext:value-type="float">
            <text:p>9,13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9,133千元，係辦理中央公教</text:p>
            <text:p>員工非屬公務人員保障法適（準）用對象執</text:p>
            <text:p>行職務意外傷亡慰問給付經費，與上年度同</text:p>
            <text:p>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7603304300</text:p>
            <text:p>公教員工資遣退職給付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20,000千元，係辦理各機關學</text:p>
            <text:p>校員工退職資遣、遣離給付及教育聘任人員</text:p>
            <text:p>舊制退撫給付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903300000</text:p>
            <text:p>其他支出</text:p>
          </table:table-cell>
          <table:table-cell table:number-columns-repeated="2" table:style-name="ce20" office:value-type="float" office:value="1632000" calcext:value-type="float">
            <text:p>1,632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8903304500</text:p>
            <text:p>公教人員婚喪生育及子女教育補助</text:p>
          </table:table-cell>
          <table:table-cell table:number-columns-repeated="2" table:style-name="ce20" office:value-type="float" office:value="1632000" calcext:value-type="float">
            <text:p>1,632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632,000千元，係辦理公教</text:p>
            <text:p>人員婚喪生育及子女教育補助費，與上年度</text:p>
            <text:p>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03340000</text:p>
            <text:p>公務人力發展學院</text:p>
          </table:table-cell>
          <table:table-cell table:style-name="ce20" office:value-type="float" office:value="239453" calcext:value-type="float">
            <text:p>239,453 </text:p>
          </table:table-cell>
          <table:table-cell table:style-name="ce20" office:value-type="float" office:value="244093" calcext:value-type="float">
            <text:p>244,093 </text:p>
          </table:table-cell>
          <table:table-cell table:style-name="ce20" office:value-type="float" office:value="-4640" calcext:value-type="float">
            <text:p>-4,6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340000</text:p>
            <text:p>行政支出</text:p>
          </table:table-cell>
          <table:table-cell table:style-name="ce20" office:value-type="float" office:value="239453" calcext:value-type="float">
            <text:p>239,453 </text:p>
          </table:table-cell>
          <table:table-cell table:style-name="ce20" office:value-type="float" office:value="244093" calcext:value-type="float">
            <text:p>244,093 </text:p>
          </table:table-cell>
          <table:table-cell table:style-name="ce20" office:value-type="float" office:value="-4640" calcext:value-type="float">
            <text:p>-4,64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340100</text:p>
            <text:p>一般行政</text:p>
          </table:table-cell>
          <table:table-cell table:style-name="ce20" office:value-type="float" office:value="135863" calcext:value-type="float">
            <text:p>135,863 </text:p>
          </table:table-cell>
          <table:table-cell table:style-name="ce20" office:value-type="float" office:value="135312" calcext:value-type="float">
            <text:p>135,312 </text:p>
          </table:table-cell>
          <table:table-cell table:style-name="ce20" office:value-type="float" office:value="551" calcext:value-type="float">
            <text:p>551 </text:p>
          </table:table-cell>
          <table:table-cell table:style-name="ce27" office:value-type="string" calcext:value-type="string">
            <text:p>本年度預算數之內容與上年度之比較如下：</text:p>
            <text:p>1.人員維持費130,501千元，較上年度核實</text:p>
            <text:p>   增列人事費551千元。</text:p>
            <text:p>2.基本行政工作維持費5,362千元，與上年</text:p>
            <text:p>   度同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341000</text:p>
            <text:p>訓練輔導及研究</text:p>
          </table:table-cell>
          <table:table-cell table:style-name="ce20" office:value-type="float" office:value="102390" calcext:value-type="float">
            <text:p>102,390 </text:p>
          </table:table-cell>
          <table:table-cell table:style-name="ce20" office:value-type="float" office:value="107581" calcext:value-type="float">
            <text:p>107,581 </text:p>
          </table:table-cell>
          <table:table-cell table:style-name="ce20" office:value-type="float" office:value="-5191" calcext:value-type="float">
            <text:p>-5,191 </text:p>
          </table:table-cell>
          <table:table-cell table:style-name="ce27" office:value-type="string" calcext:value-type="string">
            <text:p>本年度預算數之內容與上年度之比較如下：</text:p>
            <text:p>1.在職訓練研習課程經費47,329千元，較上</text:p>
            <text:p>   年度減列研習課程講座鐘點費、學員住宿</text:p>
            <text:p>   及膳食費等3,679千元。</text:p>
            <text:p>2.訓練輔導行政維持經費11,701千元，較上</text:p>
            <text:p>   年度減列南投院區風雨走廊改善工程4,10</text:p>
            <text:p>   5千元，增列文教大樓建物改善工程980千</text:p>
            <text:p>   元，計淨減3,125千元。</text:p>
            <text:p>3.人力資源研究發展經費34,813千元，較上</text:p>
            <text:p>   年度增列資訊安全防護維運與相關軟硬體</text:p>
            <text:p>   設備購置及委託辦理學院設施營運可行性</text:p>
            <text:p>   評估等經費4,750千元。</text:p>
            <text:p>4.新增智慧創新人事服務計畫，總經費516,</text:p>
            <text:p>   700千元，分5年辦理，本年度編列第1年</text:p>
            <text:p>   經費88,929千元，本科目編列8,547千元</text:p>
            <text:p>   。</text:p>
            <text:p>5.上年度策略性人力資源跨域整合服務計畫</text:p>
            <text:p>   預算業已編竣，所列11,684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349800</text:p>
            <text:p>第一預備金</text:p>
          </table:table-cell>
          <table:table-cell table:number-columns-repeated="2" table:style-name="ce20" office:value-type="float" office:value="1200" calcext:value-type="float">
            <text:p>1,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03400000</text:p>
            <text:p>國立故宮博物院</text:p>
          </table:table-cell>
          <table:table-cell table:style-name="ce20" office:value-type="float" office:value="1573311" calcext:value-type="float">
            <text:p>1,573,311 </text:p>
          </table:table-cell>
          <table:table-cell table:style-name="ce20" office:value-type="float" office:value="1696717" calcext:value-type="float">
            <text:p>1,696,717 </text:p>
          </table:table-cell>
          <table:table-cell table:style-name="ce20" office:value-type="float" office:value="-123406" calcext:value-type="float">
            <text:p>-123,40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03400000</text:p>
            <text:p>文化支出</text:p>
          </table:table-cell>
          <table:table-cell table:style-name="ce20" office:value-type="float" office:value="1573311" calcext:value-type="float">
            <text:p>1,573,311 </text:p>
          </table:table-cell>
          <table:table-cell table:style-name="ce20" office:value-type="float" office:value="1696717" calcext:value-type="float">
            <text:p>1,696,717 </text:p>
          </table:table-cell>
          <table:table-cell table:style-name="ce20" office:value-type="float" office:value="-123406" calcext:value-type="float">
            <text:p>-123,40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400100</text:p>
            <text:p>一般行政</text:p>
          </table:table-cell>
          <table:table-cell table:style-name="ce20" office:value-type="float" office:value="798976" calcext:value-type="float">
            <text:p>798,976 </text:p>
          </table:table-cell>
          <table:table-cell table:style-name="ce20" office:value-type="float" office:value="783456" calcext:value-type="float">
            <text:p>783,456 </text:p>
          </table:table-cell>
          <table:table-cell table:style-name="ce20" office:value-type="float" office:value="15520" calcext:value-type="float">
            <text:p>15,520 </text:p>
          </table:table-cell>
          <table:table-cell table:style-name="ce27" office:value-type="string" calcext:value-type="string">
            <text:p>本年度預算數之內容與上年度之比較如下：</text:p>
            <text:p>1.人員維持費573,906千元，較上年度核實</text:p>
            <text:p>   減列人事費2,586千元。</text:p>
            <text:p>2.基本行政工作維持費225,070千元，較上</text:p>
            <text:p>   年度增列辦理南部院區停車場、遊客中心</text:p>
            <text:p>   及接駁車業務等經費18,106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3400200</text:p>
            <text:p>文物研究、展覽與推廣</text:p>
          </table:table-cell>
          <table:table-cell table:style-name="ce20" office:value-type="float" office:value="186713" calcext:value-type="float">
            <text:p>186,713 </text:p>
          </table:table-cell>
          <table:table-cell table:style-name="ce20" office:value-type="float" office:value="175200" calcext:value-type="float">
            <text:p>175,200 </text:p>
          </table:table-cell>
          <table:table-cell table:style-name="ce20" office:value-type="float" office:value="11513" calcext:value-type="float">
            <text:p>11,513 </text:p>
          </table:table-cell>
          <table:table-cell table:style-name="ce27" office:value-type="string" calcext:value-type="string">
            <text:p>本年度預算數之內容與上年度之比較如下：</text:p>
            <text:p>1.器物研究與展覽經費11,153千元，較上年</text:p>
            <text:p>   度減列辦理年度特展及學術研討會等經費</text:p>
            <text:p>   7,559千元。</text:p>
            <text:p>2.書畫研究與展覽經費14,450千元，較上年</text:p>
            <text:p>   度增列辦理專題特展設計製作等經費4,62</text:p>
            <text:p>   7千元。</text:p>
            <text:p>3.圖書研究與展覽經費7,753千元，較上年</text:p>
            <text:p>   度減列辦理展覽設計製作等經費961千元</text:p>
            <text:p>   。</text:p>
            <text:p>4.觀眾服務經費33,039千元，較上年度增列</text:p>
            <text:p>   展場服務及秩序維護等經費20,011千元。</text:p>
            <text:p>5.社教推廣經費13,041千元，較上年度減列</text:p>
            <text:p>   博物館兒童學習資源開發等經費6,449千</text:p>
            <text:p>   元。</text:p>
            <text:p>6.數位教推與服務維運經費49,441千元，較</text:p>
            <text:p>   上年度增列辦理資訊基礎建設、數位攝影</text:p>
            <text:p>   系統升級及開發智慧導覽服務等經費13,3</text:p>
            <text:p>   91千元。</text:p>
            <text:p>7.文物科技研析與實驗室維護經費357千元</text:p>
            <text:p>   ，較上年度減列檢測設備建置等經費6,25</text:p>
            <text:p>   9千元。</text:p>
            <text:p>8.國際交流計畫經費2,390千元，較上年度</text:p>
            <text:p>   增列邀請國際博物館學者來訪交流等經費</text:p>
            <text:p>   1,746千元。</text:p>
            <text:p>9.南部院區文物研究與展覽經費15,524千元</text:p>
            <text:p>   ，較上年度增列常設展與專題特展展示設</text:p>
            <text:p>   計等經費195千元。</text:p>
            <text:p>10.南部院區教育推廣與數位服務經費29,96</text:p>
            <text:p>   5千元，較上年度減列活動展示及環境佈</text:p>
            <text:p>   置等經費4,599千元。</text:p>
            <text:p>11.新增博物館開放資料深度運用計畫，總</text:p>
            <text:p>   經費60,000千元，分5年辦理，本年度編</text:p>
            <text:p>   列第1年經費9,600千元。</text:p>
            <text:p>12.上年度博物館館校合作教育資料鏈結服</text:p>
            <text:p>   務計畫預算業已編竣，所列12,230千元如</text:p>
            <text:p>   數減列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3400300</text:p>
            <text:p>文物徵集與管理</text:p>
          </table:table-cell>
          <table:table-cell table:style-name="ce20" office:value-type="float" office:value="35633" calcext:value-type="float">
            <text:p>35,633 </text:p>
          </table:table-cell>
          <table:table-cell table:style-name="ce20" office:value-type="float" office:value="32728" calcext:value-type="float">
            <text:p>32,728 </text:p>
          </table:table-cell>
          <table:table-cell table:style-name="ce20" office:value-type="float" office:value="2905" calcext:value-type="float">
            <text:p>2,905 </text:p>
          </table:table-cell>
          <table:table-cell table:style-name="ce27" office:value-type="string" calcext:value-type="string">
            <text:p>本年度預算數之內容與上年度之比較如下：</text:p>
            <text:p>1.器物管理經費2,870千元，較上年度減列</text:p>
            <text:p>   臨時人員酬金等923千元。</text:p>
            <text:p>2.書畫管理經費4,113千元，較上年度減列</text:p>
            <text:p>   文物管理耗材等經費139千元。</text:p>
            <text:p>3.圖書管理經費2,220千元，較上年度增列</text:p>
            <text:p>   維護圖書文獻館館藏書目資料庫系統等經</text:p>
            <text:p>   費300千元。</text:p>
            <text:p>4.文獻及古籍管理經費2,895千元，較上年</text:p>
            <text:p>   度減列製作文物包裝用護匣及相關用品等</text:p>
            <text:p>   經費113千元。</text:p>
            <text:p>5.文物登錄管理與保存修護經費10,491千元</text:p>
            <text:p>   ，較上年度增列文物帳籍資料建檔等經費</text:p>
            <text:p>   5,896千元。</text:p>
            <text:p>6.文物創意管理經費2,703千元，較上年度</text:p>
            <text:p>   減列行政業務等經費300千元。</text:p>
            <text:p>7.南部院區文物徵集與典藏管理經費10,341</text:p>
            <text:p>   千元，較上年度減列文物包裝運輸保險等</text:p>
            <text:p>   經費1,816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3400400</text:p>
            <text:p>安全管理維護</text:p>
          </table:table-cell>
          <table:table-cell table:style-name="ce20" office:value-type="float" office:value="113988" calcext:value-type="float">
            <text:p>113,988 </text:p>
          </table:table-cell>
          <table:table-cell table:style-name="ce20" office:value-type="float" office:value="135673" calcext:value-type="float">
            <text:p>135,673 </text:p>
          </table:table-cell>
          <table:table-cell table:style-name="ce20" office:value-type="float" office:value="-21685" calcext:value-type="float">
            <text:p>-21,685 </text:p>
          </table:table-cell>
          <table:table-cell table:style-name="ce27" office:value-type="string" calcext:value-type="string">
            <text:p>本年度預算數之內容與上年度之比較如下：</text:p>
            <text:p>1.北部院區安全管理維護經費17,005千元，</text:p>
            <text:p>   較上年度減列執行展場秩序維護勤務等經</text:p>
            <text:p>   費22,404千元。</text:p>
            <text:p>2.南部院區安全管理維護經費96,983千元，</text:p>
            <text:p>   較上年度增列消防設備及安控系統維護等</text:p>
            <text:p>   經費719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03400500</text:p>
            <text:p>新故宮計畫</text:p>
          </table:table-cell>
          <table:table-cell table:style-name="ce20" office:value-type="float" office:value="432601" calcext:value-type="float">
            <text:p>432,601 </text:p>
          </table:table-cell>
          <table:table-cell table:style-name="ce20" office:value-type="float" office:value="565990" calcext:value-type="float">
            <text:p>565,990 </text:p>
          </table:table-cell>
          <table:table-cell table:style-name="ce20" office:value-type="float" office:value="-133389" calcext:value-type="float">
            <text:p>-133,389 </text:p>
          </table:table-cell>
          <table:table-cell table:style-name="ce27" office:value-type="string" calcext:value-type="string">
            <text:p>新故宮-故宮公共化帶動觀光產業發展中程</text:p>
            <text:p>計畫總經費8,782,000千元，分6年辦理，10</text:p>
            <text:p>7至109年度已編列1,824,127千元，本年度</text:p>
            <text:p>續編第4年經費432,601千元，較上年度減列</text:p>
            <text:p>133,38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303409000</text:p>
            <text:p>一般建築及設備</text:p>
          </table:table-cell>
          <table:table-cell table:style-name="ce20" office:value-type="float" office:value="1800" calcext:value-type="float">
            <text:p>1,800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730" calcext:value-type="float">
            <text:p>1,73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03409011</text:p>
            <text:p>交通及運輸設備</text:p>
          </table:table-cell>
          <table:table-cell table:style-name="ce20" office:value-type="float" office:value="1800" calcext:value-type="float">
            <text:p>1,800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730" calcext:value-type="float">
            <text:p>1,730 </text:p>
          </table:table-cell>
          <table:table-cell table:style-name="ce27" office:value-type="string" calcext:value-type="string">
            <text:p>本年度預算數之內容與上年度之比較如下：</text:p>
            <text:p>1.新增汰換首長專用車1輛、公務機車3輛及</text:p>
            <text:p>   相關設施等經費1,800千元。</text:p>
            <text:p>2.上年度購置公務機車1輛預算業已編竣，</text:p>
            <text:p>   所列7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303409800</text:p>
            <text:p>第一預備金</text:p>
          </table:table-cell>
          <table:table-cell table:number-columns-repeated="2" table:style-name="ce20" office:value-type="float" office:value="3600" calcext:value-type="float">
            <text:p>3,6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03410000</text:p>
            <text:p>國家發展委員會</text:p>
          </table:table-cell>
          <table:table-cell table:style-name="ce20" office:value-type="float" office:value="27406693" calcext:value-type="float">
            <text:p>27,406,693 </text:p>
          </table:table-cell>
          <table:table-cell table:style-name="ce20" office:value-type="float" office:value="2988335" calcext:value-type="float">
            <text:p>2,988,335 </text:p>
          </table:table-cell>
          <table:table-cell table:style-name="ce20" office:value-type="float" office:value="24418358" calcext:value-type="float">
            <text:p>24,418,358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03410000</text:p>
            <text:p>其他經濟服務支出</text:p>
          </table:table-cell>
          <table:table-cell table:style-name="ce20" office:value-type="float" office:value="27406693" calcext:value-type="float">
            <text:p>27,406,693 </text:p>
          </table:table-cell>
          <table:table-cell table:style-name="ce20" office:value-type="float" office:value="2988335" calcext:value-type="float">
            <text:p>2,988,335 </text:p>
          </table:table-cell>
          <table:table-cell table:style-name="ce20" office:value-type="float" office:value="24418358" calcext:value-type="float">
            <text:p>24,418,35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03410100</text:p>
            <text:p>一般行政</text:p>
          </table:table-cell>
          <table:table-cell table:style-name="ce20" office:value-type="float" office:value="761098" calcext:value-type="float">
            <text:p>761,098 </text:p>
          </table:table-cell>
          <table:table-cell table:style-name="ce20" office:value-type="float" office:value="761607" calcext:value-type="float">
            <text:p>761,607 </text:p>
          </table:table-cell>
          <table:table-cell table:style-name="ce20" office:value-type="float" office:value="-509" calcext:value-type="float">
            <text:p>-509 </text:p>
          </table:table-cell>
          <table:table-cell table:style-name="ce27" office:value-type="string" calcext:value-type="string">
            <text:p>本年度預算數之內容與上年度之比較如下：</text:p>
            <text:p>1.人員維持費699,912千元，較上年度核實</text:p>
            <text:p>   減列人事費5,474千元。</text:p>
            <text:p>2.基本行政工作維持費61,186千元，較上年</text:p>
            <text:p>   度增列汰換寶慶及松江大樓空調經費等4,</text:p>
            <text:p>   965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03411000</text:p>
            <text:p>規劃及推動國家發展計畫綜合業務</text:p>
          </table:table-cell>
          <table:table-cell table:style-name="ce20" office:value-type="float" office:value="18378" calcext:value-type="float">
            <text:p>18,378 </text:p>
          </table:table-cell>
          <table:table-cell table:style-name="ce20" office:value-type="float" office:value="22538" calcext:value-type="float">
            <text:p>22,538 </text:p>
          </table:table-cell>
          <table:table-cell table:style-name="ce20" office:value-type="float" office:value="-4160" calcext:value-type="float">
            <text:p>-4,160 </text:p>
          </table:table-cell>
          <table:table-cell table:style-name="ce27" office:value-type="string" calcext:value-type="string">
            <text:p>本年度預算數之內容與上年度之比較如下：</text:p>
            <text:p>1.彙編行政院施政計畫經費975千元，較上</text:p>
            <text:p>   年度減列影印機租金104千元。</text:p>
            <text:p>2.國家發展計畫及數位發展政策規劃經費6,</text:p>
            <text:p>   400千元，較上年度增列辦理國家重要政</text:p>
            <text:p>   策溝通等經費959千元。</text:p>
            <text:p>3.辦理國家數位發展重要議題研究經費3,10</text:p>
            <text:p>   0千元，較上年度減列辦理強化與國際及</text:p>
            <text:p>   區域智庫合作經費4,500千元。</text:p>
            <text:p>4.推動國際數位經濟政策交流經費5,307千</text:p>
            <text:p>   元，較上年度增列辦理臺美數位經濟論壇</text:p>
            <text:p>   及臺歐盟數位經濟對話會議等經費810千</text:p>
            <text:p>   元。</text:p>
            <text:p>5.編製國家發展經社資料經費2,596千元，</text:p>
            <text:p>   較上年度減列國家發展影音多媒體影片編</text:p>
            <text:p>   製等經費1,325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03411100</text:p>
            <text:p>研擬經濟政策、協調推動財經措施</text:p>
          </table:table-cell>
          <table:table-cell table:style-name="ce20" office:value-type="float" office:value="16996" calcext:value-type="float">
            <text:p>16,996 </text:p>
          </table:table-cell>
          <table:table-cell table:style-name="ce20" office:value-type="float" office:value="17733" calcext:value-type="float">
            <text:p>17,733 </text:p>
          </table:table-cell>
          <table:table-cell table:style-name="ce20" office:value-type="float" office:value="-737" calcext:value-type="float">
            <text:p>-737 </text:p>
          </table:table-cell>
          <table:table-cell table:style-name="ce27" office:value-type="string" calcext:value-type="string">
            <text:p>本年度預算數之內容與上年度之比較如下：</text:p>
            <text:p>1.經濟、景氣情勢分析經費10,996千元，較</text:p>
            <text:p>   上年度減列影印機租金等經費237千元。</text:p>
            <text:p>2.財經新策略規劃研究經費6,000千元，較</text:p>
            <text:p>   上年度減列數位科技發展與經濟、財金相</text:p>
            <text:p>   關議題研究經費500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03411200</text:p>
            <text:p>促進社會發展及計畫審議協調</text:p>
          </table:table-cell>
          <table:table-cell table:style-name="ce20" office:value-type="float" office:value="13764" calcext:value-type="float">
            <text:p>13,764 </text:p>
          </table:table-cell>
          <table:table-cell table:style-name="ce20" office:value-type="float" office:value="15264" calcext:value-type="float">
            <text:p>15,264 </text:p>
          </table:table-cell>
          <table:table-cell table:style-name="ce20" office:value-type="float" office:value="-1500" calcext:value-type="float">
            <text:p>-1,500 </text:p>
          </table:table-cell>
          <table:table-cell table:style-name="ce27" office:value-type="string" calcext:value-type="string">
            <text:p>本年度預算數之內容與上年度之比較如下：</text:p>
            <text:p>1.公私協力推動開放政府經費4,822千元，</text:p>
            <text:p>   較上年度增列開放政府宣導推廣與國家行</text:p>
            <text:p>   動方案評估等經費2,126千元。</text:p>
            <text:p>2.社會發展計畫審議與協調經費1,582千元</text:p>
            <text:p>   ，較上年度減列重要社會發展政策先期評</text:p>
            <text:p>   估等經費1,312千元。</text:p>
            <text:p>3.應用巨量資料研析與規劃社會發展相關議</text:p>
            <text:p>   題經費2,429千元，較上年度減列辦理國</text:p>
            <text:p>   土及公共治理季刊經費1,050千元。</text:p>
            <text:p>4.政府服務創新拔尖及推展經費4,931千元</text:p>
            <text:p>   ，較上年度減列政府服務獎獲獎機關獎金</text:p>
            <text:p>   等1,264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03411300</text:p>
            <text:p>促進產業發展</text:p>
          </table:table-cell>
          <table:table-cell table:style-name="ce20" office:value-type="float" office:value="253565" calcext:value-type="float">
            <text:p>253,565 </text:p>
          </table:table-cell>
          <table:table-cell table:style-name="ce20" office:value-type="float" office:value="381177" calcext:value-type="float">
            <text:p>381,177 </text:p>
          </table:table-cell>
          <table:table-cell table:style-name="ce20" office:value-type="float" office:value="-127612" calcext:value-type="float">
            <text:p>-127,612 </text:p>
          </table:table-cell>
          <table:table-cell table:style-name="ce27" office:value-type="string" calcext:value-type="string">
            <text:p>本年度預算數之內容與上年度之比較如下：</text:p>
            <text:p>1.產業數位轉型與創新發展計畫之研審及協</text:p>
            <text:p>   調推動經費6,599千元，較上年度減列影</text:p>
            <text:p>   印機租金等經費218千元。</text:p>
            <text:p>2.強化接軌國際新創及數位生態系經費46,2</text:p>
            <text:p>   75千元，較上年度減列國外旅費50千元。</text:p>
            <text:p>3.新增亞洲．矽谷創新應用整合平臺計畫經</text:p>
            <text:p>   費84,000千元。</text:p>
            <text:p>4.新增亞洲．矽谷新創鏈結計畫經費116,69</text:p>
            <text:p>   1千元。</text:p>
            <text:p>5.上年度亞洲．矽谷推動平臺計畫預算業已</text:p>
            <text:p>   編竣，所列88,000千元如數減列。</text:p>
            <text:p>6.上年度亞洲．矽谷試驗場域計畫預算業已</text:p>
            <text:p>   編竣，所列240,035千元如數減列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903411400</text:p>
            <text:p>促進人力資源發展</text:p>
          </table:table-cell>
          <table:table-cell table:style-name="ce20" office:value-type="float" office:value="11654" calcext:value-type="float">
            <text:p>11,654 </text:p>
          </table:table-cell>
          <table:table-cell table:style-name="ce20" office:value-type="float" office:value="8410" calcext:value-type="float">
            <text:p>8,410 </text:p>
          </table:table-cell>
          <table:table-cell table:style-name="ce20" office:value-type="float" office:value="3244" calcext:value-type="float">
            <text:p>3,244 </text:p>
          </table:table-cell>
          <table:table-cell table:style-name="ce27" office:value-type="string" calcext:value-type="string">
            <text:p>本年度預算數之內容與上年度之比較如下：</text:p>
            <text:p>1.研議與協調推動人力資源相關政策及計畫</text:p>
            <text:p>   經費2,654千元，較上年度減列影印機租</text:p>
            <text:p>   金等256千元。</text:p>
            <text:p>2.精進攬才法規，強化延攬國際人才；運用</text:p>
            <text:p>   大數據掌握重點人才需求經費9,000千元</text:p>
            <text:p>   ，較上年度增列辦理強化我國攬才法規及</text:p>
            <text:p>   政策之精進作為等經費3,500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903411500</text:p>
            <text:p>健全國土規劃及經營管理</text:p>
          </table:table-cell>
          <table:table-cell table:style-name="ce20" office:value-type="float" office:value="18478" calcext:value-type="float">
            <text:p>18,478 </text:p>
          </table:table-cell>
          <table:table-cell table:style-name="ce20" office:value-type="float" office:value="19273" calcext:value-type="float">
            <text:p>19,273 </text:p>
          </table:table-cell>
          <table:table-cell table:style-name="ce20" office:value-type="float" office:value="-795" calcext:value-type="float">
            <text:p>-795 </text:p>
          </table:table-cell>
          <table:table-cell table:style-name="ce27" office:value-type="string" calcext:value-type="string">
            <text:p>本年度預算數之內容與上年度之比較如下：</text:p>
            <text:p>1.國土、區域、離島發展政策與公共建設計</text:p>
            <text:p>   畫之審議及協調經費7,078千元，較上年</text:p>
            <text:p>   度增列國土數位治理策略規劃等經費1,80</text:p>
            <text:p>   5千元。</text:p>
            <text:p>2.永續發展計畫之協調推動經費11,400千元</text:p>
            <text:p>   ，較上年度減列資料庫建置經費等2,600</text:p>
            <text:p>   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903411600</text:p>
            <text:p>績效管理</text:p>
          </table:table-cell>
          <table:table-cell table:style-name="ce20" office:value-type="float" office:value="17057" calcext:value-type="float">
            <text:p>17,057 </text:p>
          </table:table-cell>
          <table:table-cell table:style-name="ce20" office:value-type="float" office:value="15866" calcext:value-type="float">
            <text:p>15,866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27" office:value-type="string" calcext:value-type="string">
            <text:p>本年度預算數之內容與上年度之比較如下：</text:p>
            <text:p>1.政策追蹤與管理機制之規劃、協調經費2,</text:p>
            <text:p>   089千元，較上年度減列國內旅費等277千</text:p>
            <text:p>   元。</text:p>
            <text:p>2.施政計畫績效管理與機制之規劃、協調經</text:p>
            <text:p>   費11,820千元，較上年度增列辦理質詢案</text:p>
            <text:p>   件管理系統維護等經費1,568千元。</text:p>
            <text:p>3.增進績效管理知能經費440千元，較上年</text:p>
            <text:p>   度減列國內旅費等100千元。</text:p>
            <text:p>4.跨域績效管理之規劃與協調經費2,708千</text:p>
            <text:p>   元，與上年度同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903411700</text:p>
            <text:p>健全資訊管理，提升應用效率</text:p>
          </table:table-cell>
          <table:table-cell table:style-name="ce20" office:value-type="float" office:value="211186" calcext:value-type="float">
            <text:p>211,186 </text:p>
          </table:table-cell>
          <table:table-cell table:style-name="ce20" office:value-type="float" office:value="210732" calcext:value-type="float">
            <text:p>210,732 </text:p>
          </table:table-cell>
          <table:table-cell table:style-name="ce20" office:value-type="float" office:value="454" calcext:value-type="float">
            <text:p>454 </text:p>
          </table:table-cell>
          <table:table-cell table:style-name="ce27" office:value-type="string" calcext:value-type="string">
            <text:p>本年度預算數之內容與上年度之比較如下：</text:p>
            <text:p>1.統籌規劃及審議管考資通訊應用計畫經費</text:p>
            <text:p>   2,825千元，較上年度減列出席國際會議</text:p>
            <text:p>   旅費353千元。</text:p>
            <text:p>2.協調各機關推動資通訊應用系統經費175,</text:p>
            <text:p>   100千元，與上年度同。</text:p>
            <text:p>3.規劃、協調及推動政府機關實施辦公室自</text:p>
            <text:p>   動化經費17,120千元，與上年度同。</text:p>
            <text:p>4.發展及管理國發資訊系統經費16,141千元</text:p>
            <text:p>   ，較上年度增列資安風險管理平臺建置等</text:p>
            <text:p>   經費807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903411800</text:p>
            <text:p>深化推動政府資通訊應用建設</text:p>
          </table:table-cell>
          <table:table-cell table:style-name="ce20" office:value-type="float" office:value="402683" calcext:value-type="float">
            <text:p>402,683 </text:p>
          </table:table-cell>
          <table:table-cell table:style-name="ce20" office:value-type="float" office:value="440584" calcext:value-type="float">
            <text:p>440,584 </text:p>
          </table:table-cell>
          <table:table-cell table:style-name="ce20" office:value-type="float" office:value="-37901" calcext:value-type="float">
            <text:p>-37,901 </text:p>
          </table:table-cell>
          <table:table-cell table:style-name="ce27" office:value-type="string" calcext:value-type="string">
            <text:p>本年度預算數之內容與上年度之比較如下：</text:p>
            <text:p>1.深化數位機會調查與研究計畫經費7,225</text:p>
            <text:p>   千元，較上年度減列辦理數位機會調查評</text:p>
            <text:p>   估經費1,275千元。</text:p>
            <text:p>2.新增資料開放及利用躍升計畫總經費128,</text:p>
            <text:p>   400千元，分5年辦理，本年度編列第1年</text:p>
            <text:p>   經費22,875千元。</text:p>
            <text:p>3.新增政府績效智慧管理發展計畫總經費11</text:p>
            <text:p>   0,000千元，分5年辦理，本年度編列第1</text:p>
            <text:p>   年經費20,130千元。</text:p>
            <text:p>4.新增賦權個人打造自主數位運用計畫總經</text:p>
            <text:p>   費143,640千元，分5年辦理，本年度編列</text:p>
            <text:p>   第1年經費26,212千元。</text:p>
            <text:p>5.新增政府骨幹網路傳輸計畫總經費1,326,</text:p>
            <text:p>   570千元，分5年辦理，本年度編列第1年</text:p>
            <text:p>   經費233,110千元。</text:p>
            <text:p>6.新增強化智慧政府數位發展計畫總經費26</text:p>
            <text:p>   3,250千元，分5年辦理，本年度編列第1</text:p>
            <text:p>   年經費47,259千元。</text:p>
            <text:p>7.新增跨域服務再造及網路參與計畫總經費</text:p>
            <text:p>   258,940千元，分5年辦理，本年度編列第</text:p>
            <text:p>   1年經費45,872千元。</text:p>
            <text:p>8.上年度推動政府雲端建設預算業已編竣，</text:p>
            <text:p>   所列257,938千元如數減列。</text:p>
            <text:p>9.上年度推動政府數位服務整合預算業已編</text:p>
            <text:p>   竣，所列34,287千元如數減列。</text:p>
            <text:p>10.上年度國家發展績效管理資訊創新整合</text:p>
            <text:p>   計畫預算業已編竣，所列22,000千元如數</text:p>
            <text:p>   減列。</text:p>
            <text:p>11.上年度資料開放與民間協作推動計畫預</text:p>
            <text:p>   算業已編竣，所列41,406千元如數減列。</text:p>
            <text:p>12.上年度主動服務及網路參與精進計畫預</text:p>
            <text:p>   算業已編竣，所列56,263千元如數減列。</text:p>
            <text:p>13.上年度我的智慧生活推動計畫預算業已</text:p>
            <text:p>   編竣，所列20,190千元如數減列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903411900</text:p>
            <text:p>推動法規鬆綁與革新、強化經貿競爭力</text:p>
          </table:table-cell>
          <table:table-cell table:style-name="ce20" office:value-type="float" office:value="5275" calcext:value-type="float">
            <text:p>5,275 </text:p>
          </table:table-cell>
          <table:table-cell table:style-name="ce20" office:value-type="float" office:value="5050" calcext:value-type="float">
            <text:p>5,050 </text:p>
          </table:table-cell>
          <table:table-cell table:style-name="ce20" office:value-type="float" office:value="225" calcext:value-type="float">
            <text:p>225 </text:p>
          </table:table-cell>
          <table:table-cell table:style-name="ce27" office:value-type="string" calcext:value-type="string">
            <text:p>本年度預算數之內容與上年度之比較如下：</text:p>
            <text:p>1.推動法規調適及法制革新經費3,000千元</text:p>
            <text:p>   ，較上年度增列舉辦研討會或相關法制會</text:p>
            <text:p>   議之專家學者出席費等188千元。</text:p>
            <text:p>2.落實法規鬆綁、辦理法制作業及各項法規</text:p>
            <text:p>   影響評估經費1,803千元，與上年度同。</text:p>
            <text:p>3.協調及解決各國商會白皮書建議接軌國際</text:p>
            <text:p>   經費472千元，較上年度增列出席2021年</text:p>
            <text:p>   全球隱私協會相關會議旅費等37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903412000</text:p>
            <text:p>中興新村北、中核心維運</text:p>
          </table:table-cell>
          <table:table-cell table:style-name="ce20" office:value-type="float" office:value="88269" calcext:value-type="float">
            <text:p>88,269 </text:p>
          </table:table-cell>
          <table:table-cell table:style-name="ce20" office:value-type="float" office:value="110393" calcext:value-type="float">
            <text:p>110,393 </text:p>
          </table:table-cell>
          <table:table-cell table:style-name="ce20" office:value-type="float" office:value="-22124" calcext:value-type="float">
            <text:p>-22,124 </text:p>
          </table:table-cell>
          <table:table-cell table:style-name="ce27" office:value-type="string" calcext:value-type="string">
            <text:p>本年度預算數之內容與上年度之比較如下：</text:p>
            <text:p>1.公共設施管理與維護經費57,738千元，較</text:p>
            <text:p>   上年度增列汰換中興商場貨梯、汰購垃圾</text:p>
            <text:p>   車等特殊用途車輛經費11,841千元。</text:p>
            <text:p>2.宿舍管理與維護經費13,851千元，較上年</text:p>
            <text:p>   度減列松七單身宿舍整修工程等經費13,8</text:p>
            <text:p>   86千元。</text:p>
            <text:p>3.廳舍及行政管理經費16,680千元，較上年</text:p>
            <text:p>   度減列中興新村環山路檔案庫房整修工程</text:p>
            <text:p>   等經費20,07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5903418100</text:p>
            <text:p>非營業特種基金</text:p>
          </table:table-cell>
          <table:table-cell table:style-name="ce20" office:value-type="float" office:value="25582147" calcext:value-type="float">
            <text:p>25,582,147 </text:p>
          </table:table-cell>
          <table:table-cell table:style-name="ce20" office:value-type="float" office:value="940000" calcext:value-type="float">
            <text:p>940,000 </text:p>
          </table:table-cell>
          <table:table-cell table:style-name="ce20" office:value-type="float" office:value="24642147" calcext:value-type="float">
            <text:p>24,642,147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03418102</text:p>
            <text:p>花東地區永續發展基金</text:p>
          </table:table-cell>
          <table:table-cell table:style-name="ce20" office:value-type="float" office:value="25582147" calcext:value-type="float">
            <text:p>25,582,147 </text:p>
          </table:table-cell>
          <table:table-cell table:style-name="ce20" office:value-type="float" office:value="940000" calcext:value-type="float">
            <text:p>940,000 </text:p>
          </table:table-cell>
          <table:table-cell table:style-name="ce20" office:value-type="float" office:value="24642147" calcext:value-type="float">
            <text:p>24,642,147 </text:p>
          </table:table-cell>
          <table:table-cell table:style-name="ce27" office:value-type="string" calcext:value-type="string">
            <text:p>本年度預算數25,582,147千元，係依花東地</text:p>
            <text:p>區發展條例第12條規定，由國庫增撥花東地</text:p>
            <text:p>區永續發展基金，較上年度增列24,642,147</text:p>
            <text:p>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6" office:value-type="string" calcext:value-type="string">
            <text:p>5903419000</text:p>
            <text:p>一般建築及設備</text:p>
          </table:table-cell>
          <table:table-cell table:style-name="ce20" office:value-type="float" office:value="5243" calcext:value-type="float">
            <text:p>5,243 </text:p>
          </table:table-cell>
          <table:table-cell table:style-name="ce20" office:value-type="float" office:value="38808" calcext:value-type="float">
            <text:p>38,808 </text:p>
          </table:table-cell>
          <table:table-cell table:style-name="ce20" office:value-type="float" office:value="-33565" calcext:value-type="float">
            <text:p>-33,56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03419002</text:p>
            <text:p>營建工程</text:p>
          </table:table-cell>
          <table:table-cell table:style-name="ce20" office:value-type="float" office:value="5243" calcext:value-type="float">
            <text:p>5,243 </text:p>
          </table:table-cell>
          <table:table-cell table:style-name="ce20" office:value-type="float" office:value="38808" calcext:value-type="float">
            <text:p>38,808 </text:p>
          </table:table-cell>
          <table:table-cell table:style-name="ce20" office:value-type="float" office:value="-33565" calcext:value-type="float">
            <text:p>-33,565 </text:p>
          </table:table-cell>
          <table:table-cell table:style-name="ce27" office:value-type="string" calcext:value-type="string">
            <text:p>本年度預算數之內容與上年度之比較如下：</text:p>
            <text:p>1.辦理公有建築物耐震補強工程(中興幼兒</text:p>
            <text:p>   園B棟)等經費5,243千元。</text:p>
            <text:p>2.上年度辦理公有建築物耐震補強工程(松</text:p>
            <text:p>   江大樓、臺灣省政府大樓)等預算業已編</text:p>
            <text:p>   竣，所列38,80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6" office:value-type="string" calcext:value-type="string">
            <text:p>5903419800</text:p>
            <text:p>第一預備金</text:p>
          </table:table-cell>
          <table:table-cell table:number-columns-repeated="2" table:style-name="ce20" office:value-type="float" office:value="900" calcext:value-type="float">
            <text:p>9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03420000</text:p>
            <text:p>檔案管理局</text:p>
          </table:table-cell>
          <table:table-cell table:style-name="ce20" office:value-type="float" office:value="646081" calcext:value-type="float">
            <text:p>646,081 </text:p>
          </table:table-cell>
          <table:table-cell table:style-name="ce20" office:value-type="float" office:value="411006" calcext:value-type="float">
            <text:p>411,006 </text:p>
          </table:table-cell>
          <table:table-cell table:style-name="ce20" office:value-type="float" office:value="235075" calcext:value-type="float">
            <text:p>235,07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420000</text:p>
            <text:p>行政支出</text:p>
          </table:table-cell>
          <table:table-cell table:style-name="ce20" office:value-type="float" office:value="646081" calcext:value-type="float">
            <text:p>646,081 </text:p>
          </table:table-cell>
          <table:table-cell table:style-name="ce20" office:value-type="float" office:value="411006" calcext:value-type="float">
            <text:p>411,006 </text:p>
          </table:table-cell>
          <table:table-cell table:style-name="ce20" office:value-type="float" office:value="235075" calcext:value-type="float">
            <text:p>235,07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420100</text:p>
            <text:p>一般行政</text:p>
          </table:table-cell>
          <table:table-cell table:style-name="ce20" office:value-type="float" office:value="195536" calcext:value-type="float">
            <text:p>195,536 </text:p>
          </table:table-cell>
          <table:table-cell table:style-name="ce20" office:value-type="float" office:value="188575" calcext:value-type="float">
            <text:p>188,575 </text:p>
          </table:table-cell>
          <table:table-cell table:style-name="ce20" office:value-type="float" office:value="6961" calcext:value-type="float">
            <text:p>6,961 </text:p>
          </table:table-cell>
          <table:table-cell table:style-name="ce27" office:value-type="string" calcext:value-type="string">
            <text:p>本年度預算數之內容與上年度之比較如下：</text:p>
            <text:p>1.人員維持費159,027千元，較上年度增列</text:p>
            <text:p>   職員5人及聘用2人之人事費等6,961千元</text:p>
            <text:p>   。</text:p>
            <text:p>2.基本行政工作維持費36,509千元，與上年</text:p>
            <text:p>   度同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421000</text:p>
            <text:p>檔案管理綜合企劃與管考</text:p>
          </table:table-cell>
          <table:table-cell table:number-columns-repeated="2" table:style-name="ce20" office:value-type="float" office:value="2906" calcext:value-type="float">
            <text:p>2,90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檔案管理綜合規劃與推廣經費935千元，</text:p>
            <text:p>   與上年度同。</text:p>
            <text:p>2.文書檔案管理專業培訓經費254千元，與</text:p>
            <text:p>   上年度同。</text:p>
            <text:p>3.檔案管理評鑑作業經費642千元，與上年</text:p>
            <text:p>   度同。</text:p>
            <text:p>4.研究發展與合作交流經費1,075千元，與</text:p>
            <text:p>   上年度同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421100</text:p>
            <text:p>檔案徵集作業</text:p>
          </table:table-cell>
          <table:table-cell table:style-name="ce20" office:value-type="float" office:value="3248" calcext:value-type="float">
            <text:p>3,248 </text:p>
          </table:table-cell>
          <table:table-cell table:style-name="ce20" office:value-type="float" office:value="676" calcext:value-type="float">
            <text:p>676 </text:p>
          </table:table-cell>
          <table:table-cell table:style-name="ce20" office:value-type="float" office:value="2572" calcext:value-type="float">
            <text:p>2,572 </text:p>
          </table:table-cell>
          <table:table-cell table:style-name="ce27" office:value-type="string" calcext:value-type="string">
            <text:p>本年度預算數之內容與上年度之比較如下：</text:p>
            <text:p>1.檔案立案編目經費405千元，與上年度同</text:p>
            <text:p>   。</text:p>
            <text:p>2.檔案徵集移轉經費2,843千元，較上年度</text:p>
            <text:p>   增列辦理政治檔案及屆期移轉檔案鑑選等</text:p>
            <text:p>   作業經費2,572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421200</text:p>
            <text:p>檔案典藏維護</text:p>
          </table:table-cell>
          <table:table-cell table:style-name="ce20" office:value-type="float" office:value="22994" calcext:value-type="float">
            <text:p>22,994 </text:p>
          </table:table-cell>
          <table:table-cell table:style-name="ce20" office:value-type="float" office:value="1877" calcext:value-type="float">
            <text:p>1,877 </text:p>
          </table:table-cell>
          <table:table-cell table:style-name="ce20" office:value-type="float" office:value="21117" calcext:value-type="float">
            <text:p>21,117 </text:p>
          </table:table-cell>
          <table:table-cell table:style-name="ce27" office:value-type="string" calcext:value-type="string">
            <text:p>本年度預算數之內容與上年度之比較如下：</text:p>
            <text:p>1.檔案庫房設施輔導經費70千元，與上年度</text:p>
            <text:p>   同。</text:p>
            <text:p>2.國家檔案保存修護經費12,575千元，較上</text:p>
            <text:p>   年度增列辦理國家檔案整理、目錄校核作</text:p>
            <text:p>   業等經費11,841千元。</text:p>
            <text:p>3.檔案複製儲存作業經費10,349千元，較上</text:p>
            <text:p>   年度增列辦理國家檔案數位轉製及技術研</text:p>
            <text:p>   發等經費9,276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421300</text:p>
            <text:p>檔案應用服務</text:p>
          </table:table-cell>
          <table:table-cell table:style-name="ce20" office:value-type="float" office:value="21558" calcext:value-type="float">
            <text:p>21,558 </text:p>
          </table:table-cell>
          <table:table-cell table:style-name="ce20" office:value-type="float" office:value="2365" calcext:value-type="float">
            <text:p>2,365 </text:p>
          </table:table-cell>
          <table:table-cell table:style-name="ce20" office:value-type="float" office:value="19193" calcext:value-type="float">
            <text:p>19,193 </text:p>
          </table:table-cell>
          <table:table-cell table:style-name="ce27" office:value-type="string" calcext:value-type="string">
            <text:p>本年度預算數之內容與上年度之比較如下：</text:p>
            <text:p>1.檔案應用制度經費20千元，與上年度同。</text:p>
            <text:p>2.檔案目錄彙送經費402千元，較上年度增</text:p>
            <text:p>   列編印檔案目錄說明資料等經費15千元。</text:p>
            <text:p>3.國家檔案開放應用經費19,988千元，較上</text:p>
            <text:p>   年度增列辦理檔案預審、上網及索引編製</text:p>
            <text:p>   作業等經費19,185千元。</text:p>
            <text:p>4.檔案展覽推廣經費1,148千元，較上年度</text:p>
            <text:p>   減列辦理檔案展覽活動等經費7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421400</text:p>
            <text:p>檔案資訊作業</text:p>
          </table:table-cell>
          <table:table-cell table:style-name="ce20" office:value-type="float" office:value="1736" calcext:value-type="float">
            <text:p>1,736 </text:p>
          </table:table-cell>
          <table:table-cell table:style-name="ce20" office:value-type="float" office:value="1809" calcext:value-type="float">
            <text:p>1,809 </text:p>
          </table:table-cell>
          <table:table-cell table:style-name="ce20" office:value-type="float" office:value="-73" calcext:value-type="float">
            <text:p>-73 </text:p>
          </table:table-cell>
          <table:table-cell table:style-name="ce27" office:value-type="string" calcext:value-type="string">
            <text:p>本年度預算數1,736千元，係辦理辦公室自</text:p>
            <text:p>動化系統及網站維護、功能增修等經費，較</text:p>
            <text:p>上年度減列購置資安防護小額軟體等經費73</text:p>
            <text:p>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421600</text:p>
            <text:p>文書檔案智慧鏈結計畫</text:p>
          </table:table-cell>
          <table:table-cell table:style-name="ce20" office:value-type="float" office:value="102538" calcext:value-type="float">
            <text:p>102,538 </text:p>
          </table:table-cell>
          <table:table-cell table:style-name="ce20" office:value-type="float" office:value="86135" calcext:value-type="float">
            <text:p>86,135 </text:p>
          </table:table-cell>
          <table:table-cell table:style-name="ce20" office:value-type="float" office:value="16403" calcext:value-type="float">
            <text:p>16,403 </text:p>
          </table:table-cell>
          <table:table-cell table:style-name="ce27" office:value-type="string" calcext:value-type="string">
            <text:p>本年度預算數之內容與上年度之比較如下：</text:p>
            <text:p>1.新增文書檔案智慧鏈結計畫總經費660,78</text:p>
            <text:p>   0千元，分5年辦理，本年度編列第1年經</text:p>
            <text:p>   費102,538千元。</text:p>
            <text:p>2.上年度文書檔案數位變革計畫預算業已編</text:p>
            <text:p>   竣，所列86,135千元如數減列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203421700</text:p>
            <text:p>深化國家記憶計畫</text:p>
          </table:table-cell>
          <table:table-cell table:style-name="ce20" office:value-type="float" office:value="27549" calcext:value-type="float">
            <text:p>27,549 </text:p>
          </table:table-cell>
          <table:table-cell table:style-name="ce20" office:value-type="float" office:value="31290" calcext:value-type="float">
            <text:p>31,290 </text:p>
          </table:table-cell>
          <table:table-cell table:style-name="ce20" office:value-type="float" office:value="-3741" calcext:value-type="float">
            <text:p>-3,741 </text:p>
          </table:table-cell>
          <table:table-cell table:style-name="ce27" office:value-type="string" calcext:value-type="string">
            <text:p>深化國家記憶第2期計畫總經費290,325千元</text:p>
            <text:p>，分4年辦理，109年度已編列31,290千元，</text:p>
            <text:p>本年度續編第2年經費27,549千元，較上年</text:p>
            <text:p>度減列3,741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203422000</text:p>
            <text:p>國家檔案典藏及服務建設計畫</text:p>
          </table:table-cell>
          <table:table-cell table:style-name="ce20" office:value-type="float" office:value="256916" calcext:value-type="float">
            <text:p>256,916 </text:p>
          </table:table-cell>
          <table:table-cell table:style-name="ce20" office:value-type="float" office:value="34311" calcext:value-type="float">
            <text:p>34,311 </text:p>
          </table:table-cell>
          <table:table-cell table:style-name="ce20" office:value-type="float" office:value="222605" calcext:value-type="float">
            <text:p>222,605 </text:p>
          </table:table-cell>
          <table:table-cell table:style-name="ce27" office:value-type="string" calcext:value-type="string">
            <text:p>國家檔案典藏及服務建設計畫總經費2,504,</text:p>
            <text:p>975千元，分8年辦理，107至109年度已編列</text:p>
            <text:p>87,562千元，本年度續編第4年經費256,916</text:p>
            <text:p>千元，較上年度增列222,60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3203429000</text:p>
            <text:p>一般建築及設備</text:p>
          </table:table-cell>
          <table:table-cell table:style-name="ce20" office:value-type="float" office:value="11023" calcext:value-type="float">
            <text:p>11,023 </text:p>
          </table:table-cell>
          <table:table-cell table:style-name="ce20" office:value-type="float" office:value="60985" calcext:value-type="float">
            <text:p>60,985 </text:p>
          </table:table-cell>
          <table:table-cell table:style-name="ce20" office:value-type="float" office:value="-49962" calcext:value-type="float">
            <text:p>-49,962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203429002</text:p>
            <text:p>營建工程</text:p>
          </table:table-cell>
          <table:table-cell table:style-name="ce20" office:value-type="float" office:value="6906" calcext:value-type="float">
            <text:p>6,906 </text:p>
          </table:table-cell>
          <table:table-cell table:style-name="ce20" office:value-type="float" office:value="56958" calcext:value-type="float">
            <text:p>56,958 </text:p>
          </table:table-cell>
          <table:table-cell table:style-name="ce20" office:value-type="float" office:value="-50052" calcext:value-type="float">
            <text:p>-50,052 </text:p>
          </table:table-cell>
          <table:table-cell table:style-name="ce27" office:value-type="string" calcext:value-type="string">
            <text:p>本年度預算數之內容與上年度之比較如下：</text:p>
            <text:p>1.新增南投檔案中心耐震補強計畫工程經費</text:p>
            <text:p>   6,906千元。</text:p>
            <text:p>2.上年度臺灣省政資料館耐震補強工程及南</text:p>
            <text:p>   投檔案中心耐震補強計畫規劃設計作業等</text:p>
            <text:p>   預算業已編竣，所列56,958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203429011</text:p>
            <text:p>交通及運輸設備</text:p>
          </table:table-cell>
          <table:table-cell table:style-name="ce20" office:value-type="float" office:value="1730" calcext:value-type="float">
            <text:p>1,73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30" calcext:value-type="float">
            <text:p>1,730 </text:p>
          </table:table-cell>
          <table:table-cell table:style-name="ce27" office:value-type="string" calcext:value-type="string">
            <text:p>新增汰購首長專用車1輛、公務機車2輛及相</text:p>
            <text:p>關設施等經費如列數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203429019</text:p>
            <text:p>其他設備</text:p>
          </table:table-cell>
          <table:table-cell table:style-name="ce20" office:value-type="float" office:value="2387" calcext:value-type="float">
            <text:p>2,387 </text:p>
          </table:table-cell>
          <table:table-cell table:style-name="ce20" office:value-type="float" office:value="4027" calcext:value-type="float">
            <text:p>4,027 </text:p>
          </table:table-cell>
          <table:table-cell table:style-name="ce20" office:value-type="float" office:value="-1640" calcext:value-type="float">
            <text:p>-1,640 </text:p>
          </table:table-cell>
          <table:table-cell table:style-name="ce27" office:value-type="string" calcext:value-type="string">
            <text:p>本年度預算數之內容與上年度之比較如下：</text:p>
            <text:p>1.新增購置資訊軟硬體設備等經費917千元</text:p>
            <text:p>   。</text:p>
            <text:p>2.新增購置辦公設備及臺灣省政資料館空調</text:p>
            <text:p>   設備冷卻水塔等經費1,470千元。</text:p>
            <text:p>3.上年度購置電腦軟硬體、辦公設備及辦理</text:p>
            <text:p>   臺灣省政資料館無障礙設施電梯等預算業</text:p>
            <text:p>   已編竣，所列4,02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3203429800</text:p>
            <text:p>第一預備金</text:p>
          </table:table-cell>
          <table:table-cell table:number-columns-repeated="2" table:style-name="ce20" office:value-type="float" office:value="77" calcext:value-type="float">
            <text:p>7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03610000</text:p>
            <text:p>原住民族委員會</text:p>
          </table:table-cell>
          <table:table-cell table:style-name="ce20" office:value-type="float" office:value="8626725" calcext:value-type="float">
            <text:p>8,626,725 </text:p>
          </table:table-cell>
          <table:table-cell table:style-name="ce20" office:value-type="float" office:value="8180265" calcext:value-type="float">
            <text:p>8,180,265 </text:p>
          </table:table-cell>
          <table:table-cell table:style-name="ce20" office:value-type="float" office:value="446460" calcext:value-type="float">
            <text:p>446,46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3610000</text:p>
            <text:p>民政支出</text:p>
          </table:table-cell>
          <table:table-cell table:style-name="ce20" office:value-type="float" office:value="3421526" calcext:value-type="float">
            <text:p>3,421,526 </text:p>
          </table:table-cell>
          <table:table-cell table:style-name="ce20" office:value-type="float" office:value="3332775" calcext:value-type="float">
            <text:p>3,332,775 </text:p>
          </table:table-cell>
          <table:table-cell table:style-name="ce20" office:value-type="float" office:value="88751" calcext:value-type="float">
            <text:p>88,751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3610100</text:p>
            <text:p>一般行政</text:p>
          </table:table-cell>
          <table:table-cell table:style-name="ce20" office:value-type="float" office:value="268395" calcext:value-type="float">
            <text:p>268,395 </text:p>
          </table:table-cell>
          <table:table-cell table:style-name="ce20" office:value-type="float" office:value="272867" calcext:value-type="float">
            <text:p>272,867 </text:p>
          </table:table-cell>
          <table:table-cell table:style-name="ce20" office:value-type="float" office:value="-4472" calcext:value-type="float">
            <text:p>-4,472 </text:p>
          </table:table-cell>
          <table:table-cell table:style-name="ce27" office:value-type="string" calcext:value-type="string">
            <text:p>本年度預算數之內容與上年度之比較如下：</text:p>
            <text:p>1.人員維持費249,714千元，較上年度減列</text:p>
            <text:p>   約僱人員酬金等經費446千元。</text:p>
            <text:p>2.基本行政工作維持費18,681千元，較上年</text:p>
            <text:p>   度減列辦理行政事務勞務外包等經費4,02</text:p>
            <text:p>   6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3610200</text:p>
            <text:p>綜合規劃發展</text:p>
          </table:table-cell>
          <table:table-cell table:style-name="ce20" office:value-type="float" office:value="115201" calcext:value-type="float">
            <text:p>115,201 </text:p>
          </table:table-cell>
          <table:table-cell table:style-name="ce20" office:value-type="float" office:value="72848" calcext:value-type="float">
            <text:p>72,848 </text:p>
          </table:table-cell>
          <table:table-cell table:style-name="ce20" office:value-type="float" office:value="42353" calcext:value-type="float">
            <text:p>42,353 </text:p>
          </table:table-cell>
          <table:table-cell table:style-name="ce27" office:value-type="string" calcext:value-type="string">
            <text:p>本年度預算數之內容與上年度之比較如下：</text:p>
            <text:p>1.規劃原住民族政策事務經費4,836千元，</text:p>
            <text:p>   較上年度減列辦理原住民族人口資料庫規</text:p>
            <text:p>   劃建置研究等經費344千元。</text:p>
            <text:p>2.推動原住民族政策發展及行政資訊化經費</text:p>
            <text:p>   61,316千元，較上年度增列49,424千元，</text:p>
            <text:p>   包括：</text:p>
            <text:p>  (1)資訊管理經費10,624千元，較上年度</text:p>
            <text:p>     減列資訊相關系統維護等經費1,268千</text:p>
            <text:p>     元。</text:p>
            <text:p>  (2)新增建構原住民族智慧治理經費50,69</text:p>
            <text:p>     2千元。</text:p>
            <text:p>3.健全原住民族法制經費14,673千元，較上</text:p>
            <text:p>   年度減列原住民族歷史正義與轉型正義各</text:p>
            <text:p>   族委員推舉作業等經費2,577千元。</text:p>
            <text:p>4.推展原住民族國際事務經費34,376千元，</text:p>
            <text:p>   較上年度減列4,150千元，包括：</text:p>
            <text:p>  (1)南島民族論壇六年計畫總經費739,780</text:p>
            <text:p>     千元，公務預算負擔617,380千元，分6</text:p>
            <text:p>     年辦理，109年度已編列52,294千元，</text:p>
            <text:p>     本年度續編第2年經費49,326千元，本</text:p>
            <text:p>     科目編列32,244千元，較上年度減列1,</text:p>
            <text:p>     069千元。</text:p>
            <text:p>  (2)推動原住民族國際交流經費2,132千元</text:p>
            <text:p>     ，較上年度減列出國考察觀摩等經費3,</text:p>
            <text:p>     081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3610500</text:p>
            <text:p>經濟發展業務</text:p>
          </table:table-cell>
          <table:table-cell table:style-name="ce20" office:value-type="float" office:value="396094" calcext:value-type="float">
            <text:p>396,094 </text:p>
          </table:table-cell>
          <table:table-cell table:style-name="ce20" office:value-type="float" office:value="385189" calcext:value-type="float">
            <text:p>385,189 </text:p>
          </table:table-cell>
          <table:table-cell table:style-name="ce20" office:value-type="float" office:value="10905" calcext:value-type="float">
            <text:p>10,905 </text:p>
          </table:table-cell>
          <table:table-cell table:style-name="ce27" office:value-type="string" calcext:value-type="string">
            <text:p>本年度預算數之內容與上年度之比較如下：</text:p>
            <text:p>1.原住民族經濟產業發展4年計畫總經費2,4</text:p>
            <text:p>   43,838千元，公務預算負擔1,355,805千</text:p>
            <text:p>   元，分4年辦理，107至109年度已編列1,0</text:p>
            <text:p>   25,546千元，本年度續編最後1年經費330</text:p>
            <text:p>   ,259千元，較上年度減列20,546千元。</text:p>
            <text:p>2.原住民族技藝研習中心營運管理經費5,70</text:p>
            <text:p>   5千元，較上年度減列辦理文化產業推展</text:p>
            <text:p>   中心相關硬體設備維護等經費2,887千元</text:p>
            <text:p>   。</text:p>
            <text:p>3.輔導原住民族經濟事業發展經費58,565千</text:p>
            <text:p>   元，較上年度增列辦理雲世代產業數位轉</text:p>
            <text:p>   型-輔導小微型企業數位轉型及永續發展</text:p>
            <text:p>   計畫-數位翻轉原民事業等經費34,512千</text:p>
            <text:p>   元。</text:p>
            <text:p>4.南島民族論壇六年計畫總經費739,780千</text:p>
            <text:p>   元，公務預算負擔617,380千元，分6年辦</text:p>
            <text:p>   理，109年度已編列52,294千元，本年度</text:p>
            <text:p>   續編第2年經費49,326千元，本科目編列1</text:p>
            <text:p>   ,565千元，較上年度減列174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3610600</text:p>
            <text:p>土地規劃管理利用業務</text:p>
          </table:table-cell>
          <table:table-cell table:style-name="ce20" office:value-type="float" office:value="86527" calcext:value-type="float">
            <text:p>86,527 </text:p>
          </table:table-cell>
          <table:table-cell table:style-name="ce20" office:value-type="float" office:value="101075" calcext:value-type="float">
            <text:p>101,075 </text:p>
          </table:table-cell>
          <table:table-cell table:style-name="ce20" office:value-type="float" office:value="-14548" calcext:value-type="float">
            <text:p>-14,548 </text:p>
          </table:table-cell>
          <table:table-cell table:style-name="ce27" office:value-type="string" calcext:value-type="string">
            <text:p>本年度預算數之內容與上年度之比較如下：</text:p>
            <text:p>1.原住民族土地規劃經費2,296千元，較上</text:p>
            <text:p>   年度減列補助地方政府補辦增劃編原住民</text:p>
            <text:p>   保留地暨複丈分割實施計畫等經費17,364</text:p>
            <text:p>   千元。</text:p>
            <text:p>2.原住民族土地地權經費33,566千元，較上</text:p>
            <text:p>   年度增列補助地方政府辦理原住民保留地</text:p>
            <text:p>   權利回復作業等經費1,947千元。</text:p>
            <text:p>3.原住民族土地地用經費16,352千元，較上</text:p>
            <text:p>   年度增列推動原住民保留地土地利用相關</text:p>
            <text:p>   業務等經費250千元。</text:p>
            <text:p>4.原住民族傳統領域經費3,382千元，較上</text:p>
            <text:p>   年度減列研訂原住民族傳統生物多樣性知</text:p>
            <text:p>   識保護條例等業務經費538千元。</text:p>
            <text:p>5.原住民族土地調查及劃設實施計畫總經費</text:p>
            <text:p>   290,000千元，分5年辦理，108至109年度</text:p>
            <text:p>   已編列58,832千元，本年度續編第3年經</text:p>
            <text:p>   費30,931千元，較上年度增列1,157千元</text:p>
            <text:p>   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703610700</text:p>
            <text:p>公共建設業務</text:p>
          </table:table-cell>
          <table:table-cell table:style-name="ce20" office:value-type="float" office:value="905309" calcext:value-type="float">
            <text:p>905,309 </text:p>
          </table:table-cell>
          <table:table-cell table:style-name="ce20" office:value-type="float" office:value="850796" calcext:value-type="float">
            <text:p>850,796 </text:p>
          </table:table-cell>
          <table:table-cell table:style-name="ce20" office:value-type="float" office:value="54513" calcext:value-type="float">
            <text:p>54,513 </text:p>
          </table:table-cell>
          <table:table-cell table:style-name="ce27" office:value-type="string" calcext:value-type="string">
            <text:p>本年度預算數之內容與上年度之比較如下：</text:p>
            <text:p>1.原住民族部落特色道路改善計畫714,318</text:p>
            <text:p>   千元，較上年度增列57,140千元，包括：</text:p>
            <text:p>  (1)原住民族部落特色道路改善計畫總經</text:p>
            <text:p>     費2,655,383千元，分4年辦理，107至1</text:p>
            <text:p>     09年度已編列1,947,391千元，本年度</text:p>
            <text:p>     續編最後1年經費707,992千元，較上年</text:p>
            <text:p>     度增列57,351千元。</text:p>
            <text:p>  (2)加強對原住民族地區交通基礎設施經</text:p>
            <text:p>     費6,326千元，較上年度減列辦理工程</text:p>
            <text:p>     查核業務等經費211千元。</text:p>
            <text:p>2.原住民族部落永續發展造景計畫經費45,5</text:p>
            <text:p>   37千元，較上年度減列辦理原住民族部落</text:p>
            <text:p>   基礎環境設施改善等經費10,000千元。</text:p>
            <text:p>3.原住民族部落安全作業經費17,930千元，</text:p>
            <text:p>   較上年度減列辦理原住民族部落遷住整體</text:p>
            <text:p>   規劃評估經費5,224千元。</text:p>
            <text:p>4.新增原住民族住宅四年二期計畫總經費98</text:p>
            <text:p>   4,500千元，分4年辦理，本年度編列第1</text:p>
            <text:p>   年經費127,524千元。</text:p>
            <text:p>5.上年度原住民族住宅四年一期計畫預算業</text:p>
            <text:p>   已編竣，所列114,927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703610800</text:p>
            <text:p>補助原住民鄉鎮市</text:p>
          </table:table-cell>
          <table:table-cell table:number-columns-repeated="2" table:style-name="ce20" office:value-type="float" office:value="590000" calcext:value-type="float">
            <text:p>59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590,000千元，係補助原住民</text:p>
            <text:p>族地區(鄉、鎮、市、區)基本設施及維持所</text:p>
            <text:p>需經費，與上年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703610900</text:p>
            <text:p>促進原住民族經濟事業</text:p>
          </table:table-cell>
          <table:table-cell table:number-columns-repeated="2" table:style-name="ce20" office:value-type="float" office:value="1050000" calcext:value-type="float">
            <text:p>1,05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050,000千元，係補助原住</text:p>
            <text:p>民族綜合發展基金辦理原住民保留地禁伐補</text:p>
            <text:p>償計畫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703619800</text:p>
            <text:p>第一預備金</text:p>
          </table:table-cell>
          <table:table-cell table:number-columns-repeated="2" table:style-name="ce20" office:value-type="float" office:value="10000" calcext:value-type="float">
            <text:p>1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03610000</text:p>
            <text:p>教育支出</text:p>
          </table:table-cell>
          <table:table-cell table:style-name="ce20" office:value-type="float" office:value="2194002" calcext:value-type="float">
            <text:p>2,194,002 </text:p>
          </table:table-cell>
          <table:table-cell table:style-name="ce20" office:value-type="float" office:value="1873160" calcext:value-type="float">
            <text:p>1,873,160 </text:p>
          </table:table-cell>
          <table:table-cell table:style-name="ce20" office:value-type="float" office:value="320842" calcext:value-type="float">
            <text:p>320,842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103610300</text:p>
            <text:p>原住民教育推展</text:p>
          </table:table-cell>
          <table:table-cell table:style-name="ce20" office:value-type="float" office:value="2194002" calcext:value-type="float">
            <text:p>2,194,002 </text:p>
          </table:table-cell>
          <table:table-cell table:style-name="ce20" office:value-type="float" office:value="1873160" calcext:value-type="float">
            <text:p>1,873,160 </text:p>
          </table:table-cell>
          <table:table-cell table:style-name="ce20" office:value-type="float" office:value="320842" calcext:value-type="float">
            <text:p>320,842 </text:p>
          </table:table-cell>
          <table:table-cell table:style-name="ce27" office:value-type="string" calcext:value-type="string">
            <text:p>本年度預算數之內容與上年度之比較如下：</text:p>
            <text:p>1.原住民族教育協調與發展經費1,659,651</text:p>
            <text:p>   千元，較上年度增列68,264千元，包括：</text:p>
            <text:p>  (1)依原住民族教育法第9條規定編列辦理</text:p>
            <text:p>     原住民族教育經費1,553,195千元，較</text:p>
            <text:p>     上年度減列192千元。</text:p>
            <text:p>  (2)智慧原鄉跨域行動實踐計畫28,500千</text:p>
            <text:p>     元，較上年度減列辦理部落行動服務中</text:p>
            <text:p>     心等經費9,500千元。</text:p>
            <text:p>  (3)新增建構原住民族教育文化知識體系</text:p>
            <text:p>     經費77,956千元。</text:p>
            <text:p>2.原住民族文化維護與發展經費534,351千</text:p>
            <text:p>   元，較上年度增列252,578千元，包括：</text:p>
            <text:p>  (1)辦理原住民族部落活力計畫等經費190</text:p>
            <text:p>     ,629千元，較上年度減列推廣原住民族</text:p>
            <text:p>     藝術等經費75,896千元。</text:p>
            <text:p>  (2)南島民族論壇六年計畫總經費739,780</text:p>
            <text:p>     千元，公務預算負擔617,380千元，分6</text:p>
            <text:p>     年辦理，109年度已編列52,294千元，</text:p>
            <text:p>     本年度續編第2年經費49,326千元，本</text:p>
            <text:p>     科目編列13,722千元，較上年度減列1,</text:p>
            <text:p>     526千元。</text:p>
            <text:p>  (3)新增財團法人原住民族文化事業基金</text:p>
            <text:p>     會暨財團法人原住民族語言研究發展基</text:p>
            <text:p>     金會之永久會址興建經費330,000千元</text:p>
            <text:p>  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03610000</text:p>
            <text:p>福利服務支出</text:p>
          </table:table-cell>
          <table:table-cell table:style-name="ce20" office:value-type="float" office:value="3011197" calcext:value-type="float">
            <text:p>3,011,197 </text:p>
          </table:table-cell>
          <table:table-cell table:style-name="ce20" office:value-type="float" office:value="2974330" calcext:value-type="float">
            <text:p>2,974,330 </text:p>
          </table:table-cell>
          <table:table-cell table:style-name="ce20" office:value-type="float" office:value="36867" calcext:value-type="float">
            <text:p>36,867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6303610400</text:p>
            <text:p>社會服務推展</text:p>
          </table:table-cell>
          <table:table-cell table:style-name="ce20" office:value-type="float" office:value="2676912" calcext:value-type="float">
            <text:p>2,676,912 </text:p>
          </table:table-cell>
          <table:table-cell table:style-name="ce20" office:value-type="float" office:value="2643753" calcext:value-type="float">
            <text:p>2,643,753 </text:p>
          </table:table-cell>
          <table:table-cell table:style-name="ce20" office:value-type="float" office:value="33159" calcext:value-type="float">
            <text:p>33,159 </text:p>
          </table:table-cell>
          <table:table-cell table:style-name="ce27" office:value-type="string" calcext:value-type="string">
            <text:p>本年度預算數之內容與上年度之比較如下：</text:p>
            <text:p>1.原住民健康保險及老年基本保證年金2,58</text:p>
            <text:p>   9,046千元，較上年度增列原住民給付等</text:p>
            <text:p>   經費47,884千元。</text:p>
            <text:p>2.新增原住民族社會安全發展經費87,866千</text:p>
            <text:p>   元。</text:p>
            <text:p>3.上年度原住民族社會安全發展第3期4年計</text:p>
            <text:p>   畫預算業已編竣，所列102,591千元如數</text:p>
            <text:p>   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6303610900</text:p>
            <text:p>促進原住民就業</text:p>
          </table:table-cell>
          <table:table-cell table:style-name="ce20" office:value-type="float" office:value="334285" calcext:value-type="float">
            <text:p>334,285 </text:p>
          </table:table-cell>
          <table:table-cell table:style-name="ce20" office:value-type="float" office:value="330577" calcext:value-type="float">
            <text:p>330,577 </text:p>
          </table:table-cell>
          <table:table-cell table:style-name="ce20" office:value-type="float" office:value="3708" calcext:value-type="float">
            <text:p>3,708 </text:p>
          </table:table-cell>
          <table:table-cell table:style-name="ce27" office:value-type="string" calcext:value-type="string">
            <text:p>本年度預算數334,285千元，係運用公益彩</text:p>
            <text:p>券回饋金輔導原住民族就業等經費，較上年</text:p>
            <text:p>度增列3,708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3620000</text:p>
            <text:p>原住民族文化發展中心</text:p>
          </table:table-cell>
          <table:table-cell table:style-name="ce20" office:value-type="float" office:value="274765" calcext:value-type="float">
            <text:p>274,765 </text:p>
          </table:table-cell>
          <table:table-cell table:style-name="ce20" office:value-type="float" office:value="162855" calcext:value-type="float">
            <text:p>162,855 </text:p>
          </table:table-cell>
          <table:table-cell table:style-name="ce20" office:value-type="float" office:value="111910" calcext:value-type="float">
            <text:p>111,91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03620000</text:p>
            <text:p>文化支出</text:p>
          </table:table-cell>
          <table:table-cell table:style-name="ce20" office:value-type="float" office:value="274765" calcext:value-type="float">
            <text:p>274,765 </text:p>
          </table:table-cell>
          <table:table-cell table:style-name="ce20" office:value-type="float" office:value="162855" calcext:value-type="float">
            <text:p>162,855 </text:p>
          </table:table-cell>
          <table:table-cell table:style-name="ce20" office:value-type="float" office:value="111910" calcext:value-type="float">
            <text:p>111,91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620100</text:p>
            <text:p>一般行政</text:p>
          </table:table-cell>
          <table:table-cell table:style-name="ce20" office:value-type="float" office:value="52610" calcext:value-type="float">
            <text:p>52,610 </text:p>
          </table:table-cell>
          <table:table-cell table:style-name="ce20" office:value-type="float" office:value="48816" calcext:value-type="float">
            <text:p>48,816 </text:p>
          </table:table-cell>
          <table:table-cell table:style-name="ce20" office:value-type="float" office:value="3794" calcext:value-type="float">
            <text:p>3,794 </text:p>
          </table:table-cell>
          <table:table-cell table:style-name="ce27" office:value-type="string" calcext:value-type="string">
            <text:p>本年度預算數之內容與上年度之比較如下：</text:p>
            <text:p>1.人員維持費37,319千元，較上年度核實增</text:p>
            <text:p>   列人事費574千元。</text:p>
            <text:p>2.基本行政工作維持15,291千元，較上年度</text:p>
            <text:p>   增列園區辦公廳舍整修經費3,220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3620200</text:p>
            <text:p>藝術展演及文化推廣業務</text:p>
          </table:table-cell>
          <table:table-cell table:style-name="ce20" office:value-type="float" office:value="17112" calcext:value-type="float">
            <text:p>17,112 </text:p>
          </table:table-cell>
          <table:table-cell table:style-name="ce20" office:value-type="float" office:value="21032" calcext:value-type="float">
            <text:p>21,032 </text:p>
          </table:table-cell>
          <table:table-cell table:style-name="ce20" office:value-type="float" office:value="-3920" calcext:value-type="float">
            <text:p>-3,920 </text:p>
          </table:table-cell>
          <table:table-cell table:style-name="ce27" office:value-type="string" calcext:value-type="string">
            <text:p>本年度預算數之內容與上年度之比較如下：</text:p>
            <text:p>1.藝術展演業務經費7,448千元，較上年度</text:p>
            <text:p>   減列辦理樂舞觀摩交流等經費869千元。</text:p>
            <text:p>2.文化推展業務經費9,664千元，較上年度</text:p>
            <text:p>   減列3,051千元，包括：</text:p>
            <text:p>  (1)文化推展等經費7,869千元，較上年度</text:p>
            <text:p>     減列補助文化(物)館辦理展覽等經費2,</text:p>
            <text:p>     852千元。</text:p>
            <text:p>  (2)南島民族論壇六年計畫總經費739,780</text:p>
            <text:p>     千元，公務預算負擔617,380千元，分6</text:p>
            <text:p>     年辦理，109年度已編列52,294千元，</text:p>
            <text:p>     本年度續編第2年經費49,326千元，分</text:p>
            <text:p>     配本科目編列1,795千元，較上年度減</text:p>
            <text:p>     列199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3620700</text:p>
            <text:p>公共建設及社會服務推展業務</text:p>
          </table:table-cell>
          <table:table-cell table:style-name="ce20" office:value-type="float" office:value="204543" calcext:value-type="float">
            <text:p>204,543 </text:p>
          </table:table-cell>
          <table:table-cell table:style-name="ce20" office:value-type="float" office:value="88980" calcext:value-type="float">
            <text:p>88,980 </text:p>
          </table:table-cell>
          <table:table-cell table:style-name="ce20" office:value-type="float" office:value="115563" calcext:value-type="float">
            <text:p>115,563 </text:p>
          </table:table-cell>
          <table:table-cell table:style-name="ce27" office:value-type="string" calcext:value-type="string">
            <text:p>臺灣原住民族文化園區綠珠雕琢再造6年(10</text:p>
            <text:p>6年-111年)中長程計畫總經費1,500,100千</text:p>
            <text:p>元，分6年辦理，106至109年度已編列379,9</text:p>
            <text:p>35千元，本年度續編第5年經費204,543千元</text:p>
            <text:p>，較上年度增列115,56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362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27" calcext:value-type="float">
            <text:p>3,527 </text:p>
          </table:table-cell>
          <table:table-cell table:style-name="ce20" office:value-type="float" office:value="-3527" calcext:value-type="float">
            <text:p>-3,527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03629002</text:p>
            <text:p>營建工程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27" calcext:value-type="float">
            <text:p>3,527 </text:p>
          </table:table-cell>
          <table:table-cell table:style-name="ce20" office:value-type="float" office:value="-3527" calcext:value-type="float">
            <text:p>-3,527 </text:p>
          </table:table-cell>
          <table:table-cell table:style-name="ce27" office:value-type="string" calcext:value-type="string">
            <text:p>上年度辦理國際會議與園區辦公廳舍整修工</text:p>
            <text:p>程及樂舞展演設施改善等預算業已編竣，所</text:p>
            <text:p>列3,52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0362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0003640000</text:p>
            <text:p>客家委員會及所屬</text:p>
          </table:table-cell>
          <table:table-cell table:style-name="ce20" office:value-type="float" office:value="3072349" calcext:value-type="float">
            <text:p>3,072,349 </text:p>
          </table:table-cell>
          <table:table-cell table:style-name="ce20" office:value-type="float" office:value="2936498" calcext:value-type="float">
            <text:p>2,936,498 </text:p>
          </table:table-cell>
          <table:table-cell table:style-name="ce20" office:value-type="float" office:value="135851" calcext:value-type="float">
            <text:p>135,85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03640000</text:p>
            <text:p>文化支出</text:p>
          </table:table-cell>
          <table:table-cell table:style-name="ce20" office:value-type="float" office:value="3072349" calcext:value-type="float">
            <text:p>3,072,349 </text:p>
          </table:table-cell>
          <table:table-cell table:style-name="ce20" office:value-type="float" office:value="2936498" calcext:value-type="float">
            <text:p>2,936,498 </text:p>
          </table:table-cell>
          <table:table-cell table:style-name="ce20" office:value-type="float" office:value="135851" calcext:value-type="float">
            <text:p>135,851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03640100</text:p>
            <text:p>一般行政</text:p>
          </table:table-cell>
          <table:table-cell table:style-name="ce20" office:value-type="float" office:value="169116" calcext:value-type="float">
            <text:p>169,116 </text:p>
          </table:table-cell>
          <table:table-cell table:style-name="ce20" office:value-type="float" office:value="154781" calcext:value-type="float">
            <text:p>154,781 </text:p>
          </table:table-cell>
          <table:table-cell table:style-name="ce20" office:value-type="float" office:value="14335" calcext:value-type="float">
            <text:p>14,335 </text:p>
          </table:table-cell>
          <table:table-cell table:style-name="ce27" office:value-type="string" calcext:value-type="string">
            <text:p>本年度預算數之內容與上年度之比較如下：</text:p>
            <text:p>1.人員維持費131,711千元，較上年度增列</text:p>
            <text:p>   員額10人之人事費及員工薪俸晉級差額等</text:p>
            <text:p>   經費13,345千元。</text:p>
            <text:p>2.基本行政工作維持費37,405千元，較上年</text:p>
            <text:p>   度增列汰換人事差勤系統等經費990千元</text:p>
            <text:p>   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03641000</text:p>
            <text:p>綜合規劃發展</text:p>
          </table:table-cell>
          <table:table-cell table:style-name="ce20" office:value-type="float" office:value="103781" calcext:value-type="float">
            <text:p>103,781 </text:p>
          </table:table-cell>
          <table:table-cell table:style-name="ce20" office:value-type="float" office:value="157809" calcext:value-type="float">
            <text:p>157,809 </text:p>
          </table:table-cell>
          <table:table-cell table:style-name="ce20" office:value-type="float" office:value="-54028" calcext:value-type="float">
            <text:p>-54,028 </text:p>
          </table:table-cell>
          <table:table-cell table:style-name="ce27" office:value-type="string" calcext:value-type="string">
            <text:p>本年度預算數之內容與上年度之比較如下：</text:p>
            <text:p>1.客家族群主流化發展計畫總經費679,000</text:p>
            <text:p>   千元，分6年辦理，109年度已編列157,80</text:p>
            <text:p>   9千元，本年度續編第2年經費102,281千</text:p>
            <text:p>   元，較上年度減列55,528千元。</text:p>
            <text:p>2.新增六堆三百年再出發計畫－客家國際研</text:p>
            <text:p>   討會經費1,500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03642000</text:p>
            <text:p>客家文化產業發展</text:p>
          </table:table-cell>
          <table:table-cell table:style-name="ce20" office:value-type="float" office:value="867170" calcext:value-type="float">
            <text:p>867,170 </text:p>
          </table:table-cell>
          <table:table-cell table:style-name="ce20" office:value-type="float" office:value="781098" calcext:value-type="float">
            <text:p>781,098 </text:p>
          </table:table-cell>
          <table:table-cell table:style-name="ce20" office:value-type="float" office:value="86072" calcext:value-type="float">
            <text:p>86,072 </text:p>
          </table:table-cell>
          <table:table-cell table:style-name="ce27" office:value-type="string" calcext:value-type="string">
            <text:p>本年度預算數之內容與上年度之比較如下：</text:p>
            <text:p>1.客庄創生及環境營造計畫總經費4,683,80</text:p>
            <text:p>   4千元，分6年辦理，109年度已編列752,4</text:p>
            <text:p>   94千元，本年度續編第2年經費737,831千</text:p>
            <text:p>   元，較上年度減列14,663千元。</text:p>
            <text:p>2.火車頭園區建置計畫總經費990,382千元</text:p>
            <text:p>   ，分5年辦理，109年度已編列28,604千元</text:p>
            <text:p>   ，本年度續編第2年經費86,839千元，較</text:p>
            <text:p>   上年度增列58,235千元。</text:p>
            <text:p>3.新增三六九客庄產業數位升級計畫經費42</text:p>
            <text:p>   ,500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03643000</text:p>
            <text:p>客家語言發展</text:p>
          </table:table-cell>
          <table:table-cell table:style-name="ce20" office:value-type="float" office:value="409067" calcext:value-type="float">
            <text:p>409,067 </text:p>
          </table:table-cell>
          <table:table-cell table:style-name="ce20" office:value-type="float" office:value="326916" calcext:value-type="float">
            <text:p>326,916 </text:p>
          </table:table-cell>
          <table:table-cell table:style-name="ce20" office:value-type="float" office:value="82151" calcext:value-type="float">
            <text:p>82,151 </text:p>
          </table:table-cell>
          <table:table-cell table:style-name="ce27" office:value-type="string" calcext:value-type="string">
            <text:p>客家語言深植計畫總經費1,836,000千元，</text:p>
            <text:p>分6年辦理，109年度已編列326,916千元，</text:p>
            <text:p>本年度續編第2年經費409,067千元，較上年</text:p>
            <text:p>度增列82,151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03644000</text:p>
            <text:p>藝文傳播推展</text:p>
          </table:table-cell>
          <table:table-cell table:style-name="ce20" office:value-type="float" office:value="1153349" calcext:value-type="float">
            <text:p>1,153,349 </text:p>
          </table:table-cell>
          <table:table-cell table:style-name="ce20" office:value-type="float" office:value="1124141" calcext:value-type="float">
            <text:p>1,124,141 </text:p>
          </table:table-cell>
          <table:table-cell table:style-name="ce20" office:value-type="float" office:value="29208" calcext:value-type="float">
            <text:p>29,208 </text:p>
          </table:table-cell>
          <table:table-cell table:style-name="ce27" office:value-type="string" calcext:value-type="string">
            <text:p>本年度預算數之內容與上年度之比較如下：</text:p>
            <text:p>1.客家藝文發展計畫總經費1,881,000千元</text:p>
            <text:p>   ，分6年辦理，109年度已編列340,205千</text:p>
            <text:p>   元，本年度續編第2年經費310,721千元，</text:p>
            <text:p>   較上年度減列29,484千元。</text:p>
            <text:p>2.客家傳播行銷計畫總經費4,693,000千元</text:p>
            <text:p>   ，分6年辦理，109年度已編列783,936千</text:p>
            <text:p>   元，本年度續編第2年經費752,628千元，</text:p>
            <text:p>   較上年度減列31,308千元。</text:p>
            <text:p>3.新增六堆三百年再出發計畫－藝文傳播業</text:p>
            <text:p>   務經費90,000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303645000</text:p>
            <text:p>客家文化發展中心規劃與營運</text:p>
          </table:table-cell>
          <table:table-cell table:style-name="ce20" office:value-type="float" office:value="367866" calcext:value-type="float">
            <text:p>367,866 </text:p>
          </table:table-cell>
          <table:table-cell table:style-name="ce20" office:value-type="float" office:value="387593" calcext:value-type="float">
            <text:p>387,593 </text:p>
          </table:table-cell>
          <table:table-cell table:style-name="ce20" office:value-type="float" office:value="-19727" calcext:value-type="float">
            <text:p>-19,727 </text:p>
          </table:table-cell>
          <table:table-cell table:style-name="ce27" office:value-type="string" calcext:value-type="string">
            <text:p>本年度預算數之內容與上年度之比較如下：</text:p>
            <text:p>1.人員維持費62,666千元，較上年度增列員</text:p>
            <text:p>   工薪俸晉級差額等經費2,132千元。</text:p>
            <text:p>2.基本行政工作維持費6,686千元，與上年</text:p>
            <text:p>   度同。</text:p>
            <text:p>3.客家－文化傳薪‧接軌國際亮點計畫總經</text:p>
            <text:p>   費1,803,000千元，分6年辦理，109年度</text:p>
            <text:p>   已編列306,917千元，本年度續編第2年經</text:p>
            <text:p>   費270,014千元，較上年度減列36,903千</text:p>
            <text:p>   元。</text:p>
            <text:p>4.新增六堆三百年再出發計畫－主軸系列活</text:p>
            <text:p>   動經費28,500千元。</text:p>
            <text:p>5.上年度客家文化雙燈塔跨域加值整合發展</text:p>
            <text:p>   計畫業已編竣，所列13,456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30364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60" calcext:value-type="float">
            <text:p>2,160 </text:p>
          </table:table-cell>
          <table:table-cell table:style-name="ce20" office:value-type="float" office:value="-2160" calcext:value-type="float">
            <text:p>-2,16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0364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60" calcext:value-type="float">
            <text:p>2,160 </text:p>
          </table:table-cell>
          <table:table-cell table:style-name="ce20" office:value-type="float" office:value="-2160" calcext:value-type="float">
            <text:p>-2,160 </text:p>
          </table:table-cell>
          <table:table-cell table:style-name="ce27" office:value-type="string" calcext:value-type="string">
            <text:p>上年度汰換副首長專用車2輛等預算業已編</text:p>
            <text:p>竣，所列2,16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303649800</text:p>
            <text:p>第一預備金</text:p>
          </table:table-cell>
          <table:table-cell table:number-columns-repeated="2" table:style-name="ce20" office:value-type="float" office:value="2000" calcext:value-type="float">
            <text:p>2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0003670000</text:p>
            <text:p>中央選舉委員會及所屬</text:p>
          </table:table-cell>
          <table:table-cell table:style-name="ce20" office:value-type="float" office:value="1491545" calcext:value-type="float">
            <text:p>1,491,545 </text:p>
          </table:table-cell>
          <table:table-cell table:style-name="ce20" office:value-type="float" office:value="1560789" calcext:value-type="float">
            <text:p>1,560,789 </text:p>
          </table:table-cell>
          <table:table-cell table:style-name="ce20" office:value-type="float" office:value="-69244" calcext:value-type="float">
            <text:p>-69,24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3670000</text:p>
            <text:p>民政支出</text:p>
          </table:table-cell>
          <table:table-cell table:style-name="ce20" office:value-type="float" office:value="1491545" calcext:value-type="float">
            <text:p>1,491,545 </text:p>
          </table:table-cell>
          <table:table-cell table:style-name="ce20" office:value-type="float" office:value="1560789" calcext:value-type="float">
            <text:p>1,560,789 </text:p>
          </table:table-cell>
          <table:table-cell table:style-name="ce20" office:value-type="float" office:value="-69244" calcext:value-type="float">
            <text:p>-69,244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3670100</text:p>
            <text:p>一般行政</text:p>
          </table:table-cell>
          <table:table-cell table:style-name="ce20" office:value-type="float" office:value="92010" calcext:value-type="float">
            <text:p>92,010 </text:p>
          </table:table-cell>
          <table:table-cell table:style-name="ce20" office:value-type="float" office:value="94113" calcext:value-type="float">
            <text:p>94,113 </text:p>
          </table:table-cell>
          <table:table-cell table:style-name="ce20" office:value-type="float" office:value="-2103" calcext:value-type="float">
            <text:p>-2,103 </text:p>
          </table:table-cell>
          <table:table-cell table:style-name="ce27" office:value-type="string" calcext:value-type="string">
            <text:p>本年度預算數之內容與上年度之比較如下：</text:p>
            <text:p>1.人員維持費82,133千元，較上年度核實增</text:p>
            <text:p>   列人事費1,351千元。</text:p>
            <text:p>2.基本行政工作維持費9,542千元，較上年</text:p>
            <text:p>   度減列辦公大樓管理維護等經費3,454千</text:p>
            <text:p>   元。</text:p>
            <text:p>3.召開委員會議經費335千元，與上年度同</text:p>
            <text:p>   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3671000</text:p>
            <text:p>選舉業務</text:p>
          </table:table-cell>
          <table:table-cell table:style-name="ce20" office:value-type="float" office:value="943224" calcext:value-type="float">
            <text:p>943,224 </text:p>
          </table:table-cell>
          <table:table-cell table:style-name="ce20" office:value-type="float" office:value="1137790" calcext:value-type="float">
            <text:p>1,137,790 </text:p>
          </table:table-cell>
          <table:table-cell table:style-name="ce20" office:value-type="float" office:value="-194566" calcext:value-type="float">
            <text:p>-194,566 </text:p>
          </table:table-cell>
          <table:table-cell table:style-name="ce27" office:value-type="string" calcext:value-type="string">
            <text:p>本年度預算數之內容與上年度之比較如下：</text:p>
            <text:p>1.綜合規劃及選務資訊化經費22,759千元，</text:p>
            <text:p>   較上年度減列辦理公投案提案人及連署人</text:p>
            <text:p>   名冊查對等經費8,837千元。</text:p>
            <text:p>2.選務策進經費4,602千元，較上年度增列</text:p>
            <text:p>   辦理國際組織會議、活動、觀選等經費1,</text:p>
            <text:p>   056千元。</text:p>
            <text:p>3.法政業務工作經費5,333千元，較上年度</text:p>
            <text:p>   減列辦理公民投票提案之鑑定報告等經費</text:p>
            <text:p>   1,290千元。</text:p>
            <text:p>4.新增全國性公民投票經費910,530千元。</text:p>
            <text:p>5.上年度辦理第15任總統副總統及第10屆立</text:p>
            <text:p>   法委員選舉預算業已編竣，所列1,096,02</text:p>
            <text:p>   5千元如數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3671100</text:p>
            <text:p>地方選舉委員會行政業務</text:p>
          </table:table-cell>
          <table:table-cell table:style-name="ce20" office:value-type="float" office:value="326010" calcext:value-type="float">
            <text:p>326,010 </text:p>
          </table:table-cell>
          <table:table-cell table:style-name="ce20" office:value-type="float" office:value="327183" calcext:value-type="float">
            <text:p>327,183 </text:p>
          </table:table-cell>
          <table:table-cell table:style-name="ce20" office:value-type="float" office:value="-1173" calcext:value-type="float">
            <text:p>-1,173 </text:p>
          </table:table-cell>
          <table:table-cell table:style-name="ce27" office:value-type="string" calcext:value-type="string">
            <text:p>本年度預算數之內容與上年度之比較如下：</text:p>
            <text:p>1.人員維持費305,598千元，較上年度核實</text:p>
            <text:p>   增列人事費2,368千元。</text:p>
            <text:p>2.基本行政工作維持費20,412千元，較上年</text:p>
            <text:p>   度減列辦公大樓耐震能力修復補強等經費</text:p>
            <text:p>   3,54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3679000</text:p>
            <text:p>一般建築及設備</text:p>
          </table:table-cell>
          <table:table-cell table:style-name="ce20" office:value-type="float" office:value="129301" calcext:value-type="float">
            <text:p>129,301 </text:p>
          </table:table-cell>
          <table:table-cell table:style-name="ce20" office:value-type="float" office:value="603" calcext:value-type="float">
            <text:p>603 </text:p>
          </table:table-cell>
          <table:table-cell table:style-name="ce20" office:value-type="float" office:value="128698" calcext:value-type="float">
            <text:p>128,69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03679002</text:p>
            <text:p>營建工程</text:p>
          </table:table-cell>
          <table:table-cell table:style-name="ce20" office:value-type="float" office:value="128690" calcext:value-type="float">
            <text:p>128,6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8690" calcext:value-type="float">
            <text:p>128,690 </text:p>
          </table:table-cell>
          <table:table-cell table:style-name="ce27" office:value-type="string" calcext:value-type="string">
            <text:p>新增參建臺北市廣慈博愛園區信義行政中心</text:p>
            <text:p>辦公廳舍工程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70367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-73" calcext:value-type="float">
            <text:p>-73 </text:p>
          </table:table-cell>
          <table:table-cell table:style-name="ce27" office:value-type="string" calcext:value-type="string">
            <text:p>上年度購置公務機車1輛預算業已編竣，所</text:p>
            <text:p>列73千元如數減列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703679019</text:p>
            <text:p>其他設備</text:p>
          </table:table-cell>
          <table:table-cell table:style-name="ce20" office:value-type="float" office:value="611" calcext:value-type="float">
            <text:p>611 </text:p>
          </table:table-cell>
          <table:table-cell table:style-name="ce20" office:value-type="float" office:value="530" calcext:value-type="float">
            <text:p>530 </text:p>
          </table:table-cell>
          <table:table-cell table:style-name="ce20" office:value-type="float" office:value="81" calcext:value-type="float">
            <text:p>81 </text:p>
          </table:table-cell>
          <table:table-cell table:style-name="ce27" office:value-type="string" calcext:value-type="string">
            <text:p>本年度預算數之內容與上年度之比較如下：</text:p>
            <text:p>1.汰換空調設備及老舊損壞設備等經費611</text:p>
            <text:p>   千元。</text:p>
            <text:p>2.上年度汰換影印機及碎紙機等預算業已編</text:p>
            <text:p>   竣，所列53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703679800</text:p>
            <text:p>第一預備金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20" office:value-type="float" office:value="-100" calcext:value-type="float">
            <text:p>-100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0003820000</text:p>
            <text:p>公平交易委員會</text:p>
          </table:table-cell>
          <table:table-cell table:style-name="ce20" office:value-type="float" office:value="322950" calcext:value-type="float">
            <text:p>322,950 </text:p>
          </table:table-cell>
          <table:table-cell table:style-name="ce20" office:value-type="float" office:value="323339" calcext:value-type="float">
            <text:p>323,339 </text:p>
          </table:table-cell>
          <table:table-cell table:style-name="ce20" office:value-type="float" office:value="-389" calcext:value-type="float">
            <text:p>-389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03820000</text:p>
            <text:p>其他經濟服務支出</text:p>
          </table:table-cell>
          <table:table-cell table:style-name="ce20" office:value-type="float" office:value="322950" calcext:value-type="float">
            <text:p>322,950 </text:p>
          </table:table-cell>
          <table:table-cell table:style-name="ce20" office:value-type="float" office:value="323339" calcext:value-type="float">
            <text:p>323,339 </text:p>
          </table:table-cell>
          <table:table-cell table:style-name="ce20" office:value-type="float" office:value="-389" calcext:value-type="float">
            <text:p>-38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03820100</text:p>
            <text:p>一般行政</text:p>
          </table:table-cell>
          <table:table-cell table:style-name="ce20" office:value-type="float" office:value="299980" calcext:value-type="float">
            <text:p>299,980 </text:p>
          </table:table-cell>
          <table:table-cell table:style-name="ce20" office:value-type="float" office:value="298677" calcext:value-type="float">
            <text:p>298,677 </text:p>
          </table:table-cell>
          <table:table-cell table:style-name="ce20" office:value-type="float" office:value="1303" calcext:value-type="float">
            <text:p>1,303 </text:p>
          </table:table-cell>
          <table:table-cell table:style-name="ce27" office:value-type="string" calcext:value-type="string">
            <text:p>本年度預算數之內容與上年度之比較如下：</text:p>
            <text:p>1.人員維持費285,345千元，較上年度核實</text:p>
            <text:p>   增列人事費1,245千元。</text:p>
            <text:p>2.基本行政工作維持費14,635千元，較上年</text:p>
            <text:p>   度增列合署辦公大樓汰換冰水主機分攤款</text:p>
            <text:p>   、設施及機械設備養護費等經費5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03821000</text:p>
            <text:p>公平交易業務</text:p>
          </table:table-cell>
          <table:table-cell table:style-name="ce20" office:value-type="float" office:value="22054" calcext:value-type="float">
            <text:p>22,054 </text:p>
          </table:table-cell>
          <table:table-cell table:style-name="ce20" office:value-type="float" office:value="23054" calcext:value-type="float">
            <text:p>23,054 </text:p>
          </table:table-cell>
          <table:table-cell table:style-name="ce20" office:value-type="float" office:value="-1000" calcext:value-type="float">
            <text:p>-1,000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03821010</text:p>
            <text:p>限制競爭行為調查處理</text:p>
          </table:table-cell>
          <table:table-cell table:style-name="ce20" office:value-type="float" office:value="5356" calcext:value-type="float">
            <text:p>5,356 </text:p>
          </table:table-cell>
          <table:table-cell table:style-name="ce20" office:value-type="float" office:value="5666" calcext:value-type="float">
            <text:p>5,666 </text:p>
          </table:table-cell>
          <table:table-cell table:style-name="ce20" office:value-type="float" office:value="-310" calcext:value-type="float">
            <text:p>-310 </text:p>
          </table:table-cell>
          <table:table-cell table:style-name="ce27" office:value-type="string" calcext:value-type="string">
            <text:p>本年度預算數之內容與上年度之比較如下：</text:p>
            <text:p>1.第一、三級產業獨占結合及聯合行為之調</text:p>
            <text:p>   查處理經費2,195千元，較上年度減列辦</text:p>
            <text:p>   理限制競爭行為之調查印刷及雜支等279</text:p>
            <text:p>   千元。</text:p>
            <text:p>2.第二級產業獨占結合及聯合行為之調查處</text:p>
            <text:p>   理經費3,161千元，較上年度減列辦理限</text:p>
            <text:p>   制競爭行為之調查印刷及雜支等31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903821020</text:p>
            <text:p>不公平競爭行為調查處理及多層次傳銷管理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20" office:value-type="float" office:value="2517" calcext:value-type="float">
            <text:p>2,517 </text:p>
          </table:table-cell>
          <table:table-cell table:style-name="ce20" office:value-type="float" office:value="-169" calcext:value-type="float">
            <text:p>-169 </text:p>
          </table:table-cell>
          <table:table-cell table:style-name="ce27" office:value-type="string" calcext:value-type="string">
            <text:p>本年度預算數2,348千元，係辦理不公平競</text:p>
            <text:p>爭行為調查處理及多層次傳銷管理業務經費</text:p>
            <text:p>，較上年度減列違法案件調查等經費169千</text:p>
            <text:p>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903821030</text:p>
            <text:p>法務及行政救濟業務</text:p>
          </table:table-cell>
          <table:table-cell table:style-name="ce20" office:value-type="float" office:value="2076" calcext:value-type="float">
            <text:p>2,076 </text:p>
          </table:table-cell>
          <table:table-cell table:style-name="ce20" office:value-type="float" office:value="2128" calcext:value-type="float">
            <text:p>2,128 </text:p>
          </table:table-cell>
          <table:table-cell table:style-name="ce20" office:value-type="float" office:value="-52" calcext:value-type="float">
            <text:p>-52 </text:p>
          </table:table-cell>
          <table:table-cell table:style-name="ce27" office:value-type="string" calcext:value-type="string">
            <text:p>本年度預算數2,076千元，係辦理法務及行</text:p>
            <text:p>政救濟業務經費，較上年度減列法規編印等</text:p>
            <text:p>經費52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903821040</text:p>
            <text:p>綜合規劃及宣導業務</text:p>
          </table:table-cell>
          <table:table-cell table:style-name="ce20" office:value-type="float" office:value="2245" calcext:value-type="float">
            <text:p>2,245 </text:p>
          </table:table-cell>
          <table:table-cell table:style-name="ce20" office:value-type="float" office:value="2402" calcext:value-type="float">
            <text:p>2,402 </text:p>
          </table:table-cell>
          <table:table-cell table:style-name="ce20" office:value-type="float" office:value="-157" calcext:value-type="float">
            <text:p>-157 </text:p>
          </table:table-cell>
          <table:table-cell table:style-name="ce27" office:value-type="string" calcext:value-type="string">
            <text:p>本年度預算數2,245千元，係辦理綜合規劃</text:p>
            <text:p>及宣導業務經費，較上年度減列專家學者翻</text:p>
            <text:p>譯審稿、文宣及法規摺頁等經費157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903821050</text:p>
            <text:p>政策擬訂及國際交流業務</text:p>
          </table:table-cell>
          <table:table-cell table:style-name="ce20" office:value-type="float" office:value="4423" calcext:value-type="float">
            <text:p>4,423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0" office:value-type="float" office:value="-129" calcext:value-type="float">
            <text:p>-129 </text:p>
          </table:table-cell>
          <table:table-cell table:style-name="ce27" office:value-type="string" calcext:value-type="string">
            <text:p>本年度預算數4,423千元，係辦理政策擬訂</text:p>
            <text:p>及國際交流業務經費，較上年度減列派員參</text:p>
            <text:p>加國際會議、編印季刊及施政報告等經費12</text:p>
            <text:p>9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903821070</text:p>
            <text:p>產業調查經濟分析及資訊管理</text:p>
          </table:table-cell>
          <table:table-cell table:style-name="ce20" office:value-type="float" office:value="5606" calcext:value-type="float">
            <text:p>5,606 </text:p>
          </table:table-cell>
          <table:table-cell table:style-name="ce20" office:value-type="float" office:value="5789" calcext:value-type="float">
            <text:p>5,789 </text:p>
          </table:table-cell>
          <table:table-cell table:style-name="ce20" office:value-type="float" office:value="-183" calcext:value-type="float">
            <text:p>-183 </text:p>
          </table:table-cell>
          <table:table-cell table:style-name="ce27" office:value-type="string" calcext:value-type="string">
            <text:p>本年度預算數5,606千元，係辦理產業調查</text:p>
            <text:p>經濟分析及資訊管理業務經費，較上年度減</text:p>
            <text:p>列調查表件印製及資訊系統開發等經費183</text:p>
            <text:p>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03829000</text:p>
            <text:p>一般建築及設備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20" office:value-type="float" office:value="-442" calcext:value-type="float">
            <text:p>-44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03829019</text:p>
            <text:p>其他設備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20" office:value-type="float" office:value="-442" calcext:value-type="float">
            <text:p>-442 </text:p>
          </table:table-cell>
          <table:table-cell table:style-name="ce27" office:value-type="string" calcext:value-type="string">
            <text:p>本年度預算數之內容與上年度之比較如下：</text:p>
            <text:p>1.購置汰換約談室錄影音設備、薄型空調機</text:p>
            <text:p>   及辦公事務設備等666千元。</text:p>
            <text:p>2.上年度汰購會議室擴大機、混音設備、麥</text:p>
            <text:p>   克風控制面板等預算業已編竣，所列1,10</text:p>
            <text:p>   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03829800</text:p>
            <text:p>第一預備金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-250" calcext:value-type="float">
            <text:p>-250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0003850000</text:p>
            <text:p>國家通訊傳播委員會</text:p>
          </table:table-cell>
          <table:table-cell table:style-name="ce20" office:value-type="float" office:value="865152" calcext:value-type="float">
            <text:p>865,152 </text:p>
          </table:table-cell>
          <table:table-cell table:style-name="ce20" office:value-type="float" office:value="1072426" calcext:value-type="float">
            <text:p>1,072,426 </text:p>
          </table:table-cell>
          <table:table-cell table:style-name="ce20" office:value-type="float" office:value="-207274" calcext:value-type="float">
            <text:p>-207,27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03850000</text:p>
            <text:p>科學支出</text:p>
          </table:table-cell>
          <table:table-cell table:style-name="ce20" office:value-type="float" office:value="200184" calcext:value-type="float">
            <text:p>200,184 </text:p>
          </table:table-cell>
          <table:table-cell table:style-name="ce20" office:value-type="float" office:value="418770" calcext:value-type="float">
            <text:p>418,770 </text:p>
          </table:table-cell>
          <table:table-cell table:style-name="ce20" office:value-type="float" office:value="-218586" calcext:value-type="float">
            <text:p>-218,586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03851100</text:p>
            <text:p>數位經濟匯流政策法制革新</text:p>
          </table:table-cell>
          <table:table-cell table:style-name="ce20" office:value-type="float" office:value="19580" calcext:value-type="float">
            <text:p>19,580 </text:p>
          </table:table-cell>
          <table:table-cell table:style-name="ce20" office:value-type="float" office:value="52671" calcext:value-type="float">
            <text:p>52,671 </text:p>
          </table:table-cell>
          <table:table-cell table:style-name="ce20" office:value-type="float" office:value="-33091" calcext:value-type="float">
            <text:p>-33,091 </text:p>
          </table:table-cell>
          <table:table-cell table:style-name="ce27" office:value-type="string" calcext:value-type="string">
            <text:p>本年度預算數19,580千元，係辦理數位經濟</text:p>
            <text:p>發展之通訊傳播匯流政策及法制革新業務推</text:p>
            <text:p>動經費，較上年度減列建構彈性化頻譜監理</text:p>
            <text:p>機制之研究計畫等經費33,091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03851200</text:p>
            <text:p>數位匯流物聯網資安防護</text:p>
          </table:table-cell>
          <table:table-cell table:style-name="ce20" office:value-type="float" office:value="169033" calcext:value-type="float">
            <text:p>169,033 </text:p>
          </table:table-cell>
          <table:table-cell table:style-name="ce20" office:value-type="float" office:value="169342" calcext:value-type="float">
            <text:p>169,342 </text:p>
          </table:table-cell>
          <table:table-cell table:style-name="ce20" office:value-type="float" office:value="-309" calcext:value-type="float">
            <text:p>-309 </text:p>
          </table:table-cell>
          <table:table-cell table:style-name="ce27" office:value-type="string" calcext:value-type="string">
            <text:p>本年度預算數169,033千元，係辦理資安跨</text:p>
            <text:p>域整合聯防業務經費，較上年度減列建置數</text:p>
            <text:p>位匯流及物聯網資安檢測實驗室計畫等經費</text:p>
            <text:p>148,342千元，增列辦理自動化及智能化主</text:p>
            <text:p>動式防禦以創建具韌性之國家關鍵通傳網路</text:p>
            <text:p>計畫等經費148,033千元，計淨減309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03851400</text:p>
            <text:p>數位平權基礎建設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660" calcext:value-type="float">
            <text:p>8,660 </text:p>
          </table:table-cell>
          <table:table-cell table:style-name="ce20" office:value-type="float" office:value="-8660" calcext:value-type="float">
            <text:p>-8,660 </text:p>
          </table:table-cell>
          <table:table-cell table:style-name="ce27" office:value-type="string" calcext:value-type="string">
            <text:p>上年度邁向數位平權推動計畫預算業已編竣</text:p>
            <text:p>，所列8,660千元如數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03851500</text:p>
            <text:p>第五代行動通信監理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8097" calcext:value-type="float">
            <text:p>188,097 </text:p>
          </table:table-cell>
          <table:table-cell table:style-name="ce20" office:value-type="float" office:value="-188097" calcext:value-type="float">
            <text:p>-188,097 </text:p>
          </table:table-cell>
          <table:table-cell table:style-name="ce27" office:value-type="string" calcext:value-type="string">
            <text:p>上年度5G釋照作業規劃及頻譜整備改善措施</text:p>
            <text:p>計畫，以及推動5G垂直應用場域實證、法規</text:p>
            <text:p>調適與網路資安之防護研析計畫預算業已編</text:p>
            <text:p>竣，所列188,09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03851700</text:p>
            <text:p>無障礙檢測服務</text:p>
          </table:table-cell>
          <table:table-cell table:style-name="ce20" office:value-type="float" office:value="11571" calcext:value-type="float">
            <text:p>11,57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571" calcext:value-type="float">
            <text:p>11,571 </text:p>
          </table:table-cell>
          <table:table-cell table:style-name="ce27" office:value-type="string" calcext:value-type="string">
            <text:p>新增服務型智慧政府2.0推動-行動版應用程</text:p>
            <text:p>式APP無障礙檢測服務計畫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03850000</text:p>
            <text:p>交通支出</text:p>
          </table:table-cell>
          <table:table-cell table:style-name="ce20" office:value-type="float" office:value="664968" calcext:value-type="float">
            <text:p>664,968 </text:p>
          </table:table-cell>
          <table:table-cell table:style-name="ce20" office:value-type="float" office:value="653656" calcext:value-type="float">
            <text:p>653,656 </text:p>
          </table:table-cell>
          <table:table-cell table:style-name="ce20" office:value-type="float" office:value="11312" calcext:value-type="float">
            <text:p>11,31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803850100</text:p>
            <text:p>一般行政</text:p>
          </table:table-cell>
          <table:table-cell table:style-name="ce20" office:value-type="float" office:value="664911" calcext:value-type="float">
            <text:p>664,911 </text:p>
          </table:table-cell>
          <table:table-cell table:style-name="ce20" office:value-type="float" office:value="653599" calcext:value-type="float">
            <text:p>653,599 </text:p>
          </table:table-cell>
          <table:table-cell table:style-name="ce20" office:value-type="float" office:value="11312" calcext:value-type="float">
            <text:p>11,312 </text:p>
          </table:table-cell>
          <table:table-cell table:style-name="ce27" office:value-type="string" calcext:value-type="string">
            <text:p>本年度預算數之內容與上年度之比較如下：</text:p>
            <text:p>1.人員維持費607,430千元，較上年度核實</text:p>
            <text:p>   減列人事費86千元。</text:p>
            <text:p>2.基本行政工作維持費57,481千元，較上年</text:p>
            <text:p>   度增列汰換交通通訊傳播大樓電梯分攤款</text:p>
            <text:p>   等經費11,39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803859800</text:p>
            <text:p>第一預備金</text:p>
          </table:table-cell>
          <table:table-cell table:number-columns-repeated="2" table:style-name="ce20" office:value-type="float" office:value="57" calcext:value-type="float">
            <text:p>5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0003900000</text:p>
            <text:p>大陸委員會</text:p>
          </table:table-cell>
          <table:table-cell table:style-name="ce20" office:value-type="float" office:value="938348" calcext:value-type="float">
            <text:p>938,348 </text:p>
          </table:table-cell>
          <table:table-cell table:style-name="ce20" office:value-type="float" office:value="923441" calcext:value-type="float">
            <text:p>923,441 </text:p>
          </table:table-cell>
          <table:table-cell table:style-name="ce20" office:value-type="float" office:value="14907" calcext:value-type="float">
            <text:p>14,9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900000</text:p>
            <text:p>行政支出</text:p>
          </table:table-cell>
          <table:table-cell table:style-name="ce20" office:value-type="float" office:value="900866" calcext:value-type="float">
            <text:p>900,866 </text:p>
          </table:table-cell>
          <table:table-cell table:style-name="ce20" office:value-type="float" office:value="881443" calcext:value-type="float">
            <text:p>881,443 </text:p>
          </table:table-cell>
          <table:table-cell table:style-name="ce20" office:value-type="float" office:value="19423" calcext:value-type="float">
            <text:p>19,42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00100</text:p>
            <text:p>一般行政</text:p>
          </table:table-cell>
          <table:table-cell table:style-name="ce20" office:value-type="float" office:value="436285" calcext:value-type="float">
            <text:p>436,285 </text:p>
          </table:table-cell>
          <table:table-cell table:style-name="ce20" office:value-type="float" office:value="432559" calcext:value-type="float">
            <text:p>432,559 </text:p>
          </table:table-cell>
          <table:table-cell table:style-name="ce20" office:value-type="float" office:value="3726" calcext:value-type="float">
            <text:p>3,726 </text:p>
          </table:table-cell>
          <table:table-cell table:style-name="ce27" office:value-type="string" calcext:value-type="string">
            <text:p>本年度預算數之內容與上年度之比較如下：</text:p>
            <text:p>1.人員維持費397,272千元，較上年度核實</text:p>
            <text:p>   增列人事費937千元。</text:p>
            <text:p>2.基本行政工作維持費21,137千元，較上年</text:p>
            <text:p>   度增列辦公大樓管理費等1,160千元。</text:p>
            <text:p>3.資訊管理經費17,876千元，較上年度增列</text:p>
            <text:p>   資安監控、雲端服務租金及資訊系統作業</text:p>
            <text:p>   平臺建置等經費1,629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01000</text:p>
            <text:p>綜合規劃業務</text:p>
          </table:table-cell>
          <table:table-cell table:style-name="ce20" office:value-type="float" office:value="26477" calcext:value-type="float">
            <text:p>26,477 </text:p>
          </table:table-cell>
          <table:table-cell table:style-name="ce20" office:value-type="float" office:value="27485" calcext:value-type="float">
            <text:p>27,485 </text:p>
          </table:table-cell>
          <table:table-cell table:style-name="ce20" office:value-type="float" office:value="-1008" calcext:value-type="float">
            <text:p>-1,008 </text:p>
          </table:table-cell>
          <table:table-cell table:style-name="ce27" office:value-type="string" calcext:value-type="string">
            <text:p>本年度預算數之內容與上年度之比較如下：</text:p>
            <text:p>1.兩岸情勢評估經費6,746千元，較上年度</text:p>
            <text:p>   減列大陸地區旅費等390千元。</text:p>
            <text:p>2.兩岸政策研究經費6,150千元，較上年度</text:p>
            <text:p>   減列辦理委託研究等經費250千元。</text:p>
            <text:p>3.國內外智庫合作經費6,364千元，較上年</text:p>
            <text:p>   度增列辦理國際研討會經費156千元。</text:p>
            <text:p>4.兩岸資訊研蒐與服務經費7,217千元，較</text:p>
            <text:p>   上年度減列資料庫升級等經費524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01200</text:p>
            <text:p>經濟業務</text:p>
          </table:table-cell>
          <table:table-cell table:style-name="ce20" office:value-type="float" office:value="26668" calcext:value-type="float">
            <text:p>26,668 </text:p>
          </table:table-cell>
          <table:table-cell table:style-name="ce20" office:value-type="float" office:value="27736" calcext:value-type="float">
            <text:p>27,736 </text:p>
          </table:table-cell>
          <table:table-cell table:style-name="ce20" office:value-type="float" office:value="-1068" calcext:value-type="float">
            <text:p>-1,068 </text:p>
          </table:table-cell>
          <table:table-cell table:style-name="ce27" office:value-type="string" calcext:value-type="string">
            <text:p>本年度預算數之內容與上年度之比較如下:</text:p>
            <text:p>1.經貿政策及互動議題之研擬及推動經費11</text:p>
            <text:p>   ,082千元，較上年度減列辦理兩岸經貿議</text:p>
            <text:p>   題研究及政策規劃等經費111千元。</text:p>
            <text:p>2.掌握中國大陸經濟及兩岸經貿資訊經費2,</text:p>
            <text:p>   500千元，較上年度減列辦理中國大陸經</text:p>
            <text:p>   貿資訊研究等經費200千元。</text:p>
            <text:p>3.加強對臺商之輔導、聯繫及服務工作經費</text:p>
            <text:p>   9,481千元，較上年度減列辦理臺商在地</text:p>
            <text:p>   服務等經費757千元。</text:p>
            <text:p>4.加強對經貿團體聯繫、溝通及協助經費3,</text:p>
            <text:p>   605千元，與上年度同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01300</text:p>
            <text:p>法政業務</text:p>
          </table:table-cell>
          <table:table-cell table:style-name="ce20" office:value-type="float" office:value="182864" calcext:value-type="float">
            <text:p>182,864 </text:p>
          </table:table-cell>
          <table:table-cell table:style-name="ce20" office:value-type="float" office:value="185579" calcext:value-type="float">
            <text:p>185,579 </text:p>
          </table:table-cell>
          <table:table-cell table:style-name="ce20" office:value-type="float" office:value="-2715" calcext:value-type="float">
            <text:p>-2,715 </text:p>
          </table:table-cell>
          <table:table-cell table:style-name="ce27" office:value-type="string" calcext:value-type="string">
            <text:p>本年度預算數之內容與上年度之比較如下：</text:p>
            <text:p>1.兩岸法政交流政策規劃及研擬推動經費12</text:p>
            <text:p>   ,923千元，較上年度減列辦理國人赴中國</text:p>
            <text:p>   大陸及港澳急難救助關懷簡訊等經費701</text:p>
            <text:p>   千元。</text:p>
            <text:p>2.兩岸事務法規之研擬、協調及審議經費6,</text:p>
            <text:p>   776千元，較上年度減列辦理中國大陸法</text:p>
            <text:p>   制研究等經費297千元。</text:p>
            <text:p>3.兩岸法政事務研析規劃與協議推動經費5,</text:p>
            <text:p>   976千元，較上年度減列辦理兩岸政策溝</text:p>
            <text:p>   通等經費62千元。</text:p>
            <text:p>4.捐助財團法人海峽交流基金會辦理兩岸中</text:p>
            <text:p>   介事務經費157,189千元，較上年度減列</text:p>
            <text:p>   兩岸服務、交流及溝通聯繫等經費1,655</text:p>
            <text:p>   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901400</text:p>
            <text:p>港澳蒙藏業務</text:p>
          </table:table-cell>
          <table:table-cell table:style-name="ce20" office:value-type="float" office:value="194936" calcext:value-type="float">
            <text:p>194,936 </text:p>
          </table:table-cell>
          <table:table-cell table:style-name="ce20" office:value-type="float" office:value="169235" calcext:value-type="float">
            <text:p>169,235 </text:p>
          </table:table-cell>
          <table:table-cell table:style-name="ce20" office:value-type="float" office:value="25701" calcext:value-type="float">
            <text:p>25,701 </text:p>
          </table:table-cell>
          <table:table-cell table:style-name="ce27" office:value-type="string" calcext:value-type="string">
            <text:p>本年度預算數之內容與上年度之比較如下：</text:p>
            <text:p>1.港澳政策研究規劃及蒙藏情勢蒐集研析經</text:p>
            <text:p>   費3,026千元，較上年度減列委託研究等</text:p>
            <text:p>   經費2,044千元。</text:p>
            <text:p>2.臺灣與港澳交流活動之輔導與推動經費10</text:p>
            <text:p>   ,811千元，較上年度減列辦理港澳交流活</text:p>
            <text:p>   動等經費1,730千元。</text:p>
            <text:p>3.港澳事務法規及所涉服務交流之研擬、審</text:p>
            <text:p>   議與協處經費42,733千元，較上年度增列</text:p>
            <text:p>   諮詢服務等經費36,676千元。</text:p>
            <text:p>4.港澳聯繫服務之推動與執行經費138,366</text:p>
            <text:p>   千元，較上年度減列辦理臺灣與港澳各項</text:p>
            <text:p>   交流工作等經費7,201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203901500</text:p>
            <text:p>聯絡業務</text:p>
          </table:table-cell>
          <table:table-cell table:style-name="ce20" office:value-type="float" office:value="32016" calcext:value-type="float">
            <text:p>32,016 </text:p>
          </table:table-cell>
          <table:table-cell table:style-name="ce20" office:value-type="float" office:value="37229" calcext:value-type="float">
            <text:p>37,229 </text:p>
          </table:table-cell>
          <table:table-cell table:style-name="ce20" office:value-type="float" office:value="-5213" calcext:value-type="float">
            <text:p>-5,213 </text:p>
          </table:table-cell>
          <table:table-cell table:style-name="ce27" office:value-type="string" calcext:value-type="string">
            <text:p>本年度預算數之內容與上年度之比較如下：</text:p>
            <text:p>1.兩岸政策說明及溝通經費16,756千元，較</text:p>
            <text:p>   上年度減列辦理各類政策說明及溝通活動</text:p>
            <text:p>   等經費4,570千元。</text:p>
            <text:p>2.新聞發布、聯繫與禮賓經費3,478千元，</text:p>
            <text:p>   較上年度減列媒體互動及新聞聯繫等經費</text:p>
            <text:p>   332千元。</text:p>
            <text:p>3.海外聯繫與政策說明經費10,031千元，較</text:p>
            <text:p>   上年度減列國外旅費等261千元。</text:p>
            <text:p>4.政策諮詢及聯繫服務經費1,751千元，較</text:p>
            <text:p>   上年度減列補助民間團體辦理兩岸交流活</text:p>
            <text:p>   動等經費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203909800</text:p>
            <text:p>第一預備金</text:p>
          </table:table-cell>
          <table:table-cell table:number-columns-repeated="2" table:style-name="ce20" office:value-type="float" office:value="1620" calcext:value-type="float">
            <text:p>1,6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03900000</text:p>
            <text:p>文化支出</text:p>
          </table:table-cell>
          <table:table-cell table:style-name="ce20" office:value-type="float" office:value="37482" calcext:value-type="float">
            <text:p>37,482 </text:p>
          </table:table-cell>
          <table:table-cell table:style-name="ce20" office:value-type="float" office:value="41998" calcext:value-type="float">
            <text:p>41,998 </text:p>
          </table:table-cell>
          <table:table-cell table:style-name="ce20" office:value-type="float" office:value="-4516" calcext:value-type="float">
            <text:p>-4,516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303901100</text:p>
            <text:p>文教業務</text:p>
          </table:table-cell>
          <table:table-cell table:style-name="ce20" office:value-type="float" office:value="37482" calcext:value-type="float">
            <text:p>37,482 </text:p>
          </table:table-cell>
          <table:table-cell table:style-name="ce20" office:value-type="float" office:value="41998" calcext:value-type="float">
            <text:p>41,998 </text:p>
          </table:table-cell>
          <table:table-cell table:style-name="ce20" office:value-type="float" office:value="-4516" calcext:value-type="float">
            <text:p>-4,516 </text:p>
          </table:table-cell>
          <table:table-cell table:style-name="ce27" office:value-type="string" calcext:value-type="string">
            <text:p>本年度預算數之內容與上年度之比較如下：</text:p>
            <text:p>1.兩岸文教議題之研究與策略規劃經費5,19</text:p>
            <text:p>   8千元，較上年度減列委託研究等經費199</text:p>
            <text:p>   千元。</text:p>
            <text:p>2.文教交流活動之輔導與推動經費11,907千</text:p>
            <text:p>   元，較上年度減列辦理兩岸學生研習活動</text:p>
            <text:p>   等經費3,329千元。</text:p>
            <text:p>3.兩岸資訊對等交流之推動經費16,127千元</text:p>
            <text:p>   ，較上年度減列補助民間團體辦理資訊交</text:p>
            <text:p>   流等經費988千元。</text:p>
            <text:p>4.中國大陸臺商子女教育之輔導經費4,250</text:p>
            <text:p>   千元，與上年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0003910000</text:p>
            <text:p>國家運輸安全調查委員會</text:p>
          </table:table-cell>
          <table:table-cell table:style-name="ce20" office:value-type="float" office:value="188246" calcext:value-type="float">
            <text:p>188,246 </text:p>
          </table:table-cell>
          <table:table-cell table:style-name="ce20" office:value-type="float" office:value="192474" calcext:value-type="float">
            <text:p>192,474 </text:p>
          </table:table-cell>
          <table:table-cell table:style-name="ce20" office:value-type="float" office:value="-4228" calcext:value-type="float">
            <text:p>-4,22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910000</text:p>
            <text:p>行政支出</text:p>
          </table:table-cell>
          <table:table-cell table:style-name="ce20" office:value-type="float" office:value="188246" calcext:value-type="float">
            <text:p>188,246 </text:p>
          </table:table-cell>
          <table:table-cell table:style-name="ce20" office:value-type="float" office:value="192474" calcext:value-type="float">
            <text:p>192,474 </text:p>
          </table:table-cell>
          <table:table-cell table:style-name="ce20" office:value-type="float" office:value="-4228" calcext:value-type="float">
            <text:p>-4,22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10100</text:p>
            <text:p>一般行政</text:p>
          </table:table-cell>
          <table:table-cell table:style-name="ce20" office:value-type="float" office:value="137208" calcext:value-type="float">
            <text:p>137,208 </text:p>
          </table:table-cell>
          <table:table-cell table:style-name="ce20" office:value-type="float" office:value="135292" calcext:value-type="float">
            <text:p>135,292 </text:p>
          </table:table-cell>
          <table:table-cell table:style-name="ce20" office:value-type="float" office:value="1916" calcext:value-type="float">
            <text:p>1,916 </text:p>
          </table:table-cell>
          <table:table-cell table:style-name="ce27" office:value-type="string" calcext:value-type="string">
            <text:p>本年度預算數之內容與上年度之比較如下：</text:p>
            <text:p>1.人員維持費117,665千元，較上年度核實</text:p>
            <text:p>   增列人事費158千元。</text:p>
            <text:p>2.基本行政工作維持費19,543千元，較上年</text:p>
            <text:p>   度增列一般事務費及調查人員出勤保險等</text:p>
            <text:p>   經費1,758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10200</text:p>
            <text:p>運輸事故調查</text:p>
          </table:table-cell>
          <table:table-cell table:style-name="ce20" office:value-type="float" office:value="11985" calcext:value-type="float">
            <text:p>11,985 </text:p>
          </table:table-cell>
          <table:table-cell table:style-name="ce20" office:value-type="float" office:value="13582" calcext:value-type="float">
            <text:p>13,582 </text:p>
          </table:table-cell>
          <table:table-cell table:style-name="ce20" office:value-type="float" office:value="-1597" calcext:value-type="float">
            <text:p>-1,597 </text:p>
          </table:table-cell>
          <table:table-cell table:style-name="ce27" office:value-type="string" calcext:value-type="string">
            <text:p>本年度預算數之內容與上年度之比較如下：</text:p>
            <text:p>1.飛航事故調查業務經費4,867千元，較上</text:p>
            <text:p>   年度減列調查人員平安保險及國內外專業</text:p>
            <text:p>   顧問費等492千元，增列國外旅費及飛航</text:p>
            <text:p>   事故調查分析檢測等經費565千元，計淨</text:p>
            <text:p>   增73千元。</text:p>
            <text:p>2.水路事故調查業務經費2,431千元，較上</text:p>
            <text:p>   年度減列出國教育訓練及國外旅費等622</text:p>
            <text:p>   千元。</text:p>
            <text:p>3.鐵道及公路事故調查業務經費4,687千元</text:p>
            <text:p>   ，較上年度減列出國教育訓練與購置地理</text:p>
            <text:p>   資訊整合及影像處理工作站等經費1,048</text:p>
            <text:p>   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10300</text:p>
            <text:p>運輸系統安全分析與工程鑑定</text:p>
          </table:table-cell>
          <table:table-cell table:style-name="ce20" office:value-type="float" office:value="3846" calcext:value-type="float">
            <text:p>3,846 </text:p>
          </table:table-cell>
          <table:table-cell table:style-name="ce20" office:value-type="float" office:value="5171" calcext:value-type="float">
            <text:p>5,171 </text:p>
          </table:table-cell>
          <table:table-cell table:style-name="ce20" office:value-type="float" office:value="-1325" calcext:value-type="float">
            <text:p>-1,325 </text:p>
          </table:table-cell>
          <table:table-cell table:style-name="ce27" office:value-type="string" calcext:value-type="string">
            <text:p>本年度預算數之內容與上年度之比較如下：</text:p>
            <text:p>1.人為因素及安全分析業務經費2,572千元</text:p>
            <text:p>   ，較上年度減列運輸安全自願報告系統宣</text:p>
            <text:p>   導影片製作及辦理運輸安全研討會等經費</text:p>
            <text:p>   926千元。</text:p>
            <text:p>2.運具紀錄器及工程鑑定業務經費1,274千</text:p>
            <text:p>   元，較上年度減列紀錄器解讀鑑定分析影</text:p>
            <text:p>   片製作及工程能量展示櫃購置等經費399</text:p>
            <text:p>   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10400</text:p>
            <text:p>精進運輸事故調查技術與預防研究</text:p>
          </table:table-cell>
          <table:table-cell table:style-name="ce20" office:value-type="float" office:value="35177" calcext:value-type="float">
            <text:p>35,177 </text:p>
          </table:table-cell>
          <table:table-cell table:style-name="ce20" office:value-type="float" office:value="38399" calcext:value-type="float">
            <text:p>38,399 </text:p>
          </table:table-cell>
          <table:table-cell table:style-name="ce20" office:value-type="float" office:value="-3222" calcext:value-type="float">
            <text:p>-3,222 </text:p>
          </table:table-cell>
          <table:table-cell table:style-name="ce27" office:value-type="string" calcext:value-type="string">
            <text:p>本年度預算數之內容與上年度之比較如下：</text:p>
            <text:p>1.科技計畫基本工作維持經費8,562千元，</text:p>
            <text:p>   較上年度減列臨時人員酬金等1,098千元</text:p>
            <text:p>   ，增列委託研究及一般事務費等3,410千</text:p>
            <text:p>   元，計淨增2,312千元。</text:p>
            <text:p>2.提升運輸事故調查工程能量計畫經費18,8</text:p>
            <text:p>   09千元，較上年度減列國際飛航紀錄器調</text:p>
            <text:p>   查員交流平台及機械設備費等7,864千元</text:p>
            <text:p>   ，增列租用研究船等經費4,793千元，計</text:p>
            <text:p>   淨減3,071千元。</text:p>
            <text:p>3.建立整合性安全調查計畫經費7,806千元</text:p>
            <text:p>   ，較上年度減列委託研究及建置鐵道事故</text:p>
            <text:p>   肇因分析管理系統等經費6,121千元，增</text:p>
            <text:p>   列建置水路與公路事故肇因分析管理系統</text:p>
            <text:p>   等經費3,658千元，計淨減2,46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919800</text:p>
            <text:p>第一預備金</text:p>
          </table:table-cell>
          <table:table-cell table:number-columns-repeated="2" table:style-name="ce20" office:value-type="float" office:value="30" calcext:value-type="float">
            <text:p>3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0003920000</text:p>
            <text:p>促進轉型正義委員會</text:p>
          </table:table-cell>
          <table:table-cell table:style-name="ce20" office:value-type="float" office:value="61523" calcext:value-type="float">
            <text:p>61,523 </text:p>
          </table:table-cell>
          <table:table-cell table:style-name="ce20" office:value-type="float" office:value="64230" calcext:value-type="float">
            <text:p>64,230 </text:p>
          </table:table-cell>
          <table:table-cell table:style-name="ce20" office:value-type="float" office:value="-2707" calcext:value-type="float">
            <text:p>-2,7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920000</text:p>
            <text:p>行政支出</text:p>
          </table:table-cell>
          <table:table-cell table:style-name="ce20" office:value-type="float" office:value="61523" calcext:value-type="float">
            <text:p>61,523 </text:p>
          </table:table-cell>
          <table:table-cell table:style-name="ce20" office:value-type="float" office:value="64230" calcext:value-type="float">
            <text:p>64,230 </text:p>
          </table:table-cell>
          <table:table-cell table:style-name="ce20" office:value-type="float" office:value="-2707" calcext:value-type="float">
            <text:p>-2,707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20100</text:p>
            <text:p>一般行政</text:p>
          </table:table-cell>
          <table:table-cell table:style-name="ce20" office:value-type="float" office:value="36108" calcext:value-type="float">
            <text:p>36,108 </text:p>
          </table:table-cell>
          <table:table-cell table:style-name="ce20" office:value-type="float" office:value="36811" calcext:value-type="float">
            <text:p>36,811 </text:p>
          </table:table-cell>
          <table:table-cell table:style-name="ce20" office:value-type="float" office:value="-703" calcext:value-type="float">
            <text:p>-703 </text:p>
          </table:table-cell>
          <table:table-cell table:style-name="ce27" office:value-type="string" calcext:value-type="string">
            <text:p>本年度預算數之內容與上年度之比較如下：</text:p>
            <text:p>1.人員維持費26,990千元，較上年度核實減</text:p>
            <text:p>   列人事費5千元。</text:p>
            <text:p>2.基本行政工作維持費9,118千元，較上年</text:p>
            <text:p>   度減列辦理專題演講、物品及一般事務費</text:p>
            <text:p>   等經費698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20200</text:p>
            <text:p>促進轉型正義業務</text:p>
          </table:table-cell>
          <table:table-cell table:style-name="ce20" office:value-type="float" office:value="25104" calcext:value-type="float">
            <text:p>25,104 </text:p>
          </table:table-cell>
          <table:table-cell table:style-name="ce20" office:value-type="float" office:value="27108" calcext:value-type="float">
            <text:p>27,108 </text:p>
          </table:table-cell>
          <table:table-cell table:style-name="ce20" office:value-type="float" office:value="-2004" calcext:value-type="float">
            <text:p>-2,004 </text:p>
          </table:table-cell>
          <table:table-cell table:style-name="ce27" office:value-type="string" calcext:value-type="string">
            <text:p>本年度預算數之內容與上年度之比較如下：</text:p>
            <text:p>1.還原歷史真相業務經費7,370千元，較上</text:p>
            <text:p>   年度減列延聘國外專家學者來臺短期指導</text:p>
            <text:p>   等經費1,251千元。</text:p>
            <text:p>2.威權象徵處理業務經費6,245千元，較上</text:p>
            <text:p>   年度減列建置威權象徵及記憶空間地理資</text:p>
            <text:p>   訊系統等經費3,766千元，增列委託辦理</text:p>
            <text:p>   威權象徵與記憶空間社會教育及原住民族</text:p>
            <text:p>   歷史真相調查等經費4,000千元，計淨增2</text:p>
            <text:p>   34千元。</text:p>
            <text:p>3.平復司法不法業務經費5,063千元，較上</text:p>
            <text:p>   年度減列委託辦理研議平復司法不法之方</text:p>
            <text:p>   案等經費783千元，增列辦理平復司法不</text:p>
            <text:p>   法議題之工作坊等經費2,360千元，計淨</text:p>
            <text:p>   增1,577千元。</text:p>
            <text:p>4.重建社會信任業務經費6,426千元，較上</text:p>
            <text:p>   年度減列辦理轉型正義教育政策研議及推</text:p>
            <text:p>   動等經費2,56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29800</text:p>
            <text:p>第一預備金</text:p>
          </table:table-cell>
          <table:table-cell table:number-columns-repeated="2" table:style-name="ce20" office:value-type="float" office:value="311" calcext:value-type="float">
            <text:p>31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0003940000</text:p>
            <text:p>不當黨產處理委員會</text:p>
          </table:table-cell>
          <table:table-cell table:style-name="ce20" office:value-type="float" office:value="50884" calcext:value-type="float">
            <text:p>50,884 </text:p>
          </table:table-cell>
          <table:table-cell table:style-name="ce20" office:value-type="float" office:value="52049" calcext:value-type="float">
            <text:p>52,049 </text:p>
          </table:table-cell>
          <table:table-cell table:style-name="ce20" office:value-type="float" office:value="-1165" calcext:value-type="float">
            <text:p>-1,16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940000</text:p>
            <text:p>行政支出</text:p>
          </table:table-cell>
          <table:table-cell table:style-name="ce20" office:value-type="float" office:value="50884" calcext:value-type="float">
            <text:p>50,884 </text:p>
          </table:table-cell>
          <table:table-cell table:style-name="ce20" office:value-type="float" office:value="52049" calcext:value-type="float">
            <text:p>52,049 </text:p>
          </table:table-cell>
          <table:table-cell table:style-name="ce20" office:value-type="float" office:value="-1165" calcext:value-type="float">
            <text:p>-1,16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40100</text:p>
            <text:p>一般行政</text:p>
          </table:table-cell>
          <table:table-cell table:style-name="ce20" office:value-type="float" office:value="37954" calcext:value-type="float">
            <text:p>37,954 </text:p>
          </table:table-cell>
          <table:table-cell table:style-name="ce20" office:value-type="float" office:value="38174" calcext:value-type="float">
            <text:p>38,174 </text:p>
          </table:table-cell>
          <table:table-cell table:style-name="ce20" office:value-type="float" office:value="-220" calcext:value-type="float">
            <text:p>-220 </text:p>
          </table:table-cell>
          <table:table-cell table:style-name="ce27" office:value-type="string" calcext:value-type="string">
            <text:p>本年度預算數之內容與上年度之比較如下：</text:p>
            <text:p>1.人員維持費30,004千元，較上年度核實增</text:p>
            <text:p>   列人事費15千元。</text:p>
            <text:p>2.基本行政工作維持費7,950千元，較上年</text:p>
            <text:p>   度減列各類書表印製等經費235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40200</text:p>
            <text:p>黨產處理業務</text:p>
          </table:table-cell>
          <table:table-cell table:style-name="ce20" office:value-type="float" office:value="12530" calcext:value-type="float">
            <text:p>12,530 </text:p>
          </table:table-cell>
          <table:table-cell table:style-name="ce20" office:value-type="float" office:value="12033" calcext:value-type="float">
            <text:p>12,033 </text:p>
          </table:table-cell>
          <table:table-cell table:style-name="ce20" office:value-type="float" office:value="497" calcext:value-type="float">
            <text:p>497 </text:p>
          </table:table-cell>
          <table:table-cell table:style-name="ce27" office:value-type="string" calcext:value-type="string">
            <text:p>本年度預算數之內容與上年度之比較如下：</text:p>
            <text:p>1.財產查核業務經費5,494千元，較上年度</text:p>
            <text:p>   增列委託研究等經費998千元。</text:p>
            <text:p>2.調查追徵業務經費7,036千元，較上年度</text:p>
            <text:p>   減列辦理調查業務相關活動等經費501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4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42" calcext:value-type="float">
            <text:p>1,442 </text:p>
          </table:table-cell>
          <table:table-cell table:style-name="ce20" office:value-type="float" office:value="-1442" calcext:value-type="float">
            <text:p>-1,44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20394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42" calcext:value-type="float">
            <text:p>1,442 </text:p>
          </table:table-cell>
          <table:table-cell table:style-name="ce20" office:value-type="float" office:value="-1442" calcext:value-type="float">
            <text:p>-1,442 </text:p>
          </table:table-cell>
          <table:table-cell table:style-name="ce27" office:value-type="string" calcext:value-type="string">
            <text:p>上年度購置首長專用車1輛等預算業已編竣</text:p>
            <text:p>，所列1,442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49800</text:p>
            <text:p>第一預備金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0003950000</text:p>
            <text:p>公共工程委員會</text:p>
          </table:table-cell>
          <table:table-cell table:style-name="ce20" office:value-type="float" office:value="411162" calcext:value-type="float">
            <text:p>411,162 </text:p>
          </table:table-cell>
          <table:table-cell table:style-name="ce20" office:value-type="float" office:value="378912" calcext:value-type="float">
            <text:p>378,912 </text:p>
          </table:table-cell>
          <table:table-cell table:style-name="ce20" office:value-type="float" office:value="32250" calcext:value-type="float">
            <text:p>32,2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203950000</text:p>
            <text:p>行政支出</text:p>
          </table:table-cell>
          <table:table-cell table:style-name="ce20" office:value-type="float" office:value="411162" calcext:value-type="float">
            <text:p>411,162 </text:p>
          </table:table-cell>
          <table:table-cell table:style-name="ce20" office:value-type="float" office:value="378912" calcext:value-type="float">
            <text:p>378,912 </text:p>
          </table:table-cell>
          <table:table-cell table:style-name="ce20" office:value-type="float" office:value="32250" calcext:value-type="float">
            <text:p>32,250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203950100</text:p>
            <text:p>一般行政</text:p>
          </table:table-cell>
          <table:table-cell table:style-name="ce20" office:value-type="float" office:value="305692" calcext:value-type="float">
            <text:p>305,692 </text:p>
          </table:table-cell>
          <table:table-cell table:style-name="ce20" office:value-type="float" office:value="276184" calcext:value-type="float">
            <text:p>276,184 </text:p>
          </table:table-cell>
          <table:table-cell table:style-name="ce20" office:value-type="float" office:value="29508" calcext:value-type="float">
            <text:p>29,508 </text:p>
          </table:table-cell>
          <table:table-cell table:style-name="ce27" office:value-type="string" calcext:value-type="string">
            <text:p>本年度預算數之內容與上年度之比較如下：</text:p>
            <text:p>1.人員維持費237,591千元，較上年度增列</text:p>
            <text:p>   職員17人及聘用1人之人事費29,517千元</text:p>
            <text:p>   。</text:p>
            <text:p>2.基本行政工作維持費68,101千元，較上年</text:p>
            <text:p>   度減列辦理公務所需行政作業等經費9千</text:p>
            <text:p>   元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203951000</text:p>
            <text:p>公共工程企劃及法規業務</text:p>
          </table:table-cell>
          <table:table-cell table:style-name="ce20" office:value-type="float" office:value="79737" calcext:value-type="float">
            <text:p>79,737 </text:p>
          </table:table-cell>
          <table:table-cell table:style-name="ce20" office:value-type="float" office:value="75907" calcext:value-type="float">
            <text:p>75,907 </text:p>
          </table:table-cell>
          <table:table-cell table:style-name="ce20" office:value-type="float" office:value="3830" calcext:value-type="float">
            <text:p>3,830 </text:p>
          </table:table-cell>
          <table:table-cell table:style-name="ce27" office:value-type="string" calcext:value-type="string">
            <text:p>本年度預算數之內容與上年度之比較如下：</text:p>
            <text:p>1.推動政府採購法規事務等綜合業務經費66</text:p>
            <text:p>   8千元，較上年度增列處理公文登錄及遞</text:p>
            <text:p>   送等經費2千元。</text:p>
            <text:p>2.健全技師、工程技術顧問公司管理法制，</text:p>
            <text:p>   提升工程產業國際競爭力經費25,825千元</text:p>
            <text:p>   ，較上年度減列捐助工程產業開拓全球市</text:p>
            <text:p>   場等經費1,978千元。</text:p>
            <text:p>3.健全及落實政府採購法規及制度經費1,38</text:p>
            <text:p>   4千元，較上年度增列採購專業人員訓練</text:p>
            <text:p>   等經費14千元。</text:p>
            <text:p>4.健全工程採購法規及制度經費510千元，</text:p>
            <text:p>   較上年度增列專家學者建議名單審查等經</text:p>
            <text:p>   費18千元。</text:p>
            <text:p>5.推動政府採購電子化經費19,998千元，較</text:p>
            <text:p>   上年度增列資訊硬體設備汰換等經費5,77</text:p>
            <text:p>   4千元。</text:p>
            <text:p>6.中央採購稽核小組業務經費965千元，與</text:p>
            <text:p>   上年度同。</text:p>
            <text:p>7.採購申訴審議委員會經費30,387千元，與</text:p>
            <text:p>   上年度同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203952000</text:p>
            <text:p>公共工程技術業務</text:p>
          </table:table-cell>
          <table:table-cell table:style-name="ce20" office:value-type="float" office:value="12603" calcext:value-type="float">
            <text:p>12,603 </text:p>
          </table:table-cell>
          <table:table-cell table:style-name="ce20" office:value-type="float" office:value="13280" calcext:value-type="float">
            <text:p>13,280 </text:p>
          </table:table-cell>
          <table:table-cell table:style-name="ce20" office:value-type="float" office:value="-677" calcext:value-type="float">
            <text:p>-677 </text:p>
          </table:table-cell>
          <table:table-cell table:style-name="ce27" office:value-type="string" calcext:value-type="string">
            <text:p>本年度預算數之內容與上年度之比較如下：</text:p>
            <text:p>1.公共工程計畫之審議與永續公共工程之推</text:p>
            <text:p>   動經費3,370千元，較上年度增列災後復</text:p>
            <text:p>   建及審議資訊系統維護等經費721千元。</text:p>
            <text:p>2.公共工程技術規範、認證、整合、維護、</text:p>
            <text:p>   推廣與研發經費4,971千元，較上年度減</text:p>
            <text:p>   列公共工程基礎資料庫委託研究等經費1,</text:p>
            <text:p>   398千元。</text:p>
            <text:p>3.公共工程技術鑑定業務經費4,262千元，</text:p>
            <text:p>   與上年度同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203953000</text:p>
            <text:p>公共工程管理業務</text:p>
          </table:table-cell>
          <table:table-cell table:style-name="ce20" office:value-type="float" office:value="11922" calcext:value-type="float">
            <text:p>11,922 </text:p>
          </table:table-cell>
          <table:table-cell table:style-name="ce20" office:value-type="float" office:value="12333" calcext:value-type="float">
            <text:p>12,333 </text:p>
          </table:table-cell>
          <table:table-cell table:style-name="ce20" office:value-type="float" office:value="-411" calcext:value-type="float">
            <text:p>-411 </text:p>
          </table:table-cell>
          <table:table-cell table:style-name="ce27" office:value-type="string" calcext:value-type="string">
            <text:p>本年度預算數之內容與上年度之比較如下：</text:p>
            <text:p>1.公共工程計畫執行之督導協調及考核經費</text:p>
            <text:p>   331千元，較上年度減列出席費及國內旅</text:p>
            <text:p>   費等1,134千元。</text:p>
            <text:p>2.公共工程品質管理計畫經費7,699千元，</text:p>
            <text:p>   較上年度增列出席費及國內旅費等143千</text:p>
            <text:p>   元。</text:p>
            <text:p>3.建立公共工程管理資訊體系經費3,892千</text:p>
            <text:p>   元，較上年度增列資訊系統軟體授權等經</text:p>
            <text:p>   費58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203959800</text:p>
            <text:p>第一預備金</text:p>
          </table:table-cell>
          <table:table-cell table:number-columns-repeated="2" table:style-name="ce20" office:value-type="float" office:value="1208" calcext:value-type="float">
            <text:p>1,20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004000000</text:p>
            <text:p>立法院主管</text:p>
          </table:table-cell>
          <table:table-cell table:style-name="ce20" office:value-type="float" office:value="3401941" calcext:value-type="float">
            <text:p>3,401,941 </text:p>
          </table:table-cell>
          <table:table-cell table:style-name="ce20" office:value-type="float" office:value="3513850" calcext:value-type="float">
            <text:p>3,513,850 </text:p>
          </table:table-cell>
          <table:table-cell table:style-name="ce20" office:value-type="float" office:value="-111909" calcext:value-type="float">
            <text:p>-111,90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4010000</text:p>
            <text:p>立法院</text:p>
          </table:table-cell>
          <table:table-cell table:style-name="ce20" office:value-type="float" office:value="3401941" calcext:value-type="float">
            <text:p>3,401,941 </text:p>
          </table:table-cell>
          <table:table-cell table:style-name="ce20" office:value-type="float" office:value="3513850" calcext:value-type="float">
            <text:p>3,513,850 </text:p>
          </table:table-cell>
          <table:table-cell table:style-name="ce20" office:value-type="float" office:value="-111909" calcext:value-type="float">
            <text:p>-111,90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304010000</text:p>
            <text:p>立法支出</text:p>
          </table:table-cell>
          <table:table-cell table:style-name="ce20" office:value-type="float" office:value="3401941" calcext:value-type="float">
            <text:p>3,401,941 </text:p>
          </table:table-cell>
          <table:table-cell table:style-name="ce20" office:value-type="float" office:value="3513850" calcext:value-type="float">
            <text:p>3,513,850 </text:p>
          </table:table-cell>
          <table:table-cell table:style-name="ce20" office:value-type="float" office:value="-111909" calcext:value-type="float">
            <text:p>-111,909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304010100</text:p>
            <text:p>一般行政</text:p>
          </table:table-cell>
          <table:table-cell table:style-name="ce20" office:value-type="float" office:value="1692765" calcext:value-type="float">
            <text:p>1,692,765 </text:p>
          </table:table-cell>
          <table:table-cell table:style-name="ce20" office:value-type="float" office:value="1728082" calcext:value-type="float">
            <text:p>1,728,082 </text:p>
          </table:table-cell>
          <table:table-cell table:style-name="ce20" office:value-type="float" office:value="-35317" calcext:value-type="float">
            <text:p>-35,317 </text:p>
          </table:table-cell>
          <table:table-cell table:style-name="ce27" office:value-type="string" calcext:value-type="string">
            <text:p>本年度預算數之內容與上年度之比較如下：</text:p>
            <text:p>1.人員維持費1,273,318千元，較上年度減</text:p>
            <text:p>   列撥補勞工退休準備金專戶差額等經費23</text:p>
            <text:p>   ,928千元。</text:p>
            <text:p>2.基本行政工作維持費192,203千元，較上</text:p>
            <text:p>   年度減列委員卸就任相關事項等經費5,63</text:p>
            <text:p>   6千元。</text:p>
            <text:p>3.進修訓練經費2,982千元，較上年度增列</text:p>
            <text:p>   職工各項進修及訓練等經費89千元。</text:p>
            <text:p>4.公共關係等秘書業務經費31,488千元，較</text:p>
            <text:p>   上年度減列相片檔案回溯建檔掃描作業等</text:p>
            <text:p>   經費2,014千元。</text:p>
            <text:p>5.資訊管理業務經費192,774千元，較上年</text:p>
            <text:p>   度減列立法委員服務處數據線路租金等經</text:p>
            <text:p>   費3,82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304010200</text:p>
            <text:p>委員問政業務</text:p>
          </table:table-cell>
          <table:table-cell table:style-name="ce20" office:value-type="float" office:value="1369063" calcext:value-type="float">
            <text:p>1,369,063 </text:p>
          </table:table-cell>
          <table:table-cell table:style-name="ce20" office:value-type="float" office:value="1419954" calcext:value-type="float">
            <text:p>1,419,954 </text:p>
          </table:table-cell>
          <table:table-cell table:style-name="ce20" office:value-type="float" office:value="-50891" calcext:value-type="float">
            <text:p>-50,891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304010201</text:p>
            <text:p>委員歲費及公費</text:p>
          </table:table-cell>
          <table:table-cell table:number-columns-repeated="2" table:style-name="ce20" office:value-type="float" office:value="301668" calcext:value-type="float">
            <text:p>301,66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委員歲費149,743千元，與上年度同。</text:p>
            <text:p>2.委員公費151,925千元，與上年度同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304010203</text:p>
            <text:p>公費助理</text:p>
          </table:table-cell>
          <table:table-cell table:number-columns-repeated="2" table:style-name="ce20" office:value-type="float" office:value="796184" calcext:value-type="float">
            <text:p>796,18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公費助理經費762,447千元，與上年度同</text:p>
            <text:p>   。</text:p>
            <text:p>2.黨團助理經費33,737千元，與上年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304010204</text:p>
            <text:p>國會交流事務</text:p>
          </table:table-cell>
          <table:table-cell table:style-name="ce20" office:value-type="float" office:value="41380" calcext:value-type="float">
            <text:p>41,380 </text:p>
          </table:table-cell>
          <table:table-cell table:style-name="ce20" office:value-type="float" office:value="42600" calcext:value-type="float">
            <text:p>42,600 </text:p>
          </table:table-cell>
          <table:table-cell table:style-name="ce20" office:value-type="float" office:value="-1220" calcext:value-type="float">
            <text:p>-1,220 </text:p>
          </table:table-cell>
          <table:table-cell table:style-name="ce27" office:value-type="string" calcext:value-type="string">
            <text:p>本年度預算數41,380千元，較上年度減列參</text:p>
            <text:p>加各項國際慶典、會議、互訪等活動及隨團</text:p>
            <text:p>行政支援事項等經費1,220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3304010205</text:p>
            <text:p>委員會館</text:p>
          </table:table-cell>
          <table:table-cell table:style-name="ce20" office:value-type="float" office:value="91877" calcext:value-type="float">
            <text:p>91,877 </text:p>
          </table:table-cell>
          <table:table-cell table:style-name="ce20" office:value-type="float" office:value="130151" calcext:value-type="float">
            <text:p>130,151 </text:p>
          </table:table-cell>
          <table:table-cell table:style-name="ce20" office:value-type="float" office:value="-38274" calcext:value-type="float">
            <text:p>-38,274 </text:p>
          </table:table-cell>
          <table:table-cell table:style-name="ce27" office:value-type="string" calcext:value-type="string">
            <text:p>本年度預算數之內容與上年度之比較如下：</text:p>
            <text:p>1.委員研究室經費56,717千元，較上年度減</text:p>
            <text:p>   列委員研究室空間調整及裝修等經費34,6</text:p>
            <text:p>   79千元。</text:p>
            <text:p>2.委員住宿會館經費15,805千元，較上年度</text:p>
            <text:p>   增列大安及台北會館房間清潔維護費1,44</text:p>
            <text:p>   5千元。</text:p>
            <text:p>3.中南部服務中心經費19,355千元，較上年</text:p>
            <text:p>   度減列中部辦公室委員會館旅館化再利用</text:p>
            <text:p>   細部規劃設計等經費5,04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3304010206</text:p>
            <text:p>問政相關業務</text:p>
          </table:table-cell>
          <table:table-cell table:style-name="ce20" office:value-type="float" office:value="137954" calcext:value-type="float">
            <text:p>137,954 </text:p>
          </table:table-cell>
          <table:table-cell table:style-name="ce20" office:value-type="float" office:value="149351" calcext:value-type="float">
            <text:p>149,351 </text:p>
          </table:table-cell>
          <table:table-cell table:style-name="ce20" office:value-type="float" office:value="-11397" calcext:value-type="float">
            <text:p>-11,397 </text:p>
          </table:table-cell>
          <table:table-cell table:style-name="ce27" office:value-type="string" calcext:value-type="string">
            <text:p>本年度預算數137,954千元，係立法委員選</text:p>
            <text:p>民服務經費，較上年度減列第10屆委員健康</text:p>
            <text:p>檢查等經費11,397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304010300</text:p>
            <text:p>議事業務</text:p>
          </table:table-cell>
          <table:table-cell table:style-name="ce20" office:value-type="float" office:value="10724" calcext:value-type="float">
            <text:p>10,724 </text:p>
          </table:table-cell>
          <table:table-cell table:style-name="ce20" office:value-type="float" office:value="11126" calcext:value-type="float">
            <text:p>11,126 </text:p>
          </table:table-cell>
          <table:table-cell table:style-name="ce20" office:value-type="float" office:value="-402" calcext:value-type="float">
            <text:p>-402 </text:p>
          </table:table-cell>
          <table:table-cell table:style-name="ce27" office:value-type="string" calcext:value-type="string">
            <text:p>本年度預算數之內容與上年度之比較如下：</text:p>
            <text:p>1.院會議事經費4,095千元，較上年度減列</text:p>
            <text:p>   院會餐點雜支經費168千元。</text:p>
            <text:p>2.委員會議事經費6,629千元，較上年度減</text:p>
            <text:p>   列委員會餐點雜支經費234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304010400</text:p>
            <text:p>立法諮詢業務</text:p>
          </table:table-cell>
          <table:table-cell table:style-name="ce20" office:value-type="float" office:value="1645" calcext:value-type="float">
            <text:p>1,645 </text:p>
          </table:table-cell>
          <table:table-cell table:style-name="ce20" office:value-type="float" office:value="2050" calcext:value-type="float">
            <text:p>2,050 </text:p>
          </table:table-cell>
          <table:table-cell table:style-name="ce20" office:value-type="float" office:value="-405" calcext:value-type="float">
            <text:p>-405 </text:p>
          </table:table-cell>
          <table:table-cell table:style-name="ce27" office:value-type="string" calcext:value-type="string">
            <text:p>本年度預算數之內容與上年度之比較如下：</text:p>
            <text:p>1.法制諮詢業務經費995千元，較上年度減</text:p>
            <text:p>   列研討會及評鑑諮詢委員會專家學者出席</text:p>
            <text:p>   費等305千元。</text:p>
            <text:p>2.預算諮詢業務經費650千元，較上年度減</text:p>
            <text:p>   列撰擬預算評估報告資料蒐集費等100千</text:p>
            <text:p>   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304010500</text:p>
            <text:p>國會圖書業務</text:p>
          </table:table-cell>
          <table:table-cell table:style-name="ce20" office:value-type="float" office:value="45611" calcext:value-type="float">
            <text:p>45,611 </text:p>
          </table:table-cell>
          <table:table-cell table:style-name="ce20" office:value-type="float" office:value="50504" calcext:value-type="float">
            <text:p>50,504 </text:p>
          </table:table-cell>
          <table:table-cell table:style-name="ce20" office:value-type="float" office:value="-4893" calcext:value-type="float">
            <text:p>-4,893 </text:p>
          </table:table-cell>
          <table:table-cell table:style-name="ce27" office:value-type="string" calcext:value-type="string">
            <text:p>本年度預算數之內容與上年度之比較如下：</text:p>
            <text:p>1.圖書管理經費39,278千元，較上年度減列</text:p>
            <text:p>   圖書、光碟及線上資料庫購置等經費4,63</text:p>
            <text:p>   5千元。</text:p>
            <text:p>2.議政博物管理經費6,333千元，較上年度</text:p>
            <text:p>   減列典藏庫房設備及數位廣播系統維護等</text:p>
            <text:p>   經費258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304010600</text:p>
            <text:p>公報業務</text:p>
          </table:table-cell>
          <table:table-cell table:style-name="ce20" office:value-type="float" office:value="126560" calcext:value-type="float">
            <text:p>126,560 </text:p>
          </table:table-cell>
          <table:table-cell table:style-name="ce20" office:value-type="float" office:value="119428" calcext:value-type="float">
            <text:p>119,428 </text:p>
          </table:table-cell>
          <table:table-cell table:style-name="ce20" office:value-type="float" office:value="7132" calcext:value-type="float">
            <text:p>7,132 </text:p>
          </table:table-cell>
          <table:table-cell table:style-name="ce27" office:value-type="string" calcext:value-type="string">
            <text:p>本年度預算數之內容與上年度之比較如下：</text:p>
            <text:p>1.公報行政經費113,418千元，較上年度增</text:p>
            <text:p>   列議事轉播提供字幕服務等經費7,230千</text:p>
            <text:p>   元。</text:p>
            <text:p>2.文書印刷經費13,142千元，較上年度減列</text:p>
            <text:p>   印刷、排版、照相製版設備養護費等98千</text:p>
            <text:p>   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304010700</text:p>
            <text:p>黨團補助</text:p>
          </table:table-cell>
          <table:table-cell table:number-columns-repeated="2" table:style-name="ce20" office:value-type="float" office:value="13560" calcext:value-type="float">
            <text:p>13,56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3,560千元，係按各黨(政)團</text:p>
            <text:p>委員席次補助各黨(政)團運作所需經費，與</text:p>
            <text:p>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304019000</text:p>
            <text:p>一般建築及設備</text:p>
          </table:table-cell>
          <table:table-cell table:style-name="ce20" office:value-type="float" office:value="139013" calcext:value-type="float">
            <text:p>139,013 </text:p>
          </table:table-cell>
          <table:table-cell table:style-name="ce20" office:value-type="float" office:value="166146" calcext:value-type="float">
            <text:p>166,146 </text:p>
          </table:table-cell>
          <table:table-cell table:style-name="ce20" office:value-type="float" office:value="-27133" calcext:value-type="float">
            <text:p>-27,133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304019002</text:p>
            <text:p>營建工程</text:p>
          </table:table-cell>
          <table:table-cell table:style-name="ce20" office:value-type="float" office:value="5530" calcext:value-type="float">
            <text:p>5,530 </text:p>
          </table:table-cell>
          <table:table-cell table:style-name="ce20" office:value-type="float" office:value="22074" calcext:value-type="float">
            <text:p>22,074 </text:p>
          </table:table-cell>
          <table:table-cell table:style-name="ce20" office:value-type="float" office:value="-16544" calcext:value-type="float">
            <text:p>-16,544 </text:p>
          </table:table-cell>
          <table:table-cell table:style-name="ce27" office:value-type="string" calcext:value-type="string">
            <text:p>本年度預算數之內容與上年度之比較如下：</text:p>
            <text:p>1.新增立法院委員住宿會館整修工程相關費</text:p>
            <text:p>   用3,180千元。</text:p>
            <text:p>2.新增立法院民主議政園區民主草坪地坪改</text:p>
            <text:p>   善計畫工程經費2,350千元。</text:p>
            <text:p>3.上年度委員研究大樓及台北會館電梯設備</text:p>
            <text:p>   升級、中部辦公室民主草坪公共廁所等服</text:p>
            <text:p>   務設施興建相關工程預算業已編竣，所列</text:p>
            <text:p>   22,074千元如數減列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304019011</text:p>
            <text:p>交通及運輸設備</text:p>
          </table:table-cell>
          <table:table-cell table:style-name="ce20" office:value-type="float" office:value="13170" calcext:value-type="float">
            <text:p>13,170 </text:p>
          </table:table-cell>
          <table:table-cell table:style-name="ce20" office:value-type="float" office:value="10570" calcext:value-type="float">
            <text:p>10,570 </text:p>
          </table:table-cell>
          <table:table-cell table:style-name="ce20" office:value-type="float" office:value="2600" calcext:value-type="float">
            <text:p>2,600 </text:p>
          </table:table-cell>
          <table:table-cell table:style-name="ce27" office:value-type="string" calcext:value-type="string">
            <text:p>本年度預算數之內容與上年度之比較如下：</text:p>
            <text:p>1.新增首長專用車1輛、汰換委員公務用車8</text:p>
            <text:p>   輛及相關設施等經費13,170千元。</text:p>
            <text:p>2.上年度汰換委員公務用轎式小客車6輛、</text:p>
            <text:p>   委員公務用9人座小客車2輛及相關設施等</text:p>
            <text:p>   預算業已編竣，所列10,570千元如數減列</text:p>
            <text:p>   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304019019</text:p>
            <text:p>其他設備</text:p>
          </table:table-cell>
          <table:table-cell table:style-name="ce20" office:value-type="float" office:value="120313" calcext:value-type="float">
            <text:p>120,313 </text:p>
          </table:table-cell>
          <table:table-cell table:style-name="ce20" office:value-type="float" office:value="133502" calcext:value-type="float">
            <text:p>133,502 </text:p>
          </table:table-cell>
          <table:table-cell table:style-name="ce20" office:value-type="float" office:value="-13189" calcext:value-type="float">
            <text:p>-13,189 </text:p>
          </table:table-cell>
          <table:table-cell table:style-name="ce27" office:value-type="string" calcext:value-type="string">
            <text:p>本年度預算數之內容與上年度之比較如下：</text:p>
            <text:p>1.因應資訊科技發展及業務創新需求相關資</text:p>
            <text:p>   訊系統增修與建置等經費10,110千元。</text:p>
            <text:p>2.議場電視牆更新及相關改善工程等經費17</text:p>
            <text:p>   ,132千元。</text:p>
            <text:p>3.防毒系統更新授權等15項軟體購置費39,9</text:p>
            <text:p>   61千元。</text:p>
            <text:p>4.數位影音資料庫儲存系統空間擴充與異地</text:p>
            <text:p>   備份功能建置、群賢樓801會議室攝影機</text:p>
            <text:p>   汰換等經費53,110千元。</text:p>
            <text:p>5.上年度購置各項資訊軟硬體設備、汰換議</text:p>
            <text:p>   場影像系統等預算業已編竣，所列133,50</text:p>
            <text:p>   2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304019800</text:p>
            <text:p>第一預備金</text:p>
          </table:table-cell>
          <table:table-cell table:number-columns-repeated="2" table:style-name="ce20" office:value-type="float" office:value="3000" calcext:value-type="float">
            <text:p>3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005000000</text:p>
            <text:p>司法院主管</text:p>
          </table:table-cell>
          <table:table-cell table:style-name="ce20" office:value-type="float" office:value="24193359" calcext:value-type="float">
            <text:p>24,193,359 </text:p>
          </table:table-cell>
          <table:table-cell table:style-name="ce20" office:value-type="float" office:value="23324401" calcext:value-type="float">
            <text:p>23,324,401 </text:p>
          </table:table-cell>
          <table:table-cell table:style-name="ce20" office:value-type="float" office:value="868958" calcext:value-type="float">
            <text:p>868,95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5010000</text:p>
            <text:p>司法院</text:p>
          </table:table-cell>
          <table:table-cell table:style-name="ce20" office:value-type="float" office:value="3757615" calcext:value-type="float">
            <text:p>3,757,615 </text:p>
          </table:table-cell>
          <table:table-cell table:style-name="ce20" office:value-type="float" office:value="3182875" calcext:value-type="float">
            <text:p>3,182,875 </text:p>
          </table:table-cell>
          <table:table-cell table:style-name="ce20" office:value-type="float" office:value="574740" calcext:value-type="float">
            <text:p>574,7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010000</text:p>
            <text:p>司法支出</text:p>
          </table:table-cell>
          <table:table-cell table:style-name="ce20" office:value-type="float" office:value="1887584" calcext:value-type="float">
            <text:p>1,887,584 </text:p>
          </table:table-cell>
          <table:table-cell table:style-name="ce20" office:value-type="float" office:value="1480928" calcext:value-type="float">
            <text:p>1,480,928 </text:p>
          </table:table-cell>
          <table:table-cell table:style-name="ce20" office:value-type="float" office:value="406656" calcext:value-type="float">
            <text:p>406,656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010100</text:p>
            <text:p>一般行政</text:p>
          </table:table-cell>
          <table:table-cell table:style-name="ce20" office:value-type="float" office:value="1381429" calcext:value-type="float">
            <text:p>1,381,429 </text:p>
          </table:table-cell>
          <table:table-cell table:style-name="ce20" office:value-type="float" office:value="1345632" calcext:value-type="float">
            <text:p>1,345,632 </text:p>
          </table:table-cell>
          <table:table-cell table:style-name="ce20" office:value-type="float" office:value="35797" calcext:value-type="float">
            <text:p>35,797 </text:p>
          </table:table-cell>
          <table:table-cell table:style-name="ce27" office:value-type="string" calcext:value-type="string">
            <text:p>本年度預算數之內容與上年度之比較如下：</text:p>
            <text:p>1.人員維持費590,346千元，較上年度增列</text:p>
            <text:p>   員額42人之人事費及員工薪俸晉級差額等</text:p>
            <text:p>   經費49,303千元。</text:p>
            <text:p>2.基本行政工作維持費31,279千元，較上年</text:p>
            <text:p>   度增列辦公廳室養護等經費304千元。</text:p>
            <text:p>3.辦理司法行政業務經費253,745千元，較</text:p>
            <text:p>   上年度增列支援法院鑑定業務等經費10,2</text:p>
            <text:p>   77千元。</text:p>
            <text:p>4.辦理電腦資訊作業經費506,059千元，較</text:p>
            <text:p>   上年度減列一二審法院主機虛擬化及HA備</text:p>
            <text:p>   援系統環境建構計畫等經費24,087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011000</text:p>
            <text:p>大法官釋憲業務</text:p>
          </table:table-cell>
          <table:table-cell table:style-name="ce20" office:value-type="float" office:value="6128" calcext:value-type="float">
            <text:p>6,128 </text:p>
          </table:table-cell>
          <table:table-cell table:style-name="ce20" office:value-type="float" office:value="5171" calcext:value-type="float">
            <text:p>5,171 </text:p>
          </table:table-cell>
          <table:table-cell table:style-name="ce20" office:value-type="float" office:value="957" calcext:value-type="float">
            <text:p>957 </text:p>
          </table:table-cell>
          <table:table-cell table:style-name="ce27" office:value-type="string" calcext:value-type="string">
            <text:p>本年度預算數6,128千元，係辦理憲法及其</text:p>
            <text:p>他法令解釋業務經費，較上年度增列大法官</text:p>
            <text:p>釋憲審查會邀請學者專家所需等經費957千</text:p>
            <text:p>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011300</text:p>
            <text:p>審判行政</text:p>
          </table:table-cell>
          <table:table-cell table:style-name="ce20" office:value-type="float" office:value="455015" calcext:value-type="float">
            <text:p>455,015 </text:p>
          </table:table-cell>
          <table:table-cell table:style-name="ce20" office:value-type="float" office:value="88933" calcext:value-type="float">
            <text:p>88,933 </text:p>
          </table:table-cell>
          <table:table-cell table:style-name="ce20" office:value-type="float" office:value="366082" calcext:value-type="float">
            <text:p>366,082 </text:p>
          </table:table-cell>
          <table:table-cell table:style-name="ce27" office:value-type="string" calcext:value-type="string">
            <text:p>本年度預算數之內容與上年度之比較如下：</text:p>
            <text:p>1.辦理民事審判行政業務經費6,398千元，</text:p>
            <text:p>   較上年度增列捐助全國及地區公證人公會</text:p>
            <text:p>   等經費769千元。</text:p>
            <text:p>2.辦理刑事審判行政業務經費409,546千元</text:p>
            <text:p>   ，較上年度增列推動國民法官制度等經費</text:p>
            <text:p>   360,199千元。</text:p>
            <text:p>3.辦理行政訴訟及懲戒行政業務經費3,853</text:p>
            <text:p>   千元，較上年度減列推動行政訴訟及公務</text:p>
            <text:p>   員懲戒制度業務等經費4,076千元。</text:p>
            <text:p>4.辦理少年及家事審判行政業務經費35,218</text:p>
            <text:p>   千元，較上年度增列補(捐)助駐法院家事</text:p>
            <text:p>   服務中心民間團體等經費9,190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011700</text:p>
            <text:p>司法業務規劃研考</text:p>
          </table:table-cell>
          <table:table-cell table:style-name="ce20" office:value-type="float" office:value="36112" calcext:value-type="float">
            <text:p>36,112 </text:p>
          </table:table-cell>
          <table:table-cell table:style-name="ce20" office:value-type="float" office:value="32154" calcext:value-type="float">
            <text:p>32,154 </text:p>
          </table:table-cell>
          <table:table-cell table:style-name="ce20" office:value-type="float" office:value="3958" calcext:value-type="float">
            <text:p>3,958 </text:p>
          </table:table-cell>
          <table:table-cell table:style-name="ce27" office:value-type="string" calcext:value-type="string">
            <text:p>本年度預算數之內容與上年度之比較如下：</text:p>
            <text:p>1.研究改進司法制度業務經費34,360千元，</text:p>
            <text:p>   較上年度增列辦理法律教育推廣宣導等經</text:p>
            <text:p>   費4,050千元。</text:p>
            <text:p>2.捐助民間機構及團體經費1,752千元，較</text:p>
            <text:p>   上年度減列捐助律師訓練經費等9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019000</text:p>
            <text:p>一般建築及設備</text:p>
          </table:table-cell>
          <table:table-cell table:style-name="ce20" office:value-type="float" office:value="5900" calcext:value-type="float">
            <text:p>5,900 </text:p>
          </table:table-cell>
          <table:table-cell table:style-name="ce20" office:value-type="float" office:value="6038" calcext:value-type="float">
            <text:p>6,038 </text:p>
          </table:table-cell>
          <table:table-cell table:style-name="ce20" office:value-type="float" office:value="-138" calcext:value-type="float">
            <text:p>-13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019011</text:p>
            <text:p>交通及運輸設備</text:p>
          </table:table-cell>
          <table:table-cell table:style-name="ce20" office:value-type="float" office:value="5900" calcext:value-type="float">
            <text:p>5,900 </text:p>
          </table:table-cell>
          <table:table-cell table:style-name="ce20" office:value-type="float" office:value="6038" calcext:value-type="float">
            <text:p>6,038 </text:p>
          </table:table-cell>
          <table:table-cell table:style-name="ce20" office:value-type="float" office:value="-138" calcext:value-type="float">
            <text:p>-138 </text:p>
          </table:table-cell>
          <table:table-cell table:style-name="ce27" office:value-type="string" calcext:value-type="string">
            <text:p>本年度預算數之內容與上年度之比較如下：</text:p>
            <text:p>1.汰購公務車5輛經費5,900千元。</text:p>
            <text:p>2.上年度汰購公務車5輛及汰購電話總機系</text:p>
            <text:p>   統擴增工程等設備預算業已編竣，所列6,</text:p>
            <text:p>   03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405019800</text:p>
            <text:p>第一預備金</text:p>
          </table:table-cell>
          <table:table-cell table:number-columns-repeated="2" table:style-name="ce20" office:value-type="float" office:value="3000" calcext:value-type="float">
            <text:p>3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05010000</text:p>
            <text:p>福利服務支出</text:p>
          </table:table-cell>
          <table:table-cell table:style-name="ce20" office:value-type="float" office:value="1481978" calcext:value-type="float">
            <text:p>1,481,978 </text:p>
          </table:table-cell>
          <table:table-cell table:style-name="ce20" office:value-type="float" office:value="1356277" calcext:value-type="float">
            <text:p>1,356,277 </text:p>
          </table:table-cell>
          <table:table-cell table:style-name="ce20" office:value-type="float" office:value="125701" calcext:value-type="float">
            <text:p>125,701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305011900</text:p>
            <text:p>對財團法人法律扶助基金會捐助</text:p>
          </table:table-cell>
          <table:table-cell table:style-name="ce20" office:value-type="float" office:value="1481978" calcext:value-type="float">
            <text:p>1,481,978 </text:p>
          </table:table-cell>
          <table:table-cell table:style-name="ce20" office:value-type="float" office:value="1356277" calcext:value-type="float">
            <text:p>1,356,277 </text:p>
          </table:table-cell>
          <table:table-cell table:style-name="ce20" office:value-type="float" office:value="125701" calcext:value-type="float">
            <text:p>125,701 </text:p>
          </table:table-cell>
          <table:table-cell table:style-name="ce27" office:value-type="string" calcext:value-type="string">
            <text:p>本年度預算數1,481,978千元，係捐助法律</text:p>
            <text:p>扶助基金會經費，較上年度增列125,701千</text:p>
            <text:p>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05010000</text:p>
            <text:p>退休撫卹給付支出</text:p>
          </table:table-cell>
          <table:table-cell table:style-name="ce20" office:value-type="float" office:value="388053" calcext:value-type="float">
            <text:p>388,053 </text:p>
          </table:table-cell>
          <table:table-cell table:style-name="ce20" office:value-type="float" office:value="345670" calcext:value-type="float">
            <text:p>345,670 </text:p>
          </table:table-cell>
          <table:table-cell table:style-name="ce20" office:value-type="float" office:value="42383" calcext:value-type="float">
            <text:p>42,383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7605011900</text:p>
            <text:p>司法官退休退養給付</text:p>
          </table:table-cell>
          <table:table-cell table:style-name="ce20" office:value-type="float" office:value="388053" calcext:value-type="float">
            <text:p>388,053 </text:p>
          </table:table-cell>
          <table:table-cell table:style-name="ce20" office:value-type="float" office:value="345670" calcext:value-type="float">
            <text:p>345,670 </text:p>
          </table:table-cell>
          <table:table-cell table:style-name="ce20" office:value-type="float" office:value="42383" calcext:value-type="float">
            <text:p>42,383 </text:p>
          </table:table-cell>
          <table:table-cell table:style-name="ce27" office:value-type="string" calcext:value-type="string">
            <text:p>本年度預算數388,053千元，係司法官退休</text:p>
            <text:p>退養給付經費，較上年度增列42,38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05050000</text:p>
            <text:p>最高法院</text:p>
          </table:table-cell>
          <table:table-cell table:style-name="ce20" office:value-type="float" office:value="503584" calcext:value-type="float">
            <text:p>503,584 </text:p>
          </table:table-cell>
          <table:table-cell table:style-name="ce20" office:value-type="float" office:value="516733" calcext:value-type="float">
            <text:p>516,733 </text:p>
          </table:table-cell>
          <table:table-cell table:style-name="ce20" office:value-type="float" office:value="-13149" calcext:value-type="float">
            <text:p>-13,14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050000</text:p>
            <text:p>司法支出</text:p>
          </table:table-cell>
          <table:table-cell table:style-name="ce20" office:value-type="float" office:value="503584" calcext:value-type="float">
            <text:p>503,584 </text:p>
          </table:table-cell>
          <table:table-cell table:style-name="ce20" office:value-type="float" office:value="516733" calcext:value-type="float">
            <text:p>516,733 </text:p>
          </table:table-cell>
          <table:table-cell table:style-name="ce20" office:value-type="float" office:value="-13149" calcext:value-type="float">
            <text:p>-13,149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050100</text:p>
            <text:p>一般行政</text:p>
          </table:table-cell>
          <table:table-cell table:style-name="ce20" office:value-type="float" office:value="493444" calcext:value-type="float">
            <text:p>493,444 </text:p>
          </table:table-cell>
          <table:table-cell table:style-name="ce20" office:value-type="float" office:value="507377" calcext:value-type="float">
            <text:p>507,377 </text:p>
          </table:table-cell>
          <table:table-cell table:style-name="ce20" office:value-type="float" office:value="-13933" calcext:value-type="float">
            <text:p>-13,933 </text:p>
          </table:table-cell>
          <table:table-cell table:style-name="ce27" office:value-type="string" calcext:value-type="string">
            <text:p>本年度預算數之內容與上年度之比較如下：</text:p>
            <text:p>1.人員維持費465,776千元，較上年度核實</text:p>
            <text:p>   減列人事費2,813千元。</text:p>
            <text:p>2.基本行政工作維持費10,827千元，較上年</text:p>
            <text:p>   度增列辦公廳室養護等經費23千元。</text:p>
            <text:p>3.辦理司法行政業務經費16,841千元，較上</text:p>
            <text:p>   年度減列辦公大樓冰水主機汰換等經費11</text:p>
            <text:p>   ,143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051000</text:p>
            <text:p>審判業務</text:p>
          </table:table-cell>
          <table:table-cell table:style-name="ce20" office:value-type="float" office:value="9370" calcext:value-type="float">
            <text:p>9,370 </text:p>
          </table:table-cell>
          <table:table-cell table:style-name="ce20" office:value-type="float" office:value="8586" calcext:value-type="float">
            <text:p>8,586 </text:p>
          </table:table-cell>
          <table:table-cell table:style-name="ce20" office:value-type="float" office:value="784" calcext:value-type="float">
            <text:p>784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3,741千元，較上</text:p>
            <text:p>   年度增列郵資費等392千元。</text:p>
            <text:p>2.辦理刑事案件業務經費4,889千元，較上</text:p>
            <text:p>   年度增列郵資費等392千元。</text:p>
            <text:p>3.辦理家事事件業務經費331千元，與上年</text:p>
            <text:p>   度同。</text:p>
            <text:p>4.辦理少年事件業務經費18千元，與上年度</text:p>
            <text:p>   同。</text:p>
            <text:p>5.辦理律師懲戒、民間公證人懲戒覆審業務</text:p>
            <text:p>   經費391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059800</text:p>
            <text:p>第一預備金</text:p>
          </table:table-cell>
          <table:table-cell table:number-columns-repeated="2" table:style-name="ce20" office:value-type="float" office:value="770" calcext:value-type="float">
            <text:p>77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05100000</text:p>
            <text:p>最高行政法院</text:p>
          </table:table-cell>
          <table:table-cell table:style-name="ce20" office:value-type="float" office:value="153159" calcext:value-type="float">
            <text:p>153,159 </text:p>
          </table:table-cell>
          <table:table-cell table:style-name="ce20" office:value-type="float" office:value="148345" calcext:value-type="float">
            <text:p>148,345 </text:p>
          </table:table-cell>
          <table:table-cell table:style-name="ce20" office:value-type="float" office:value="4814" calcext:value-type="float">
            <text:p>4,81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100000</text:p>
            <text:p>司法支出</text:p>
          </table:table-cell>
          <table:table-cell table:style-name="ce20" office:value-type="float" office:value="153159" calcext:value-type="float">
            <text:p>153,159 </text:p>
          </table:table-cell>
          <table:table-cell table:style-name="ce20" office:value-type="float" office:value="148345" calcext:value-type="float">
            <text:p>148,345 </text:p>
          </table:table-cell>
          <table:table-cell table:style-name="ce20" office:value-type="float" office:value="4814" calcext:value-type="float">
            <text:p>4,814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00100</text:p>
            <text:p>一般行政</text:p>
          </table:table-cell>
          <table:table-cell table:style-name="ce20" office:value-type="float" office:value="149335" calcext:value-type="float">
            <text:p>149,335 </text:p>
          </table:table-cell>
          <table:table-cell table:style-name="ce20" office:value-type="float" office:value="144904" calcext:value-type="float">
            <text:p>144,904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7" office:value-type="string" calcext:value-type="string">
            <text:p>本年度預算數之內容與上年度之比較如下：</text:p>
            <text:p>1.人員維持費134,145千元，較上年度增列</text:p>
            <text:p>   員工薪俸晉級差額等經費3,024千元。</text:p>
            <text:p>2.基本行政工作維持費5,444千元，較上年</text:p>
            <text:p>   度增列辦公廳室養護等經費9千元。</text:p>
            <text:p>3.辦理司法行政業務經費9,746千元，較上</text:p>
            <text:p>   年度增列辦公室燈具汰換工程等經費1,39</text:p>
            <text:p>   8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01000</text:p>
            <text:p>行政訴訟審判</text:p>
          </table:table-cell>
          <table:table-cell table:style-name="ce20" office:value-type="float" office:value="3586" calcext:value-type="float">
            <text:p>3,586 </text:p>
          </table:table-cell>
          <table:table-cell table:style-name="ce20" office:value-type="float" office:value="3203" calcext:value-type="float">
            <text:p>3,203 </text:p>
          </table:table-cell>
          <table:table-cell table:style-name="ce20" office:value-type="float" office:value="383" calcext:value-type="float">
            <text:p>383 </text:p>
          </table:table-cell>
          <table:table-cell table:style-name="ce27" office:value-type="string" calcext:value-type="string">
            <text:p>本年度預算數3,586千元，係辦理行政訴訟</text:p>
            <text:p>業務經費，較上年度增列辦理電子卷證委外</text:p>
            <text:p>掃描等經費38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09800</text:p>
            <text:p>第一預備金</text:p>
          </table:table-cell>
          <table:table-cell table:number-columns-repeated="2" table:style-name="ce20" office:value-type="float" office:value="238" calcext:value-type="float">
            <text:p>23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05110000</text:p>
            <text:p>臺北高等行政法院</text:p>
          </table:table-cell>
          <table:table-cell table:style-name="ce20" office:value-type="float" office:value="313604" calcext:value-type="float">
            <text:p>313,604 </text:p>
          </table:table-cell>
          <table:table-cell table:style-name="ce20" office:value-type="float" office:value="312727" calcext:value-type="float">
            <text:p>312,727 </text:p>
          </table:table-cell>
          <table:table-cell table:style-name="ce20" office:value-type="float" office:value="877" calcext:value-type="float">
            <text:p>87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110000</text:p>
            <text:p>司法支出</text:p>
          </table:table-cell>
          <table:table-cell table:style-name="ce20" office:value-type="float" office:value="313604" calcext:value-type="float">
            <text:p>313,604 </text:p>
          </table:table-cell>
          <table:table-cell table:style-name="ce20" office:value-type="float" office:value="312727" calcext:value-type="float">
            <text:p>312,727 </text:p>
          </table:table-cell>
          <table:table-cell table:style-name="ce20" office:value-type="float" office:value="877" calcext:value-type="float">
            <text:p>877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10100</text:p>
            <text:p>一般行政</text:p>
          </table:table-cell>
          <table:table-cell table:style-name="ce20" office:value-type="float" office:value="307946" calcext:value-type="float">
            <text:p>307,946 </text:p>
          </table:table-cell>
          <table:table-cell table:style-name="ce20" office:value-type="float" office:value="305656" calcext:value-type="float">
            <text:p>305,656 </text:p>
          </table:table-cell>
          <table:table-cell table:style-name="ce20" office:value-type="float" office:value="2290" calcext:value-type="float">
            <text:p>2,290 </text:p>
          </table:table-cell>
          <table:table-cell table:style-name="ce27" office:value-type="string" calcext:value-type="string">
            <text:p>本年度預算數之內容與上年度之比較如下：</text:p>
            <text:p>1.人員維持費281,944千元，較上年度增列</text:p>
            <text:p>   員工薪俸晉級差額等經費2,980千元。</text:p>
            <text:p>2.基本行政工作維持費12,228千元，較上年</text:p>
            <text:p>   度減列公務車油料等經費38千元。</text:p>
            <text:p>3.辦理司法行政業務經費13,774千元，較上</text:p>
            <text:p>   年度減列強化資訊安全等經費652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11000</text:p>
            <text:p>行政訴訟審判</text:p>
          </table:table-cell>
          <table:table-cell table:style-name="ce20" office:value-type="float" office:value="4793" calcext:value-type="float">
            <text:p>4,793 </text:p>
          </table:table-cell>
          <table:table-cell table:style-name="ce20" office:value-type="float" office:value="6206" calcext:value-type="float">
            <text:p>6,206 </text:p>
          </table:table-cell>
          <table:table-cell table:style-name="ce20" office:value-type="float" office:value="-1413" calcext:value-type="float">
            <text:p>-1,413 </text:p>
          </table:table-cell>
          <table:table-cell table:style-name="ce27" office:value-type="string" calcext:value-type="string">
            <text:p>本年度預算數4,793千元，係辦理行政訴訟</text:p>
            <text:p>業務經費，較上年度減列購置文具紙張等經</text:p>
            <text:p>費1,41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19800</text:p>
            <text:p>第一預備金</text:p>
          </table:table-cell>
          <table:table-cell table:number-columns-repeated="2" table:style-name="ce20" office:value-type="float" office:value="865" calcext:value-type="float">
            <text:p>86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05120000</text:p>
            <text:p>臺中高等行政法院</text:p>
          </table:table-cell>
          <table:table-cell table:style-name="ce20" office:value-type="float" office:value="138997" calcext:value-type="float">
            <text:p>138,997 </text:p>
          </table:table-cell>
          <table:table-cell table:style-name="ce20" office:value-type="float" office:value="131947" calcext:value-type="float">
            <text:p>131,947 </text:p>
          </table:table-cell>
          <table:table-cell table:style-name="ce20" office:value-type="float" office:value="7050" calcext:value-type="float">
            <text:p>7,0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120000</text:p>
            <text:p>司法支出</text:p>
          </table:table-cell>
          <table:table-cell table:style-name="ce20" office:value-type="float" office:value="138997" calcext:value-type="float">
            <text:p>138,997 </text:p>
          </table:table-cell>
          <table:table-cell table:style-name="ce20" office:value-type="float" office:value="131947" calcext:value-type="float">
            <text:p>131,947 </text:p>
          </table:table-cell>
          <table:table-cell table:style-name="ce20" office:value-type="float" office:value="7050" calcext:value-type="float">
            <text:p>7,05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20100</text:p>
            <text:p>一般行政</text:p>
          </table:table-cell>
          <table:table-cell table:style-name="ce20" office:value-type="float" office:value="134894" calcext:value-type="float">
            <text:p>134,894 </text:p>
          </table:table-cell>
          <table:table-cell table:style-name="ce20" office:value-type="float" office:value="128654" calcext:value-type="float">
            <text:p>128,654 </text:p>
          </table:table-cell>
          <table:table-cell table:style-name="ce20" office:value-type="float" office:value="6240" calcext:value-type="float">
            <text:p>6,240 </text:p>
          </table:table-cell>
          <table:table-cell table:style-name="ce27" office:value-type="string" calcext:value-type="string">
            <text:p>本年度預算數之內容與上年度之比較如下：</text:p>
            <text:p>1.人員維持費116,756千元，較上年度增列</text:p>
            <text:p>   員額2人之人事費及員工薪俸晉級差額等</text:p>
            <text:p>   經費3,648千元。</text:p>
            <text:p>2.基本行政工作維持費6,600千元，較上年</text:p>
            <text:p>   度減列公務車油料等經費58千元。</text:p>
            <text:p>3.辦理司法行政業務經費11,538千元，較上</text:p>
            <text:p>   年度增列法庭環境優化工程等經費2,650</text:p>
            <text:p>   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21000</text:p>
            <text:p>行政訴訟審判</text:p>
          </table:table-cell>
          <table:table-cell table:style-name="ce20" office:value-type="float" office:value="2896" calcext:value-type="float">
            <text:p>2,896 </text:p>
          </table:table-cell>
          <table:table-cell table:style-name="ce20" office:value-type="float" office:value="2936" calcext:value-type="float">
            <text:p>2,936 </text:p>
          </table:table-cell>
          <table:table-cell table:style-name="ce20" office:value-type="float" office:value="-40" calcext:value-type="float">
            <text:p>-40 </text:p>
          </table:table-cell>
          <table:table-cell table:style-name="ce27" office:value-type="string" calcext:value-type="string">
            <text:p>本年度預算數2,896千元，係辦理行政訴訟</text:p>
            <text:p>業務經費，較上年度減列各類書表印製等經</text:p>
            <text:p>費4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2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12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購登山勘驗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129800</text:p>
            <text:p>第一預備金</text:p>
          </table:table-cell>
          <table:table-cell table:number-columns-repeated="2" table:style-name="ce20" office:value-type="float" office:value="357" calcext:value-type="float">
            <text:p>35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05130000</text:p>
            <text:p>高雄高等行政法院</text:p>
          </table:table-cell>
          <table:table-cell table:style-name="ce20" office:value-type="float" office:value="161266" calcext:value-type="float">
            <text:p>161,266 </text:p>
          </table:table-cell>
          <table:table-cell table:style-name="ce20" office:value-type="float" office:value="161357" calcext:value-type="float">
            <text:p>161,357 </text:p>
          </table:table-cell>
          <table:table-cell table:style-name="ce20" office:value-type="float" office:value="-91" calcext:value-type="float">
            <text:p>-9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130000</text:p>
            <text:p>司法支出</text:p>
          </table:table-cell>
          <table:table-cell table:style-name="ce20" office:value-type="float" office:value="161266" calcext:value-type="float">
            <text:p>161,266 </text:p>
          </table:table-cell>
          <table:table-cell table:style-name="ce20" office:value-type="float" office:value="161357" calcext:value-type="float">
            <text:p>161,357 </text:p>
          </table:table-cell>
          <table:table-cell table:style-name="ce20" office:value-type="float" office:value="-91" calcext:value-type="float">
            <text:p>-91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130100</text:p>
            <text:p>一般行政</text:p>
          </table:table-cell>
          <table:table-cell table:style-name="ce20" office:value-type="float" office:value="155684" calcext:value-type="float">
            <text:p>155,684 </text:p>
          </table:table-cell>
          <table:table-cell table:style-name="ce20" office:value-type="float" office:value="156121" calcext:value-type="float">
            <text:p>156,121 </text:p>
          </table:table-cell>
          <table:table-cell table:style-name="ce20" office:value-type="float" office:value="-437" calcext:value-type="float">
            <text:p>-437 </text:p>
          </table:table-cell>
          <table:table-cell table:style-name="ce27" office:value-type="string" calcext:value-type="string">
            <text:p>本年度預算數之內容與上年度之比較如下：</text:p>
            <text:p>1.人員維持費139,760千元，較上年度增列</text:p>
            <text:p>   員額1人之人事費及員工薪俸晉級差額等</text:p>
            <text:p>   經費779千元。</text:p>
            <text:p>2.基本行政工作維持費7,203千元，較上年</text:p>
            <text:p>   度減列公務車油料等經費140千元。</text:p>
            <text:p>3.辦理司法行政業務經費8,721千元，較上</text:p>
            <text:p>   年度減列強化資訊安全等經費1,076千元</text:p>
            <text:p>   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131000</text:p>
            <text:p>行政訴訟審判</text:p>
          </table:table-cell>
          <table:table-cell table:style-name="ce20" office:value-type="float" office:value="5208" calcext:value-type="float">
            <text:p>5,208 </text:p>
          </table:table-cell>
          <table:table-cell table:style-name="ce20" office:value-type="float" office:value="4862" calcext:value-type="float">
            <text:p>4,862 </text:p>
          </table:table-cell>
          <table:table-cell table:style-name="ce20" office:value-type="float" office:value="346" calcext:value-type="float">
            <text:p>346 </text:p>
          </table:table-cell>
          <table:table-cell table:style-name="ce27" office:value-type="string" calcext:value-type="string">
            <text:p>本年度預算數5,208千元，係辦理行政訴訟</text:p>
            <text:p>業務經費，較上年度增列購置審判設備等經</text:p>
            <text:p>費34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139800</text:p>
            <text:p>第一預備金</text:p>
          </table:table-cell>
          <table:table-cell table:number-columns-repeated="2" table:style-name="ce20" office:value-type="float" office:value="374" calcext:value-type="float">
            <text:p>37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05200000</text:p>
            <text:p>懲戒法院</text:p>
          </table:table-cell>
          <table:table-cell table:style-name="ce20" office:value-type="float" office:value="106406" calcext:value-type="float">
            <text:p>106,406 </text:p>
          </table:table-cell>
          <table:table-cell table:style-name="ce20" office:value-type="float" office:value="94006" calcext:value-type="float">
            <text:p>94,00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200000</text:p>
            <text:p>司法支出</text:p>
          </table:table-cell>
          <table:table-cell table:style-name="ce20" office:value-type="float" office:value="106406" calcext:value-type="float">
            <text:p>106,406 </text:p>
          </table:table-cell>
          <table:table-cell table:style-name="ce20" office:value-type="float" office:value="94006" calcext:value-type="float">
            <text:p>94,00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200100</text:p>
            <text:p>一般行政</text:p>
          </table:table-cell>
          <table:table-cell table:style-name="ce20" office:value-type="float" office:value="103039" calcext:value-type="float">
            <text:p>103,039 </text:p>
          </table:table-cell>
          <table:table-cell table:style-name="ce20" office:value-type="float" office:value="91654" calcext:value-type="float">
            <text:p>91,654 </text:p>
          </table:table-cell>
          <table:table-cell table:style-name="ce20" office:value-type="float" office:value="11385" calcext:value-type="float">
            <text:p>11,385 </text:p>
          </table:table-cell>
          <table:table-cell table:style-name="ce27" office:value-type="string" calcext:value-type="string">
            <text:p>本年度預算數之內容與上年度之比較如下：</text:p>
            <text:p>1.人員維持費96,277千元，較上年度增列員</text:p>
            <text:p>   額4人之人事費及員工薪俸晉級差額等經</text:p>
            <text:p>   費10,250千元。</text:p>
            <text:p>2.基本行政工作維持費2,102千元，較上年</text:p>
            <text:p>   度增列辦公廳室養護等經費28千元。</text:p>
            <text:p>3.辦理司法行政業務經費4,660千元，較上</text:p>
            <text:p>   年度增列數位會議系統安裝工程等經費1,</text:p>
            <text:p>   107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201000</text:p>
            <text:p>懲戒及職務案件處理</text:p>
          </table:table-cell>
          <table:table-cell table:style-name="ce20" office:value-type="float" office:value="3136" calcext:value-type="float">
            <text:p>3,136 </text:p>
          </table:table-cell>
          <table:table-cell table:style-name="ce20" office:value-type="float" office:value="2121" calcext:value-type="float">
            <text:p>2,121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7" office:value-type="string" calcext:value-type="string">
            <text:p>本年度預算數之內容與上年度之比較如下：</text:p>
            <text:p>1.辦理懲戒案件審理業務經費1,102千元，</text:p>
            <text:p>   較上年度減列各類書表印製等經費47千元</text:p>
            <text:p>   。</text:p>
            <text:p>2.辦理職務法庭審理業務經費2,034千元，</text:p>
            <text:p>   較上年度增列業務移撥之職務案件等經費</text:p>
            <text:p>   1,06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209800</text:p>
            <text:p>第一預備金</text:p>
          </table:table-cell>
          <table:table-cell table:number-columns-repeated="2" table:style-name="ce20" office:value-type="float" office:value="231" calcext:value-type="float">
            <text:p>23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05250000</text:p>
            <text:p>法官學院</text:p>
          </table:table-cell>
          <table:table-cell table:style-name="ce20" office:value-type="float" office:value="166801" calcext:value-type="float">
            <text:p>166,801 </text:p>
          </table:table-cell>
          <table:table-cell table:style-name="ce20" office:value-type="float" office:value="169494" calcext:value-type="float">
            <text:p>169,494 </text:p>
          </table:table-cell>
          <table:table-cell table:style-name="ce20" office:value-type="float" office:value="-2693" calcext:value-type="float">
            <text:p>-2,69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250000</text:p>
            <text:p>司法支出</text:p>
          </table:table-cell>
          <table:table-cell table:style-name="ce20" office:value-type="float" office:value="166801" calcext:value-type="float">
            <text:p>166,801 </text:p>
          </table:table-cell>
          <table:table-cell table:style-name="ce20" office:value-type="float" office:value="169494" calcext:value-type="float">
            <text:p>169,494 </text:p>
          </table:table-cell>
          <table:table-cell table:style-name="ce20" office:value-type="float" office:value="-2693" calcext:value-type="float">
            <text:p>-2,69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250100</text:p>
            <text:p>一般行政</text:p>
          </table:table-cell>
          <table:table-cell table:style-name="ce20" office:value-type="float" office:value="105446" calcext:value-type="float">
            <text:p>105,446 </text:p>
          </table:table-cell>
          <table:table-cell table:style-name="ce20" office:value-type="float" office:value="104294" calcext:value-type="float">
            <text:p>104,294 </text:p>
          </table:table-cell>
          <table:table-cell table:style-name="ce20" office:value-type="float" office:value="1152" calcext:value-type="float">
            <text:p>1,152 </text:p>
          </table:table-cell>
          <table:table-cell table:style-name="ce27" office:value-type="string" calcext:value-type="string">
            <text:p>本年度預算數之內容與上年度之比較如下：</text:p>
            <text:p>1.人員維持費66,288千元，較上年度增列員</text:p>
            <text:p>   工薪俸晉級差額等經費2,670千元。</text:p>
            <text:p>2.基本行政工作維持費16,629千元，較上年</text:p>
            <text:p>   度增列影印機租金等經費193千元。</text:p>
            <text:p>3.辦理司法行政業務經費22,529千元，較上</text:p>
            <text:p>   年度減列強化資訊安全等經費1,711千元</text:p>
            <text:p>   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251000</text:p>
            <text:p>研習業務</text:p>
          </table:table-cell>
          <table:table-cell table:style-name="ce20" office:value-type="float" office:value="61055" calcext:value-type="float">
            <text:p>61,055 </text:p>
          </table:table-cell>
          <table:table-cell table:style-name="ce20" office:value-type="float" office:value="64900" calcext:value-type="float">
            <text:p>64,900 </text:p>
          </table:table-cell>
          <table:table-cell table:style-name="ce20" office:value-type="float" office:value="-3845" calcext:value-type="float">
            <text:p>-3,845 </text:p>
          </table:table-cell>
          <table:table-cell table:style-name="ce27" office:value-type="string" calcext:value-type="string">
            <text:p>本年度預算數之內容與上年度之比較如下：</text:p>
            <text:p>1.辦理研習業務經費50,272千元，較上年度</text:p>
            <text:p>   減列購置研習業務用圖書等經費3,463千</text:p>
            <text:p>   元。</text:p>
            <text:p>2.辦理法官研習進修之國際交流業務經費10</text:p>
            <text:p>   ,783千元，較上年度減列派員出國進修及</text:p>
            <text:p>   專題研究等經費38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259800</text:p>
            <text:p>第一預備金</text:p>
          </table:table-cell>
          <table:table-cell table:number-columns-repeated="2" table:style-name="ce20" office:value-type="float" office:value="300" calcext:value-type="float">
            <text:p>3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5260000</text:p>
            <text:p>智慧財產法院</text:p>
          </table:table-cell>
          <table:table-cell table:style-name="ce20" office:value-type="float" office:value="310623" calcext:value-type="float">
            <text:p>310,623 </text:p>
          </table:table-cell>
          <table:table-cell table:style-name="ce20" office:value-type="float" office:value="221301" calcext:value-type="float">
            <text:p>221,301 </text:p>
          </table:table-cell>
          <table:table-cell table:style-name="ce20" office:value-type="float" office:value="89322" calcext:value-type="float">
            <text:p>89,32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260000</text:p>
            <text:p>司法支出</text:p>
          </table:table-cell>
          <table:table-cell table:style-name="ce20" office:value-type="float" office:value="310623" calcext:value-type="float">
            <text:p>310,623 </text:p>
          </table:table-cell>
          <table:table-cell table:style-name="ce20" office:value-type="float" office:value="221301" calcext:value-type="float">
            <text:p>221,301 </text:p>
          </table:table-cell>
          <table:table-cell table:style-name="ce20" office:value-type="float" office:value="89322" calcext:value-type="float">
            <text:p>89,322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260100</text:p>
            <text:p>一般行政　　　　　　　　　</text:p>
          </table:table-cell>
          <table:table-cell table:style-name="ce20" office:value-type="float" office:value="293318" calcext:value-type="float">
            <text:p>293,318 </text:p>
          </table:table-cell>
          <table:table-cell table:style-name="ce20" office:value-type="float" office:value="213393" calcext:value-type="float">
            <text:p>213,393 </text:p>
          </table:table-cell>
          <table:table-cell table:style-name="ce20" office:value-type="float" office:value="79925" calcext:value-type="float">
            <text:p>79,925 </text:p>
          </table:table-cell>
          <table:table-cell table:style-name="ce27" office:value-type="string" calcext:value-type="string">
            <text:p>本年度預算數之內容與上年度之比較如下：</text:p>
            <text:p>1.人員維持費188,785千元，較上年度增列</text:p>
            <text:p>   員額49人之人事費及員工薪俸晉級差額等</text:p>
            <text:p>   經費27,350千元。</text:p>
            <text:p>2.基本行政工作維持費52,093千元，較上年</text:p>
            <text:p>   度增列商業法院辦公廳室租金等經費9,76</text:p>
            <text:p>   0千元。</text:p>
            <text:p>3.辦理司法行政業務經費52,440千元，較上</text:p>
            <text:p>   年度增列商業法院辦公廳室裝修工程等經</text:p>
            <text:p>   費42,815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261000</text:p>
            <text:p>審判業務</text:p>
          </table:table-cell>
          <table:table-cell table:style-name="ce20" office:value-type="float" office:value="15455" calcext:value-type="float">
            <text:p>15,455 </text:p>
          </table:table-cell>
          <table:table-cell table:style-name="ce20" office:value-type="float" office:value="7708" calcext:value-type="float">
            <text:p>7,708 </text:p>
          </table:table-cell>
          <table:table-cell table:style-name="ce20" office:value-type="float" office:value="7747" calcext:value-type="float">
            <text:p>7,747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3,321千元，較上</text:p>
            <text:p>   年度增列影印機耗材等經費876千元。</text:p>
            <text:p>2.辦理刑事案件業務經費10,294千元，較上</text:p>
            <text:p>   年度增列購置審判設備等經費6,886千元</text:p>
            <text:p>   。</text:p>
            <text:p>3.辦理行政訴訟業務經費1,840千元，較上</text:p>
            <text:p>   年度減列各類書表印製等經費1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269000</text:p>
            <text:p>一般建築及設備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269011</text:p>
            <text:p>交通及運輸設備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50" calcext:value-type="float">
            <text:p>1,650 </text:p>
          </table:table-cell>
          <table:table-cell table:style-name="ce27" office:value-type="string" calcext:value-type="string">
            <text:p>新增汰購首長專用車及登山勘驗車各1輛經</text:p>
            <text:p>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26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0005300000</text:p>
            <text:p>臺灣高等法院</text:p>
          </table:table-cell>
          <table:table-cell table:style-name="ce20" office:value-type="float" office:value="1723455" calcext:value-type="float">
            <text:p>1,723,455 </text:p>
          </table:table-cell>
          <table:table-cell table:style-name="ce20" office:value-type="float" office:value="1696077" calcext:value-type="float">
            <text:p>1,696,077 </text:p>
          </table:table-cell>
          <table:table-cell table:style-name="ce20" office:value-type="float" office:value="27378" calcext:value-type="float">
            <text:p>27,37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300000</text:p>
            <text:p>司法支出</text:p>
          </table:table-cell>
          <table:table-cell table:style-name="ce20" office:value-type="float" office:value="1723455" calcext:value-type="float">
            <text:p>1,723,455 </text:p>
          </table:table-cell>
          <table:table-cell table:style-name="ce20" office:value-type="float" office:value="1696077" calcext:value-type="float">
            <text:p>1,696,077 </text:p>
          </table:table-cell>
          <table:table-cell table:style-name="ce20" office:value-type="float" office:value="27378" calcext:value-type="float">
            <text:p>27,378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00100</text:p>
            <text:p>一般行政</text:p>
          </table:table-cell>
          <table:table-cell table:style-name="ce20" office:value-type="float" office:value="1604528" calcext:value-type="float">
            <text:p>1,604,528 </text:p>
          </table:table-cell>
          <table:table-cell table:style-name="ce20" office:value-type="float" office:value="1596160" calcext:value-type="float">
            <text:p>1,596,160 </text:p>
          </table:table-cell>
          <table:table-cell table:style-name="ce20" office:value-type="float" office:value="8368" calcext:value-type="float">
            <text:p>8,368 </text:p>
          </table:table-cell>
          <table:table-cell table:style-name="ce27" office:value-type="string" calcext:value-type="string">
            <text:p>本年度預算數之內容與上年度之比較如下：</text:p>
            <text:p>1.人員維持費1,478,181千元，較上年度增</text:p>
            <text:p>   列員額3人之人事費及員工薪俸晉級差額</text:p>
            <text:p>   等經費15,179千元。</text:p>
            <text:p>2.基本行政工作維持費28,967千元，較上年</text:p>
            <text:p>   度減列影印機租金等經費2,447千元。</text:p>
            <text:p>3.辦理司法行政業務經費97,380千元，較上</text:p>
            <text:p>   年度減列強化資訊安全等經費4,364千元</text:p>
            <text:p>   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01000</text:p>
            <text:p>審判業務</text:p>
          </table:table-cell>
          <table:table-cell table:style-name="ce20" office:value-type="float" office:value="60916" calcext:value-type="float">
            <text:p>60,916 </text:p>
          </table:table-cell>
          <table:table-cell table:style-name="ce20" office:value-type="float" office:value="62001" calcext:value-type="float">
            <text:p>62,001 </text:p>
          </table:table-cell>
          <table:table-cell table:style-name="ce20" office:value-type="float" office:value="-1085" calcext:value-type="float">
            <text:p>-1,085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21,424千元，較上</text:p>
            <text:p>   年度增列調解酬金等經費465千元。</text:p>
            <text:p>2.辦理刑事案件業務經費38,371千元，較上</text:p>
            <text:p>   年度減列購置審判設備等經費1,550千元</text:p>
            <text:p>   。</text:p>
            <text:p>3.辦理家事事件業務經費80千元，與上年度</text:p>
            <text:p>   同。</text:p>
            <text:p>4.辦理少年事件業務經費5千元，與上年度</text:p>
            <text:p>   同。</text:p>
            <text:p>5.辦理律師懲戒、民間公證人懲戒業務經費</text:p>
            <text:p>   1,036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01500</text:p>
            <text:p>刑事補償</text:p>
          </table:table-cell>
          <table:table-cell table:style-name="ce20" office:value-type="float" office:value="55865" calcext:value-type="float">
            <text:p>55,865 </text:p>
          </table:table-cell>
          <table:table-cell table:style-name="ce20" office:value-type="float" office:value="28110" calcext:value-type="float">
            <text:p>28,110 </text:p>
          </table:table-cell>
          <table:table-cell table:style-name="ce20" office:value-type="float" office:value="27755" calcext:value-type="float">
            <text:p>27,755 </text:p>
          </table:table-cell>
          <table:table-cell table:style-name="ce27" office:value-type="string" calcext:value-type="string">
            <text:p>本年度預算數55,865千元，係辦理刑事補償</text:p>
            <text:p>經費，較上年度增列27,755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08500</text:p>
            <text:p>司法機關擴遷建計畫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95" calcext:value-type="float">
            <text:p>3,495 </text:p>
          </table:table-cell>
          <table:table-cell table:style-name="ce20" office:value-type="float" office:value="-3495" calcext:value-type="float">
            <text:p>-3,495 </text:p>
          </table:table-cell>
          <table:table-cell table:style-name="ce27" office:value-type="string" calcext:value-type="string">
            <text:p>臺灣高等法院新建聯合檔案暨贓證物庫大樓</text:p>
            <text:p>新興房屋建築計畫總經費544,796千元，分7</text:p>
            <text:p>年辦理，106至109年度已編列122,905千元</text:p>
            <text:p>，本年度暫緩編列，上年度所列3,495千元</text:p>
            <text:p>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309000</text:p>
            <text:p>一般建築及設備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4800" calcext:value-type="float">
            <text:p>4,800 </text:p>
          </table:table-cell>
          <table:table-cell table:style-name="ce20" office:value-type="float" office:value="-4165" calcext:value-type="float">
            <text:p>-4,16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309011</text:p>
            <text:p>交通及運輸設備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4800" calcext:value-type="float">
            <text:p>4,800 </text:p>
          </table:table-cell>
          <table:table-cell table:style-name="ce20" office:value-type="float" office:value="-4165" calcext:value-type="float">
            <text:p>-4,165 </text:p>
          </table:table-cell>
          <table:table-cell table:style-name="ce27" office:value-type="string" calcext:value-type="string">
            <text:p>本年度預算數之內容與上年度之比較如下：</text:p>
            <text:p>1.汰購勘驗車1輛經費635千元。</text:p>
            <text:p>2.上年度汰購中型警備車及小型警備車各1</text:p>
            <text:p>   輛預算業已編竣，所列4,800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405309800</text:p>
            <text:p>第一預備金</text:p>
          </table:table-cell>
          <table:table-cell table:number-columns-repeated="2" table:style-name="ce20" office:value-type="float" office:value="1511" calcext:value-type="float">
            <text:p>1,51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0005310000</text:p>
            <text:p>臺灣高等法院臺中分院</text:p>
          </table:table-cell>
          <table:table-cell table:style-name="ce20" office:value-type="float" office:value="714086" calcext:value-type="float">
            <text:p>714,086 </text:p>
          </table:table-cell>
          <table:table-cell table:style-name="ce20" office:value-type="float" office:value="703370" calcext:value-type="float">
            <text:p>703,370 </text:p>
          </table:table-cell>
          <table:table-cell table:style-name="ce20" office:value-type="float" office:value="10716" calcext:value-type="float">
            <text:p>10,71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310000</text:p>
            <text:p>司法支出</text:p>
          </table:table-cell>
          <table:table-cell table:style-name="ce20" office:value-type="float" office:value="714086" calcext:value-type="float">
            <text:p>714,086 </text:p>
          </table:table-cell>
          <table:table-cell table:style-name="ce20" office:value-type="float" office:value="703370" calcext:value-type="float">
            <text:p>703,370 </text:p>
          </table:table-cell>
          <table:table-cell table:style-name="ce20" office:value-type="float" office:value="10716" calcext:value-type="float">
            <text:p>10,716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10100</text:p>
            <text:p>一般行政</text:p>
          </table:table-cell>
          <table:table-cell table:style-name="ce20" office:value-type="float" office:value="688581" calcext:value-type="float">
            <text:p>688,581 </text:p>
          </table:table-cell>
          <table:table-cell table:style-name="ce20" office:value-type="float" office:value="682702" calcext:value-type="float">
            <text:p>682,702 </text:p>
          </table:table-cell>
          <table:table-cell table:style-name="ce20" office:value-type="float" office:value="5879" calcext:value-type="float">
            <text:p>5,879 </text:p>
          </table:table-cell>
          <table:table-cell table:style-name="ce27" office:value-type="string" calcext:value-type="string">
            <text:p>本年度預算數之內容與上年度之比較如下：</text:p>
            <text:p>1.人員維持費650,916千元，較上年度增列</text:p>
            <text:p>   員額4人之人事費及員工薪俸晉級差額等</text:p>
            <text:p>   經費2,773千元。</text:p>
            <text:p>2.基本行政工作維持費12,106千元，較上年</text:p>
            <text:p>   度減列公務車輛養護等經費38千元。</text:p>
            <text:p>3.辦理司法行政業務經費25,559千元，較上</text:p>
            <text:p>   年度增列購置法庭錄音及影像傳輸系統設</text:p>
            <text:p>   備等經費3,144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11000</text:p>
            <text:p>審判業務</text:p>
          </table:table-cell>
          <table:table-cell table:style-name="ce20" office:value-type="float" office:value="22377" calcext:value-type="float">
            <text:p>22,377 </text:p>
          </table:table-cell>
          <table:table-cell table:style-name="ce20" office:value-type="float" office:value="18534" calcext:value-type="float">
            <text:p>18,534 </text:p>
          </table:table-cell>
          <table:table-cell table:style-name="ce20" office:value-type="float" office:value="3843" calcext:value-type="float">
            <text:p>3,843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6,467千元，較上</text:p>
            <text:p>   年度增列郵資費等121千元。</text:p>
            <text:p>2.辦理刑事案件業務經費15,870千元，較上</text:p>
            <text:p>   年度增列購置審判設備等經費3,722千元</text:p>
            <text:p>   。</text:p>
            <text:p>3.辦理家事事件業務經費20千元，與上年度</text:p>
            <text:p>   同。</text:p>
            <text:p>4.辦理少年事件業務經費20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19000</text:p>
            <text:p>一般建築及設備</text:p>
          </table:table-cell>
          <table:table-cell table:style-name="ce20" office:value-type="float" office:value="2705" calcext:value-type="float">
            <text:p>2,705 </text:p>
          </table:table-cell>
          <table:table-cell table:style-name="ce20" office:value-type="float" office:value="1711" calcext:value-type="float">
            <text:p>1,711 </text:p>
          </table:table-cell>
          <table:table-cell table:style-name="ce20" office:value-type="float" office:value="994" calcext:value-type="float">
            <text:p>99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319011</text:p>
            <text:p>交通及運輸設備</text:p>
          </table:table-cell>
          <table:table-cell table:style-name="ce20" office:value-type="float" office:value="2705" calcext:value-type="float">
            <text:p>2,705 </text:p>
          </table:table-cell>
          <table:table-cell table:style-name="ce20" office:value-type="float" office:value="1711" calcext:value-type="float">
            <text:p>1,711 </text:p>
          </table:table-cell>
          <table:table-cell table:style-name="ce20" office:value-type="float" office:value="994" calcext:value-type="float">
            <text:p>994 </text:p>
          </table:table-cell>
          <table:table-cell table:style-name="ce27" office:value-type="string" calcext:value-type="string">
            <text:p>本年度預算數之內容與上年度之比較如下：</text:p>
            <text:p>1.汰購首長座車1輛、小型警備車1輛及登山</text:p>
            <text:p>   勘驗車1輛經費2,705千元。</text:p>
            <text:p>2.上年度汰購勘驗車3輛及公務機車1輛預算</text:p>
            <text:p>   業已編竣，所列1,71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19800</text:p>
            <text:p>第一預備金</text:p>
          </table:table-cell>
          <table:table-cell table:number-columns-repeated="2" table:style-name="ce20" office:value-type="float" office:value="423" calcext:value-type="float">
            <text:p>42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0005320000</text:p>
            <text:p>臺灣高等法院臺南分院</text:p>
          </table:table-cell>
          <table:table-cell table:style-name="ce20" office:value-type="float" office:value="437505" calcext:value-type="float">
            <text:p>437,505 </text:p>
          </table:table-cell>
          <table:table-cell table:style-name="ce20" office:value-type="float" office:value="424897" calcext:value-type="float">
            <text:p>424,897 </text:p>
          </table:table-cell>
          <table:table-cell table:style-name="ce20" office:value-type="float" office:value="12608" calcext:value-type="float">
            <text:p>12,60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320000</text:p>
            <text:p>司法支出</text:p>
          </table:table-cell>
          <table:table-cell table:style-name="ce20" office:value-type="float" office:value="437505" calcext:value-type="float">
            <text:p>437,505 </text:p>
          </table:table-cell>
          <table:table-cell table:style-name="ce20" office:value-type="float" office:value="424897" calcext:value-type="float">
            <text:p>424,897 </text:p>
          </table:table-cell>
          <table:table-cell table:style-name="ce20" office:value-type="float" office:value="12608" calcext:value-type="float">
            <text:p>12,608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20100</text:p>
            <text:p>一般行政　　　　　　　　　</text:p>
          </table:table-cell>
          <table:table-cell table:style-name="ce20" office:value-type="float" office:value="409679" calcext:value-type="float">
            <text:p>409,679 </text:p>
          </table:table-cell>
          <table:table-cell table:style-name="ce20" office:value-type="float" office:value="402184" calcext:value-type="float">
            <text:p>402,184 </text:p>
          </table:table-cell>
          <table:table-cell table:style-name="ce20" office:value-type="float" office:value="7495" calcext:value-type="float">
            <text:p>7,495 </text:p>
          </table:table-cell>
          <table:table-cell table:style-name="ce27" office:value-type="string" calcext:value-type="string">
            <text:p>本年度預算數之內容與上年度之比較如下：</text:p>
            <text:p>1.人員維持費386,498千元，較上年度增列</text:p>
            <text:p>   員額3人之人事費及員工薪俸晉級差額等</text:p>
            <text:p>   經費7,666千元。</text:p>
            <text:p>2.基本行政工作維持費8,467千元，較上年</text:p>
            <text:p>   度減列公務車油料等經費180千元。</text:p>
            <text:p>3.辦理司法行政業務經費14,714千元，較上</text:p>
            <text:p>   年度增列辦公大樓廁所整修工程等經費9</text:p>
            <text:p>   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21000</text:p>
            <text:p>審判業務</text:p>
          </table:table-cell>
          <table:table-cell table:style-name="ce20" office:value-type="float" office:value="22860" calcext:value-type="float">
            <text:p>22,860 </text:p>
          </table:table-cell>
          <table:table-cell table:style-name="ce20" office:value-type="float" office:value="20977" calcext:value-type="float">
            <text:p>20,977 </text:p>
          </table:table-cell>
          <table:table-cell table:style-name="ce20" office:value-type="float" office:value="1883" calcext:value-type="float">
            <text:p>1,883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2,906千元，與上</text:p>
            <text:p>   年度同。</text:p>
            <text:p>2.辦理刑事案件業務經費19,634千元，較上</text:p>
            <text:p>   年度增列義務辯護律師酬金等經費1,883</text:p>
            <text:p>   千元。</text:p>
            <text:p>3.辦理家事事件業務經費253千元，與上年</text:p>
            <text:p>   度同。</text:p>
            <text:p>4.辦理少年事件業務經費67千元，與上年度</text:p>
            <text:p>   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28500</text:p>
            <text:p>司法機關擴遷建計畫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7" office:value-type="string" calcext:value-type="string">
            <text:p>新增臺灣高等法院臺南分院遷建辦公廳室新</text:p>
            <text:p>興房屋建築計畫總經費1,665,342千元，分5</text:p>
            <text:p>年辦理，本年度編列第1年經費1,0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29000</text:p>
            <text:p>一般建築及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20" office:value-type="float" office:value="2230" calcext:value-type="float">
            <text:p>2,23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329011</text:p>
            <text:p>交通及運輸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20" office:value-type="float" office:value="2230" calcext:value-type="float">
            <text:p>2,230 </text:p>
          </table:table-cell>
          <table:table-cell table:style-name="ce27" office:value-type="string" calcext:value-type="string">
            <text:p>本年度預算數之內容與上年度之比較如下：</text:p>
            <text:p>1.汰購中型警備車1輛經費3,500千元。</text:p>
            <text:p>2.上年度汰購勘驗車2輛預算業已編竣，所</text:p>
            <text:p>   列1,27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329800</text:p>
            <text:p>第一預備金</text:p>
          </table:table-cell>
          <table:table-cell table:number-columns-repeated="2" table:style-name="ce20" office:value-type="float" office:value="466" calcext:value-type="float">
            <text:p>46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0005330000</text:p>
            <text:p>臺灣高等法院高雄分院</text:p>
          </table:table-cell>
          <table:table-cell table:style-name="ce20" office:value-type="float" office:value="553371" calcext:value-type="float">
            <text:p>553,371 </text:p>
          </table:table-cell>
          <table:table-cell table:style-name="ce20" office:value-type="float" office:value="531593" calcext:value-type="float">
            <text:p>531,593 </text:p>
          </table:table-cell>
          <table:table-cell table:style-name="ce20" office:value-type="float" office:value="21778" calcext:value-type="float">
            <text:p>21,77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330000</text:p>
            <text:p>司法支出</text:p>
          </table:table-cell>
          <table:table-cell table:style-name="ce20" office:value-type="float" office:value="553371" calcext:value-type="float">
            <text:p>553,371 </text:p>
          </table:table-cell>
          <table:table-cell table:style-name="ce20" office:value-type="float" office:value="531593" calcext:value-type="float">
            <text:p>531,593 </text:p>
          </table:table-cell>
          <table:table-cell table:style-name="ce20" office:value-type="float" office:value="21778" calcext:value-type="float">
            <text:p>21,778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30100</text:p>
            <text:p>一般行政　　　　　　　　　</text:p>
          </table:table-cell>
          <table:table-cell table:style-name="ce20" office:value-type="float" office:value="528810" calcext:value-type="float">
            <text:p>528,810 </text:p>
          </table:table-cell>
          <table:table-cell table:style-name="ce20" office:value-type="float" office:value="506796" calcext:value-type="float">
            <text:p>506,796 </text:p>
          </table:table-cell>
          <table:table-cell table:style-name="ce20" office:value-type="float" office:value="22014" calcext:value-type="float">
            <text:p>22,014 </text:p>
          </table:table-cell>
          <table:table-cell table:style-name="ce27" office:value-type="string" calcext:value-type="string">
            <text:p>本年度預算數之內容與上年度之比較如下：</text:p>
            <text:p>1.人員維持費499,410千元，較上年度增列</text:p>
            <text:p>   員額13人之人事費及員工薪俸晉級差額等</text:p>
            <text:p>   經費20,108千元。</text:p>
            <text:p>2.基本行政工作維持費12,502千元，較上年</text:p>
            <text:p>   度減列影印機租金等經費410千元。</text:p>
            <text:p>3.辦理司法行政業務經費16,898千元，較上</text:p>
            <text:p>   年度增列辦公大樓三樓廁所整修工程等經</text:p>
            <text:p>   費2,316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31000</text:p>
            <text:p>審判業務</text:p>
          </table:table-cell>
          <table:table-cell table:style-name="ce20" office:value-type="float" office:value="22876" calcext:value-type="float">
            <text:p>22,876 </text:p>
          </table:table-cell>
          <table:table-cell table:style-name="ce20" office:value-type="float" office:value="24412" calcext:value-type="float">
            <text:p>24,412 </text:p>
          </table:table-cell>
          <table:table-cell table:style-name="ce20" office:value-type="float" office:value="-1536" calcext:value-type="float">
            <text:p>-1,53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7,170千元，較上</text:p>
            <text:p>   年度增列調解酬金等經費566千元。</text:p>
            <text:p>2.辦理刑事案件業務經費15,534千元，較上</text:p>
            <text:p>   年度減列購置審判設備等經費2,102千元</text:p>
            <text:p>   。</text:p>
            <text:p>3.辦理家事事件業務經費121千元，與上年</text:p>
            <text:p>   度同。</text:p>
            <text:p>4.辦理少年事件業務經費51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39000</text:p>
            <text:p>一般建築及設備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339011</text:p>
            <text:p>交通及運輸設備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7" office:value-type="string" calcext:value-type="string">
            <text:p>新增汰購小型警備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39800</text:p>
            <text:p>第一預備金</text:p>
          </table:table-cell>
          <table:table-cell table:number-columns-repeated="2" table:style-name="ce20" office:value-type="float" office:value="385" calcext:value-type="float">
            <text:p>38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0005340000</text:p>
            <text:p>臺灣高等法院花蓮分院</text:p>
          </table:table-cell>
          <table:table-cell table:style-name="ce20" office:value-type="float" office:value="178509" calcext:value-type="float">
            <text:p>178,509 </text:p>
          </table:table-cell>
          <table:table-cell table:style-name="ce20" office:value-type="float" office:value="172314" calcext:value-type="float">
            <text:p>172,314 </text:p>
          </table:table-cell>
          <table:table-cell table:style-name="ce20" office:value-type="float" office:value="6195" calcext:value-type="float">
            <text:p>6,19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340000</text:p>
            <text:p>司法支出</text:p>
          </table:table-cell>
          <table:table-cell table:style-name="ce20" office:value-type="float" office:value="178509" calcext:value-type="float">
            <text:p>178,509 </text:p>
          </table:table-cell>
          <table:table-cell table:style-name="ce20" office:value-type="float" office:value="172314" calcext:value-type="float">
            <text:p>172,314 </text:p>
          </table:table-cell>
          <table:table-cell table:style-name="ce20" office:value-type="float" office:value="6195" calcext:value-type="float">
            <text:p>6,195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340100</text:p>
            <text:p>一般行政　　　　　　　　　</text:p>
          </table:table-cell>
          <table:table-cell table:style-name="ce20" office:value-type="float" office:value="169538" calcext:value-type="float">
            <text:p>169,538 </text:p>
          </table:table-cell>
          <table:table-cell table:style-name="ce20" office:value-type="float" office:value="160374" calcext:value-type="float">
            <text:p>160,374 </text:p>
          </table:table-cell>
          <table:table-cell table:style-name="ce20" office:value-type="float" office:value="9164" calcext:value-type="float">
            <text:p>9,164 </text:p>
          </table:table-cell>
          <table:table-cell table:style-name="ce27" office:value-type="string" calcext:value-type="string">
            <text:p>本年度預算數之內容與上年度之比較如下：</text:p>
            <text:p>1.人員維持費159,429千元，較上年度增列</text:p>
            <text:p>   員額1人之人事費及員工薪俸晉級差額等</text:p>
            <text:p>   經費9,561千元。</text:p>
            <text:p>2.基本行政工作維持費4,349千元，較上年</text:p>
            <text:p>   度減列公務車油料等經費204千元。</text:p>
            <text:p>3.辦理司法行政業務經費5,760千元，較上</text:p>
            <text:p>   年度減列影印機耗材等經費193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341000</text:p>
            <text:p>審判業務</text:p>
          </table:table-cell>
          <table:table-cell table:style-name="ce20" office:value-type="float" office:value="8209" calcext:value-type="float">
            <text:p>8,209 </text:p>
          </table:table-cell>
          <table:table-cell table:style-name="ce20" office:value-type="float" office:value="7313" calcext:value-type="float">
            <text:p>7,313 </text:p>
          </table:table-cell>
          <table:table-cell table:style-name="ce20" office:value-type="float" office:value="896" calcext:value-type="float">
            <text:p>89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,909千元，與上</text:p>
            <text:p>   年度同。</text:p>
            <text:p>2.辦理刑事案件業務經費6,160千元，較上</text:p>
            <text:p>   年度增列義務辯護律師酬金等經費896千</text:p>
            <text:p>   元。</text:p>
            <text:p>3.辦理家事事件業務經費100千元，與上年</text:p>
            <text:p>   度同。</text:p>
            <text:p>4.辦理少年事件業務經費40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349000</text:p>
            <text:p>一般建築及設備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4500" calcext:value-type="float">
            <text:p>4,500 </text:p>
          </table:table-cell>
          <table:table-cell table:style-name="ce20" office:value-type="float" office:value="-3865" calcext:value-type="float">
            <text:p>-3,86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349011</text:p>
            <text:p>交通及運輸設備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4500" calcext:value-type="float">
            <text:p>4,500 </text:p>
          </table:table-cell>
          <table:table-cell table:style-name="ce20" office:value-type="float" office:value="-3865" calcext:value-type="float">
            <text:p>-3,865 </text:p>
          </table:table-cell>
          <table:table-cell table:style-name="ce27" office:value-type="string" calcext:value-type="string">
            <text:p>本年度預算數之內容與上年度之比較如下：</text:p>
            <text:p>1.汰購勘驗車1輛經費635千元。</text:p>
            <text:p>2.上年度汰購登山勘驗車及21人座警備車各</text:p>
            <text:p>   1輛預算業已編竣，所列4,500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349800</text:p>
            <text:p>第一預備金</text:p>
          </table:table-cell>
          <table:table-cell table:number-columns-repeated="2"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0005410000</text:p>
            <text:p>臺灣臺北地方法院</text:p>
          </table:table-cell>
          <table:table-cell table:style-name="ce20" office:value-type="float" office:value="1800381" calcext:value-type="float">
            <text:p>1,800,381 </text:p>
          </table:table-cell>
          <table:table-cell table:style-name="ce20" office:value-type="float" office:value="1863395" calcext:value-type="float">
            <text:p>1,863,395 </text:p>
          </table:table-cell>
          <table:table-cell table:style-name="ce20" office:value-type="float" office:value="-63014" calcext:value-type="float">
            <text:p>-63,01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410000</text:p>
            <text:p>司法支出</text:p>
          </table:table-cell>
          <table:table-cell table:style-name="ce20" office:value-type="float" office:value="1800381" calcext:value-type="float">
            <text:p>1,800,381 </text:p>
          </table:table-cell>
          <table:table-cell table:style-name="ce20" office:value-type="float" office:value="1863395" calcext:value-type="float">
            <text:p>1,863,395 </text:p>
          </table:table-cell>
          <table:table-cell table:style-name="ce20" office:value-type="float" office:value="-63014" calcext:value-type="float">
            <text:p>-63,014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10100</text:p>
            <text:p>一般行政　　　　　　　　　</text:p>
          </table:table-cell>
          <table:table-cell table:style-name="ce20" office:value-type="float" office:value="1583422" calcext:value-type="float">
            <text:p>1,583,422 </text:p>
          </table:table-cell>
          <table:table-cell table:style-name="ce20" office:value-type="float" office:value="1589731" calcext:value-type="float">
            <text:p>1,589,731 </text:p>
          </table:table-cell>
          <table:table-cell table:style-name="ce20" office:value-type="float" office:value="-6309" calcext:value-type="float">
            <text:p>-6,309 </text:p>
          </table:table-cell>
          <table:table-cell table:style-name="ce27" office:value-type="string" calcext:value-type="string">
            <text:p>本年度預算數之內容與上年度之比較如下：</text:p>
            <text:p>1.人員維持費1,479,748千元，較上年度增</text:p>
            <text:p>   列員額5人之人事費及員工薪俸晉級差額</text:p>
            <text:p>   等經費28,558千元。</text:p>
            <text:p>2.基本行政工作維持費49,439千元，較上年</text:p>
            <text:p>   度增列影印機租金等經費844千元。</text:p>
            <text:p>3.辦理司法行政業務經費54,235千元，較上</text:p>
            <text:p>   年度減列司法新廈大樓外牆更新改善工程</text:p>
            <text:p>   等經費35,711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11000</text:p>
            <text:p>審判業務</text:p>
          </table:table-cell>
          <table:table-cell table:style-name="ce20" office:value-type="float" office:value="180219" calcext:value-type="float">
            <text:p>180,219 </text:p>
          </table:table-cell>
          <table:table-cell table:style-name="ce20" office:value-type="float" office:value="181425" calcext:value-type="float">
            <text:p>181,425 </text:p>
          </table:table-cell>
          <table:table-cell table:style-name="ce20" office:value-type="float" office:value="-1206" calcext:value-type="float">
            <text:p>-1,20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68,268千元，較上</text:p>
            <text:p>   年度減列調解酬金等經費145千元。</text:p>
            <text:p>2.辦理刑事案件業務經費41,629千元，較上</text:p>
            <text:p>   年度減列義務辯護律師酬金等經費1,195</text:p>
            <text:p>   千元。</text:p>
            <text:p>3.辦理民事執行業務經費49,427千元，較上</text:p>
            <text:p>   年度減列辦理民事執行拍賣等經費98千元</text:p>
            <text:p>   。</text:p>
            <text:p>4.辦理家事事件業務經費5,609千元，與上</text:p>
            <text:p>   年度同。</text:p>
            <text:p>5.辦理少年事件業務經費10,490千元，較上</text:p>
            <text:p>   年度增列辦理少年安置等經費239千元。</text:p>
            <text:p>6.辦理公證及提存業務經費1,312千元，與</text:p>
            <text:p>   上年度同。</text:p>
            <text:p>7.辦理行政訴訟業務經費3,484千元，較上</text:p>
            <text:p>   年度減列辦理行政訴訟案件鑑定等經費7</text:p>
            <text:p>   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18500</text:p>
            <text:p>司法機關擴遷建計畫</text:p>
          </table:table-cell>
          <table:table-cell table:style-name="ce20" office:value-type="float" office:value="27321" calcext:value-type="float">
            <text:p>27,321 </text:p>
          </table:table-cell>
          <table:table-cell table:style-name="ce20" office:value-type="float" office:value="86881" calcext:value-type="float">
            <text:p>86,881 </text:p>
          </table:table-cell>
          <table:table-cell table:style-name="ce20" office:value-type="float" office:value="-59560" calcext:value-type="float">
            <text:p>-59,560 </text:p>
          </table:table-cell>
          <table:table-cell table:style-name="ce27" office:value-type="string" calcext:value-type="string">
            <text:p>司法院所屬機關遷建華山司法園區新興房屋</text:p>
            <text:p>建築計畫總經費12,049,489千元，分12年辦</text:p>
            <text:p>理，105至109年度已編列540,471千元，本</text:p>
            <text:p>年度續編第6年經費27,321千元，較上年度</text:p>
            <text:p>減列59,56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19000</text:p>
            <text:p>一般建築及設備</text:p>
          </table:table-cell>
          <table:table-cell table:style-name="ce20" office:value-type="float" office:value="8196" calcext:value-type="float">
            <text:p>8,196 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20" office:value-type="float" office:value="4061" calcext:value-type="float">
            <text:p>4,061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419011</text:p>
            <text:p>交通及運輸設備</text:p>
          </table:table-cell>
          <table:table-cell table:style-name="ce20" office:value-type="float" office:value="8196" calcext:value-type="float">
            <text:p>8,196 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20" office:value-type="float" office:value="4061" calcext:value-type="float">
            <text:p>4,061 </text:p>
          </table:table-cell>
          <table:table-cell table:style-name="ce27" office:value-type="string" calcext:value-type="string">
            <text:p>本年度預算數之內容與上年度之比較如下：</text:p>
            <text:p>1.汰購首長專用車1輛、小型警備車1輛與21</text:p>
            <text:p>   人座警備車1輛及法庭混音機(綜合擴大機</text:p>
            <text:p>   ）等經費8,196千元。</text:p>
            <text:p>2.上年度汰購勘驗車1輛及21人座警備車1輛</text:p>
            <text:p>   預算業已編竣，所列4,135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419800</text:p>
            <text:p>第一預備金</text:p>
          </table:table-cell>
          <table:table-cell table:number-columns-repeated="2" table:style-name="ce20" office:value-type="float" office:value="1223" calcext:value-type="float">
            <text:p>1,22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0005420000</text:p>
            <text:p>臺灣士林地方法院</text:p>
          </table:table-cell>
          <table:table-cell table:style-name="ce20" office:value-type="float" office:value="833263" calcext:value-type="float">
            <text:p>833,263 </text:p>
          </table:table-cell>
          <table:table-cell table:style-name="ce20" office:value-type="float" office:value="803804" calcext:value-type="float">
            <text:p>803,804 </text:p>
          </table:table-cell>
          <table:table-cell table:style-name="ce20" office:value-type="float" office:value="29459" calcext:value-type="float">
            <text:p>29,45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420000</text:p>
            <text:p>司法支出</text:p>
          </table:table-cell>
          <table:table-cell table:style-name="ce20" office:value-type="float" office:value="833263" calcext:value-type="float">
            <text:p>833,263 </text:p>
          </table:table-cell>
          <table:table-cell table:style-name="ce20" office:value-type="float" office:value="803804" calcext:value-type="float">
            <text:p>803,804 </text:p>
          </table:table-cell>
          <table:table-cell table:style-name="ce20" office:value-type="float" office:value="29459" calcext:value-type="float">
            <text:p>29,45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20100</text:p>
            <text:p>一般行政</text:p>
          </table:table-cell>
          <table:table-cell table:style-name="ce20" office:value-type="float" office:value="719085" calcext:value-type="float">
            <text:p>719,085 </text:p>
          </table:table-cell>
          <table:table-cell table:style-name="ce20" office:value-type="float" office:value="694027" calcext:value-type="float">
            <text:p>694,027 </text:p>
          </table:table-cell>
          <table:table-cell table:style-name="ce20" office:value-type="float" office:value="25058" calcext:value-type="float">
            <text:p>25,058 </text:p>
          </table:table-cell>
          <table:table-cell table:style-name="ce27" office:value-type="string" calcext:value-type="string">
            <text:p>本年度預算數之內容與上年度之比較如下：</text:p>
            <text:p>1.人員維持費670,735千元，較上年度增列</text:p>
            <text:p>   員額7人之人事費及員工薪俸晉級差額等</text:p>
            <text:p>   經費21,922千元。</text:p>
            <text:p>2.基本行政工作維持費18,641千元，較上年</text:p>
            <text:p>   度減列影印機租金等經費457千元。</text:p>
            <text:p>3.辦理司法行政業務經費29,709千元，較上</text:p>
            <text:p>   年度增列辦公大樓耐震補強等經費3,593</text:p>
            <text:p>   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21000</text:p>
            <text:p>審判業務</text:p>
          </table:table-cell>
          <table:table-cell table:style-name="ce20" office:value-type="float" office:value="104918" calcext:value-type="float">
            <text:p>104,918 </text:p>
          </table:table-cell>
          <table:table-cell table:style-name="ce20" office:value-type="float" office:value="105887" calcext:value-type="float">
            <text:p>105,887 </text:p>
          </table:table-cell>
          <table:table-cell table:style-name="ce20" office:value-type="float" office:value="-969" calcext:value-type="float">
            <text:p>-969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34,176千元，較上</text:p>
            <text:p>   年度減列調解酬金等經費6,113千元。</text:p>
            <text:p>2.辦理刑事案件業務經費39,143千元，較上</text:p>
            <text:p>   年度增列購置審判設備等經費5,841千元</text:p>
            <text:p>   。</text:p>
            <text:p>3.辦理民事執行業務經費18,891千元，較上</text:p>
            <text:p>   年度增列辦理民事執行拍賣等經費171千</text:p>
            <text:p>   元。</text:p>
            <text:p>4.辦理家事事件業務經費1,351千元，與上</text:p>
            <text:p>   年度同。</text:p>
            <text:p>5.辦理少年事件業務經費5,825千元，較上</text:p>
            <text:p>   年度減列辦理少年安置等經費857千元。</text:p>
            <text:p>6.辦理公證及提存業務經費1,518千元，較</text:p>
            <text:p>   上年度減列各類書表印製等經費6千元。</text:p>
            <text:p>7.辦理行政訴訟業務經費4,014千元，較上</text:p>
            <text:p>   年度減列各類書表印製等經費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29000</text:p>
            <text:p>一般建築及設備</text:p>
          </table:table-cell>
          <table:table-cell table:style-name="ce20" office:value-type="float" office:value="8870" calcext:value-type="float">
            <text:p>8,87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5370" calcext:value-type="float">
            <text:p>5,37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429011</text:p>
            <text:p>交通及運輸設備</text:p>
          </table:table-cell>
          <table:table-cell table:style-name="ce20" office:value-type="float" office:value="8870" calcext:value-type="float">
            <text:p>8,87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5370" calcext:value-type="float">
            <text:p>5,370 </text:p>
          </table:table-cell>
          <table:table-cell table:style-name="ce27" office:value-type="string" calcext:value-type="string">
            <text:p>本年度預算數之內容與上年度之比較如下：</text:p>
            <text:p>1.汰購大型警備車、中型警備車及首長專用</text:p>
            <text:p>   車各1輛經費8,870千元。</text:p>
            <text:p>2.上年度汰購中型警備車1輛預算業已編竣</text:p>
            <text:p>   ，所列3,5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29800</text:p>
            <text:p>第一預備金</text:p>
          </table:table-cell>
          <table:table-cell table:number-columns-repeated="2" table:style-name="ce20" office:value-type="float" office:value="390" calcext:value-type="float">
            <text:p>39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0005430000</text:p>
            <text:p>臺灣新北地方法院</text:p>
          </table:table-cell>
          <table:table-cell table:style-name="ce20" office:value-type="float" office:value="1452373" calcext:value-type="float">
            <text:p>1,452,373 </text:p>
          </table:table-cell>
          <table:table-cell table:style-name="ce20" office:value-type="float" office:value="1414914" calcext:value-type="float">
            <text:p>1,414,914 </text:p>
          </table:table-cell>
          <table:table-cell table:style-name="ce20" office:value-type="float" office:value="37459" calcext:value-type="float">
            <text:p>37,45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430000</text:p>
            <text:p>司法支出</text:p>
          </table:table-cell>
          <table:table-cell table:style-name="ce20" office:value-type="float" office:value="1452373" calcext:value-type="float">
            <text:p>1,452,373 </text:p>
          </table:table-cell>
          <table:table-cell table:style-name="ce20" office:value-type="float" office:value="1414914" calcext:value-type="float">
            <text:p>1,414,914 </text:p>
          </table:table-cell>
          <table:table-cell table:style-name="ce20" office:value-type="float" office:value="37459" calcext:value-type="float">
            <text:p>37,45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30100</text:p>
            <text:p>一般行政　　　　　　　　　</text:p>
          </table:table-cell>
          <table:table-cell table:style-name="ce20" office:value-type="float" office:value="1308366" calcext:value-type="float">
            <text:p>1,308,366 </text:p>
          </table:table-cell>
          <table:table-cell table:style-name="ce20" office:value-type="float" office:value="1262600" calcext:value-type="float">
            <text:p>1,262,600 </text:p>
          </table:table-cell>
          <table:table-cell table:style-name="ce20" office:value-type="float" office:value="45766" calcext:value-type="float">
            <text:p>45,766 </text:p>
          </table:table-cell>
          <table:table-cell table:style-name="ce27" office:value-type="string" calcext:value-type="string">
            <text:p>本年度預算數之內容與上年度之比較如下︰</text:p>
            <text:p>1.人員維持費1,203,391千元，較上年度增</text:p>
            <text:p>   列員額11人之人事費及員工薪俸晉級差額</text:p>
            <text:p>   等經費28,718千元。</text:p>
            <text:p>2.基本行政工作維持費37,027千元，較上年</text:p>
            <text:p>   度增列辦公廳室養護等經費25千元。</text:p>
            <text:p>3.辦理司法行政業務經費67,948千元，較上</text:p>
            <text:p>   年度增列建物耐震補強等經費17,023千元</text:p>
            <text:p>   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31000</text:p>
            <text:p>審判業務</text:p>
          </table:table-cell>
          <table:table-cell table:style-name="ce20" office:value-type="float" office:value="136893" calcext:value-type="float">
            <text:p>136,893 </text:p>
          </table:table-cell>
          <table:table-cell table:style-name="ce20" office:value-type="float" office:value="144060" calcext:value-type="float">
            <text:p>144,060 </text:p>
          </table:table-cell>
          <table:table-cell table:style-name="ce20" office:value-type="float" office:value="-7167" calcext:value-type="float">
            <text:p>-7,167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57,126千元，較上</text:p>
            <text:p>   年度減列調解酬金等經費7,927千元。</text:p>
            <text:p>2.辦理刑事案件業務經費41,985千元，較上</text:p>
            <text:p>   年度增列郵資費等2,160千元。</text:p>
            <text:p>3.辦理民事執行業務經費27,669千元，較上</text:p>
            <text:p>   年度減列國內旅費等1,126千元。</text:p>
            <text:p>4.辦理家事事件業務經費1,188千元，與上</text:p>
            <text:p>   年度同。</text:p>
            <text:p>5.辦理少年事件業務經費5,923千元，較上</text:p>
            <text:p>   年度減列辦理少年安置等經費274千元。</text:p>
            <text:p>6.辦理公證及提存業務經費225千元，與上</text:p>
            <text:p>   年度同。</text:p>
            <text:p>7.辦理行政訴訟業務經費2,777千元，與上</text:p>
            <text:p>   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39000</text:p>
            <text:p>一般建築及設備</text:p>
          </table:table-cell>
          <table:table-cell table:style-name="ce20" office:value-type="float" office:value="6553" calcext:value-type="float">
            <text:p>6,553 </text:p>
          </table:table-cell>
          <table:table-cell table:style-name="ce20" office:value-type="float" office:value="7693" calcext:value-type="float">
            <text:p>7,693 </text:p>
          </table:table-cell>
          <table:table-cell table:style-name="ce20" office:value-type="float" office:value="-1140" calcext:value-type="float">
            <text:p>-1,140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439011</text:p>
            <text:p>交通及運輸設備</text:p>
          </table:table-cell>
          <table:table-cell table:style-name="ce20" office:value-type="float" office:value="6553" calcext:value-type="float">
            <text:p>6,553 </text:p>
          </table:table-cell>
          <table:table-cell table:style-name="ce20" office:value-type="float" office:value="7693" calcext:value-type="float">
            <text:p>7,693 </text:p>
          </table:table-cell>
          <table:table-cell table:style-name="ce20" office:value-type="float" office:value="-1140" calcext:value-type="float">
            <text:p>-1,140 </text:p>
          </table:table-cell>
          <table:table-cell table:style-name="ce27" office:value-type="string" calcext:value-type="string">
            <text:p>本年度預算數之內容與上年度之比較如下：</text:p>
            <text:p>1.汰購勘驗車3輛及小型警備車1輛經費3,20</text:p>
            <text:p>   5千元。</text:p>
            <text:p>2.汰購總機系統及錄音系統等經費3,348千</text:p>
            <text:p>   元。</text:p>
            <text:p>3.上年度汰購勘驗車4輛、執行車1輛與觀護</text:p>
            <text:p>   車1輛及汰購總機系統等設備預算業已編</text:p>
            <text:p>   竣，所列7,693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39800</text:p>
            <text:p>第一預備金</text:p>
          </table:table-cell>
          <table:table-cell table:number-columns-repeated="2" table:style-name="ce20" office:value-type="float" office:value="561" calcext:value-type="float">
            <text:p>56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0005470000</text:p>
            <text:p>臺灣桃園地方法院</text:p>
          </table:table-cell>
          <table:table-cell table:style-name="ce20" office:value-type="float" office:value="1276522" calcext:value-type="float">
            <text:p>1,276,522 </text:p>
          </table:table-cell>
          <table:table-cell table:style-name="ce20" office:value-type="float" office:value="1408971" calcext:value-type="float">
            <text:p>1,408,971 </text:p>
          </table:table-cell>
          <table:table-cell table:style-name="ce20" office:value-type="float" office:value="-132449" calcext:value-type="float">
            <text:p>-132,44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470000</text:p>
            <text:p>司法支出</text:p>
          </table:table-cell>
          <table:table-cell table:style-name="ce20" office:value-type="float" office:value="1276522" calcext:value-type="float">
            <text:p>1,276,522 </text:p>
          </table:table-cell>
          <table:table-cell table:style-name="ce20" office:value-type="float" office:value="1408971" calcext:value-type="float">
            <text:p>1,408,971 </text:p>
          </table:table-cell>
          <table:table-cell table:style-name="ce20" office:value-type="float" office:value="-132449" calcext:value-type="float">
            <text:p>-132,44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70100</text:p>
            <text:p>一般行政</text:p>
          </table:table-cell>
          <table:table-cell table:style-name="ce20" office:value-type="float" office:value="1047926" calcext:value-type="float">
            <text:p>1,047,926 </text:p>
          </table:table-cell>
          <table:table-cell table:style-name="ce20" office:value-type="float" office:value="1003816" calcext:value-type="float">
            <text:p>1,003,816 </text:p>
          </table:table-cell>
          <table:table-cell table:style-name="ce20" office:value-type="float" office:value="44110" calcext:value-type="float">
            <text:p>44,110 </text:p>
          </table:table-cell>
          <table:table-cell table:style-name="ce27" office:value-type="string" calcext:value-type="string">
            <text:p>本年度預算數之內容與上年度之比較如下：</text:p>
            <text:p>1.人員維持費961,655千元，較上年度增列</text:p>
            <text:p>   員額10人之人事費及員工薪俸晉級差額等</text:p>
            <text:p>   經費35,820千元。</text:p>
            <text:p>2.基本行政工作維持費38,072千元，較上年</text:p>
            <text:p>   度增列辦公廳室養護等經費6,291千元。</text:p>
            <text:p>3.辦理司法行政業務經費48,199千元，較上</text:p>
            <text:p>   年度增列設施及機械設備養護等經費1,99</text:p>
            <text:p>   9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71000</text:p>
            <text:p>審判業務</text:p>
          </table:table-cell>
          <table:table-cell table:style-name="ce20" office:value-type="float" office:value="132374" calcext:value-type="float">
            <text:p>132,374 </text:p>
          </table:table-cell>
          <table:table-cell table:style-name="ce20" office:value-type="float" office:value="136649" calcext:value-type="float">
            <text:p>136,649 </text:p>
          </table:table-cell>
          <table:table-cell table:style-name="ce20" office:value-type="float" office:value="-4275" calcext:value-type="float">
            <text:p>-4,275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41,350千元，較上</text:p>
            <text:p>   年度減列調解酬金等經費5,264千元。</text:p>
            <text:p>2.辦理刑事案件業務經費40,534千元，較上</text:p>
            <text:p>   年度增列郵資費等3,180千元。</text:p>
            <text:p>3.辦理民事執行業務經費30,822千元，較上</text:p>
            <text:p>   年度減列辦理民事執行拍賣等經費44千元</text:p>
            <text:p>   。</text:p>
            <text:p>4.辦理家事事件業務經費6,138千元，較上</text:p>
            <text:p>   年度減列辦理電子卷證委外掃描等經費21</text:p>
            <text:p>   千元。</text:p>
            <text:p>5.辦理少年事件業務經費10,614千元，較上</text:p>
            <text:p>   年度減列辦理少年安置等經費2,085千元</text:p>
            <text:p>   。</text:p>
            <text:p>6.辦理公證及提存業務經費1,175千元，較</text:p>
            <text:p>   上年度減列各類書表印製等經費16千元。</text:p>
            <text:p>7.辦理行政訴訟業務經費1,741千元，較上</text:p>
            <text:p>   年度減列辦理電子卷證委外掃描等經費25</text:p>
            <text:p>   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78500</text:p>
            <text:p>司法機關擴遷建計畫</text:p>
          </table:table-cell>
          <table:table-cell table:style-name="ce20" office:value-type="float" office:value="95882" calcext:value-type="float">
            <text:p>95,882 </text:p>
          </table:table-cell>
          <table:table-cell table:style-name="ce20" office:value-type="float" office:value="265981" calcext:value-type="float">
            <text:p>265,981 </text:p>
          </table:table-cell>
          <table:table-cell table:style-name="ce20" office:value-type="float" office:value="-170099" calcext:value-type="float">
            <text:p>-170,099 </text:p>
          </table:table-cell>
          <table:table-cell table:style-name="ce27" office:value-type="string" calcext:value-type="string">
            <text:p>臺灣桃園地方法院擴遷建辦公廳舍及檔證大</text:p>
            <text:p>樓新興房屋建築計畫總經費3,335,042千元</text:p>
            <text:p>，分年辦理，97至109年度已編列3,239,160</text:p>
            <text:p>千元，本年度續編最後1年經費95,882千元</text:p>
            <text:p>，較上年度減列170,09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7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85" calcext:value-type="float">
            <text:p>2,185 </text:p>
          </table:table-cell>
          <table:table-cell table:style-name="ce20" office:value-type="float" office:value="-2185" calcext:value-type="float">
            <text:p>-2,18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47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85" calcext:value-type="float">
            <text:p>2,185 </text:p>
          </table:table-cell>
          <table:table-cell table:style-name="ce20" office:value-type="float" office:value="-2185" calcext:value-type="float">
            <text:p>-2,185 </text:p>
          </table:table-cell>
          <table:table-cell table:style-name="ce27" office:value-type="string" calcext:value-type="string">
            <text:p>上年度汰購勘驗車3輛及公務機車4輛預算業</text:p>
            <text:p>已編竣，所列2,18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05479800</text:p>
            <text:p>第一預備金</text:p>
          </table:table-cell>
          <table:table-cell table:number-columns-repeated="2" table:style-name="ce20" office:value-type="float" office:value="340" calcext:value-type="float">
            <text:p>34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0005480000</text:p>
            <text:p>臺灣新竹地方法院</text:p>
          </table:table-cell>
          <table:table-cell table:style-name="ce20" office:value-type="float" office:value="577607" calcext:value-type="float">
            <text:p>577,607 </text:p>
          </table:table-cell>
          <table:table-cell table:style-name="ce20" office:value-type="float" office:value="552527" calcext:value-type="float">
            <text:p>552,527 </text:p>
          </table:table-cell>
          <table:table-cell table:style-name="ce20" office:value-type="float" office:value="25080" calcext:value-type="float">
            <text:p>25,08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480000</text:p>
            <text:p>司法支出</text:p>
          </table:table-cell>
          <table:table-cell table:style-name="ce20" office:value-type="float" office:value="577607" calcext:value-type="float">
            <text:p>577,607 </text:p>
          </table:table-cell>
          <table:table-cell table:style-name="ce20" office:value-type="float" office:value="552527" calcext:value-type="float">
            <text:p>552,527 </text:p>
          </table:table-cell>
          <table:table-cell table:style-name="ce20" office:value-type="float" office:value="25080" calcext:value-type="float">
            <text:p>25,08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80100</text:p>
            <text:p>一般行政</text:p>
          </table:table-cell>
          <table:table-cell table:style-name="ce20" office:value-type="float" office:value="517102" calcext:value-type="float">
            <text:p>517,102 </text:p>
          </table:table-cell>
          <table:table-cell table:style-name="ce20" office:value-type="float" office:value="494283" calcext:value-type="float">
            <text:p>494,283 </text:p>
          </table:table-cell>
          <table:table-cell table:style-name="ce20" office:value-type="float" office:value="22819" calcext:value-type="float">
            <text:p>22,819 </text:p>
          </table:table-cell>
          <table:table-cell table:style-name="ce27" office:value-type="string" calcext:value-type="string">
            <text:p>本年度預算數之內容與上年度之比較如下：</text:p>
            <text:p>1.人員維持費467,426千元，較上年度增列</text:p>
            <text:p>   員額7人之人事費及員工薪俸晉級差額等</text:p>
            <text:p>   經費18,662千元。</text:p>
            <text:p>2.基本行政工作維持費19,145千元，較上年</text:p>
            <text:p>   度減列水電費等1,693千元。</text:p>
            <text:p>3.辦理司法行政業務經費30,531千元，較上</text:p>
            <text:p>   年度增列外牆整修工程等經費5,850千元</text:p>
            <text:p>   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81000</text:p>
            <text:p>審判業務</text:p>
          </table:table-cell>
          <table:table-cell table:style-name="ce20" office:value-type="float" office:value="60170" calcext:value-type="float">
            <text:p>60,170 </text:p>
          </table:table-cell>
          <table:table-cell table:style-name="ce20" office:value-type="float" office:value="57909" calcext:value-type="float">
            <text:p>57,909 </text:p>
          </table:table-cell>
          <table:table-cell table:style-name="ce20" office:value-type="float" office:value="2261" calcext:value-type="float">
            <text:p>2,261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9,940千元，較上</text:p>
            <text:p>   年度增列郵資費等5千元。</text:p>
            <text:p>2.辦理刑事案件業務經費21,226千元，較上</text:p>
            <text:p>   年度增列購置審判設備等經費2,042千元</text:p>
            <text:p>   。</text:p>
            <text:p>3.辦理民事執行業務經費10,900千元，較上</text:p>
            <text:p>   年度增列辦理民事執行拍賣等經費214千</text:p>
            <text:p>   元。</text:p>
            <text:p>4.辦理家事事件業務經費328千元，與上年</text:p>
            <text:p>   度同。</text:p>
            <text:p>5.辦理少年事件業務經費6,469千元，與上</text:p>
            <text:p>   年度同。</text:p>
            <text:p>6.辦理公證及提存業務經費441千元，與上</text:p>
            <text:p>   年度同。</text:p>
            <text:p>7.辦理行政訴訟業務經費866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89800</text:p>
            <text:p>第一預備金</text:p>
          </table:table-cell>
          <table:table-cell table:number-columns-repeated="2" table:style-name="ce20" office:value-type="float" office:value="335" calcext:value-type="float">
            <text:p>33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6" office:value-type="string" calcext:value-type="string">
            <text:p>0005490000</text:p>
            <text:p>臺灣苗栗地方法院</text:p>
          </table:table-cell>
          <table:table-cell table:style-name="ce20" office:value-type="float" office:value="358561" calcext:value-type="float">
            <text:p>358,561 </text:p>
          </table:table-cell>
          <table:table-cell table:style-name="ce20" office:value-type="float" office:value="345521" calcext:value-type="float">
            <text:p>345,521 </text:p>
          </table:table-cell>
          <table:table-cell table:style-name="ce20" office:value-type="float" office:value="13040" calcext:value-type="float">
            <text:p>13,0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490000</text:p>
            <text:p>司法支出</text:p>
          </table:table-cell>
          <table:table-cell table:style-name="ce20" office:value-type="float" office:value="358561" calcext:value-type="float">
            <text:p>358,561 </text:p>
          </table:table-cell>
          <table:table-cell table:style-name="ce20" office:value-type="float" office:value="345521" calcext:value-type="float">
            <text:p>345,521 </text:p>
          </table:table-cell>
          <table:table-cell table:style-name="ce20" office:value-type="float" office:value="13040" calcext:value-type="float">
            <text:p>13,04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490100</text:p>
            <text:p>一般行政　　　　　　　　　</text:p>
          </table:table-cell>
          <table:table-cell table:style-name="ce20" office:value-type="float" office:value="316897" calcext:value-type="float">
            <text:p>316,897 </text:p>
          </table:table-cell>
          <table:table-cell table:style-name="ce20" office:value-type="float" office:value="307746" calcext:value-type="float">
            <text:p>307,746 </text:p>
          </table:table-cell>
          <table:table-cell table:style-name="ce20" office:value-type="float" office:value="9151" calcext:value-type="float">
            <text:p>9,151 </text:p>
          </table:table-cell>
          <table:table-cell table:style-name="ce27" office:value-type="string" calcext:value-type="string">
            <text:p>本年度預算數之內容與上年度之比較如下：</text:p>
            <text:p>1.人員維持費293,852千元，較上年度增列</text:p>
            <text:p>   員額2人之人事費及員工薪俸晉級差額等</text:p>
            <text:p>   經費10,190千元。</text:p>
            <text:p>2.基本行政工作維持費9,990千元，較上年</text:p>
            <text:p>   度減列公務車油料等經費173千元。</text:p>
            <text:p>3.辦理司法行政業務經費13,055千元，較上</text:p>
            <text:p>   年度減列院區照明改善工程等經費866千</text:p>
            <text:p>   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491000</text:p>
            <text:p>審判業務</text:p>
          </table:table-cell>
          <table:table-cell table:style-name="ce20" office:value-type="float" office:value="36364" calcext:value-type="float">
            <text:p>36,364 </text:p>
          </table:table-cell>
          <table:table-cell table:style-name="ce20" office:value-type="float" office:value="37248" calcext:value-type="float">
            <text:p>37,248 </text:p>
          </table:table-cell>
          <table:table-cell table:style-name="ce20" office:value-type="float" office:value="-884" calcext:value-type="float">
            <text:p>-884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0,414千元，較上</text:p>
            <text:p>   年度減列調解酬金等經費1,097千元。</text:p>
            <text:p>2.辦理刑事案件業務經費9,350千元，較上</text:p>
            <text:p>   年度減列義務辯護律師酬金等經費1,464</text:p>
            <text:p>   千元。</text:p>
            <text:p>3.辦理民事執行業務經費9,413千元，較上</text:p>
            <text:p>   年度減列國內旅費等437千元。</text:p>
            <text:p>4.辦理家事事件業務經費1,427千元，較上</text:p>
            <text:p>   年度增列郵資費等893千元。</text:p>
            <text:p>5.辦理少年事件業務經費5,400千元，較上</text:p>
            <text:p>   年度增列辦理少年安置等經費1,221千元</text:p>
            <text:p>   。</text:p>
            <text:p>6.辦理公證及提存業務經費300千元，與上</text:p>
            <text:p>   年度同。</text:p>
            <text:p>7.辦理行政訴訟業務經費60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499000</text:p>
            <text:p>一般建築及設備</text:p>
          </table:table-cell>
          <table:table-cell table:style-name="ce20" office:value-type="float" office:value="4773" calcext:value-type="float">
            <text:p>4,77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773" calcext:value-type="float">
            <text:p>4,77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499011</text:p>
            <text:p>交通及運輸設備</text:p>
          </table:table-cell>
          <table:table-cell table:style-name="ce20" office:value-type="float" office:value="4773" calcext:value-type="float">
            <text:p>4,77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773" calcext:value-type="float">
            <text:p>4,773 </text:p>
          </table:table-cell>
          <table:table-cell table:style-name="ce27" office:value-type="string" calcext:value-type="string">
            <text:p>新增汰購21人座警備車及小型警備車各1輛</text:p>
            <text:p>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499800</text:p>
            <text:p>第一預備金</text:p>
          </table:table-cell>
          <table:table-cell table:number-columns-repeated="2" table:style-name="ce20" office:value-type="float" office:value="527" calcext:value-type="float">
            <text:p>52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6" office:value-type="string" calcext:value-type="string">
            <text:p>0005500000</text:p>
            <text:p>臺灣臺中地方法院</text:p>
          </table:table-cell>
          <table:table-cell table:style-name="ce20" office:value-type="float" office:value="1545087" calcext:value-type="float">
            <text:p>1,545,087 </text:p>
          </table:table-cell>
          <table:table-cell table:style-name="ce20" office:value-type="float" office:value="1503002" calcext:value-type="float">
            <text:p>1,503,002 </text:p>
          </table:table-cell>
          <table:table-cell table:style-name="ce20" office:value-type="float" office:value="42085" calcext:value-type="float">
            <text:p>42,08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00000</text:p>
            <text:p>司法支出</text:p>
          </table:table-cell>
          <table:table-cell table:style-name="ce20" office:value-type="float" office:value="1545087" calcext:value-type="float">
            <text:p>1,545,087 </text:p>
          </table:table-cell>
          <table:table-cell table:style-name="ce20" office:value-type="float" office:value="1503002" calcext:value-type="float">
            <text:p>1,503,002 </text:p>
          </table:table-cell>
          <table:table-cell table:style-name="ce20" office:value-type="float" office:value="42085" calcext:value-type="float">
            <text:p>42,085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00100</text:p>
            <text:p>一般行政</text:p>
          </table:table-cell>
          <table:table-cell table:style-name="ce20" office:value-type="float" office:value="1384390" calcext:value-type="float">
            <text:p>1,384,390 </text:p>
          </table:table-cell>
          <table:table-cell table:style-name="ce20" office:value-type="float" office:value="1340467" calcext:value-type="float">
            <text:p>1,340,467 </text:p>
          </table:table-cell>
          <table:table-cell table:style-name="ce20" office:value-type="float" office:value="43923" calcext:value-type="float">
            <text:p>43,923 </text:p>
          </table:table-cell>
          <table:table-cell table:style-name="ce27" office:value-type="string" calcext:value-type="string">
            <text:p>本年度預算數之內容與上年度之比較如下：</text:p>
            <text:p>1.人員維持費1,315,486千元，較上年度增</text:p>
            <text:p>   列員額7人之人事費及員工薪俸晉級差額</text:p>
            <text:p>   等經費46,148千元。</text:p>
            <text:p>2.基本行政工作維持費30,022千元，較上年</text:p>
            <text:p>   度減列公務車油料等經費34千元。</text:p>
            <text:p>3.辦理司法行政業務經費38,882千元，較上</text:p>
            <text:p>   年度減列法庭區走道鋁窗更新工程等經費</text:p>
            <text:p>   2,191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01000</text:p>
            <text:p>審判業務</text:p>
          </table:table-cell>
          <table:table-cell table:style-name="ce20" office:value-type="float" office:value="159149" calcext:value-type="float">
            <text:p>159,149 </text:p>
          </table:table-cell>
          <table:table-cell table:style-name="ce20" office:value-type="float" office:value="158133" calcext:value-type="float">
            <text:p>158,133 </text:p>
          </table:table-cell>
          <table:table-cell table:style-name="ce20" office:value-type="float" office:value="1016" calcext:value-type="float">
            <text:p>1,01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66,735千元，較上</text:p>
            <text:p>   年度增列國內旅費等2,288千元。</text:p>
            <text:p>2.辦理刑事案件業務經費40,158千元，較上</text:p>
            <text:p>   年度減列義務辯護律師酬金等經費1,299</text:p>
            <text:p>   千元。</text:p>
            <text:p>3.辦理民事執行業務經費43,311千元，較上</text:p>
            <text:p>   年度增列辦理民事執行拍賣等經費456千</text:p>
            <text:p>   元。</text:p>
            <text:p>4.辦理家事事件業務經費2,260千元，與上</text:p>
            <text:p>   年度同。</text:p>
            <text:p>5.辦理少年事件業務經費5,769千元，較上</text:p>
            <text:p>   年度減列辦理少年安置等經費429千元。</text:p>
            <text:p>6.辦理公證及提存業務經費516千元，與上</text:p>
            <text:p>   年度同。</text:p>
            <text:p>7.辦理行政訴訟業務經費400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09000</text:p>
            <text:p>一般建築及設備</text:p>
          </table:table-cell>
          <table:table-cell table:style-name="ce20" office:value-type="float" office:value="840" calcext:value-type="float">
            <text:p>840 </text:p>
          </table:table-cell>
          <table:table-cell table:style-name="ce20" office:value-type="float" office:value="3694" calcext:value-type="float">
            <text:p>3,694 </text:p>
          </table:table-cell>
          <table:table-cell table:style-name="ce20" office:value-type="float" office:value="-2854" calcext:value-type="float">
            <text:p>-2,85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09011</text:p>
            <text:p>交通及運輸設備</text:p>
          </table:table-cell>
          <table:table-cell table:style-name="ce20" office:value-type="float" office:value="840" calcext:value-type="float">
            <text:p>840 </text:p>
          </table:table-cell>
          <table:table-cell table:style-name="ce20" office:value-type="float" office:value="3694" calcext:value-type="float">
            <text:p>3,694 </text:p>
          </table:table-cell>
          <table:table-cell table:style-name="ce20" office:value-type="float" office:value="-2854" calcext:value-type="float">
            <text:p>-2,854 </text:p>
          </table:table-cell>
          <table:table-cell table:style-name="ce27" office:value-type="string" calcext:value-type="string">
            <text:p>本年度預算數之內容與上年度之比較如下：</text:p>
            <text:p>1.汰購登山勘驗車及公務機車各1輛經費840</text:p>
            <text:p>   千元。</text:p>
            <text:p>2.上年度汰購小型警備車及勘驗車各2輛預</text:p>
            <text:p>   算業已編竣，所列3,694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09800</text:p>
            <text:p>第一預備金</text:p>
          </table:table-cell>
          <table:table-cell table:number-columns-repeated="2" table:style-name="ce20" office:value-type="float" office:value="708" calcext:value-type="float">
            <text:p>70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6" office:value-type="string" calcext:value-type="string">
            <text:p>0005510000</text:p>
            <text:p>臺灣南投地方法院</text:p>
          </table:table-cell>
          <table:table-cell table:style-name="ce20" office:value-type="float" office:value="343364" calcext:value-type="float">
            <text:p>343,364 </text:p>
          </table:table-cell>
          <table:table-cell table:style-name="ce20" office:value-type="float" office:value="334884" calcext:value-type="float">
            <text:p>334,884 </text:p>
          </table:table-cell>
          <table:table-cell table:style-name="ce20" office:value-type="float" office:value="8480" calcext:value-type="float">
            <text:p>8,48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10000</text:p>
            <text:p>司法支出</text:p>
          </table:table-cell>
          <table:table-cell table:style-name="ce20" office:value-type="float" office:value="343364" calcext:value-type="float">
            <text:p>343,364 </text:p>
          </table:table-cell>
          <table:table-cell table:style-name="ce20" office:value-type="float" office:value="334884" calcext:value-type="float">
            <text:p>334,884 </text:p>
          </table:table-cell>
          <table:table-cell table:style-name="ce20" office:value-type="float" office:value="8480" calcext:value-type="float">
            <text:p>8,480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10100</text:p>
            <text:p>一般行政</text:p>
          </table:table-cell>
          <table:table-cell table:style-name="ce20" office:value-type="float" office:value="307948" calcext:value-type="float">
            <text:p>307,948 </text:p>
          </table:table-cell>
          <table:table-cell table:style-name="ce20" office:value-type="float" office:value="297122" calcext:value-type="float">
            <text:p>297,122 </text:p>
          </table:table-cell>
          <table:table-cell table:style-name="ce20" office:value-type="float" office:value="10826" calcext:value-type="float">
            <text:p>10,826 </text:p>
          </table:table-cell>
          <table:table-cell table:style-name="ce27" office:value-type="string" calcext:value-type="string">
            <text:p>本年度預算數之內容與上年度之比較如下：</text:p>
            <text:p>1.人員維持費284,145千元，較上年度增列</text:p>
            <text:p>   員工薪俸晉級差額等經費10,357千元。</text:p>
            <text:p>2.基本行政工作維持費8,101千元，較上年</text:p>
            <text:p>   度減列公務車油料等經費92千元。</text:p>
            <text:p>3.辦理司法行政業務經費15,702千元，較上</text:p>
            <text:p>   年度增列埔里簡易庭南環路人行道改善工</text:p>
            <text:p>   程等經費561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11000</text:p>
            <text:p>審判業務</text:p>
          </table:table-cell>
          <table:table-cell table:style-name="ce20" office:value-type="float" office:value="34133" calcext:value-type="float">
            <text:p>34,133 </text:p>
          </table:table-cell>
          <table:table-cell table:style-name="ce20" office:value-type="float" office:value="35879" calcext:value-type="float">
            <text:p>35,879 </text:p>
          </table:table-cell>
          <table:table-cell table:style-name="ce20" office:value-type="float" office:value="-1746" calcext:value-type="float">
            <text:p>-1,74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2,396千元，較上</text:p>
            <text:p>   年度減列調解委員旅費等295千元。</text:p>
            <text:p>2.辦理刑事案件業務經費8,255千元，較上</text:p>
            <text:p>   年度減列購置審判設備等經費1,399千元</text:p>
            <text:p>   。</text:p>
            <text:p>3.辦理民事執行業務經費8,807千元，較上</text:p>
            <text:p>   年度增列郵資費等185千元。</text:p>
            <text:p>4.辦理家事事件業務經費1,242千元，與上</text:p>
            <text:p>   年度同。</text:p>
            <text:p>5.辦理少年事件業務經費1,868千元，較上</text:p>
            <text:p>   年度減列辦理少年安置等經費237千元。</text:p>
            <text:p>6.辦理公證及提存業務經費300千元，與上</text:p>
            <text:p>   年度同。</text:p>
            <text:p>7.辦理行政訴訟業務經費1,265千元，與上</text:p>
            <text:p>   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19000</text:p>
            <text:p>一般建築及設備</text:p>
          </table:table-cell>
          <table:table-cell table:style-name="ce20" office:value-type="float" office:value="770" calcext:value-type="float">
            <text:p>770 </text:p>
          </table:table-cell>
          <table:table-cell table:style-name="ce20" office:value-type="float" office:value="1370" calcext:value-type="float">
            <text:p>1,370 </text:p>
          </table:table-cell>
          <table:table-cell table:style-name="ce20" office:value-type="float" office:value="-600" calcext:value-type="float">
            <text:p>-60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19011</text:p>
            <text:p>交通及運輸設備</text:p>
          </table:table-cell>
          <table:table-cell table:style-name="ce20" office:value-type="float" office:value="770" calcext:value-type="float">
            <text:p>770 </text:p>
          </table:table-cell>
          <table:table-cell table:style-name="ce20" office:value-type="float" office:value="1370" calcext:value-type="float">
            <text:p>1,370 </text:p>
          </table:table-cell>
          <table:table-cell table:style-name="ce20" office:value-type="float" office:value="-600" calcext:value-type="float">
            <text:p>-600 </text:p>
          </table:table-cell>
          <table:table-cell table:style-name="ce27" office:value-type="string" calcext:value-type="string">
            <text:p>本年度預算數之內容與上年度之比較如下：</text:p>
            <text:p>1.汰購登山勘驗車1輛經費770千元。</text:p>
            <text:p>2.上年度汰購小型警備車1輛及公務機車1輛</text:p>
            <text:p>   預算業已編竣，所列1,370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19800</text:p>
            <text:p>第一預備金</text:p>
          </table:table-cell>
          <table:table-cell table:number-columns-repeated="2" table:style-name="ce20" office:value-type="float" office:value="513" calcext:value-type="float">
            <text:p>51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6" office:value-type="string" calcext:value-type="string">
            <text:p>0005520000</text:p>
            <text:p>臺灣彰化地方法院</text:p>
          </table:table-cell>
          <table:table-cell table:style-name="ce20" office:value-type="float" office:value="684689" calcext:value-type="float">
            <text:p>684,689 </text:p>
          </table:table-cell>
          <table:table-cell table:style-name="ce20" office:value-type="float" office:value="668032" calcext:value-type="float">
            <text:p>668,032 </text:p>
          </table:table-cell>
          <table:table-cell table:style-name="ce20" office:value-type="float" office:value="16657" calcext:value-type="float">
            <text:p>16,65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20000</text:p>
            <text:p>司法支出</text:p>
          </table:table-cell>
          <table:table-cell table:style-name="ce20" office:value-type="float" office:value="684689" calcext:value-type="float">
            <text:p>684,689 </text:p>
          </table:table-cell>
          <table:table-cell table:style-name="ce20" office:value-type="float" office:value="668032" calcext:value-type="float">
            <text:p>668,032 </text:p>
          </table:table-cell>
          <table:table-cell table:style-name="ce20" office:value-type="float" office:value="16657" calcext:value-type="float">
            <text:p>16,657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20100</text:p>
            <text:p>一般行政　　　　　　　　　</text:p>
          </table:table-cell>
          <table:table-cell table:style-name="ce20" office:value-type="float" office:value="622650" calcext:value-type="float">
            <text:p>622,650 </text:p>
          </table:table-cell>
          <table:table-cell table:style-name="ce20" office:value-type="float" office:value="606764" calcext:value-type="float">
            <text:p>606,764 </text:p>
          </table:table-cell>
          <table:table-cell table:style-name="ce20" office:value-type="float" office:value="15886" calcext:value-type="float">
            <text:p>15,886 </text:p>
          </table:table-cell>
          <table:table-cell table:style-name="ce27" office:value-type="string" calcext:value-type="string">
            <text:p>本年度預算數之內容與上年度之比較如下：</text:p>
            <text:p>1.人員維持費574,632千元，較上年度增列</text:p>
            <text:p>   員額4人之人事費及員工薪俸晉級差額等</text:p>
            <text:p>   經費16,080千元。</text:p>
            <text:p>2.基本行政工作維持費20,698千元，較上年</text:p>
            <text:p>   度減列辦公廳室養護等經費361千元。</text:p>
            <text:p>3.辦理司法行政業務經費27,320千元，較上</text:p>
            <text:p>   年度增列零星設備購置等經費167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21000</text:p>
            <text:p>審判業務</text:p>
          </table:table-cell>
          <table:table-cell table:style-name="ce20" office:value-type="float" office:value="59909" calcext:value-type="float">
            <text:p>59,909 </text:p>
          </table:table-cell>
          <table:table-cell table:style-name="ce20" office:value-type="float" office:value="60985" calcext:value-type="float">
            <text:p>60,985 </text:p>
          </table:table-cell>
          <table:table-cell table:style-name="ce20" office:value-type="float" office:value="-1076" calcext:value-type="float">
            <text:p>-1,07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8,856千元，較上</text:p>
            <text:p>   年度增列國內旅費等165千元。</text:p>
            <text:p>2.辦理刑事案件業務經費15,931千元，較上</text:p>
            <text:p>   年度減列義務辯護律師酬金等經費822千</text:p>
            <text:p>   元。</text:p>
            <text:p>3.辦理民事執行業務經費18,060千元，較上</text:p>
            <text:p>   年度減列辦理民事執行拍賣等經費45千元</text:p>
            <text:p>   。</text:p>
            <text:p>4.辦理家事事件業務經費201千元，與上年</text:p>
            <text:p>   度同。</text:p>
            <text:p>5.辦理少年事件業務經費4,122千元，較上</text:p>
            <text:p>   年度減列辦理少年安置等經費365千元。</text:p>
            <text:p>6.辦理公證及提存業務經費257千元，較上</text:p>
            <text:p>   年度減列各類書表印製等經費9千元。</text:p>
            <text:p>7.辦理行政訴訟業務經費2,482千元，與上</text:p>
            <text:p>   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29000</text:p>
            <text:p>一般建築及設備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29011</text:p>
            <text:p>交通及運輸設備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47" calcext:value-type="float">
            <text:p>1,847 </text:p>
          </table:table-cell>
          <table:table-cell table:style-name="ce27" office:value-type="string" calcext:value-type="string">
            <text:p>新增汰購小型警備車及勘驗車各1輛經費如</text:p>
            <text:p>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29800</text:p>
            <text:p>第一預備金</text:p>
          </table:table-cell>
          <table:table-cell table:number-columns-repeated="2" table:style-name="ce20" office:value-type="float" office:value="283" calcext:value-type="float">
            <text:p>28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6" office:value-type="string" calcext:value-type="string">
            <text:p>0005530000</text:p>
            <text:p>臺灣雲林地方法院</text:p>
          </table:table-cell>
          <table:table-cell table:style-name="ce20" office:value-type="float" office:value="460249" calcext:value-type="float">
            <text:p>460,249 </text:p>
          </table:table-cell>
          <table:table-cell table:style-name="ce20" office:value-type="float" office:value="442975" calcext:value-type="float">
            <text:p>442,975 </text:p>
          </table:table-cell>
          <table:table-cell table:style-name="ce20" office:value-type="float" office:value="17274" calcext:value-type="float">
            <text:p>17,27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30000</text:p>
            <text:p>司法支出</text:p>
          </table:table-cell>
          <table:table-cell table:style-name="ce20" office:value-type="float" office:value="460249" calcext:value-type="float">
            <text:p>460,249 </text:p>
          </table:table-cell>
          <table:table-cell table:style-name="ce20" office:value-type="float" office:value="442975" calcext:value-type="float">
            <text:p>442,975 </text:p>
          </table:table-cell>
          <table:table-cell table:style-name="ce20" office:value-type="float" office:value="17274" calcext:value-type="float">
            <text:p>17,274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30100</text:p>
            <text:p>一般行政　</text:p>
          </table:table-cell>
          <table:table-cell table:style-name="ce20" office:value-type="float" office:value="408008" calcext:value-type="float">
            <text:p>408,008 </text:p>
          </table:table-cell>
          <table:table-cell table:style-name="ce20" office:value-type="float" office:value="395691" calcext:value-type="float">
            <text:p>395,691 </text:p>
          </table:table-cell>
          <table:table-cell table:style-name="ce20" office:value-type="float" office:value="12317" calcext:value-type="float">
            <text:p>12,317 </text:p>
          </table:table-cell>
          <table:table-cell table:style-name="ce27" office:value-type="string" calcext:value-type="string">
            <text:p>本年度預算數之內容與上年度之比較如下：</text:p>
            <text:p>1.人員維持費387,240千元，較上年度增列</text:p>
            <text:p>   員額3人之人事費及員工薪俸晉級差額等</text:p>
            <text:p>   經費15,287千元。</text:p>
            <text:p>2.基本行政工作維持費9,127千元，較上年</text:p>
            <text:p>   度增列辦公廳室養護等經費3千元。</text:p>
            <text:p>3.辦理司法行政業務經費11,641千元，較上</text:p>
            <text:p>   年度減列辦公室燈具汰換工程等經費2,97</text:p>
            <text:p>   3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31000</text:p>
            <text:p>審判業務</text:p>
          </table:table-cell>
          <table:table-cell table:style-name="ce20" office:value-type="float" office:value="47843" calcext:value-type="float">
            <text:p>47,843 </text:p>
          </table:table-cell>
          <table:table-cell table:style-name="ce20" office:value-type="float" office:value="45751" calcext:value-type="float">
            <text:p>45,751 </text:p>
          </table:table-cell>
          <table:table-cell table:style-name="ce20" office:value-type="float" office:value="2092" calcext:value-type="float">
            <text:p>2,092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2,784千元，較上</text:p>
            <text:p>   年度減列國內旅費等301千元。</text:p>
            <text:p>2.辦理刑事案件業務經費13,752千元，較上</text:p>
            <text:p>   年度增列郵資費等2,333千元。</text:p>
            <text:p>3.辦理民事執行業務經費15,056千元，較上</text:p>
            <text:p>   年度減列國內旅費等300千元。</text:p>
            <text:p>4.辦理家事事件業務經費1,038千元，較上</text:p>
            <text:p>   年度增列國內旅費等900千元。</text:p>
            <text:p>5.辦理少年事件業務經費4,661千元，較上</text:p>
            <text:p>   年度增列辦理少年事件鑑定等經費10千元</text:p>
            <text:p>   。</text:p>
            <text:p>6.辦理公證及提存業務經費235千元，與上</text:p>
            <text:p>   年度同。</text:p>
            <text:p>7.辦理行政訴訟業務經費317千元，較上年</text:p>
            <text:p>   度減列國內旅費等5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39000</text:p>
            <text:p>一般建築及設備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39011</text:p>
            <text:p>交通及運輸設備</text:p>
          </table:table-cell>
          <table:table-cell table:style-name="ce20" office:value-type="float" office:value="4135" calcext:value-type="float">
            <text:p>4,135 </text:p>
          </table:table-cell>
          <table:table-cell table:style-name="ce20" office:value-type="float" office:value="1270" calcext:value-type="float">
            <text:p>1,270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7" office:value-type="string" calcext:value-type="string">
            <text:p>本年度預算數之內容與上年度之比較如下：</text:p>
            <text:p>1.汰購21人座警備車及勘驗車各1輛經費4,1</text:p>
            <text:p>   35千元。</text:p>
            <text:p>2.上年度汰購勘驗車2輛預算業已編竣，所</text:p>
            <text:p>   列1,27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39800</text:p>
            <text:p>第一預備金</text:p>
          </table:table-cell>
          <table:table-cell table:number-columns-repeated="2" table:style-name="ce20" office:value-type="float" office:value="263" calcext:value-type="float">
            <text:p>26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6" office:value-type="string" calcext:value-type="string">
            <text:p>0005540000</text:p>
            <text:p>臺灣嘉義地方法院</text:p>
          </table:table-cell>
          <table:table-cell table:style-name="ce20" office:value-type="float" office:value="533349" calcext:value-type="float">
            <text:p>533,349 </text:p>
          </table:table-cell>
          <table:table-cell table:style-name="ce20" office:value-type="float" office:value="532085" calcext:value-type="float">
            <text:p>532,085 </text:p>
          </table:table-cell>
          <table:table-cell table:style-name="ce20" office:value-type="float" office:value="1264" calcext:value-type="float">
            <text:p>1,26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40000</text:p>
            <text:p>司法支出</text:p>
          </table:table-cell>
          <table:table-cell table:style-name="ce20" office:value-type="float" office:value="533349" calcext:value-type="float">
            <text:p>533,349 </text:p>
          </table:table-cell>
          <table:table-cell table:style-name="ce20" office:value-type="float" office:value="532085" calcext:value-type="float">
            <text:p>532,085 </text:p>
          </table:table-cell>
          <table:table-cell table:style-name="ce20" office:value-type="float" office:value="1264" calcext:value-type="float">
            <text:p>1,264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40100</text:p>
            <text:p>一般行政</text:p>
          </table:table-cell>
          <table:table-cell table:style-name="ce20" office:value-type="float" office:value="476452" calcext:value-type="float">
            <text:p>476,452 </text:p>
          </table:table-cell>
          <table:table-cell table:style-name="ce20" office:value-type="float" office:value="478145" calcext:value-type="float">
            <text:p>478,145 </text:p>
          </table:table-cell>
          <table:table-cell table:style-name="ce20" office:value-type="float" office:value="-1693" calcext:value-type="float">
            <text:p>-1,693 </text:p>
          </table:table-cell>
          <table:table-cell table:style-name="ce27" office:value-type="string" calcext:value-type="string">
            <text:p>本年度預算數之內容與上年度之比較如下：</text:p>
            <text:p>1.人員維持費445,263千元，較上年度增列</text:p>
            <text:p>   員工薪俸晉級差額等經費16,549千元。</text:p>
            <text:p>2.基本行政工作維持費15,235千元，較上年</text:p>
            <text:p>   度增列辦公廳室養護等經費54千元。</text:p>
            <text:p>3.辦理司法行政業務經費15,954千元，較上</text:p>
            <text:p>   年度減列辦公大樓外牆整修工程等經費18</text:p>
            <text:p>   ,296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41000</text:p>
            <text:p>審判業務</text:p>
          </table:table-cell>
          <table:table-cell table:style-name="ce20" office:value-type="float" office:value="54277" calcext:value-type="float">
            <text:p>54,277 </text:p>
          </table:table-cell>
          <table:table-cell table:style-name="ce20" office:value-type="float" office:value="52511" calcext:value-type="float">
            <text:p>52,511 </text:p>
          </table:table-cell>
          <table:table-cell table:style-name="ce20" office:value-type="float" office:value="1766" calcext:value-type="float">
            <text:p>1,76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7,082千元，較上</text:p>
            <text:p>   年度減列調解酬金等經費966千元。</text:p>
            <text:p>2.辦理刑事案件業務經費20,945千元，較上</text:p>
            <text:p>   年度增列購置審判設備等經費2,836千元</text:p>
            <text:p>   。</text:p>
            <text:p>3.辦理民事執行業務經費11,619千元，較上</text:p>
            <text:p>   年度減列國內旅費等104千元。</text:p>
            <text:p>4.辦理家事事件業務經費143千元，與上年</text:p>
            <text:p>   度同。</text:p>
            <text:p>5.辦理少年事件業務經費3,956千元，與上</text:p>
            <text:p>   年度同。</text:p>
            <text:p>6.辦理公證及提存業務經費375千元，與上</text:p>
            <text:p>   年度同。</text:p>
            <text:p>7.辦理行政訴訟業務經費157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49000</text:p>
            <text:p>一般建築及設備　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49011</text:p>
            <text:p>交通及運輸設備　</text:p>
          </table:table-cell>
          <table:table-cell table:style-name="ce20" office:value-type="float" office:value="2362" calcext:value-type="float">
            <text:p>2,362 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20" office:value-type="float" office:value="1191" calcext:value-type="float">
            <text:p>1,191 </text:p>
          </table:table-cell>
          <table:table-cell table:style-name="ce27" office:value-type="string" calcext:value-type="string">
            <text:p>本年度預算數之內容與上年度之比較如下：</text:p>
            <text:p>1.汰購門禁刷卡系統等經費2,362千元。</text:p>
            <text:p>2.上年度汰購首長專用車1輛及遠距視訊等</text:p>
            <text:p>   設備預算業已編竣，所列1,171千元如數</text:p>
            <text:p>   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49800</text:p>
            <text:p>第一預備金　</text:p>
          </table:table-cell>
          <table:table-cell table:number-columns-repeated="2" table:style-name="ce20" office:value-type="float" office:value="258" calcext:value-type="float">
            <text:p>25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6" office:value-type="string" calcext:value-type="string">
            <text:p>0005560000</text:p>
            <text:p>臺灣臺南地方法院</text:p>
          </table:table-cell>
          <table:table-cell table:style-name="ce20" office:value-type="float" office:value="1069827" calcext:value-type="float">
            <text:p>1,069,827 </text:p>
          </table:table-cell>
          <table:table-cell table:style-name="ce20" office:value-type="float" office:value="1040953" calcext:value-type="float">
            <text:p>1,040,953 </text:p>
          </table:table-cell>
          <table:table-cell table:style-name="ce20" office:value-type="float" office:value="28874" calcext:value-type="float">
            <text:p>28,87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60000</text:p>
            <text:p>司法支出</text:p>
          </table:table-cell>
          <table:table-cell table:style-name="ce20" office:value-type="float" office:value="1069827" calcext:value-type="float">
            <text:p>1,069,827 </text:p>
          </table:table-cell>
          <table:table-cell table:style-name="ce20" office:value-type="float" office:value="1040953" calcext:value-type="float">
            <text:p>1,040,953 </text:p>
          </table:table-cell>
          <table:table-cell table:style-name="ce20" office:value-type="float" office:value="28874" calcext:value-type="float">
            <text:p>28,874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60100</text:p>
            <text:p>一般行政　　　　　　　　　</text:p>
          </table:table-cell>
          <table:table-cell table:style-name="ce20" office:value-type="float" office:value="936692" calcext:value-type="float">
            <text:p>936,692 </text:p>
          </table:table-cell>
          <table:table-cell table:style-name="ce20" office:value-type="float" office:value="911205" calcext:value-type="float">
            <text:p>911,205 </text:p>
          </table:table-cell>
          <table:table-cell table:style-name="ce20" office:value-type="float" office:value="25487" calcext:value-type="float">
            <text:p>25,487 </text:p>
          </table:table-cell>
          <table:table-cell table:style-name="ce27" office:value-type="string" calcext:value-type="string">
            <text:p>本年度預算數之內容與上年度之比較如下：</text:p>
            <text:p>1.人員維持費850,869千元，較上年度增列</text:p>
            <text:p>   員額5人之人事費及員工薪俸晉級差額等</text:p>
            <text:p>   經費13,644千元。</text:p>
            <text:p>2.基本行政工作維持費29,537千元，較上年</text:p>
            <text:p>   度減列水電費等59千元。</text:p>
            <text:p>3.辦理司法行政業務經費56,286千元，較上</text:p>
            <text:p>   年度增列電信線路佈線工程等經費11,902</text:p>
            <text:p>   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61000</text:p>
            <text:p>審判業務</text:p>
          </table:table-cell>
          <table:table-cell table:style-name="ce20" office:value-type="float" office:value="131485" calcext:value-type="float">
            <text:p>131,485 </text:p>
          </table:table-cell>
          <table:table-cell table:style-name="ce20" office:value-type="float" office:value="129292" calcext:value-type="float">
            <text:p>129,292 </text:p>
          </table:table-cell>
          <table:table-cell table:style-name="ce20" office:value-type="float" office:value="2193" calcext:value-type="float">
            <text:p>2,193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33,834千元，較上</text:p>
            <text:p>   年度減列調解酬金等經費1,558千元。</text:p>
            <text:p>2.辦理刑事案件業務經費48,079千元，較上</text:p>
            <text:p>   年度增列購置審判設備等經費3,512千元</text:p>
            <text:p>   。</text:p>
            <text:p>3.辦理民事執行業務經費39,565千元，較上</text:p>
            <text:p>   年度增列辦理民事執行拍賣等經費447千</text:p>
            <text:p>   元。</text:p>
            <text:p>4.辦理家事事件業務經費328千元，與上年</text:p>
            <text:p>   度同。</text:p>
            <text:p>5.辦理少年事件業務經費8,803千元，較上</text:p>
            <text:p>   年度減列辦理少年安置等經費208千元。</text:p>
            <text:p>6.辦理公證及提存業務經費611千元，與上</text:p>
            <text:p>   年度同。</text:p>
            <text:p>7.辦理行政訴訟業務經費265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69000</text:p>
            <text:p>一般建築及設備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69011</text:p>
            <text:p>交通及運輸設備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194" calcext:value-type="float">
            <text:p>1,194 </text:p>
          </table:table-cell>
          <table:table-cell table:style-name="ce27" office:value-type="string" calcext:value-type="string">
            <text:p>新增汰購勘驗車2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69800</text:p>
            <text:p>第一預備金</text:p>
          </table:table-cell>
          <table:table-cell table:number-columns-repeated="2" table:style-name="ce20" office:value-type="float" office:value="456" calcext:value-type="float">
            <text:p>45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6" office:value-type="string" calcext:value-type="string">
            <text:p>0005570000</text:p>
            <text:p>臺灣橋頭地方法院</text:p>
          </table:table-cell>
          <table:table-cell table:style-name="ce20" office:value-type="float" office:value="569314" calcext:value-type="float">
            <text:p>569,314 </text:p>
          </table:table-cell>
          <table:table-cell table:style-name="ce20" office:value-type="float" office:value="558035" calcext:value-type="float">
            <text:p>558,035 </text:p>
          </table:table-cell>
          <table:table-cell table:style-name="ce20" office:value-type="float" office:value="11279" calcext:value-type="float">
            <text:p>11,27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70000</text:p>
            <text:p>司法支出</text:p>
          </table:table-cell>
          <table:table-cell table:style-name="ce20" office:value-type="float" office:value="569314" calcext:value-type="float">
            <text:p>569,314 </text:p>
          </table:table-cell>
          <table:table-cell table:style-name="ce20" office:value-type="float" office:value="558035" calcext:value-type="float">
            <text:p>558,035 </text:p>
          </table:table-cell>
          <table:table-cell table:style-name="ce20" office:value-type="float" office:value="11279" calcext:value-type="float">
            <text:p>11,27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70100</text:p>
            <text:p>一般行政</text:p>
          </table:table-cell>
          <table:table-cell table:style-name="ce20" office:value-type="float" office:value="505302" calcext:value-type="float">
            <text:p>505,302 </text:p>
          </table:table-cell>
          <table:table-cell table:style-name="ce20" office:value-type="float" office:value="492740" calcext:value-type="float">
            <text:p>492,740 </text:p>
          </table:table-cell>
          <table:table-cell table:style-name="ce20" office:value-type="float" office:value="12562" calcext:value-type="float">
            <text:p>12,562 </text:p>
          </table:table-cell>
          <table:table-cell table:style-name="ce27" office:value-type="string" calcext:value-type="string">
            <text:p>本年度預算數之內容與上年度之比較如下：</text:p>
            <text:p>1.人員維持費466,129千元，較上年度增列</text:p>
            <text:p>   員額5人之人事費及員工薪俸晉級差額等</text:p>
            <text:p>   經費15,014千元。</text:p>
            <text:p>2.基本行政工作維持費21,356千元，較上年</text:p>
            <text:p>   度減列辦公廳室養護等經費212千元。</text:p>
            <text:p>3.辦理司法行政業務經費17,817千元，較上</text:p>
            <text:p>   年度減列強化資訊安全等經費2,240千元</text:p>
            <text:p>   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71000</text:p>
            <text:p>審判業務</text:p>
          </table:table-cell>
          <table:table-cell table:style-name="ce20" office:value-type="float" office:value="63202" calcext:value-type="float">
            <text:p>63,202 </text:p>
          </table:table-cell>
          <table:table-cell table:style-name="ce20" office:value-type="float" office:value="62756" calcext:value-type="float">
            <text:p>62,756 </text:p>
          </table:table-cell>
          <table:table-cell table:style-name="ce20" office:value-type="float" office:value="446" calcext:value-type="float">
            <text:p>44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27,548千元，較上</text:p>
            <text:p>   年度減列調解酬金等經費3,939千元。</text:p>
            <text:p>2.辦理刑事案件業務經費21,118千元，較上</text:p>
            <text:p>   年度增列義務辯護律師酬金等經費3,887</text:p>
            <text:p>   千元。</text:p>
            <text:p>3.辦理民事執行業務經費13,357千元，較上</text:p>
            <text:p>   年度增列郵資費等298千元。</text:p>
            <text:p>4.辦理公證及提存業務經費313千元，與上</text:p>
            <text:p>   年度同。</text:p>
            <text:p>5.辦理行政訴訟業務經費866千元，較上年</text:p>
            <text:p>   度增列特約通譯報酬等經費2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79000</text:p>
            <text:p>一般建築及設備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2276" calcext:value-type="float">
            <text:p>2,276 </text:p>
          </table:table-cell>
          <table:table-cell table:style-name="ce20" office:value-type="float" office:value="-1729" calcext:value-type="float">
            <text:p>-1,729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79011</text:p>
            <text:p>交通及運輸設備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2276" calcext:value-type="float">
            <text:p>2,276 </text:p>
          </table:table-cell>
          <table:table-cell table:style-name="ce20" office:value-type="float" office:value="-1729" calcext:value-type="float">
            <text:p>-1,729 </text:p>
          </table:table-cell>
          <table:table-cell table:style-name="ce27" office:value-type="string" calcext:value-type="string">
            <text:p>本年度預算數之內容與上年度之比較如下：</text:p>
            <text:p>1.汰購勘驗車1輛經費547千元。</text:p>
            <text:p>2.上年度汰購執行車1輛及勘驗車3輛預算業</text:p>
            <text:p>   已編竣，所列2,276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79800</text:p>
            <text:p>第一預備金</text:p>
          </table:table-cell>
          <table:table-cell table:number-columns-repeated="2" table:style-name="ce20" office:value-type="float" office:value="263" calcext:value-type="float">
            <text:p>26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6" office:value-type="string" calcext:value-type="string">
            <text:p>0005580000</text:p>
            <text:p>臺灣高雄地方法院</text:p>
          </table:table-cell>
          <table:table-cell table:style-name="ce20" office:value-type="float" office:value="1064297" calcext:value-type="float">
            <text:p>1,064,297 </text:p>
          </table:table-cell>
          <table:table-cell table:style-name="ce20" office:value-type="float" office:value="1026744" calcext:value-type="float">
            <text:p>1,026,744 </text:p>
          </table:table-cell>
          <table:table-cell table:style-name="ce20" office:value-type="float" office:value="37553" calcext:value-type="float">
            <text:p>37,5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80000</text:p>
            <text:p>司法支出</text:p>
          </table:table-cell>
          <table:table-cell table:style-name="ce20" office:value-type="float" office:value="1064297" calcext:value-type="float">
            <text:p>1,064,297 </text:p>
          </table:table-cell>
          <table:table-cell table:style-name="ce20" office:value-type="float" office:value="1026744" calcext:value-type="float">
            <text:p>1,026,744 </text:p>
          </table:table-cell>
          <table:table-cell table:style-name="ce20" office:value-type="float" office:value="37553" calcext:value-type="float">
            <text:p>37,553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80100</text:p>
            <text:p>一般行政　　　　　　　　　</text:p>
          </table:table-cell>
          <table:table-cell table:style-name="ce20" office:value-type="float" office:value="941529" calcext:value-type="float">
            <text:p>941,529 </text:p>
          </table:table-cell>
          <table:table-cell table:style-name="ce20" office:value-type="float" office:value="909685" calcext:value-type="float">
            <text:p>909,685 </text:p>
          </table:table-cell>
          <table:table-cell table:style-name="ce20" office:value-type="float" office:value="31844" calcext:value-type="float">
            <text:p>31,844 </text:p>
          </table:table-cell>
          <table:table-cell table:style-name="ce27" office:value-type="string" calcext:value-type="string">
            <text:p>本年度預算數之內容與上年度之比較如下：</text:p>
            <text:p>1.人員維持費874,823千元，較上年度增列</text:p>
            <text:p>   員額7人之人事費及員工薪俸晉級差額等</text:p>
            <text:p>   經費34,203千元。</text:p>
            <text:p>2.基本行政工作維持費32,633千元，較上年</text:p>
            <text:p>   度增列辦公廳室養護等經費187千元。</text:p>
            <text:p>3.辦理司法行政業務經費34,073千元，較上</text:p>
            <text:p>   年度減列強化資訊安全等經費2,546千元</text:p>
            <text:p>   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81000</text:p>
            <text:p>審判業務</text:p>
          </table:table-cell>
          <table:table-cell table:style-name="ce20" office:value-type="float" office:value="120870" calcext:value-type="float">
            <text:p>120,870 </text:p>
          </table:table-cell>
          <table:table-cell table:style-name="ce20" office:value-type="float" office:value="114826" calcext:value-type="float">
            <text:p>114,826 </text:p>
          </table:table-cell>
          <table:table-cell table:style-name="ce20" office:value-type="float" office:value="6044" calcext:value-type="float">
            <text:p>6,044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48,885千元，較上</text:p>
            <text:p>   年度減列調解酬金等經費2,544千元。</text:p>
            <text:p>2.辦理刑事案件業務經費49,935千元，較上</text:p>
            <text:p>   年度增列購置審判設備等經費8,348千元</text:p>
            <text:p>   。</text:p>
            <text:p>3.辦理民事執行業務經費20,818千元，較上</text:p>
            <text:p>   年度增列辦理民事執行拍賣等經費240千</text:p>
            <text:p>   元。</text:p>
            <text:p>4.辦理公證及提存業務經費698千元，與上</text:p>
            <text:p>   年度同。</text:p>
            <text:p>5.辦理行政訴訟業務經費534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89000</text:p>
            <text:p>一般建築及設備</text:p>
          </table:table-cell>
          <table:table-cell table:style-name="ce20" office:value-type="float" office:value="1370" calcext:value-type="float">
            <text:p>1,370 </text:p>
          </table:table-cell>
          <table:table-cell table:style-name="ce20" office:value-type="float" office:value="1705" calcext:value-type="float">
            <text:p>1,705 </text:p>
          </table:table-cell>
          <table:table-cell table:style-name="ce20" office:value-type="float" office:value="-335" calcext:value-type="float">
            <text:p>-33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89011</text:p>
            <text:p>交通及運輸設備</text:p>
          </table:table-cell>
          <table:table-cell table:style-name="ce20" office:value-type="float" office:value="1370" calcext:value-type="float">
            <text:p>1,370 </text:p>
          </table:table-cell>
          <table:table-cell table:style-name="ce20" office:value-type="float" office:value="1705" calcext:value-type="float">
            <text:p>1,705 </text:p>
          </table:table-cell>
          <table:table-cell table:style-name="ce20" office:value-type="float" office:value="-335" calcext:value-type="float">
            <text:p>-335 </text:p>
          </table:table-cell>
          <table:table-cell table:style-name="ce27" office:value-type="string" calcext:value-type="string">
            <text:p>本年度預算數之內容與上年度之比較如下：</text:p>
            <text:p>1.汰購小型警備車及公務機車各1輛經費1,3</text:p>
            <text:p>   70千元。</text:p>
            <text:p>2.上年度汰購勘驗車、登山勘驗車及公務機</text:p>
            <text:p>   車各1輛預算業已編竣，所列1,705千元如</text:p>
            <text:p>   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89800</text:p>
            <text:p>第一預備金</text:p>
          </table:table-cell>
          <table:table-cell table:number-columns-repeated="2" table:style-name="ce20" office:value-type="float" office:value="528" calcext:value-type="float">
            <text:p>52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6" office:value-type="string" calcext:value-type="string">
            <text:p>0005590000</text:p>
            <text:p>臺灣屏東地方法院</text:p>
          </table:table-cell>
          <table:table-cell table:style-name="ce20" office:value-type="float" office:value="568700" calcext:value-type="float">
            <text:p>568,700 </text:p>
          </table:table-cell>
          <table:table-cell table:style-name="ce20" office:value-type="float" office:value="552047" calcext:value-type="float">
            <text:p>552,047 </text:p>
          </table:table-cell>
          <table:table-cell table:style-name="ce20" office:value-type="float" office:value="16653" calcext:value-type="float">
            <text:p>16,6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590000</text:p>
            <text:p>司法支出</text:p>
          </table:table-cell>
          <table:table-cell table:style-name="ce20" office:value-type="float" office:value="568700" calcext:value-type="float">
            <text:p>568,700 </text:p>
          </table:table-cell>
          <table:table-cell table:style-name="ce20" office:value-type="float" office:value="552047" calcext:value-type="float">
            <text:p>552,047 </text:p>
          </table:table-cell>
          <table:table-cell table:style-name="ce20" office:value-type="float" office:value="16653" calcext:value-type="float">
            <text:p>16,65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590100</text:p>
            <text:p>一般行政</text:p>
          </table:table-cell>
          <table:table-cell table:style-name="ce20" office:value-type="float" office:value="514558" calcext:value-type="float">
            <text:p>514,558 </text:p>
          </table:table-cell>
          <table:table-cell table:style-name="ce20" office:value-type="float" office:value="498041" calcext:value-type="float">
            <text:p>498,041 </text:p>
          </table:table-cell>
          <table:table-cell table:style-name="ce20" office:value-type="float" office:value="16517" calcext:value-type="float">
            <text:p>16,517 </text:p>
          </table:table-cell>
          <table:table-cell table:style-name="ce27" office:value-type="string" calcext:value-type="string">
            <text:p>本年度預算數之內容與上年度之比較如下：</text:p>
            <text:p>1.人員維持費482,243千元，較上年度增列</text:p>
            <text:p>   員工薪俸晉級差額等經費14,600千元。</text:p>
            <text:p>2.基本行政工作維持費13,009千元，較上年</text:p>
            <text:p>   度減列公務車油料等經費301千元。</text:p>
            <text:p>3.辦理司法行政業務經費19,306千元，較上</text:p>
            <text:p>   年度增列零星設備購置經費等2,218千元</text:p>
            <text:p>   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591000</text:p>
            <text:p>審判業務</text:p>
          </table:table-cell>
          <table:table-cell table:style-name="ce20" office:value-type="float" office:value="53315" calcext:value-type="float">
            <text:p>53,315 </text:p>
          </table:table-cell>
          <table:table-cell table:style-name="ce20" office:value-type="float" office:value="53726" calcext:value-type="float">
            <text:p>53,726 </text:p>
          </table:table-cell>
          <table:table-cell table:style-name="ce20" office:value-type="float" office:value="-411" calcext:value-type="float">
            <text:p>-411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7,918千元，較上</text:p>
            <text:p>   年度減列調解酬金等經費1,093千元。</text:p>
            <text:p>2.辦理刑事案件業務經費12,022千元，較上</text:p>
            <text:p>   年度增列義務辯護律師酬金等經費586千</text:p>
            <text:p>   元。</text:p>
            <text:p>3.辦理民事執行業務經費16,074千元，較上</text:p>
            <text:p>   年度增列辦理民事執行拍賣等經費103千</text:p>
            <text:p>   元。</text:p>
            <text:p>4.辦理家事事件業務經費1,847千元，較上</text:p>
            <text:p>   年度增列郵資費等231千元。</text:p>
            <text:p>5.辦理少年事件業務經費4,777千元，較上</text:p>
            <text:p>   年度減列辦理少年安置等經費238千元。</text:p>
            <text:p>6.辦理公證及提存業務經費314千元，與上</text:p>
            <text:p>   年度同。</text:p>
            <text:p>7.辦理行政訴訟業務經費363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599000</text:p>
            <text:p>一般建築及設備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47" calcext:value-type="float">
            <text:p>54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599011</text:p>
            <text:p>交通及運輸設備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47" calcext:value-type="float">
            <text:p>547 </text:p>
          </table:table-cell>
          <table:table-cell table:style-name="ce27" office:value-type="string" calcext:value-type="string">
            <text:p>新增汰購勘驗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599800</text:p>
            <text:p>第一預備金</text:p>
          </table:table-cell>
          <table:table-cell table:number-columns-repeated="2" table:style-name="ce20" office:value-type="float" office:value="280" calcext:value-type="float">
            <text:p>2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16" office:value-type="string" calcext:value-type="string">
            <text:p>0005600000</text:p>
            <text:p>臺灣臺東地方法院</text:p>
          </table:table-cell>
          <table:table-cell table:style-name="ce20" office:value-type="float" office:value="252342" calcext:value-type="float">
            <text:p>252,342 </text:p>
          </table:table-cell>
          <table:table-cell table:style-name="ce20" office:value-type="float" office:value="249978" calcext:value-type="float">
            <text:p>249,978 </text:p>
          </table:table-cell>
          <table:table-cell table:style-name="ce20" office:value-type="float" office:value="2364" calcext:value-type="float">
            <text:p>2,36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600000</text:p>
            <text:p>司法支出</text:p>
          </table:table-cell>
          <table:table-cell table:style-name="ce20" office:value-type="float" office:value="252342" calcext:value-type="float">
            <text:p>252,342 </text:p>
          </table:table-cell>
          <table:table-cell table:style-name="ce20" office:value-type="float" office:value="249978" calcext:value-type="float">
            <text:p>249,978 </text:p>
          </table:table-cell>
          <table:table-cell table:style-name="ce20" office:value-type="float" office:value="2364" calcext:value-type="float">
            <text:p>2,364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00100</text:p>
            <text:p>一般行政　</text:p>
          </table:table-cell>
          <table:table-cell table:style-name="ce20" office:value-type="float" office:value="230362" calcext:value-type="float">
            <text:p>230,362 </text:p>
          </table:table-cell>
          <table:table-cell table:style-name="ce20" office:value-type="float" office:value="226912" calcext:value-type="float">
            <text:p>226,912 </text:p>
          </table:table-cell>
          <table:table-cell table:style-name="ce20" office:value-type="float" office:value="3450" calcext:value-type="float">
            <text:p>3,450 </text:p>
          </table:table-cell>
          <table:table-cell table:style-name="ce27" office:value-type="string" calcext:value-type="string">
            <text:p>本年度預算數之內容與上年度之比較如下：</text:p>
            <text:p>1.人員維持費214,441千元，較上年度增列</text:p>
            <text:p>   員額1人之人事費及員工薪俸晉級差額等</text:p>
            <text:p>   經費4,458千元。</text:p>
            <text:p>2.基本行政工作維持費6,249千元，較上年</text:p>
            <text:p>   度減列公務車輛養護等經費165千元。</text:p>
            <text:p>3.辦理司法行政業務經費9,672千元，較上</text:p>
            <text:p>   年度減列強化資訊安全等經費843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01000</text:p>
            <text:p>審判業務</text:p>
          </table:table-cell>
          <table:table-cell table:style-name="ce20" office:value-type="float" office:value="21847" calcext:value-type="float">
            <text:p>21,847 </text:p>
          </table:table-cell>
          <table:table-cell table:style-name="ce20" office:value-type="float" office:value="22933" calcext:value-type="float">
            <text:p>22,933 </text:p>
          </table:table-cell>
          <table:table-cell table:style-name="ce20" office:value-type="float" office:value="-1086" calcext:value-type="float">
            <text:p>-1,086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4,493千元，較上</text:p>
            <text:p>   年度增列郵資費等392千元。</text:p>
            <text:p>2.辦理刑事案件業務經費8,180千元，較上</text:p>
            <text:p>   年度增列購置審判設備等經費2,228千元</text:p>
            <text:p>   。</text:p>
            <text:p>3.辦理民事執行業務經費3,814千元，較上</text:p>
            <text:p>   年度減列郵資費等862千元。</text:p>
            <text:p>4.辦理家事事件業務經費1,055千元，較上</text:p>
            <text:p>   年度增列郵資費等268千元。</text:p>
            <text:p>5.辦理少年事件業務經費3,979千元，較上</text:p>
            <text:p>   年度減列辦理少年安置等經費3,012千元</text:p>
            <text:p>   。</text:p>
            <text:p>6.辦理公證及提存業務經費112千元，較上</text:p>
            <text:p>   年度減列國內旅費等100千元。</text:p>
            <text:p>7.辦理行政訴訟業務經費214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09800</text:p>
            <text:p>第一預備金</text:p>
          </table:table-cell>
          <table:table-cell table:number-columns-repeated="2" table:style-name="ce20" office:value-type="float" office:value="133" calcext:value-type="float">
            <text:p>13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6" office:value-type="string" calcext:value-type="string">
            <text:p>0005610000</text:p>
            <text:p>臺灣花蓮地方法院</text:p>
          </table:table-cell>
          <table:table-cell table:style-name="ce20" office:value-type="float" office:value="312677" calcext:value-type="float">
            <text:p>312,677 </text:p>
          </table:table-cell>
          <table:table-cell table:style-name="ce20" office:value-type="float" office:value="312749" calcext:value-type="float">
            <text:p>312,749 </text:p>
          </table:table-cell>
          <table:table-cell table:style-name="ce20" office:value-type="float" office:value="-72" calcext:value-type="float">
            <text:p>-7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610000</text:p>
            <text:p>司法支出</text:p>
          </table:table-cell>
          <table:table-cell table:style-name="ce20" office:value-type="float" office:value="312677" calcext:value-type="float">
            <text:p>312,677 </text:p>
          </table:table-cell>
          <table:table-cell table:style-name="ce20" office:value-type="float" office:value="312749" calcext:value-type="float">
            <text:p>312,749 </text:p>
          </table:table-cell>
          <table:table-cell table:style-name="ce20" office:value-type="float" office:value="-72" calcext:value-type="float">
            <text:p>-72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10100</text:p>
            <text:p>一般行政　　　　　　　　　</text:p>
          </table:table-cell>
          <table:table-cell table:style-name="ce20" office:value-type="float" office:value="280928" calcext:value-type="float">
            <text:p>280,928 </text:p>
          </table:table-cell>
          <table:table-cell table:style-name="ce20" office:value-type="float" office:value="275978" calcext:value-type="float">
            <text:p>275,978 </text:p>
          </table:table-cell>
          <table:table-cell table:style-name="ce20" office:value-type="float" office:value="4950" calcext:value-type="float">
            <text:p>4,950 </text:p>
          </table:table-cell>
          <table:table-cell table:style-name="ce27" office:value-type="string" calcext:value-type="string">
            <text:p>本年度預算數之內容與上年度之比較如下：</text:p>
            <text:p>1.人員維持費261,585千元，較上年度增列</text:p>
            <text:p>   員工薪俸晉級差額等經費8,977千元。</text:p>
            <text:p>2.基本行政工作維持費8,488千元，較上年</text:p>
            <text:p>   度減列公務車油料等經費160千元。</text:p>
            <text:p>3.辦理司法行政業務經費10,855千元，較上</text:p>
            <text:p>   年度減列簡易庭屋頂防水防漏工程等經費</text:p>
            <text:p>   3,867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11000</text:p>
            <text:p>審判業務</text:p>
          </table:table-cell>
          <table:table-cell table:style-name="ce20" office:value-type="float" office:value="30952" calcext:value-type="float">
            <text:p>30,952 </text:p>
          </table:table-cell>
          <table:table-cell table:style-name="ce20" office:value-type="float" office:value="34849" calcext:value-type="float">
            <text:p>34,849 </text:p>
          </table:table-cell>
          <table:table-cell table:style-name="ce20" office:value-type="float" office:value="-3897" calcext:value-type="float">
            <text:p>-3,897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6,348千元，較上</text:p>
            <text:p>   年度減列調解酬金等經費247千元。</text:p>
            <text:p>2.辦理刑事案件業務經費9,831千元，較上</text:p>
            <text:p>   年度減列義務辯護律師酬金等經費4,108</text:p>
            <text:p>   千元。</text:p>
            <text:p>3.辦理民事執行業務經費4,341千元，與上</text:p>
            <text:p>   年度同。</text:p>
            <text:p>4.辦理家事事件業務經費2,333千元，與上</text:p>
            <text:p>   年度同。</text:p>
            <text:p>5.辦理少年事件業務經費6,959千元，較上</text:p>
            <text:p>   年度增列辦理少年安置等經費458千元。</text:p>
            <text:p>6.辦理公證及提存業務經費155千元，與上</text:p>
            <text:p>   年度同。</text:p>
            <text:p>7.辦理行政訴訟業務經費985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19000</text:p>
            <text:p>一般建築及設備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1760" calcext:value-type="float">
            <text:p>1,760 </text:p>
          </table:table-cell>
          <table:table-cell table:style-name="ce20" office:value-type="float" office:value="-1125" calcext:value-type="float">
            <text:p>-1,12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619011</text:p>
            <text:p>交通及運輸設備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1760" calcext:value-type="float">
            <text:p>1,760 </text:p>
          </table:table-cell>
          <table:table-cell table:style-name="ce20" office:value-type="float" office:value="-1125" calcext:value-type="float">
            <text:p>-1,125 </text:p>
          </table:table-cell>
          <table:table-cell table:style-name="ce27" office:value-type="string" calcext:value-type="string">
            <text:p>本年度預算數之內容與上年度之比較如下：</text:p>
            <text:p>1.汰購首長專用車1輛經費635千元。</text:p>
            <text:p>2.上年度汰購登山勘驗車1輛、觀護車1輛及</text:p>
            <text:p>   公務機車2輛預算業已編竣，所列1,760千</text:p>
            <text:p>   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19800</text:p>
            <text:p>第一預備金</text:p>
          </table:table-cell>
          <table:table-cell table:number-columns-repeated="2" table:style-name="ce20" office:value-type="float" office:value="162" calcext:value-type="float">
            <text:p>16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6" office:value-type="string" calcext:value-type="string">
            <text:p>0005620000</text:p>
            <text:p>臺灣宜蘭地方法院</text:p>
          </table:table-cell>
          <table:table-cell table:style-name="ce20" office:value-type="float" office:value="322383" calcext:value-type="float">
            <text:p>322,383 </text:p>
          </table:table-cell>
          <table:table-cell table:style-name="ce20" office:value-type="float" office:value="319938" calcext:value-type="float">
            <text:p>319,938 </text:p>
          </table:table-cell>
          <table:table-cell table:style-name="ce20" office:value-type="float" office:value="2445" calcext:value-type="float">
            <text:p>2,44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620000</text:p>
            <text:p>司法支出</text:p>
          </table:table-cell>
          <table:table-cell table:style-name="ce20" office:value-type="float" office:value="322383" calcext:value-type="float">
            <text:p>322,383 </text:p>
          </table:table-cell>
          <table:table-cell table:style-name="ce20" office:value-type="float" office:value="319938" calcext:value-type="float">
            <text:p>319,938 </text:p>
          </table:table-cell>
          <table:table-cell table:style-name="ce20" office:value-type="float" office:value="2445" calcext:value-type="float">
            <text:p>2,445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20100</text:p>
            <text:p>一般行政　　　　　　　　　</text:p>
          </table:table-cell>
          <table:table-cell table:style-name="ce20" office:value-type="float" office:value="289284" calcext:value-type="float">
            <text:p>289,284 </text:p>
          </table:table-cell>
          <table:table-cell table:style-name="ce20" office:value-type="float" office:value="282681" calcext:value-type="float">
            <text:p>282,681 </text:p>
          </table:table-cell>
          <table:table-cell table:style-name="ce20" office:value-type="float" office:value="6603" calcext:value-type="float">
            <text:p>6,603 </text:p>
          </table:table-cell>
          <table:table-cell table:style-name="ce27" office:value-type="string" calcext:value-type="string">
            <text:p>本年度預算數之內容與上年度之比較如下：</text:p>
            <text:p>1.人員維持費262,269千元，較上年度增列</text:p>
            <text:p>   員工薪俸晉級差額等經費4,672千元。</text:p>
            <text:p>2.基本行政工作維持費8,416千元，較上年</text:p>
            <text:p>   度減列水電費等407千元。</text:p>
            <text:p>3.辦理司法行政業務經費18,599千元，較上</text:p>
            <text:p>   年度增列公共污水下水道系統接管工程等</text:p>
            <text:p>   經費2,338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21000</text:p>
            <text:p>審判業務</text:p>
          </table:table-cell>
          <table:table-cell table:style-name="ce20" office:value-type="float" office:value="32946" calcext:value-type="float">
            <text:p>32,946 </text:p>
          </table:table-cell>
          <table:table-cell table:style-name="ce20" office:value-type="float" office:value="32899" calcext:value-type="float">
            <text:p>32,899 </text:p>
          </table:table-cell>
          <table:table-cell table:style-name="ce20" office:value-type="float" office:value="47" calcext:value-type="float">
            <text:p>47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8,808千元，較上</text:p>
            <text:p>   年度減列調解酬金等經費1,030千元。</text:p>
            <text:p>2.辦理刑事案件業務經費11,638千元，較上</text:p>
            <text:p>   年度增列郵資費等681千元。</text:p>
            <text:p>3.辦理民事執行業務經費7,233千元，與上</text:p>
            <text:p>   年度同。</text:p>
            <text:p>4.辦理家事事件業務經費520千元，較上年</text:p>
            <text:p>   度增列調解酬金等經費396千元。</text:p>
            <text:p>5.辦理少年事件業務經費2,955千元，與上</text:p>
            <text:p>   年度同。</text:p>
            <text:p>6.辦理公證及提存業務經費101千元，與上</text:p>
            <text:p>   年度同。</text:p>
            <text:p>7.辦理行政訴訟業務經費1,691千元，與上</text:p>
            <text:p>   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2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205" calcext:value-type="float">
            <text:p>4,205 </text:p>
          </table:table-cell>
          <table:table-cell table:style-name="ce20" office:value-type="float" office:value="-4205" calcext:value-type="float">
            <text:p>-4,20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62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205" calcext:value-type="float">
            <text:p>4,205 </text:p>
          </table:table-cell>
          <table:table-cell table:style-name="ce20" office:value-type="float" office:value="-4205" calcext:value-type="float">
            <text:p>-4,205 </text:p>
          </table:table-cell>
          <table:table-cell table:style-name="ce27" office:value-type="string" calcext:value-type="string">
            <text:p>上年度汰購觀護車1輛、21人座警備車1輛及</text:p>
            <text:p>公務機車1輛預算業已編竣，所列4,205千元</text:p>
            <text:p>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29800</text:p>
            <text:p>第一預備金</text:p>
          </table:table-cell>
          <table:table-cell table:number-columns-repeated="2" table:style-name="ce20" office:value-type="float" office:value="153" calcext:value-type="float">
            <text:p>15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6" office:value-type="string" calcext:value-type="string">
            <text:p>0005630000</text:p>
            <text:p>臺灣基隆地方法院</text:p>
          </table:table-cell>
          <table:table-cell table:style-name="ce20" office:value-type="float" office:value="366986" calcext:value-type="float">
            <text:p>366,986 </text:p>
          </table:table-cell>
          <table:table-cell table:style-name="ce20" office:value-type="float" office:value="361444" calcext:value-type="float">
            <text:p>361,444 </text:p>
          </table:table-cell>
          <table:table-cell table:style-name="ce20" office:value-type="float" office:value="5542" calcext:value-type="float">
            <text:p>5,54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630000</text:p>
            <text:p>司法支出</text:p>
          </table:table-cell>
          <table:table-cell table:style-name="ce20" office:value-type="float" office:value="366986" calcext:value-type="float">
            <text:p>366,986 </text:p>
          </table:table-cell>
          <table:table-cell table:style-name="ce20" office:value-type="float" office:value="361444" calcext:value-type="float">
            <text:p>361,444 </text:p>
          </table:table-cell>
          <table:table-cell table:style-name="ce20" office:value-type="float" office:value="5542" calcext:value-type="float">
            <text:p>5,542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30100</text:p>
            <text:p>一般行政</text:p>
          </table:table-cell>
          <table:table-cell table:style-name="ce20" office:value-type="float" office:value="329260" calcext:value-type="float">
            <text:p>329,260 </text:p>
          </table:table-cell>
          <table:table-cell table:style-name="ce20" office:value-type="float" office:value="327405" calcext:value-type="float">
            <text:p>327,405 </text:p>
          </table:table-cell>
          <table:table-cell table:style-name="ce20" office:value-type="float" office:value="1855" calcext:value-type="float">
            <text:p>1,855 </text:p>
          </table:table-cell>
          <table:table-cell table:style-name="ce27" office:value-type="string" calcext:value-type="string">
            <text:p>本年度預算數之內容與上年度之比較如下：</text:p>
            <text:p>1.人員維持費307,699千元，較上年度增列</text:p>
            <text:p>   員額2人之人事費及員工薪俸晉級差額等</text:p>
            <text:p>   經費8,720千元。</text:p>
            <text:p>2.基本行政工作維持費9,902千元，較上年</text:p>
            <text:p>   度減列辦公廳室養護等經費240千元。</text:p>
            <text:p>3.辦理司法行政業務經費11,659千元，較上</text:p>
            <text:p>   年度減列瑞芳辦公室頂樓防水整修工程等</text:p>
            <text:p>   經費6,625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31000</text:p>
            <text:p>審判業務</text:p>
          </table:table-cell>
          <table:table-cell table:style-name="ce20" office:value-type="float" office:value="34030" calcext:value-type="float">
            <text:p>34,030 </text:p>
          </table:table-cell>
          <table:table-cell table:style-name="ce20" office:value-type="float" office:value="33208" calcext:value-type="float">
            <text:p>33,208 </text:p>
          </table:table-cell>
          <table:table-cell table:style-name="ce20" office:value-type="float" office:value="822" calcext:value-type="float">
            <text:p>822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0,270千元，較上</text:p>
            <text:p>   年度減列調解酬金等經費740千元。</text:p>
            <text:p>2.辦理刑事案件業務經費13,251千元，較上</text:p>
            <text:p>   年度增列進行修復式司法程序等經費920</text:p>
            <text:p>   千元。</text:p>
            <text:p>3.辦理民事執行業務經費5,976千元，較上</text:p>
            <text:p>   年度減列郵資費等600千元。</text:p>
            <text:p>4.辦理家事事件業務經費1,527千元，較上</text:p>
            <text:p>   年度增列郵資費等992千元。</text:p>
            <text:p>5.辦理少年事件業務經費2,702千元，較上</text:p>
            <text:p>   年度增列義務辯護律師酬金等經費250千</text:p>
            <text:p>   元。</text:p>
            <text:p>6.辦理公證及提存業務經費156千元，與上</text:p>
            <text:p>   年度同。</text:p>
            <text:p>7.辦理行政訴訟業務經費148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39000</text:p>
            <text:p>一般建築及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639011</text:p>
            <text:p>交通及運輸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2865" calcext:value-type="float">
            <text:p>2,865 </text:p>
          </table:table-cell>
          <table:table-cell table:style-name="ce27" office:value-type="string" calcext:value-type="string">
            <text:p>本年度預算數之內容與上年度之比較如下：</text:p>
            <text:p>1.汰購21人座警備車1輛經費3,500千元。</text:p>
            <text:p>2.上年度汰購勘驗車1輛預算業已編竣，所</text:p>
            <text:p>   列63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639800</text:p>
            <text:p>第一預備金</text:p>
          </table:table-cell>
          <table:table-cell table:number-columns-repeated="2" table:style-name="ce20" office:value-type="float" office:value="196" calcext:value-type="float">
            <text:p>19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6" office:value-type="string" calcext:value-type="string">
            <text:p>0005640000</text:p>
            <text:p>臺灣澎湖地方法院</text:p>
          </table:table-cell>
          <table:table-cell table:style-name="ce20" office:value-type="float" office:value="121874" calcext:value-type="float">
            <text:p>121,874 </text:p>
          </table:table-cell>
          <table:table-cell table:style-name="ce20" office:value-type="float" office:value="120835" calcext:value-type="float">
            <text:p>120,83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640000</text:p>
            <text:p>司法支出</text:p>
          </table:table-cell>
          <table:table-cell table:style-name="ce20" office:value-type="float" office:value="121874" calcext:value-type="float">
            <text:p>121,874 </text:p>
          </table:table-cell>
          <table:table-cell table:style-name="ce20" office:value-type="float" office:value="120835" calcext:value-type="float">
            <text:p>120,835 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640100</text:p>
            <text:p>一般行政　　　　　　　　　</text:p>
          </table:table-cell>
          <table:table-cell table:style-name="ce20" office:value-type="float" office:value="115342" calcext:value-type="float">
            <text:p>115,342 </text:p>
          </table:table-cell>
          <table:table-cell table:style-name="ce20" office:value-type="float" office:value="114331" calcext:value-type="float">
            <text:p>114,331 </text:p>
          </table:table-cell>
          <table:table-cell table:style-name="ce20" office:value-type="float" office:value="1011" calcext:value-type="float">
            <text:p>1,011 </text:p>
          </table:table-cell>
          <table:table-cell table:style-name="ce27" office:value-type="string" calcext:value-type="string">
            <text:p>本年度預算數之內容與上年度之比較如下：</text:p>
            <text:p>1.人員維持費102,326千元，較上年度增列</text:p>
            <text:p>   員額1人之人事費及員工薪俸晉級差額等</text:p>
            <text:p>   經費2,095千元。</text:p>
            <text:p>2.基本行政工作維持費6,946千元，較上年</text:p>
            <text:p>   度增列辦公廳室養護等經費46千元。</text:p>
            <text:p>3.辦理司法行政業務經費6,070千元，較上</text:p>
            <text:p>   年度減列強化資訊安全等經費1,130千元</text:p>
            <text:p>   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641000</text:p>
            <text:p>審判業務</text:p>
          </table:table-cell>
          <table:table-cell table:style-name="ce20" office:value-type="float" office:value="6443" calcext:value-type="float">
            <text:p>6,443 </text:p>
          </table:table-cell>
          <table:table-cell table:style-name="ce20" office:value-type="float" office:value="6415" calcext:value-type="float">
            <text:p>6,415 </text:p>
          </table:table-cell>
          <table:table-cell table:style-name="ce20" office:value-type="float" office:value="28" calcext:value-type="float">
            <text:p>28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3,297千元，較上</text:p>
            <text:p>   年度增列郵資費等58千元。</text:p>
            <text:p>2.辦理刑事案件業務經費1,524千元，較上</text:p>
            <text:p>   年度增列購置審判設備等經費157千元。</text:p>
            <text:p>3.辦理民事執行業務經費1,152千元，較上</text:p>
            <text:p>   年度減列國內旅費等209千元。</text:p>
            <text:p>4.辦理家事事件業務經費54千元，較上年度</text:p>
            <text:p>   增列調解酬金等經費22千元。</text:p>
            <text:p>5.辦理少年事件業務經費292千元，與上年</text:p>
            <text:p>   度同。</text:p>
            <text:p>6.辦理公證及提存業務經費54千元，與上年</text:p>
            <text:p>   度同。</text:p>
            <text:p>7.辦理行政訴訟業務經費70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649800</text:p>
            <text:p>第一預備金</text:p>
          </table:table-cell>
          <table:table-cell table:number-columns-repeated="2" table:style-name="ce20" office:value-type="float" office:value="89" calcext:value-type="float">
            <text:p>8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6" office:value-type="string" calcext:value-type="string">
            <text:p>0005800000</text:p>
            <text:p>臺灣高雄少年及家事法院</text:p>
          </table:table-cell>
          <table:table-cell table:style-name="ce20" office:value-type="float" office:value="299143" calcext:value-type="float">
            <text:p>299,143 </text:p>
          </table:table-cell>
          <table:table-cell table:style-name="ce20" office:value-type="float" office:value="288490" calcext:value-type="float">
            <text:p>288,490 </text:p>
          </table:table-cell>
          <table:table-cell table:style-name="ce20" office:value-type="float" office:value="10653" calcext:value-type="float">
            <text:p>10,6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800000</text:p>
            <text:p>司法支出</text:p>
          </table:table-cell>
          <table:table-cell table:style-name="ce20" office:value-type="float" office:value="299143" calcext:value-type="float">
            <text:p>299,143 </text:p>
          </table:table-cell>
          <table:table-cell table:style-name="ce20" office:value-type="float" office:value="288490" calcext:value-type="float">
            <text:p>288,490 </text:p>
          </table:table-cell>
          <table:table-cell table:style-name="ce20" office:value-type="float" office:value="10653" calcext:value-type="float">
            <text:p>10,65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800100</text:p>
            <text:p>一般行政</text:p>
          </table:table-cell>
          <table:table-cell table:style-name="ce20" office:value-type="float" office:value="268456" calcext:value-type="float">
            <text:p>268,456 </text:p>
          </table:table-cell>
          <table:table-cell table:style-name="ce20" office:value-type="float" office:value="258601" calcext:value-type="float">
            <text:p>258,601 </text:p>
          </table:table-cell>
          <table:table-cell table:style-name="ce20" office:value-type="float" office:value="9855" calcext:value-type="float">
            <text:p>9,855 </text:p>
          </table:table-cell>
          <table:table-cell table:style-name="ce27" office:value-type="string" calcext:value-type="string">
            <text:p>本年度預算數之內容與上年度之比較如下:</text:p>
            <text:p>1.人員維持費245,940千元，較上年度增列</text:p>
            <text:p>   員額3人之人事費及員工薪俸晉級差額等</text:p>
            <text:p>   經費10,259千元。</text:p>
            <text:p>2.基本行政工作維持費9,811千元，較上年</text:p>
            <text:p>   度減列辦公廳室養護等經費245千元。</text:p>
            <text:p>3.辦理司法行政業務經費12,705千元，較上</text:p>
            <text:p>   年度減列強化資訊安全等經費159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801000</text:p>
            <text:p>審判業務</text:p>
          </table:table-cell>
          <table:table-cell table:style-name="ce20" office:value-type="float" office:value="28627" calcext:value-type="float">
            <text:p>28,627 </text:p>
          </table:table-cell>
          <table:table-cell table:style-name="ce20" office:value-type="float" office:value="28923" calcext:value-type="float">
            <text:p>28,923 </text:p>
          </table:table-cell>
          <table:table-cell table:style-name="ce20" office:value-type="float" office:value="-296" calcext:value-type="float">
            <text:p>-296 </text:p>
          </table:table-cell>
          <table:table-cell table:style-name="ce27" office:value-type="string" calcext:value-type="string">
            <text:p>本年度預算數之內容與上年度之比較如下:</text:p>
            <text:p>1.辦理家事事件業務經費13,068千元，較上</text:p>
            <text:p>   年度增列郵資費等84千元。</text:p>
            <text:p>2.辦理少年事件業務經費15,559千元，較上</text:p>
            <text:p>   年度減列辦理少年安置等經費38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809000</text:p>
            <text:p>一般建築及設備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809011</text:p>
            <text:p>交通及運輸設備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27" office:value-type="string" calcext:value-type="string">
            <text:p>新增汰購勘驗車2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809800</text:p>
            <text:p>第一預備金</text:p>
          </table:table-cell>
          <table:table-cell table:number-columns-repeated="2" table:style-name="ce20" office:value-type="float" office:value="966" calcext:value-type="float">
            <text:p>96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6" office:value-type="string" calcext:value-type="string">
            <text:p>0005900000</text:p>
            <text:p>福建高等法院金門分院</text:p>
          </table:table-cell>
          <table:table-cell table:style-name="ce20" office:value-type="float" office:value="33796" calcext:value-type="float">
            <text:p>33,796 </text:p>
          </table:table-cell>
          <table:table-cell table:style-name="ce20" office:value-type="float" office:value="32885" calcext:value-type="float">
            <text:p>32,885 </text:p>
          </table:table-cell>
          <table:table-cell table:style-name="ce20" office:value-type="float" office:value="911" calcext:value-type="float">
            <text:p>9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900000</text:p>
            <text:p>司法支出</text:p>
          </table:table-cell>
          <table:table-cell table:style-name="ce20" office:value-type="float" office:value="33796" calcext:value-type="float">
            <text:p>33,796 </text:p>
          </table:table-cell>
          <table:table-cell table:style-name="ce20" office:value-type="float" office:value="32885" calcext:value-type="float">
            <text:p>32,885 </text:p>
          </table:table-cell>
          <table:table-cell table:style-name="ce20" office:value-type="float" office:value="911" calcext:value-type="float">
            <text:p>911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900100</text:p>
            <text:p>一般行政</text:p>
          </table:table-cell>
          <table:table-cell table:style-name="ce20" office:value-type="float" office:value="32542" calcext:value-type="float">
            <text:p>32,542 </text:p>
          </table:table-cell>
          <table:table-cell table:style-name="ce20" office:value-type="float" office:value="31719" calcext:value-type="float">
            <text:p>31,719 </text:p>
          </table:table-cell>
          <table:table-cell table:style-name="ce20" office:value-type="float" office:value="823" calcext:value-type="float">
            <text:p>823 </text:p>
          </table:table-cell>
          <table:table-cell table:style-name="ce27" office:value-type="string" calcext:value-type="string">
            <text:p>本年度預算數之內容與上年度之比較如下：</text:p>
            <text:p>1.人員維持費29,931千元，較上年度增列員</text:p>
            <text:p>   額1人之人事費及員工薪俸晉級差額等經</text:p>
            <text:p>   費991千元。</text:p>
            <text:p>2.基本行政工作維持費789千元，較上年度</text:p>
            <text:p>   減列公務車油料等經費2千元。</text:p>
            <text:p>3.辦理司法行政業務經費1,822千元，較上</text:p>
            <text:p>   年度減列強化資訊安全等經費166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901000</text:p>
            <text:p>審判業務</text:p>
          </table:table-cell>
          <table:table-cell table:style-name="ce20" office:value-type="float" office:value="1226" calcext:value-type="float">
            <text:p>1,226 </text:p>
          </table:table-cell>
          <table:table-cell table:style-name="ce20" office:value-type="float" office:value="1138" calcext:value-type="float">
            <text:p>1,138 </text:p>
          </table:table-cell>
          <table:table-cell table:style-name="ce20" office:value-type="float" office:value="88" calcext:value-type="float">
            <text:p>88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136千元，較上年</text:p>
            <text:p>   度減列各類書表印製等經費7千元。</text:p>
            <text:p>2.辦理刑事案件業務經費1,061千元，較上</text:p>
            <text:p>   年度增列進行修復式司法程序等經費95千</text:p>
            <text:p>   元。</text:p>
            <text:p>3.辦理家事事件業務經費17千元，與上年度</text:p>
            <text:p>   同。</text:p>
            <text:p>4.辦理少年事件業務經費12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909800</text:p>
            <text:p>第一預備金</text:p>
          </table:table-cell>
          <table:table-cell table:number-columns-repeated="2"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6" office:value-type="string" calcext:value-type="string">
            <text:p>0005910000</text:p>
            <text:p>福建金門地方法院</text:p>
          </table:table-cell>
          <table:table-cell table:style-name="ce20" office:value-type="float" office:value="95776" calcext:value-type="float">
            <text:p>95,776 </text:p>
          </table:table-cell>
          <table:table-cell table:style-name="ce20" office:value-type="float" office:value="94058" calcext:value-type="float">
            <text:p>94,058 </text:p>
          </table:table-cell>
          <table:table-cell table:style-name="ce20" office:value-type="float" office:value="1718" calcext:value-type="float">
            <text:p>1,71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910000</text:p>
            <text:p>司法支出</text:p>
          </table:table-cell>
          <table:table-cell table:style-name="ce20" office:value-type="float" office:value="95776" calcext:value-type="float">
            <text:p>95,776 </text:p>
          </table:table-cell>
          <table:table-cell table:style-name="ce20" office:value-type="float" office:value="94058" calcext:value-type="float">
            <text:p>94,058 </text:p>
          </table:table-cell>
          <table:table-cell table:style-name="ce20" office:value-type="float" office:value="1718" calcext:value-type="float">
            <text:p>1,718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910100</text:p>
            <text:p>一般行政　　　　　　　　　</text:p>
          </table:table-cell>
          <table:table-cell table:style-name="ce20" office:value-type="float" office:value="89552" calcext:value-type="float">
            <text:p>89,552 </text:p>
          </table:table-cell>
          <table:table-cell table:style-name="ce20" office:value-type="float" office:value="87875" calcext:value-type="float">
            <text:p>87,875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7" office:value-type="string" calcext:value-type="string">
            <text:p>本年度預算數之內容與上年度之比較如下：</text:p>
            <text:p>1.人員維持費83,294千元，較上年度增列員</text:p>
            <text:p>   工薪俸晉級差額等經費2,741千元。</text:p>
            <text:p>2.基本行政工作維持費2,664千元，較上年</text:p>
            <text:p>   度減列停車用地租金等經費6千元。</text:p>
            <text:p>3.辦理司法行政業務經費3,594千元，較上</text:p>
            <text:p>   年度減列強化資訊安全等經費1,058千元</text:p>
            <text:p>   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911000</text:p>
            <text:p>審判業務</text:p>
          </table:table-cell>
          <table:table-cell table:style-name="ce20" office:value-type="float" office:value="6157" calcext:value-type="float">
            <text:p>6,157 </text:p>
          </table:table-cell>
          <table:table-cell table:style-name="ce20" office:value-type="float" office:value="5569" calcext:value-type="float">
            <text:p>5,569 </text:p>
          </table:table-cell>
          <table:table-cell table:style-name="ce20" office:value-type="float" office:value="588" calcext:value-type="float">
            <text:p>588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2,034千元，較上</text:p>
            <text:p>   年度增列國內旅費等536千元。</text:p>
            <text:p>2.辦理刑事案件業務經費2,061千元，較上</text:p>
            <text:p>   年度減列義務辯護律師酬金等經費30千元</text:p>
            <text:p>   。</text:p>
            <text:p>3.辦理民事執行業務經費686千元，較上年</text:p>
            <text:p>   度增列郵資費等45千元。</text:p>
            <text:p>4.辦理家事事件業務經費157千元，與上年</text:p>
            <text:p>   度同。</text:p>
            <text:p>5.辦理少年事件業務經費1,068千元，較上</text:p>
            <text:p>   年度增列辦理少年安置等經費37千元。</text:p>
            <text:p>6.辦理公證及提存業務經費47千元，與上年</text:p>
            <text:p>   度同。</text:p>
            <text:p>7.辦理行政訴訟業務經費104千元，與上年</text:p>
            <text:p>   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9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-547" calcext:value-type="float">
            <text:p>-54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059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47" calcext:value-type="float">
            <text:p>547 </text:p>
          </table:table-cell>
          <table:table-cell table:style-name="ce20" office:value-type="float" office:value="-547" calcext:value-type="float">
            <text:p>-547 </text:p>
          </table:table-cell>
          <table:table-cell table:style-name="ce27" office:value-type="string" calcext:value-type="string">
            <text:p>上年度汰購勘驗車1輛預算業已編竣，所列5</text:p>
            <text:p>4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05919800</text:p>
            <text:p>第一預備金</text:p>
          </table:table-cell>
          <table:table-cell table:number-columns-repeated="2" table:style-name="ce20" office:value-type="float" office:value="67" calcext:value-type="float">
            <text:p>6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6" office:value-type="string" calcext:value-type="string">
            <text:p>0005930000</text:p>
            <text:p>福建連江地方法院</text:p>
          </table:table-cell>
          <table:table-cell table:style-name="ce20" office:value-type="float" office:value="31818" calcext:value-type="float">
            <text:p>31,818 </text:p>
          </table:table-cell>
          <table:table-cell table:style-name="ce20" office:value-type="float" office:value="29099" calcext:value-type="float">
            <text:p>29,099 </text:p>
          </table:table-cell>
          <table:table-cell table:style-name="ce20" office:value-type="float" office:value="2719" calcext:value-type="float">
            <text:p>2,71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05930000</text:p>
            <text:p>司法支出</text:p>
          </table:table-cell>
          <table:table-cell table:style-name="ce20" office:value-type="float" office:value="31818" calcext:value-type="float">
            <text:p>31,818 </text:p>
          </table:table-cell>
          <table:table-cell table:style-name="ce20" office:value-type="float" office:value="29099" calcext:value-type="float">
            <text:p>29,099 </text:p>
          </table:table-cell>
          <table:table-cell table:style-name="ce20" office:value-type="float" office:value="2719" calcext:value-type="float">
            <text:p>2,719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05930100</text:p>
            <text:p>一般行政　　　　　　　　　</text:p>
          </table:table-cell>
          <table:table-cell table:style-name="ce20" office:value-type="float" office:value="30387" calcext:value-type="float">
            <text:p>30,387 </text:p>
          </table:table-cell>
          <table:table-cell table:style-name="ce20" office:value-type="float" office:value="27668" calcext:value-type="float">
            <text:p>27,668 </text:p>
          </table:table-cell>
          <table:table-cell table:style-name="ce20" office:value-type="float" office:value="2719" calcext:value-type="float">
            <text:p>2,719 </text:p>
          </table:table-cell>
          <table:table-cell table:style-name="ce27" office:value-type="string" calcext:value-type="string">
            <text:p>本年度預算數之內容與上年度之比較如下：</text:p>
            <text:p>1.人員維持費27,449千元，較上年度增列員</text:p>
            <text:p>   額1人之人事費及員工薪俸晉級差額等經</text:p>
            <text:p>   費3,111千元。</text:p>
            <text:p>2.基本行政工作維持費1,126千元，較上年</text:p>
            <text:p>   度增列公務車油料等經費65千元。</text:p>
            <text:p>3.辦理司法行政業務經費1,812千元，較上</text:p>
            <text:p>   年度減列強化資訊安全等經費457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05931000</text:p>
            <text:p>審判業務</text:p>
          </table:table-cell>
          <table:table-cell table:number-columns-repeated="2" table:style-name="ce20" office:value-type="float" office:value="1403" calcext:value-type="float">
            <text:p>1,40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辦理民事事件業務經費553千元，與上年</text:p>
            <text:p>   度同。</text:p>
            <text:p>2.辦理刑事案件業務經費512千元，較上年</text:p>
            <text:p>   度增列義務辯護律師酬金等經費21千元。</text:p>
            <text:p>3.辦理民事執行業務經費81千元，與上年度</text:p>
            <text:p>   同。</text:p>
            <text:p>4.辦理家事事件業務經費86千元，與上年度</text:p>
            <text:p>   同。</text:p>
            <text:p>5.辦理少年事件業務經費110千元，較上年</text:p>
            <text:p>   度減列招聘少年志工協助調查保護業務等</text:p>
            <text:p>   經費21千元。</text:p>
            <text:p>6.辦理公證及提存業務經費27千元，與上年</text:p>
            <text:p>   度同。</text:p>
            <text:p>7.辦理行政訴訟業務經費34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05939800</text:p>
            <text:p>第一預備金</text:p>
          </table:table-cell>
          <table:table-cell table:number-columns-repeated="2"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3" table:number-columns-repeated="3"/>
          <table:table-cell table:style-name="ce16" office:value-type="string" calcext:value-type="string">
            <text:p>0006000000</text:p>
            <text:p>考試院主管</text:p>
          </table:table-cell>
          <table:table-cell table:style-name="ce20" office:value-type="float" office:value="27777241" calcext:value-type="float">
            <text:p>27,777,241 </text:p>
          </table:table-cell>
          <table:table-cell table:style-name="ce20" office:value-type="float" office:value="25775655" calcext:value-type="float">
            <text:p>25,775,655 </text:p>
          </table:table-cell>
          <table:table-cell table:style-name="ce20" office:value-type="float" office:value="2001586" calcext:value-type="float">
            <text:p>2,001,58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6010000</text:p>
            <text:p>考試院</text:p>
          </table:table-cell>
          <table:table-cell table:style-name="ce20" office:value-type="float" office:value="346158" calcext:value-type="float">
            <text:p>346,158 </text:p>
          </table:table-cell>
          <table:table-cell table:style-name="ce20" office:value-type="float" office:value="367092" calcext:value-type="float">
            <text:p>367,092 </text:p>
          </table:table-cell>
          <table:table-cell table:style-name="ce20" office:value-type="float" office:value="-20934" calcext:value-type="float">
            <text:p>-20,93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506010000</text:p>
            <text:p>考試支出</text:p>
          </table:table-cell>
          <table:table-cell table:style-name="ce20" office:value-type="float" office:value="346158" calcext:value-type="float">
            <text:p>346,158 </text:p>
          </table:table-cell>
          <table:table-cell table:style-name="ce20" office:value-type="float" office:value="367092" calcext:value-type="float">
            <text:p>367,092 </text:p>
          </table:table-cell>
          <table:table-cell table:style-name="ce20" office:value-type="float" office:value="-20934" calcext:value-type="float">
            <text:p>-20,934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010100</text:p>
            <text:p>一般行政</text:p>
          </table:table-cell>
          <table:table-cell table:style-name="ce20" office:value-type="float" office:value="331434" calcext:value-type="float">
            <text:p>331,434 </text:p>
          </table:table-cell>
          <table:table-cell table:style-name="ce20" office:value-type="float" office:value="347571" calcext:value-type="float">
            <text:p>347,571 </text:p>
          </table:table-cell>
          <table:table-cell table:style-name="ce20" office:value-type="float" office:value="-16137" calcext:value-type="float">
            <text:p>-16,137 </text:p>
          </table:table-cell>
          <table:table-cell table:style-name="ce27" office:value-type="string" calcext:value-type="string">
            <text:p>本年度預算數之內容與上年度之比較如下：</text:p>
            <text:p>1.人員維持費270,164千元，較上年度核實</text:p>
            <text:p>   減列人事費23,171千元。</text:p>
            <text:p>2.基本行政工作維持費36,601千元，較上年</text:p>
            <text:p>   度減列汰換火警探測器等經費5,929千元</text:p>
            <text:p>   。</text:p>
            <text:p>3.資訊業務經費24,669千元，較上年度增列</text:p>
            <text:p>   公文系統改版建置、考試院體系資安聯防</text:p>
            <text:p>   建置及不斷電系統設備汰換等經費12,963</text:p>
            <text:p>   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011200</text:p>
            <text:p>議事業務</text:p>
          </table:table-cell>
          <table:table-cell table:style-name="ce20" office:value-type="float" office:value="2010" calcext:value-type="float">
            <text:p>2,010 </text:p>
          </table:table-cell>
          <table:table-cell table:style-name="ce20" office:value-type="float" office:value="2047" calcext:value-type="float">
            <text:p>2,047 </text:p>
          </table:table-cell>
          <table:table-cell table:style-name="ce20" office:value-type="float" office:value="-37" calcext:value-type="float">
            <text:p>-37 </text:p>
          </table:table-cell>
          <table:table-cell table:style-name="ce27" office:value-type="string" calcext:value-type="string">
            <text:p>本年度預算數之內容與上年度之比較如下：</text:p>
            <text:p>1.考銓議事業務經費1,000千元，與上年度</text:p>
            <text:p>   同。</text:p>
            <text:p>2.考銓業務考察經費1,010千元，較上年度</text:p>
            <text:p>   減列國外旅費等37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011300</text:p>
            <text:p>法制業務</text:p>
          </table:table-cell>
          <table:table-cell table:style-name="ce20" office:value-type="float" office:value="1054" calcext:value-type="float">
            <text:p>1,054 </text:p>
          </table:table-cell>
          <table:table-cell table:style-name="ce20" office:value-type="float" office:value="954" calcext:value-type="float">
            <text:p>954 </text:p>
          </table:table-cell>
          <table:table-cell table:style-name="ce20" office:value-type="float" office:value="100" calcext:value-type="float">
            <text:p>100 </text:p>
          </table:table-cell>
          <table:table-cell table:style-name="ce27" office:value-type="string" calcext:value-type="string">
            <text:p>本年度預算數之內容與上年度之比較如下：</text:p>
            <text:p>1.法制作業及法規編印經費414千元，較上</text:p>
            <text:p>   年度增列法規編印等經費50千元。</text:p>
            <text:p>2.訴願審議及督導經費640千元，較上年度</text:p>
            <text:p>   增列訴願事件送請鑑定等經費50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011400</text:p>
            <text:p>施政業務及督導</text:p>
          </table:table-cell>
          <table:table-cell table:style-name="ce20" office:value-type="float" office:value="10610" calcext:value-type="float">
            <text:p>10,610 </text:p>
          </table:table-cell>
          <table:table-cell table:style-name="ce20" office:value-type="float" office:value="10885" calcext:value-type="float">
            <text:p>10,885 </text:p>
          </table:table-cell>
          <table:table-cell table:style-name="ce20" office:value-type="float" office:value="-275" calcext:value-type="float">
            <text:p>-275 </text:p>
          </table:table-cell>
          <table:table-cell table:style-name="ce27" office:value-type="string" calcext:value-type="string">
            <text:p>本年度預算數之內容與上年度之比較如下：</text:p>
            <text:p>1.考試及訓練及(合)格證書管理製發業務經</text:p>
            <text:p>   費3,918千元，與上年度同。</text:p>
            <text:p>2.考銓施政業務審查及督導經費1,271千元</text:p>
            <text:p>   ，與上年度同。</text:p>
            <text:p>3.考銓及公務人力資源叢書編譯經費2,775</text:p>
            <text:p>   千元，與上年度同。</text:p>
            <text:p>4.考試及格人員服務及施政成果宣導經費76</text:p>
            <text:p>   7千元，較上年度減列更新多媒體簡報等</text:p>
            <text:p>   經費201千元。</text:p>
            <text:p>5.考銓研究發展經費1,300千元，較上年度</text:p>
            <text:p>   減列國外旅費等54千元。</text:p>
            <text:p>6.國際文官制度學術交流經費579千元，較</text:p>
            <text:p>   上年度減列國外旅費等2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5060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585" calcext:value-type="float">
            <text:p>4,585 </text:p>
          </table:table-cell>
          <table:table-cell table:style-name="ce20" office:value-type="float" office:value="-4585" calcext:value-type="float">
            <text:p>-4,58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5060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585" calcext:value-type="float">
            <text:p>4,585 </text:p>
          </table:table-cell>
          <table:table-cell table:style-name="ce20" office:value-type="float" office:value="-4585" calcext:value-type="float">
            <text:p>-4,585 </text:p>
          </table:table-cell>
          <table:table-cell table:style-name="ce27" office:value-type="string" calcext:value-type="string">
            <text:p>上年度汰換副首長專用車1輛、公務用車3輛</text:p>
            <text:p>及相關設施等預算業已編竣，所列4,585千</text:p>
            <text:p>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506019800</text:p>
            <text:p>第一預備金</text:p>
          </table:table-cell>
          <table:table-cell table:number-columns-repeated="2" table:style-name="ce20" office:value-type="float" office:value="1050" calcext:value-type="float">
            <text:p>1,0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06100000</text:p>
            <text:p>考選部</text:p>
          </table:table-cell>
          <table:table-cell table:style-name="ce20" office:value-type="float" office:value="337324" calcext:value-type="float">
            <text:p>337,324 </text:p>
          </table:table-cell>
          <table:table-cell table:style-name="ce20" office:value-type="float" office:value="367295" calcext:value-type="float">
            <text:p>367,295 </text:p>
          </table:table-cell>
          <table:table-cell table:style-name="ce20" office:value-type="float" office:value="-29971" calcext:value-type="float">
            <text:p>-29,97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506100000</text:p>
            <text:p>考試支出</text:p>
          </table:table-cell>
          <table:table-cell table:style-name="ce20" office:value-type="float" office:value="337324" calcext:value-type="float">
            <text:p>337,324 </text:p>
          </table:table-cell>
          <table:table-cell table:style-name="ce20" office:value-type="float" office:value="367295" calcext:value-type="float">
            <text:p>367,295 </text:p>
          </table:table-cell>
          <table:table-cell table:style-name="ce20" office:value-type="float" office:value="-29971" calcext:value-type="float">
            <text:p>-29,971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100100</text:p>
            <text:p>一般行政</text:p>
          </table:table-cell>
          <table:table-cell table:style-name="ce20" office:value-type="float" office:value="314153" calcext:value-type="float">
            <text:p>314,153 </text:p>
          </table:table-cell>
          <table:table-cell table:style-name="ce20" office:value-type="float" office:value="344977" calcext:value-type="float">
            <text:p>344,977 </text:p>
          </table:table-cell>
          <table:table-cell table:style-name="ce20" office:value-type="float" office:value="-30824" calcext:value-type="float">
            <text:p>-30,824 </text:p>
          </table:table-cell>
          <table:table-cell table:style-name="ce27" office:value-type="string" calcext:value-type="string">
            <text:p>本年度預算數之內容與上年度之比較如下：</text:p>
            <text:p>1.人員維持費291,312千元，較上年度核實</text:p>
            <text:p>   增列人事費1,400千元。</text:p>
            <text:p>2.基本行政工作維持費22,841千元，較上年</text:p>
            <text:p>   度減列第二試務大樓空間改善、變電室低</text:p>
            <text:p>   壓配電設備等硬體汰換工程、行政大樓機</text:p>
            <text:p>   電設備更新及辦公廳舍天花板修繕等經費</text:p>
            <text:p>   36,810千元，新增行政大樓中庭及地下停</text:p>
            <text:p>   車場鋪面整修、汰換國家考場空氣斷路器</text:p>
            <text:p>   及第三試務大樓門禁系統4,586千元，計</text:p>
            <text:p>   淨減32,22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101400</text:p>
            <text:p>考試業務研究改進</text:p>
          </table:table-cell>
          <table:table-cell table:style-name="ce20" office:value-type="float" office:value="22387" calcext:value-type="float">
            <text:p>22,387 </text:p>
          </table:table-cell>
          <table:table-cell table:style-name="ce20" office:value-type="float" office:value="21534" calcext:value-type="float">
            <text:p>21,534 </text:p>
          </table:table-cell>
          <table:table-cell table:style-name="ce20" office:value-type="float" office:value="853" calcext:value-type="float">
            <text:p>8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506101401</text:p>
            <text:p>試題研編及審查</text:p>
          </table:table-cell>
          <table:table-cell table:number-columns-repeated="2" table:style-name="ce20" office:value-type="float" office:value="8082" calcext:value-type="float">
            <text:p>8,08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8,082千元，係題庫之編製、</text:p>
            <text:p>審查及試題研究經費，與上年度同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506101402</text:p>
            <text:p>考選資料處理</text:p>
          </table:table-cell>
          <table:table-cell table:style-name="ce20" office:value-type="float" office:value="7216" calcext:value-type="float">
            <text:p>7,216 </text:p>
          </table:table-cell>
          <table:table-cell table:style-name="ce20" office:value-type="float" office:value="7721" calcext:value-type="float">
            <text:p>7,721 </text:p>
          </table:table-cell>
          <table:table-cell table:style-name="ce20" office:value-type="float" office:value="-505" calcext:value-type="float">
            <text:p>-505 </text:p>
          </table:table-cell>
          <table:table-cell table:style-name="ce27" office:value-type="string" calcext:value-type="string">
            <text:p>本年度預算數之內容與上年度之比較如下：</text:p>
            <text:p>1.資訊工作維持費104千元，較上年度減列</text:p>
            <text:p>   購置文具紙張等經費5千元。</text:p>
            <text:p>2.網路系統之規劃及裝置經費7,112千元，</text:p>
            <text:p>   較上年度減列汰換公文及行政系統伺服主</text:p>
            <text:p>   機等經費1,801千元，增列購置網頁防火</text:p>
            <text:p>   牆等電腦軟體1,301千元，計淨減500千元</text:p>
            <text:p>   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506101403</text:p>
            <text:p>研究發展及宣導</text:p>
          </table:table-cell>
          <table:table-cell table:style-name="ce20" office:value-type="float" office:value="7089" calcext:value-type="float">
            <text:p>7,089 </text:p>
          </table:table-cell>
          <table:table-cell table:style-name="ce20" office:value-type="float" office:value="5731" calcext:value-type="float">
            <text:p>5,731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27" office:value-type="string" calcext:value-type="string">
            <text:p>本年度預算數之內容與上年度之比較如下：</text:p>
            <text:p>1.研究發展工作維持費30千元，較上年度減</text:p>
            <text:p>   列郵資等經費22千元。</text:p>
            <text:p>2.考試業務之研究改進經費7,059千元，較</text:p>
            <text:p>   上年度增列辦理刊物出版編審及各項試務</text:p>
            <text:p>   推動計畫所需之出席費及稿費等經費1,38</text:p>
            <text:p>   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109800</text:p>
            <text:p>第一預備金</text:p>
          </table:table-cell>
          <table:table-cell table:number-columns-repeated="2" table:style-name="ce20" office:value-type="float" office:value="784" calcext:value-type="float">
            <text:p>78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06200000</text:p>
            <text:p>銓敘部</text:p>
          </table:table-cell>
          <table:table-cell table:style-name="ce20" office:value-type="float" office:value="26421336" calcext:value-type="float">
            <text:p>26,421,336 </text:p>
          </table:table-cell>
          <table:table-cell table:style-name="ce20" office:value-type="float" office:value="24370117" calcext:value-type="float">
            <text:p>24,370,117 </text:p>
          </table:table-cell>
          <table:table-cell table:style-name="ce20" office:value-type="float" office:value="2051219" calcext:value-type="float">
            <text:p>2,051,21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506200000</text:p>
            <text:p>考試支出</text:p>
          </table:table-cell>
          <table:table-cell table:style-name="ce20" office:value-type="float" office:value="441504" calcext:value-type="float">
            <text:p>441,504 </text:p>
          </table:table-cell>
          <table:table-cell table:style-name="ce20" office:value-type="float" office:value="475197" calcext:value-type="float">
            <text:p>475,197 </text:p>
          </table:table-cell>
          <table:table-cell table:style-name="ce20" office:value-type="float" office:value="-33693" calcext:value-type="float">
            <text:p>-33,693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200100</text:p>
            <text:p>一般行政</text:p>
          </table:table-cell>
          <table:table-cell table:style-name="ce20" office:value-type="float" office:value="421165" calcext:value-type="float">
            <text:p>421,165 </text:p>
          </table:table-cell>
          <table:table-cell table:style-name="ce20" office:value-type="float" office:value="412111" calcext:value-type="float">
            <text:p>412,111 </text:p>
          </table:table-cell>
          <table:table-cell table:style-name="ce20" office:value-type="float" office:value="9054" calcext:value-type="float">
            <text:p>9,054 </text:p>
          </table:table-cell>
          <table:table-cell table:style-name="ce27" office:value-type="string" calcext:value-type="string">
            <text:p>本年度預算數之內容與上年度之比較如下：</text:p>
            <text:p>1.人員維持費365,514千元，較上年度增列</text:p>
            <text:p>   不休假加班費等經費1,632千元。</text:p>
            <text:p>2.基本行政工作維持費25,168千元，較上年</text:p>
            <text:p>   度增列行政事務勞力外包等經費364千元</text:p>
            <text:p>   。</text:p>
            <text:p>3.資訊系統之使用及管理經費30,483千元，</text:p>
            <text:p>   較上年度增列端點攻擊防禦系統及資安監</text:p>
            <text:p>   控服務等經費7,058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200200</text:p>
            <text:p>人事法制及銓敘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6695" calcext:value-type="float">
            <text:p>6,695 </text:p>
          </table:table-cell>
          <table:table-cell table:style-name="ce20" office:value-type="float" office:value="-568" calcext:value-type="float">
            <text:p>-568 </text:p>
          </table:table-cell>
          <table:table-cell table:style-name="ce27" office:value-type="string" calcext:value-type="string">
            <text:p>本年度預算數之內容與上年度之比較如下：</text:p>
            <text:p>1.推動人事法制及銓敘行政業務經費1,389</text:p>
            <text:p>   千元，較上年度減列法規編印等經費296</text:p>
            <text:p>   千元。</text:p>
            <text:p>2.人事法制、管理及銓敘業務經費4,738千</text:p>
            <text:p>   元，較上年度減列人事制度研究改進委員</text:p>
            <text:p>   會委員兼職費等經費27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209000</text:p>
            <text:p>一般建築及設備</text:p>
          </table:table-cell>
          <table:table-cell table:style-name="ce20" office:value-type="float" office:value="13480" calcext:value-type="float">
            <text:p>13,480 </text:p>
          </table:table-cell>
          <table:table-cell table:style-name="ce20" office:value-type="float" office:value="55659" calcext:value-type="float">
            <text:p>55,659 </text:p>
          </table:table-cell>
          <table:table-cell table:style-name="ce20" office:value-type="float" office:value="-42179" calcext:value-type="float">
            <text:p>-42,179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506209002</text:p>
            <text:p>營建工程</text:p>
          </table:table-cell>
          <table:table-cell table:style-name="ce20" office:value-type="float" office:value="13480" calcext:value-type="float">
            <text:p>13,480 </text:p>
          </table:table-cell>
          <table:table-cell table:style-name="ce20" office:value-type="float" office:value="55659" calcext:value-type="float">
            <text:p>55,659 </text:p>
          </table:table-cell>
          <table:table-cell table:style-name="ce20" office:value-type="float" office:value="-42179" calcext:value-type="float">
            <text:p>-42,179 </text:p>
          </table:table-cell>
          <table:table-cell table:style-name="ce27" office:value-type="string" calcext:value-type="string">
            <text:p>建築物耐震補強工程計畫總經費111,002千</text:p>
            <text:p>元，分4年辦理，108至109年度已編列69,30</text:p>
            <text:p>7千元，本年度續編第3年經費13,480千元，</text:p>
            <text:p>較上年度減列42,17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209800</text:p>
            <text:p>第一預備金</text:p>
          </table:table-cell>
          <table:table-cell table:number-columns-repeated="2" table:style-name="ce20" office:value-type="float" office:value="732" calcext:value-type="float">
            <text:p>73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06200000</text:p>
            <text:p>社會保險支出</text:p>
          </table:table-cell>
          <table:table-cell table:style-name="ce20" office:value-type="float" office:value="246277" calcext:value-type="float">
            <text:p>246,277 </text:p>
          </table:table-cell>
          <table:table-cell table:style-name="ce20" office:value-type="float" office:value="246390" calcext:value-type="float">
            <text:p>246,390 </text:p>
          </table:table-cell>
          <table:table-cell table:style-name="ce20" office:value-type="float" office:value="-113" calcext:value-type="float">
            <text:p>-11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106200300</text:p>
            <text:p>公務人員保險管理及監理</text:p>
          </table:table-cell>
          <table:table-cell table:style-name="ce20" office:value-type="float" office:value="246277" calcext:value-type="float">
            <text:p>246,277 </text:p>
          </table:table-cell>
          <table:table-cell table:style-name="ce20" office:value-type="float" office:value="246390" calcext:value-type="float">
            <text:p>246,390 </text:p>
          </table:table-cell>
          <table:table-cell table:style-name="ce20" office:value-type="float" office:value="-113" calcext:value-type="float">
            <text:p>-113 </text:p>
          </table:table-cell>
          <table:table-cell table:style-name="ce27" office:value-type="string" calcext:value-type="string">
            <text:p>本年度預算數之內容與上年度之比較如下：</text:p>
            <text:p>1.公務人員保險管理及監理業務經費958千</text:p>
            <text:p>   元，較上年度減列公保業務宣導等經費11</text:p>
            <text:p>   3千元。</text:p>
            <text:p>2.補助公教人員保險事務經費245,319千元</text:p>
            <text:p>   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06200000</text:p>
            <text:p>福利服務支出</text:p>
          </table:table-cell>
          <table:table-cell table:style-name="ce20" office:value-type="float" office:value="9007" calcext:value-type="float">
            <text:p>9,007 </text:p>
          </table:table-cell>
          <table:table-cell table:style-name="ce20" office:value-type="float" office:value="10124" calcext:value-type="float">
            <text:p>10,124 </text:p>
          </table:table-cell>
          <table:table-cell table:style-name="ce20" office:value-type="float" office:value="-1117" calcext:value-type="float">
            <text:p>-1,117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06205800</text:p>
            <text:p>早期退休公教人員生活困難照護金</text:p>
          </table:table-cell>
          <table:table-cell table:style-name="ce20" office:value-type="float" office:value="9007" calcext:value-type="float">
            <text:p>9,007 </text:p>
          </table:table-cell>
          <table:table-cell table:style-name="ce20" office:value-type="float" office:value="10124" calcext:value-type="float">
            <text:p>10,124 </text:p>
          </table:table-cell>
          <table:table-cell table:style-name="ce20" office:value-type="float" office:value="-1117" calcext:value-type="float">
            <text:p>-1,117 </text:p>
          </table:table-cell>
          <table:table-cell table:style-name="ce27" office:value-type="string" calcext:value-type="string">
            <text:p>本年度預算數9,007千元，係早期退休公教</text:p>
            <text:p>人員生活困難之三節照護金，較上年度減列</text:p>
            <text:p>1,117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06200000</text:p>
            <text:p>退休撫卹給付支出</text:p>
          </table:table-cell>
          <table:table-cell table:style-name="ce20" office:value-type="float" office:value="25722619" calcext:value-type="float">
            <text:p>25,722,619 </text:p>
          </table:table-cell>
          <table:table-cell table:style-name="ce20" office:value-type="float" office:value="23636237" calcext:value-type="float">
            <text:p>23,636,237 </text:p>
          </table:table-cell>
          <table:table-cell table:style-name="ce20" office:value-type="float" office:value="2086382" calcext:value-type="float">
            <text:p>2,086,382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7606205300</text:p>
            <text:p>公務人員退休撫卹給付</text:p>
          </table:table-cell>
          <table:table-cell table:style-name="ce20" office:value-type="float" office:value="25722619" calcext:value-type="float">
            <text:p>25,722,619 </text:p>
          </table:table-cell>
          <table:table-cell table:style-name="ce20" office:value-type="float" office:value="23636237" calcext:value-type="float">
            <text:p>23,636,237 </text:p>
          </table:table-cell>
          <table:table-cell table:style-name="ce20" office:value-type="float" office:value="2086382" calcext:value-type="float">
            <text:p>2,086,382 </text:p>
          </table:table-cell>
          <table:table-cell table:style-name="ce27" office:value-type="string" calcext:value-type="string">
            <text:p>本年度預算數之內容與上年度之比較如下：</text:p>
            <text:p>1.公務人員退休給付經費20,588,621千元，</text:p>
            <text:p>   較上年度減列優惠存款利息差額補助等經</text:p>
            <text:p>   費90,583千元。</text:p>
            <text:p>2.公務人員撫卹給付經費423,670千元，與</text:p>
            <text:p>   上年度同。</text:p>
            <text:p>3.公務人員殮葬補助經費38,285千元，與上</text:p>
            <text:p>   年度同。</text:p>
            <text:p>4.政務人員退職酬勞金給付經費265,125千</text:p>
            <text:p>   元，較上年度減列退職酬勞金等經費1,98</text:p>
            <text:p>   1千元。</text:p>
            <text:p>5.公(政)務人員執行職務意外失能死亡慰問</text:p>
            <text:p>   金經費17,907千元，與上年度同。</text:p>
            <text:p>6.撥補政務人員退撫基金不足經費42,644千</text:p>
            <text:p>   元，較上年度減列1,062千元。</text:p>
            <text:p>7.年金改革節省退撫給付挹注退撫基金經費</text:p>
            <text:p>   4,346,367千元，較上年度增列2,180,008</text:p>
            <text:p>   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706200000</text:p>
            <text:p>退休撫卹業務支出</text:p>
          </table:table-cell>
          <table:table-cell table:style-name="ce20" office:value-type="float" office:value="1929" calcext:value-type="float">
            <text:p>1,929 </text:p>
          </table:table-cell>
          <table:table-cell table:style-name="ce20" office:value-type="float" office:value="2169" calcext:value-type="float">
            <text:p>2,169 </text:p>
          </table:table-cell>
          <table:table-cell table:style-name="ce20" office:value-type="float" office:value="-240" calcext:value-type="float">
            <text:p>-2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7706200600</text:p>
            <text:p>退休撫卹業務</text:p>
          </table:table-cell>
          <table:table-cell table:style-name="ce20" office:value-type="float" office:value="1929" calcext:value-type="float">
            <text:p>1,929 </text:p>
          </table:table-cell>
          <table:table-cell table:style-name="ce20" office:value-type="float" office:value="2169" calcext:value-type="float">
            <text:p>2,169 </text:p>
          </table:table-cell>
          <table:table-cell table:style-name="ce20" office:value-type="float" office:value="-240" calcext:value-type="float">
            <text:p>-24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706200601</text:p>
            <text:p>公務人員退休撫卹管理</text:p>
          </table:table-cell>
          <table:table-cell table:style-name="ce20" office:value-type="float" office:value="1929" calcext:value-type="float">
            <text:p>1,929 </text:p>
          </table:table-cell>
          <table:table-cell table:style-name="ce20" office:value-type="float" office:value="2169" calcext:value-type="float">
            <text:p>2,169 </text:p>
          </table:table-cell>
          <table:table-cell table:style-name="ce20" office:value-type="float" office:value="-240" calcext:value-type="float">
            <text:p>-240 </text:p>
          </table:table-cell>
          <table:table-cell table:style-name="ce27" office:value-type="string" calcext:value-type="string">
            <text:p>本年度預算數之內容與上年度之比較如下：</text:p>
            <text:p>1.公務人員退休業務經費1,525千元，較上</text:p>
            <text:p>   年度減列辦理公務人員職業年金制度委託</text:p>
            <text:p>   研究等經費219千元。</text:p>
            <text:p>2.公務人員撫卹業務經費404千元，較上年</text:p>
            <text:p>   度減列文具紙張等經費2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06300000</text:p>
            <text:p>公務人員保障暨培訓委員會</text:p>
          </table:table-cell>
          <table:table-cell table:style-name="ce20" office:value-type="float" office:value="183888" calcext:value-type="float">
            <text:p>183,888 </text:p>
          </table:table-cell>
          <table:table-cell table:style-name="ce20" office:value-type="float" office:value="180793" calcext:value-type="float">
            <text:p>180,793 </text:p>
          </table:table-cell>
          <table:table-cell table:style-name="ce20" office:value-type="float" office:value="3095" calcext:value-type="float">
            <text:p>3,09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506300000</text:p>
            <text:p>考試支出</text:p>
          </table:table-cell>
          <table:table-cell table:style-name="ce20" office:value-type="float" office:value="183888" calcext:value-type="float">
            <text:p>183,888 </text:p>
          </table:table-cell>
          <table:table-cell table:style-name="ce20" office:value-type="float" office:value="180793" calcext:value-type="float">
            <text:p>180,793 </text:p>
          </table:table-cell>
          <table:table-cell table:style-name="ce20" office:value-type="float" office:value="3095" calcext:value-type="float">
            <text:p>3,09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300100</text:p>
            <text:p>一般行政</text:p>
          </table:table-cell>
          <table:table-cell table:style-name="ce20" office:value-type="float" office:value="162286" calcext:value-type="float">
            <text:p>162,286 </text:p>
          </table:table-cell>
          <table:table-cell table:style-name="ce20" office:value-type="float" office:value="158482" calcext:value-type="float">
            <text:p>158,482 </text:p>
          </table:table-cell>
          <table:table-cell table:style-name="ce20" office:value-type="float" office:value="3804" calcext:value-type="float">
            <text:p>3,804 </text:p>
          </table:table-cell>
          <table:table-cell table:style-name="ce27" office:value-type="string" calcext:value-type="string">
            <text:p>本年度預算數之內容與上年度之比較如下：</text:p>
            <text:p>1.人員維持費140,594千元，較上年度增列</text:p>
            <text:p>   員工薪俸晉級差額等經費2,185千元。</text:p>
            <text:p>2.基本行政工作維持費21,692千元，較上年</text:p>
            <text:p>   度增列建置保障事件審查室視訊設備系統</text:p>
            <text:p>   等經費1,61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301100</text:p>
            <text:p>保障暨培訓</text:p>
          </table:table-cell>
          <table:table-cell table:style-name="ce20" office:value-type="float" office:value="20602" calcext:value-type="float">
            <text:p>20,602 </text:p>
          </table:table-cell>
          <table:table-cell table:style-name="ce20" office:value-type="float" office:value="21311" calcext:value-type="float">
            <text:p>21,311 </text:p>
          </table:table-cell>
          <table:table-cell table:style-name="ce20" office:value-type="float" office:value="-709" calcext:value-type="float">
            <text:p>-709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506301101</text:p>
            <text:p>保障業務</text:p>
          </table:table-cell>
          <table:table-cell table:style-name="ce20" office:value-type="float" office:value="1471" calcext:value-type="float">
            <text:p>1,471 </text:p>
          </table:table-cell>
          <table:table-cell table:style-name="ce20" office:value-type="float" office:value="1527" calcext:value-type="float">
            <text:p>1,527 </text:p>
          </table:table-cell>
          <table:table-cell table:style-name="ce20" office:value-type="float" office:value="-56" calcext:value-type="float">
            <text:p>-56 </text:p>
          </table:table-cell>
          <table:table-cell table:style-name="ce27" office:value-type="string" calcext:value-type="string">
            <text:p>本年度預算數之內容與上年度之比較如下：</text:p>
            <text:p>1.公務人員保障政策法規之研擬規劃與解釋</text:p>
            <text:p>   經費710千元，較上年度減列辦理公務人</text:p>
            <text:p>   員保障政策法規之研修等經費11千元。</text:p>
            <text:p>2.公務人員保障制度之推動經費364千元，</text:p>
            <text:p>   較上年度減列辦理保障事件協調聯繫等經</text:p>
            <text:p>   費129千元。</text:p>
            <text:p>3.公務人員保障事件之擬議與審理經費397</text:p>
            <text:p>   千元，較上年度增列辦理保障事件審議等</text:p>
            <text:p>   經費84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506301102</text:p>
            <text:p>訓練與進修業務</text:p>
          </table:table-cell>
          <table:table-cell table:style-name="ce20" office:value-type="float" office:value="19131" calcext:value-type="float">
            <text:p>19,131 </text:p>
          </table:table-cell>
          <table:table-cell table:style-name="ce20" office:value-type="float" office:value="19784" calcext:value-type="float">
            <text:p>19,784 </text:p>
          </table:table-cell>
          <table:table-cell table:style-name="ce20" office:value-type="float" office:value="-653" calcext:value-type="float">
            <text:p>-653 </text:p>
          </table:table-cell>
          <table:table-cell table:style-name="ce27" office:value-type="string" calcext:value-type="string">
            <text:p>本年度預算數之內容與上年度之比較如下：</text:p>
            <text:p>1.訓練進修政策法規研擬與解釋經費2,473</text:p>
            <text:p>   千元，較上年度減列訓練進修政策法規等</text:p>
            <text:p>   規劃作業經費30千元。</text:p>
            <text:p>2.人事及行政院以外機關人員訓練執行經費</text:p>
            <text:p>   703千元，較上年度減列講座鐘點費等56</text:p>
            <text:p>   千元。</text:p>
            <text:p>3.訓練進修業務規劃與推動經費3,728千元</text:p>
            <text:p>   ，較上年度減列辦理精進公務人員考試錄</text:p>
            <text:p>   取人員訓練等經費22千元。</text:p>
            <text:p>4.高階文官訓練進修規劃遴選、成績評量經</text:p>
            <text:p>   費10,508千元，較上年度減列辦理高階文</text:p>
            <text:p>   官訓練等經費544千元。</text:p>
            <text:p>5.培訓評鑑技術研發規劃執行經費1,359千</text:p>
            <text:p>   元，與上年度同。</text:p>
            <text:p>6.考試錄取人員基礎訓練及晉升官等訓練評</text:p>
            <text:p>   量經費360千元，較上年度減列辦理各項</text:p>
            <text:p>   訓練測驗評量作業等經費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3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06400000</text:p>
            <text:p>國家文官學院及所屬</text:p>
          </table:table-cell>
          <table:table-cell table:style-name="ce20" office:value-type="float" office:value="281657" calcext:value-type="float">
            <text:p>281,657 </text:p>
          </table:table-cell>
          <table:table-cell table:style-name="ce20" office:value-type="float" office:value="274293" calcext:value-type="float">
            <text:p>274,293 </text:p>
          </table:table-cell>
          <table:table-cell table:style-name="ce20" office:value-type="float" office:value="7364" calcext:value-type="float">
            <text:p>7,36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506400000</text:p>
            <text:p>考試支出</text:p>
          </table:table-cell>
          <table:table-cell table:style-name="ce20" office:value-type="float" office:value="281657" calcext:value-type="float">
            <text:p>281,657 </text:p>
          </table:table-cell>
          <table:table-cell table:style-name="ce20" office:value-type="float" office:value="274293" calcext:value-type="float">
            <text:p>274,293 </text:p>
          </table:table-cell>
          <table:table-cell table:style-name="ce20" office:value-type="float" office:value="7364" calcext:value-type="float">
            <text:p>7,364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506400100</text:p>
            <text:p>一般行政</text:p>
          </table:table-cell>
          <table:table-cell table:style-name="ce20" office:value-type="float" office:value="107367" calcext:value-type="float">
            <text:p>107,367 </text:p>
          </table:table-cell>
          <table:table-cell table:style-name="ce20" office:value-type="float" office:value="103044" calcext:value-type="float">
            <text:p>103,044 </text:p>
          </table:table-cell>
          <table:table-cell table:style-name="ce20" office:value-type="float" office:value="4323" calcext:value-type="float">
            <text:p>4,323 </text:p>
          </table:table-cell>
          <table:table-cell table:style-name="ce27" office:value-type="string" calcext:value-type="string">
            <text:p>本年度預算數之內容與上年度之比較如下：</text:p>
            <text:p>1.人員維持費84,958千元，較上年度核實減</text:p>
            <text:p>   列人事費777千元。</text:p>
            <text:p>2.基本行政工作維持費17,411千元，較上年</text:p>
            <text:p>   度增列教學空間空氣品質、節能改善工程</text:p>
            <text:p>   及汰換電梯等經費5,364千元。</text:p>
            <text:p>3.資訊管理業務經費4,998千元，較上年度</text:p>
            <text:p>   減列各項資訊系統維護等經費264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506401100</text:p>
            <text:p>國家文官培訓業務</text:p>
          </table:table-cell>
          <table:table-cell table:style-name="ce20" office:value-type="float" office:value="111459" calcext:value-type="float">
            <text:p>111,459 </text:p>
          </table:table-cell>
          <table:table-cell table:style-name="ce20" office:value-type="float" office:value="113325" calcext:value-type="float">
            <text:p>113,325 </text:p>
          </table:table-cell>
          <table:table-cell table:style-name="ce20" office:value-type="float" office:value="-1866" calcext:value-type="float">
            <text:p>-1,866 </text:p>
          </table:table-cell>
          <table:table-cell table:style-name="ce27" office:value-type="string" calcext:value-type="string">
            <text:p>本年度預算數之內容與上年度之比較如下：</text:p>
            <text:p>1.公務人員考試錄取人員訓練經費59,295千</text:p>
            <text:p>   元，較上年度減列辦理公務人員特種考試</text:p>
            <text:p>   移民行政人員考試錄取人員基礎訓練業務</text:p>
            <text:p>   等經費1,980千元。</text:p>
            <text:p>2.公務人員晉升官等訓練經費43,700千元，</text:p>
            <text:p>   較上年度增列汰換各項訓練設備等經費52</text:p>
            <text:p>   千元。</text:p>
            <text:p>3.公務人員培訓之國內外交流合作經費4,18</text:p>
            <text:p>   0千元，較上年度減列辦理國際交流活動</text:p>
            <text:p>   等經費254千元。</text:p>
            <text:p>4.公務人員終身學習經費2,632千元，較上</text:p>
            <text:p>   年度增列辦理圖書管理業務等經費144千</text:p>
            <text:p>   元。</text:p>
            <text:p>5.高階公務人員訓練經費1,518千元，較上</text:p>
            <text:p>   年度增列一般事務費等191千元。</text:p>
            <text:p>6.公務人員行政中立訓練經費134千元，較</text:p>
            <text:p>   上年度減列一般事務費等19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506401200</text:p>
            <text:p>中區公務人員培訓</text:p>
          </table:table-cell>
          <table:table-cell table:style-name="ce20" office:value-type="float" office:value="62451" calcext:value-type="float">
            <text:p>62,451 </text:p>
          </table:table-cell>
          <table:table-cell table:style-name="ce20" office:value-type="float" office:value="57544" calcext:value-type="float">
            <text:p>57,544 </text:p>
          </table:table-cell>
          <table:table-cell table:style-name="ce20" office:value-type="float" office:value="4907" calcext:value-type="float">
            <text:p>4,907 </text:p>
          </table:table-cell>
          <table:table-cell table:style-name="ce27" office:value-type="string" calcext:value-type="string">
            <text:p>本年度預算數之內容與上年度之比較如下：</text:p>
            <text:p>1.人員維持費21,184千元，較上年度核實減</text:p>
            <text:p>   列人事費269千元。</text:p>
            <text:p>2.基本行政工作維持11,118千元，較上年度</text:p>
            <text:p>   增列學員宿舍改善及修繕工程等經費5,45</text:p>
            <text:p>   8千元。</text:p>
            <text:p>3.資訊管理業務經費606千元，較上年度減</text:p>
            <text:p>   列資訊設備等經費32千元。</text:p>
            <text:p>4.中區公務人員考試錄取人員訓練經費18,5</text:p>
            <text:p>   55千元，較上年度減列辦理公務人員高普</text:p>
            <text:p>   初等考試錄取人員基礎訓練業務等經費51</text:p>
            <text:p>   8千元。</text:p>
            <text:p>5.中區公務人員晉升官等訓練經費10,988千</text:p>
            <text:p>   元，較上年度增列辦理委升薦任官等訓練</text:p>
            <text:p>   業務等經費26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506409800</text:p>
            <text:p>第一預備金</text:p>
          </table:table-cell>
          <table:table-cell table:number-columns-repeated="2" table:style-name="ce20" office:value-type="float" office:value="380" calcext:value-type="float">
            <text:p>3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06500000</text:p>
            <text:p>公務人員退休撫卹基金監理委員會</text:p>
          </table:table-cell>
          <table:table-cell table:style-name="ce20" office:value-type="float" office:value="46757" calcext:value-type="float">
            <text:p>46,757 </text:p>
          </table:table-cell>
          <table:table-cell table:style-name="ce20" office:value-type="float" office:value="44228" calcext:value-type="float">
            <text:p>44,228 </text:p>
          </table:table-cell>
          <table:table-cell table:style-name="ce20" office:value-type="float" office:value="2529" calcext:value-type="float">
            <text:p>2,529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706500000</text:p>
            <text:p>退休撫卹業務支出</text:p>
          </table:table-cell>
          <table:table-cell table:style-name="ce20" office:value-type="float" office:value="46757" calcext:value-type="float">
            <text:p>46,757 </text:p>
          </table:table-cell>
          <table:table-cell table:style-name="ce20" office:value-type="float" office:value="44228" calcext:value-type="float">
            <text:p>44,228 </text:p>
          </table:table-cell>
          <table:table-cell table:style-name="ce20" office:value-type="float" office:value="2529" calcext:value-type="float">
            <text:p>2,52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706500100</text:p>
            <text:p>一般行政</text:p>
          </table:table-cell>
          <table:table-cell table:style-name="ce20" office:value-type="float" office:value="42551" calcext:value-type="float">
            <text:p>42,551 </text:p>
          </table:table-cell>
          <table:table-cell table:style-name="ce20" office:value-type="float" office:value="40308" calcext:value-type="float">
            <text:p>40,308 </text:p>
          </table:table-cell>
          <table:table-cell table:style-name="ce20" office:value-type="float" office:value="2243" calcext:value-type="float">
            <text:p>2,243 </text:p>
          </table:table-cell>
          <table:table-cell table:style-name="ce27" office:value-type="string" calcext:value-type="string">
            <text:p>本年度預算數之內容與上年度之比較如下：</text:p>
            <text:p>1.人員維持費36,751千元，較上年度增列員</text:p>
            <text:p>   工薪俸晉級差額等經費500千元。</text:p>
            <text:p>2.基本行政工作維持費5,800千元，較上年</text:p>
            <text:p>   度增列二代公文系統建置等經費1,743千</text:p>
            <text:p>   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706502100</text:p>
            <text:p>退撫基金監理</text:p>
          </table:table-cell>
          <table:table-cell table:style-name="ce20" office:value-type="float" office:value="4106" calcext:value-type="float">
            <text:p>4,106 </text:p>
          </table:table-cell>
          <table:table-cell table:style-name="ce20" office:value-type="float" office:value="3820" calcext:value-type="float">
            <text:p>3,820 </text:p>
          </table:table-cell>
          <table:table-cell table:style-name="ce20" office:value-type="float" office:value="286" calcext:value-type="float">
            <text:p>286 </text:p>
          </table:table-cell>
          <table:table-cell table:style-name="ce27" office:value-type="string" calcext:value-type="string">
            <text:p>本年度預算數4,106千元，係辦理退撫基金</text:p>
            <text:p>監理業務所需經費，較上年度增列基金監理</text:p>
            <text:p>資訊應用系統及資訊服務等經費28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7065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06600000</text:p>
            <text:p>公務人員退休撫卹基金管理委員會</text:p>
          </table:table-cell>
          <table:table-cell table:style-name="ce20" office:value-type="float" office:value="160121" calcext:value-type="float">
            <text:p>160,121 </text:p>
          </table:table-cell>
          <table:table-cell table:style-name="ce20" office:value-type="float" office:value="171837" calcext:value-type="float">
            <text:p>171,837 </text:p>
          </table:table-cell>
          <table:table-cell table:style-name="ce20" office:value-type="float" office:value="-11716" calcext:value-type="float">
            <text:p>-11,716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706600000</text:p>
            <text:p>退休撫卹業務支出</text:p>
          </table:table-cell>
          <table:table-cell table:style-name="ce20" office:value-type="float" office:value="160121" calcext:value-type="float">
            <text:p>160,121 </text:p>
          </table:table-cell>
          <table:table-cell table:style-name="ce20" office:value-type="float" office:value="171837" calcext:value-type="float">
            <text:p>171,837 </text:p>
          </table:table-cell>
          <table:table-cell table:style-name="ce20" office:value-type="float" office:value="-11716" calcext:value-type="float">
            <text:p>-11,71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706600100</text:p>
            <text:p>一般行政</text:p>
          </table:table-cell>
          <table:table-cell table:style-name="ce20" office:value-type="float" office:value="128912" calcext:value-type="float">
            <text:p>128,912 </text:p>
          </table:table-cell>
          <table:table-cell table:style-name="ce20" office:value-type="float" office:value="126050" calcext:value-type="float">
            <text:p>126,050 </text:p>
          </table:table-cell>
          <table:table-cell table:style-name="ce20" office:value-type="float" office:value="2862" calcext:value-type="float">
            <text:p>2,862 </text:p>
          </table:table-cell>
          <table:table-cell table:style-name="ce27" office:value-type="string" calcext:value-type="string">
            <text:p>本年度預算數之內容與上年度之比較如下：</text:p>
            <text:p>1.人員維持費117,508千元，較上年度增列</text:p>
            <text:p>   員工薪俸晉級差額等經費3,200千元。</text:p>
            <text:p>2.基本行政工作維持費11,404千元，較上年</text:p>
            <text:p>   度減列辦公用事務設備等經費338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706600600</text:p>
            <text:p>退撫基金管理</text:p>
          </table:table-cell>
          <table:table-cell table:style-name="ce20" office:value-type="float" office:value="30909" calcext:value-type="float">
            <text:p>30,909 </text:p>
          </table:table-cell>
          <table:table-cell table:style-name="ce20" office:value-type="float" office:value="45487" calcext:value-type="float">
            <text:p>45,487 </text:p>
          </table:table-cell>
          <table:table-cell table:style-name="ce20" office:value-type="float" office:value="-14578" calcext:value-type="float">
            <text:p>-14,578 </text:p>
          </table:table-cell>
          <table:table-cell table:style-name="ce27" office:value-type="string" calcext:value-type="string">
            <text:p>本年度預算數之內容與上年度之比較如下：</text:p>
            <text:p>1.基金收支及保管之規劃經費30,595千元，</text:p>
            <text:p>   較上年度減列14,573千元，包括：</text:p>
            <text:p>  (1)基金收支及保管行政作業經費30,595</text:p>
            <text:p>     千元，較上年度減列不斷電系統擴充及</text:p>
            <text:p>     資安系統升級汰換設備等經費2,548千</text:p>
            <text:p>     元。</text:p>
            <text:p>  (2)上年度基金業務系統更新計畫預算業</text:p>
            <text:p>     已編竣，所列12,025千元如數減列。</text:p>
            <text:p>2.基金收繳及退撫給與之撥付經費314千元</text:p>
            <text:p>   ，較上年減列退撫給與通知單印刷等經費</text:p>
            <text:p>   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706609800</text:p>
            <text:p>第一預備金</text:p>
          </table:table-cell>
          <table:table-cell table:number-columns-repeated="2" table:style-name="ce20" office:value-type="float" office:value="300" calcext:value-type="float">
            <text:p>3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3" table:number-columns-repeated="3"/>
          <table:table-cell table:style-name="ce16" office:value-type="string" calcext:value-type="string">
            <text:p>0007000000</text:p>
            <text:p>監察院主管</text:p>
          </table:table-cell>
          <table:table-cell table:style-name="ce20" office:value-type="float" office:value="2422072" calcext:value-type="float">
            <text:p>2,422,072 </text:p>
          </table:table-cell>
          <table:table-cell table:style-name="ce20" office:value-type="float" office:value="2195399" calcext:value-type="float">
            <text:p>2,195,399 </text:p>
          </table:table-cell>
          <table:table-cell table:style-name="ce20" office:value-type="float" office:value="226673" calcext:value-type="float">
            <text:p>226,67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7010000</text:p>
            <text:p>監察院</text:p>
          </table:table-cell>
          <table:table-cell table:style-name="ce20" office:value-type="float" office:value="941169" calcext:value-type="float">
            <text:p>941,169 </text:p>
          </table:table-cell>
          <table:table-cell table:style-name="ce20" office:value-type="float" office:value="784458" calcext:value-type="float">
            <text:p>784,458 </text:p>
          </table:table-cell>
          <table:table-cell table:style-name="ce20" office:value-type="float" office:value="156711" calcext:value-type="float">
            <text:p>156,7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010000</text:p>
            <text:p>監察支出</text:p>
          </table:table-cell>
          <table:table-cell table:style-name="ce20" office:value-type="float" office:value="941169" calcext:value-type="float">
            <text:p>941,169 </text:p>
          </table:table-cell>
          <table:table-cell table:style-name="ce20" office:value-type="float" office:value="784458" calcext:value-type="float">
            <text:p>784,458 </text:p>
          </table:table-cell>
          <table:table-cell table:style-name="ce20" office:value-type="float" office:value="156711" calcext:value-type="float">
            <text:p>156,711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010100</text:p>
            <text:p>一般行政</text:p>
          </table:table-cell>
          <table:table-cell table:style-name="ce20" office:value-type="float" office:value="750931" calcext:value-type="float">
            <text:p>750,931 </text:p>
          </table:table-cell>
          <table:table-cell table:style-name="ce20" office:value-type="float" office:value="722022" calcext:value-type="float">
            <text:p>722,022 </text:p>
          </table:table-cell>
          <table:table-cell table:style-name="ce20" office:value-type="float" office:value="28909" calcext:value-type="float">
            <text:p>28,909 </text:p>
          </table:table-cell>
          <table:table-cell table:style-name="ce27" office:value-type="string" calcext:value-type="string">
            <text:p>本年度預算數之內容與上年度之比較如下︰</text:p>
            <text:p>1.人員維持費695,855千元，較上年度增列</text:p>
            <text:p>   員額26人之人事費等32,034千元。</text:p>
            <text:p>2.基本行政工作維持費36,121千元，較上年</text:p>
            <text:p>   度減列退職勳績給與及購置辦公用品等經</text:p>
            <text:p>   費2,311千元。</text:p>
            <text:p>3.資訊管理經費18,955千元，較上年度減列</text:p>
            <text:p>   資訊系統維護費等814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010300</text:p>
            <text:p>議事業務</text:p>
          </table:table-cell>
          <table:table-cell table:style-name="ce20" office:value-type="float" office:value="7508" calcext:value-type="float">
            <text:p>7,508 </text:p>
          </table:table-cell>
          <table:table-cell table:style-name="ce20" office:value-type="float" office:value="7369" calcext:value-type="float">
            <text:p>7,369 </text:p>
          </table:table-cell>
          <table:table-cell table:style-name="ce20" office:value-type="float" office:value="139" calcext:value-type="float">
            <text:p>139 </text:p>
          </table:table-cell>
          <table:table-cell table:style-name="ce27" office:value-type="string" calcext:value-type="string">
            <text:p>本年度預算數之內容與上年度之比較如下：</text:p>
            <text:p>1.議事行政經費5,035千元，較上年度增列</text:p>
            <text:p>   議事資料等經費195千元。</text:p>
            <text:p>2.國際監察事務活動經費2,473千元，較上</text:p>
            <text:p>   年度減列邀請國際監察組織相關人員來訪</text:p>
            <text:p>   等經費56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010900</text:p>
            <text:p>調查巡察業務</text:p>
          </table:table-cell>
          <table:table-cell table:style-name="ce20" office:value-type="float" office:value="18758" calcext:value-type="float">
            <text:p>18,758 </text:p>
          </table:table-cell>
          <table:table-cell table:style-name="ce20" office:value-type="float" office:value="19150" calcext:value-type="float">
            <text:p>19,150 </text:p>
          </table:table-cell>
          <table:table-cell table:style-name="ce20" office:value-type="float" office:value="-392" calcext:value-type="float">
            <text:p>-392 </text:p>
          </table:table-cell>
          <table:table-cell table:style-name="ce27" office:value-type="string" calcext:value-type="string">
            <text:p>本年度預算數之內容與上年度之比較如下：</text:p>
            <text:p>1.調查巡察業務經費17,300千元，較上年度</text:p>
            <text:p>   減列通案性案件調查經費等392千元。</text:p>
            <text:p>2.委員國外考察經費1,458千元，與上年度</text:p>
            <text:p>   同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607011200</text:p>
            <text:p>財產申報業務</text:p>
          </table:table-cell>
          <table:table-cell table:style-name="ce20" office:value-type="float" office:value="6399" calcext:value-type="float">
            <text:p>6,399 </text:p>
          </table:table-cell>
          <table:table-cell table:style-name="ce20" office:value-type="float" office:value="6654" calcext:value-type="float">
            <text:p>6,654 </text:p>
          </table:table-cell>
          <table:table-cell table:style-name="ce20" office:value-type="float" office:value="-255" calcext:value-type="float">
            <text:p>-255 </text:p>
          </table:table-cell>
          <table:table-cell table:style-name="ce27" office:value-type="string" calcext:value-type="string">
            <text:p>本年度預算數之內容與上年度之比較如下：</text:p>
            <text:p>1.公職人員財產申報經費5,129千元，較上</text:p>
            <text:p>   年度增列輔導辦理授權介接之郵資、電話</text:p>
            <text:p>   費及物品等經費169千元。</text:p>
            <text:p>2.政治獻金申報經費396千元，較上年度減</text:p>
            <text:p>   列辦理候選人政治獻金許可、宣導郵資及</text:p>
            <text:p>   鍵入費等373千元。</text:p>
            <text:p>3.利益衝突迴避及遊說經費874千元，較上</text:p>
            <text:p>   年度減列國內旅費等51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607011500</text:p>
            <text:p>國家人權業務</text:p>
          </table:table-cell>
          <table:table-cell table:style-name="ce20" office:value-type="float" office:value="118422" calcext:value-type="float">
            <text:p>118,422 </text:p>
          </table:table-cell>
          <table:table-cell table:style-name="ce20" office:value-type="float" office:value="1680" calcext:value-type="float">
            <text:p>1,680 </text:p>
          </table:table-cell>
          <table:table-cell table:style-name="ce20" office:value-type="float" office:value="116742" calcext:value-type="float">
            <text:p>116,742 </text:p>
          </table:table-cell>
          <table:table-cell table:style-name="ce27" office:value-type="string" calcext:value-type="string">
            <text:p>本年度預算數之內容與上年度之比較如下：</text:p>
            <text:p>1.教育、推廣與交流經費27,433千元，較上</text:p>
            <text:p>   年度增列人權教育推廣、教材開發，國際</text:p>
            <text:p>   交流及國際人權日系列計畫等經費25,753</text:p>
            <text:p>   千元。</text:p>
            <text:p>2.新增人權業務規劃、評估與研究經費50,6</text:p>
            <text:p>   92千元，係辦理國家人權公約等獨立評估</text:p>
            <text:p>   意見與專案報告等及推動建立人權公約指</text:p>
            <text:p>   標等經費。</text:p>
            <text:p>3.新增訪視、調查與合作經費40,297千元，</text:p>
            <text:p>   係辦理全國性系統性調查與訪查，訪視人</text:p>
            <text:p>   權受害者或團體口述等工作，防制酷刑機</text:p>
            <text:p>   制工作之前置作業，及協助人權受害者調</text:p>
            <text:p>   查等經費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607019000</text:p>
            <text:p>一般建築及設備　　　　　　　　　　　　　　　　　　　　　　　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26661" calcext:value-type="float">
            <text:p>26,661 </text:p>
          </table:table-cell>
          <table:table-cell table:style-name="ce20" office:value-type="float" office:value="11568" calcext:value-type="float">
            <text:p>11,568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607019002</text:p>
            <text:p>營建工程</text:p>
          </table:table-cell>
          <table:table-cell table:style-name="ce20" office:value-type="float" office:value="20625" calcext:value-type="float">
            <text:p>20,625 </text:p>
          </table:table-cell>
          <table:table-cell table:style-name="ce20" office:value-type="float" office:value="15404" calcext:value-type="float">
            <text:p>15,404 </text:p>
          </table:table-cell>
          <table:table-cell table:style-name="ce20" office:value-type="float" office:value="5221" calcext:value-type="float">
            <text:p>5,221 </text:p>
          </table:table-cell>
          <table:table-cell table:style-name="ce27" office:value-type="string" calcext:value-type="string">
            <text:p>本年度預算數之內容與上年度之比較如下：</text:p>
            <text:p>1.辦理辦公室及庫房修建、白蟻回測檢視作</text:p>
            <text:p>   業等經費8,404千元，較上年度增列汰換</text:p>
            <text:p>   空調、供電及辦公廳舍冷氣機組暨其系統</text:p>
            <text:p>   汰換工程等經費579千元。</text:p>
            <text:p>2.南勢角檔案庫房2樓建置工程12,221千元</text:p>
            <text:p>   ，較上年度增列4,64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6070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0" office:value-type="float" office:value="-1500" calcext:value-type="float">
            <text:p>-1,500 </text:p>
          </table:table-cell>
          <table:table-cell table:style-name="ce27" office:value-type="string" calcext:value-type="string">
            <text:p>上年度汰換副院長專用座車1輛預算業已編</text:p>
            <text:p>竣，所列1,500千元如數減列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607019019</text:p>
            <text:p>其他設備</text:p>
          </table:table-cell>
          <table:table-cell table:style-name="ce20" office:value-type="float" office:value="17604" calcext:value-type="float">
            <text:p>17,604 </text:p>
          </table:table-cell>
          <table:table-cell table:style-name="ce20" office:value-type="float" office:value="9757" calcext:value-type="float">
            <text:p>9,757 </text:p>
          </table:table-cell>
          <table:table-cell table:style-name="ce20" office:value-type="float" office:value="7847" calcext:value-type="float">
            <text:p>7,847 </text:p>
          </table:table-cell>
          <table:table-cell table:style-name="ce27" office:value-type="string" calcext:value-type="string">
            <text:p>本年度預算數17,604千元，係汰換辦公設備</text:p>
            <text:p>及資訊軟硬體設備等經費，較上年度增列政</text:p>
            <text:p>治獻金網路申報、管理系統整合建置等經費</text:p>
            <text:p>7,84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607019800</text:p>
            <text:p>第一預備金</text:p>
          </table:table-cell>
          <table:table-cell table:number-columns-repeated="2" table:style-name="ce20" office:value-type="float" office:value="922" calcext:value-type="float">
            <text:p>92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07100000</text:p>
            <text:p>審計部</text:p>
          </table:table-cell>
          <table:table-cell table:style-name="ce20" office:value-type="float" office:value="1088806" calcext:value-type="float">
            <text:p>1,088,806 </text:p>
          </table:table-cell>
          <table:table-cell table:style-name="ce20" office:value-type="float" office:value="1024078" calcext:value-type="float">
            <text:p>1,024,078 </text:p>
          </table:table-cell>
          <table:table-cell table:style-name="ce20" office:value-type="float" office:value="64728" calcext:value-type="float">
            <text:p>64,72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100000</text:p>
            <text:p>監察支出</text:p>
          </table:table-cell>
          <table:table-cell table:style-name="ce20" office:value-type="float" office:value="1088806" calcext:value-type="float">
            <text:p>1,088,806 </text:p>
          </table:table-cell>
          <table:table-cell table:style-name="ce20" office:value-type="float" office:value="1024078" calcext:value-type="float">
            <text:p>1,024,078 </text:p>
          </table:table-cell>
          <table:table-cell table:style-name="ce20" office:value-type="float" office:value="64728" calcext:value-type="float">
            <text:p>64,728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100100</text:p>
            <text:p>一般行政</text:p>
          </table:table-cell>
          <table:table-cell table:style-name="ce20" office:value-type="float" office:value="998085" calcext:value-type="float">
            <text:p>998,085 </text:p>
          </table:table-cell>
          <table:table-cell table:style-name="ce20" office:value-type="float" office:value="953448" calcext:value-type="float">
            <text:p>953,448 </text:p>
          </table:table-cell>
          <table:table-cell table:style-name="ce20" office:value-type="float" office:value="44637" calcext:value-type="float">
            <text:p>44,637 </text:p>
          </table:table-cell>
          <table:table-cell table:style-name="ce27" office:value-type="string" calcext:value-type="string">
            <text:p>本年度預算數之內容與上年度之比較如下：</text:p>
            <text:p>1.人員維持費940,729千元，較上年度增列</text:p>
            <text:p>   員額5人之人事費及勞工退休準備金專戶</text:p>
            <text:p>   差額等經費30,274千元。</text:p>
            <text:p>2.基本行政工作維持費36,636千元，較上年</text:p>
            <text:p>   度增列勞務外包等經費28千元。</text:p>
            <text:p>3.辦公事務設備汰換及辦公廳舍整修經費20</text:p>
            <text:p>   ,720千元，較上年度增列本部舊審計大樓</text:p>
            <text:p>   暨地下室廁所整修工程等經費14,335千元</text:p>
            <text:p>   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101000</text:p>
            <text:p>中央政府審計</text:p>
          </table:table-cell>
          <table:table-cell table:style-name="ce20" office:value-type="float" office:value="36619" calcext:value-type="float">
            <text:p>36,619 </text:p>
          </table:table-cell>
          <table:table-cell table:style-name="ce20" office:value-type="float" office:value="32928" calcext:value-type="float">
            <text:p>32,928 </text:p>
          </table:table-cell>
          <table:table-cell table:style-name="ce20" office:value-type="float" office:value="3691" calcext:value-type="float">
            <text:p>3,691 </text:p>
          </table:table-cell>
          <table:table-cell table:style-name="ce27" office:value-type="string" calcext:value-type="string">
            <text:p>本年度預算數之內容與上年度之比較如下：</text:p>
            <text:p>1.中央政府審計工作經費33,858千元，較上</text:p>
            <text:p>   年度增列資訊安全服務費等3,705千元。</text:p>
            <text:p>2.審計訓練經費2,761千元，較上年度減列</text:p>
            <text:p>   出國教育訓練費1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102000</text:p>
            <text:p>縣市地方審計</text:p>
          </table:table-cell>
          <table:table-cell table:style-name="ce20" office:value-type="float" office:value="9755" calcext:value-type="float">
            <text:p>9,755 </text:p>
          </table:table-cell>
          <table:table-cell table:style-name="ce20" office:value-type="float" office:value="9666" calcext:value-type="float">
            <text:p>9,666 </text:p>
          </table:table-cell>
          <table:table-cell table:style-name="ce20" office:value-type="float" office:value="89" calcext:value-type="float">
            <text:p>89 </text:p>
          </table:table-cell>
          <table:table-cell table:style-name="ce27" office:value-type="string" calcext:value-type="string">
            <text:p>本年度預算數9,755千元，係各縣市地方審</text:p>
            <text:p>計工作經費，較上年度增列學者專家諮詢會</text:p>
            <text:p>議出席費等8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607109000</text:p>
            <text:p>一般建築及設備</text:p>
          </table:table-cell>
          <table:table-cell table:style-name="ce20" office:value-type="float" office:value="40972" calcext:value-type="float">
            <text:p>40,972 </text:p>
          </table:table-cell>
          <table:table-cell table:style-name="ce20" office:value-type="float" office:value="24661" calcext:value-type="float">
            <text:p>24,661 </text:p>
          </table:table-cell>
          <table:table-cell table:style-name="ce20" office:value-type="float" office:value="16311" calcext:value-type="float">
            <text:p>16,311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607109002</text:p>
            <text:p>營建工程</text:p>
          </table:table-cell>
          <table:table-cell table:style-name="ce20" office:value-type="float" office:value="17880" calcext:value-type="float">
            <text:p>17,880 </text:p>
          </table:table-cell>
          <table:table-cell table:style-name="ce20" office:value-type="float" office:value="12825" calcext:value-type="float">
            <text:p>12,825 </text:p>
          </table:table-cell>
          <table:table-cell table:style-name="ce20" office:value-type="float" office:value="5055" calcext:value-type="float">
            <text:p>5,055 </text:p>
          </table:table-cell>
          <table:table-cell table:style-name="ce27" office:value-type="string" calcext:value-type="string">
            <text:p>本年度預算數17,880千元，係所屬審計室辦</text:p>
            <text:p>公廳舍耐震補強工程經費，較上年度增列5,</text:p>
            <text:p>055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607109011</text:p>
            <text:p>交通及運輸設備</text:p>
          </table:table-cell>
          <table:table-cell table:style-name="ce20" office:value-type="float" office:value="5180" calcext:value-type="float">
            <text:p>5,180 </text:p>
          </table:table-cell>
          <table:table-cell table:style-name="ce20" office:value-type="float" office:value="4090" calcext:value-type="float">
            <text:p>4,090 </text:p>
          </table:table-cell>
          <table:table-cell table:style-name="ce20" office:value-type="float" office:value="1090" calcext:value-type="float">
            <text:p>1,090 </text:p>
          </table:table-cell>
          <table:table-cell table:style-name="ce27" office:value-type="string" calcext:value-type="string">
            <text:p>本年度預算數之內容與上年度之比較如下：</text:p>
            <text:p>1.汰換本部首長、所屬教育農林審計處與交</text:p>
            <text:p>   通建設審計處及花蓮縣審計室首長專用車</text:p>
            <text:p>   計4輛5,180千元。</text:p>
            <text:p>2.上年度汰換本部電話交換機系統及臺東縣</text:p>
            <text:p>   審計室首長專用車1輛等預算業已編竣，</text:p>
            <text:p>   所列4,090千元如數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607109019</text:p>
            <text:p>其他設備</text:p>
          </table:table-cell>
          <table:table-cell table:style-name="ce20" office:value-type="float" office:value="17912" calcext:value-type="float">
            <text:p>17,912 </text:p>
          </table:table-cell>
          <table:table-cell table:style-name="ce20" office:value-type="float" office:value="7746" calcext:value-type="float">
            <text:p>7,746 </text:p>
          </table:table-cell>
          <table:table-cell table:style-name="ce20" office:value-type="float" office:value="10166" calcext:value-type="float">
            <text:p>10,166 </text:p>
          </table:table-cell>
          <table:table-cell table:style-name="ce27" office:value-type="string" calcext:value-type="string">
            <text:p>本年度預算數之內容與上年度之比較如下：</text:p>
            <text:p>1.審計業務電腦化系統更新經費16,800千元</text:p>
            <text:p>   ，較上年度增列新版公文系統及實體隔離</text:p>
            <text:p>   網路區設備汰換等經費9,580千元。</text:p>
            <text:p>2.汰換辦公設備經費1,112千元，較上年度</text:p>
            <text:p>   增列差勤辨識設備等經費58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607109800</text:p>
            <text:p>第一預備金</text:p>
          </table:table-cell>
          <table:table-cell table:number-columns-repeated="2" table:style-name="ce20" office:value-type="float" office:value="3375" calcext:value-type="float">
            <text:p>3,37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07600000</text:p>
            <text:p>審計部臺北市審計處</text:p>
          </table:table-cell>
          <table:table-cell table:style-name="ce20" office:value-type="float" office:value="69885" calcext:value-type="float">
            <text:p>69,885 </text:p>
          </table:table-cell>
          <table:table-cell table:style-name="ce20" office:value-type="float" office:value="69276" calcext:value-type="float">
            <text:p>69,276 </text:p>
          </table:table-cell>
          <table:table-cell table:style-name="ce20" office:value-type="float" office:value="609" calcext:value-type="float">
            <text:p>60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600000</text:p>
            <text:p>監察支出</text:p>
          </table:table-cell>
          <table:table-cell table:style-name="ce20" office:value-type="float" office:value="69885" calcext:value-type="float">
            <text:p>69,885 </text:p>
          </table:table-cell>
          <table:table-cell table:style-name="ce20" office:value-type="float" office:value="69276" calcext:value-type="float">
            <text:p>69,276 </text:p>
          </table:table-cell>
          <table:table-cell table:style-name="ce20" office:value-type="float" office:value="609" calcext:value-type="float">
            <text:p>609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00100</text:p>
            <text:p>一般行政</text:p>
          </table:table-cell>
          <table:table-cell table:style-name="ce20" office:value-type="float" office:value="68053" calcext:value-type="float">
            <text:p>68,053 </text:p>
          </table:table-cell>
          <table:table-cell table:style-name="ce20" office:value-type="float" office:value="67444" calcext:value-type="float">
            <text:p>67,444 </text:p>
          </table:table-cell>
          <table:table-cell table:style-name="ce20" office:value-type="float" office:value="609" calcext:value-type="float">
            <text:p>609 </text:p>
          </table:table-cell>
          <table:table-cell table:style-name="ce27" office:value-type="string" calcext:value-type="string">
            <text:p>本年度預算數之內容與上年度之比較如下：</text:p>
            <text:p>1.人員維持費63,428千元，較上年度核實減</text:p>
            <text:p>   列人事費1,314千元。</text:p>
            <text:p>2.基本行政工作維持費2,380千元，較上年</text:p>
            <text:p>   度減列通訊費等62千元。</text:p>
            <text:p>3.辦公事務設備汰換及辦公廳舍整修經費2,</text:p>
            <text:p>   245千元，較上年度增列建築物防火避難</text:p>
            <text:p>   設施與設備安全檢查改善工程等經費1,98</text:p>
            <text:p>   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01000</text:p>
            <text:p>審計業務</text:p>
          </table:table-cell>
          <table:table-cell table:number-columns-repeated="2" table:style-name="ce20" office:value-type="float" office:value="1752" calcext:value-type="float">
            <text:p>1,75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752千元，係執行審計工作</text:p>
            <text:p>所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0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07620000</text:p>
            <text:p>審計部新北市審計處</text:p>
          </table:table-cell>
          <table:table-cell table:style-name="ce20" office:value-type="float" office:value="73854" calcext:value-type="float">
            <text:p>73,854 </text:p>
          </table:table-cell>
          <table:table-cell table:style-name="ce20" office:value-type="float" office:value="60346" calcext:value-type="float">
            <text:p>60,346 </text:p>
          </table:table-cell>
          <table:table-cell table:style-name="ce20" office:value-type="float" office:value="13508" calcext:value-type="float">
            <text:p>13,50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620000</text:p>
            <text:p>監察支出</text:p>
          </table:table-cell>
          <table:table-cell table:style-name="ce20" office:value-type="float" office:value="73854" calcext:value-type="float">
            <text:p>73,854 </text:p>
          </table:table-cell>
          <table:table-cell table:style-name="ce20" office:value-type="float" office:value="60346" calcext:value-type="float">
            <text:p>60,346 </text:p>
          </table:table-cell>
          <table:table-cell table:style-name="ce20" office:value-type="float" office:value="13508" calcext:value-type="float">
            <text:p>13,508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20100</text:p>
            <text:p>一般行政</text:p>
          </table:table-cell>
          <table:table-cell table:style-name="ce20" office:value-type="float" office:value="71974" calcext:value-type="float">
            <text:p>71,974 </text:p>
          </table:table-cell>
          <table:table-cell table:style-name="ce20" office:value-type="float" office:value="58466" calcext:value-type="float">
            <text:p>58,466 </text:p>
          </table:table-cell>
          <table:table-cell table:style-name="ce20" office:value-type="float" office:value="13508" calcext:value-type="float">
            <text:p>13,508 </text:p>
          </table:table-cell>
          <table:table-cell table:style-name="ce27" office:value-type="string" calcext:value-type="string">
            <text:p>本年度預算數之內容與上年度之比較如下：</text:p>
            <text:p>1.人員維持費60,036千元，較上年度核實增</text:p>
            <text:p>   列人事費3,275千元。</text:p>
            <text:p>2.基本行政工作維持費1,333千元，較上年</text:p>
            <text:p>   度增列通訊及印刷等經費62千元。</text:p>
            <text:p>3.辦公事務設備汰換及辦公廳舍整修經費10</text:p>
            <text:p>   ,605千元，較上年度增列辦公廳舍整修工</text:p>
            <text:p>   程經費10,17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21000</text:p>
            <text:p>審計業務</text:p>
          </table:table-cell>
          <table:table-cell table:number-columns-repeated="2" table:style-name="ce20" office:value-type="float" office:value="1800" calcext:value-type="float">
            <text:p>1,8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800千元，係執行審計工作</text:p>
            <text:p>所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2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07630000</text:p>
            <text:p>審計部桃園市審計處</text:p>
          </table:table-cell>
          <table:table-cell table:style-name="ce20" office:value-type="float" office:value="52567" calcext:value-type="float">
            <text:p>52,567 </text:p>
          </table:table-cell>
          <table:table-cell table:style-name="ce20" office:value-type="float" office:value="48480" calcext:value-type="float">
            <text:p>48,480 </text:p>
          </table:table-cell>
          <table:table-cell table:style-name="ce20" office:value-type="float" office:value="4087" calcext:value-type="float">
            <text:p>4,08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630000</text:p>
            <text:p>監察支出</text:p>
          </table:table-cell>
          <table:table-cell table:style-name="ce20" office:value-type="float" office:value="52567" calcext:value-type="float">
            <text:p>52,567 </text:p>
          </table:table-cell>
          <table:table-cell table:style-name="ce20" office:value-type="float" office:value="48480" calcext:value-type="float">
            <text:p>48,480 </text:p>
          </table:table-cell>
          <table:table-cell table:style-name="ce20" office:value-type="float" office:value="4087" calcext:value-type="float">
            <text:p>4,087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30100</text:p>
            <text:p>一般行政</text:p>
          </table:table-cell>
          <table:table-cell table:style-name="ce20" office:value-type="float" office:value="51547" calcext:value-type="float">
            <text:p>51,547 </text:p>
          </table:table-cell>
          <table:table-cell table:style-name="ce20" office:value-type="float" office:value="47460" calcext:value-type="float">
            <text:p>47,460 </text:p>
          </table:table-cell>
          <table:table-cell table:style-name="ce20" office:value-type="float" office:value="4087" calcext:value-type="float">
            <text:p>4,087 </text:p>
          </table:table-cell>
          <table:table-cell table:style-name="ce27" office:value-type="string" calcext:value-type="string">
            <text:p>本年度預算數之內容與上年度之比較如下：</text:p>
            <text:p>1.人員維持費49,766千元，較上年度核實增</text:p>
            <text:p>   列人事費3,780千元。</text:p>
            <text:p>2.基本行政工作維持費1,274千元，與上年</text:p>
            <text:p>   度同。</text:p>
            <text:p>3.辦公事務設備汰換及辦公廳舍整修經費50</text:p>
            <text:p>   7千元，較上年度增列室內牆壁滲水修繕</text:p>
            <text:p>   及視訊會議設備等經費30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31000</text:p>
            <text:p>審計業務</text:p>
          </table:table-cell>
          <table:table-cell table:number-columns-repeated="2" table:style-name="ce20" office:value-type="float" office:value="940" calcext:value-type="float">
            <text:p>94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940千元，係執行審計工作所</text:p>
            <text:p>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3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07640000</text:p>
            <text:p>審計部臺中市審計處</text:p>
          </table:table-cell>
          <table:table-cell table:style-name="ce20" office:value-type="float" office:value="62158" calcext:value-type="float">
            <text:p>62,158 </text:p>
          </table:table-cell>
          <table:table-cell table:style-name="ce20" office:value-type="float" office:value="75848" calcext:value-type="float">
            <text:p>75,848 </text:p>
          </table:table-cell>
          <table:table-cell table:style-name="ce20" office:value-type="float" office:value="-13690" calcext:value-type="float">
            <text:p>-13,6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640000</text:p>
            <text:p>監察支出</text:p>
          </table:table-cell>
          <table:table-cell table:style-name="ce20" office:value-type="float" office:value="62158" calcext:value-type="float">
            <text:p>62,158 </text:p>
          </table:table-cell>
          <table:table-cell table:style-name="ce20" office:value-type="float" office:value="75848" calcext:value-type="float">
            <text:p>75,848 </text:p>
          </table:table-cell>
          <table:table-cell table:style-name="ce20" office:value-type="float" office:value="-13690" calcext:value-type="float">
            <text:p>-13,690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40100</text:p>
            <text:p>一般行政</text:p>
          </table:table-cell>
          <table:table-cell table:style-name="ce20" office:value-type="float" office:value="60626" calcext:value-type="float">
            <text:p>60,626 </text:p>
          </table:table-cell>
          <table:table-cell table:style-name="ce20" office:value-type="float" office:value="74316" calcext:value-type="float">
            <text:p>74,316 </text:p>
          </table:table-cell>
          <table:table-cell table:style-name="ce20" office:value-type="float" office:value="-13690" calcext:value-type="float">
            <text:p>-13,690 </text:p>
          </table:table-cell>
          <table:table-cell table:style-name="ce27" office:value-type="string" calcext:value-type="string">
            <text:p>本年度預算數之內容與上年度之比較如下：</text:p>
            <text:p>1.人員維持費58,683千元，較上年度核實增</text:p>
            <text:p>   列人事費1,920千元。</text:p>
            <text:p>2.基本行政工作維持費1,528千元，與上年</text:p>
            <text:p>   度同。</text:p>
            <text:p>3.辦公事務設備汰換及辦公廳舍整修經費41</text:p>
            <text:p>   5千元，較上年度增列汰換電腦、冷氣機</text:p>
            <text:p>   等經費215千元與減列辦公大樓及檔案大</text:p>
            <text:p>   樓耐震能力補強工程等經費15,825千元，</text:p>
            <text:p>   計淨減15,61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41000</text:p>
            <text:p>審計業務</text:p>
          </table:table-cell>
          <table:table-cell table:number-columns-repeated="2" table:style-name="ce20" office:value-type="float" office:value="1452" calcext:value-type="float">
            <text:p>1,45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452千元，係執行審計工作</text:p>
            <text:p>所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4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07660000</text:p>
            <text:p>審計部臺南市審計處</text:p>
          </table:table-cell>
          <table:table-cell table:style-name="ce20" office:value-type="float" office:value="61234" calcext:value-type="float">
            <text:p>61,234 </text:p>
          </table:table-cell>
          <table:table-cell table:style-name="ce20" office:value-type="float" office:value="60052" calcext:value-type="float">
            <text:p>60,052 </text:p>
          </table:table-cell>
          <table:table-cell table:style-name="ce20" office:value-type="float" office:value="1182" calcext:value-type="float">
            <text:p>1,18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660000</text:p>
            <text:p>監察支出</text:p>
          </table:table-cell>
          <table:table-cell table:style-name="ce20" office:value-type="float" office:value="61234" calcext:value-type="float">
            <text:p>61,234 </text:p>
          </table:table-cell>
          <table:table-cell table:style-name="ce20" office:value-type="float" office:value="60052" calcext:value-type="float">
            <text:p>60,052 </text:p>
          </table:table-cell>
          <table:table-cell table:style-name="ce20" office:value-type="float" office:value="1182" calcext:value-type="float">
            <text:p>1,182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660100</text:p>
            <text:p>一般行政</text:p>
          </table:table-cell>
          <table:table-cell table:style-name="ce20" office:value-type="float" office:value="59548" calcext:value-type="float">
            <text:p>59,548 </text:p>
          </table:table-cell>
          <table:table-cell table:style-name="ce20" office:value-type="float" office:value="58366" calcext:value-type="float">
            <text:p>58,366 </text:p>
          </table:table-cell>
          <table:table-cell table:style-name="ce20" office:value-type="float" office:value="1182" calcext:value-type="float">
            <text:p>1,182 </text:p>
          </table:table-cell>
          <table:table-cell table:style-name="ce27" office:value-type="string" calcext:value-type="string">
            <text:p>本年度預算數之內容與上年度之比較如下：</text:p>
            <text:p>1.人員維持費57,239千元，較上年度核實增</text:p>
            <text:p>   列人事費867千元。</text:p>
            <text:p>2.基本行政工作維持費1,774千元，與上年</text:p>
            <text:p>   度同。</text:p>
            <text:p>3.辦公事務設備汰換及辦公廳舍整修經費53</text:p>
            <text:p>   5千元，較上年度增列汰購個人電腦、筆</text:p>
            <text:p>   記型電腦、冷氣機及購置軟體等經費315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661000</text:p>
            <text:p>審計業務</text:p>
          </table:table-cell>
          <table:table-cell table:number-columns-repeated="2" table:style-name="ce20" office:value-type="float" office:value="1606" calcext:value-type="float">
            <text:p>1,60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606千元，係執行審計工作</text:p>
            <text:p>所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66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07700000</text:p>
            <text:p>審計部高雄市審計處</text:p>
          </table:table-cell>
          <table:table-cell table:style-name="ce20" office:value-type="float" office:value="72399" calcext:value-type="float">
            <text:p>72,399 </text:p>
          </table:table-cell>
          <table:table-cell table:style-name="ce20" office:value-type="float" office:value="72861" calcext:value-type="float">
            <text:p>72,861 </text:p>
          </table:table-cell>
          <table:table-cell table:style-name="ce20" office:value-type="float" office:value="-462" calcext:value-type="float">
            <text:p>-46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607700000</text:p>
            <text:p>監察支出</text:p>
          </table:table-cell>
          <table:table-cell table:style-name="ce20" office:value-type="float" office:value="72399" calcext:value-type="float">
            <text:p>72,399 </text:p>
          </table:table-cell>
          <table:table-cell table:style-name="ce20" office:value-type="float" office:value="72861" calcext:value-type="float">
            <text:p>72,861 </text:p>
          </table:table-cell>
          <table:table-cell table:style-name="ce20" office:value-type="float" office:value="-462" calcext:value-type="float">
            <text:p>-462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607700100</text:p>
            <text:p>一般行政</text:p>
          </table:table-cell>
          <table:table-cell table:style-name="ce20" office:value-type="float" office:value="70781" calcext:value-type="float">
            <text:p>70,781 </text:p>
          </table:table-cell>
          <table:table-cell table:style-name="ce20" office:value-type="float" office:value="71243" calcext:value-type="float">
            <text:p>71,243 </text:p>
          </table:table-cell>
          <table:table-cell table:style-name="ce20" office:value-type="float" office:value="-462" calcext:value-type="float">
            <text:p>-462 </text:p>
          </table:table-cell>
          <table:table-cell table:style-name="ce27" office:value-type="string" calcext:value-type="string">
            <text:p>本年度預算數之內容與上年度之比較如下：</text:p>
            <text:p>1.人員維持費67,571千元，較上年度核實減</text:p>
            <text:p>   列人事費757千元。</text:p>
            <text:p>2.基本行政工作維持費2,650千元，與上年</text:p>
            <text:p>   度同。</text:p>
            <text:p>3.辦公事務設備汰換及辦公廳舍整修經費56</text:p>
            <text:p>   0千元，較上年度增列冷氣機汰換等經費2</text:p>
            <text:p>   9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607701000</text:p>
            <text:p>審計業務</text:p>
          </table:table-cell>
          <table:table-cell table:number-columns-repeated="2" table:style-name="ce20" office:value-type="float" office:value="1538" calcext:value-type="float">
            <text:p>1,53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538千元，係執行審計工作</text:p>
            <text:p>所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60770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0008000000</text:p>
            <text:p>內政部主管</text:p>
          </table:table-cell>
          <table:table-cell table:style-name="ce20" office:value-type="float" office:value="64123148" calcext:value-type="float">
            <text:p>64,123,148 </text:p>
          </table:table-cell>
          <table:table-cell table:style-name="ce20" office:value-type="float" office:value="62209916" calcext:value-type="float">
            <text:p>62,209,916 </text:p>
          </table:table-cell>
          <table:table-cell table:style-name="ce20" office:value-type="float" office:value="1913232" calcext:value-type="float">
            <text:p>1,913,23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08010000</text:p>
            <text:p>內政部</text:p>
          </table:table-cell>
          <table:table-cell table:style-name="ce20" office:value-type="float" office:value="4047129" calcext:value-type="float">
            <text:p>4,047,129 </text:p>
          </table:table-cell>
          <table:table-cell table:style-name="ce20" office:value-type="float" office:value="4136362" calcext:value-type="float">
            <text:p>4,136,362 </text:p>
          </table:table-cell>
          <table:table-cell table:style-name="ce20" office:value-type="float" office:value="-89233" calcext:value-type="float">
            <text:p>-89,23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8010000</text:p>
            <text:p>民政支出</text:p>
          </table:table-cell>
          <table:table-cell table:style-name="ce20" office:value-type="float" office:value="4014508" calcext:value-type="float">
            <text:p>4,014,508 </text:p>
          </table:table-cell>
          <table:table-cell table:style-name="ce20" office:value-type="float" office:value="4096721" calcext:value-type="float">
            <text:p>4,096,721 </text:p>
          </table:table-cell>
          <table:table-cell table:style-name="ce20" office:value-type="float" office:value="-82213" calcext:value-type="float">
            <text:p>-82,213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010100</text:p>
            <text:p>一般行政</text:p>
          </table:table-cell>
          <table:table-cell table:style-name="ce20" office:value-type="float" office:value="1410601" calcext:value-type="float">
            <text:p>1,410,601 </text:p>
          </table:table-cell>
          <table:table-cell table:style-name="ce20" office:value-type="float" office:value="1414424" calcext:value-type="float">
            <text:p>1,414,424 </text:p>
          </table:table-cell>
          <table:table-cell table:style-name="ce20" office:value-type="float" office:value="-3823" calcext:value-type="float">
            <text:p>-3,823 </text:p>
          </table:table-cell>
          <table:table-cell table:style-name="ce27" office:value-type="string" calcext:value-type="string">
            <text:p>本年度預算數之內容與上年度之比較如下：</text:p>
            <text:p>1.人員維持費1,346,554千元，較上年度核</text:p>
            <text:p>   實增列人事費4,797千元。</text:p>
            <text:p>2.基本行政工作維持費56,900千元，較上年</text:p>
            <text:p>   度減列中央聯合辦公大樓南棟大樓管理委</text:p>
            <text:p>   員會汰換電梯分攤款等經費8,148千元。</text:p>
            <text:p>3.統計業務專案計畫經費3,866千元，較上</text:p>
            <text:p>   年度減列統計委員會業務運作等經費70千</text:p>
            <text:p>   元。</text:p>
            <text:p>4.綜合規劃業務專案計畫經費3,281千元，</text:p>
            <text:p>   較上年度減列研究發展、管制考核、動員</text:p>
            <text:p>   會報、國會及新聞聯繫等經費402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011000</text:p>
            <text:p>民政業務</text:p>
          </table:table-cell>
          <table:table-cell table:style-name="ce20" office:value-type="float" office:value="955250" calcext:value-type="float">
            <text:p>955,250 </text:p>
          </table:table-cell>
          <table:table-cell table:style-name="ce20" office:value-type="float" office:value="884428" calcext:value-type="float">
            <text:p>884,428 </text:p>
          </table:table-cell>
          <table:table-cell table:style-name="ce20" office:value-type="float" office:value="70822" calcext:value-type="float">
            <text:p>70,822 </text:p>
          </table:table-cell>
          <table:table-cell table:style-name="ce27" office:value-type="string" calcext:value-type="string">
            <text:p>本年度預算數之內容與上年度之比較如下：</text:p>
            <text:p>1.地方制度與自治督導經費898千元，較上</text:p>
            <text:p>   年度減列出國考察及研修地方制度法等經</text:p>
            <text:p>   費159千元。</text:p>
            <text:p>2.公民參政經費737千元，較上年度減列辦</text:p>
            <text:p>   理選舉罷免制度、政治獻金、遊說規範等</text:p>
            <text:p>   法制規劃經費167千元。</text:p>
            <text:p>3.禮制及二二八國家紀念館事務經費56,027</text:p>
            <text:p>   千元，較上年度減列辦理孝行獎表揚等經</text:p>
            <text:p>   費69千元。</text:p>
            <text:p>4.政黨政治經費659,981千元，較上年度增</text:p>
            <text:p>   列依政黨法規定編列之政黨補助金等71,0</text:p>
            <text:p>   99千元。</text:p>
            <text:p>5.宗教事務推動與發展經費6,633千元，較</text:p>
            <text:p>   上年度減列辦理推展臺灣宗教文化活動及</text:p>
            <text:p>   編譯宗教文化宣導資料等經費1,701千元</text:p>
            <text:p>   。</text:p>
            <text:p>6.地方行政工作經費7,512千元，較上年度</text:p>
            <text:p>   減列補助鄉鎮市辦理公共造產工作績優等</text:p>
            <text:p>   經費1,337千元。</text:p>
            <text:p>7.殯葬管理經費185,962千元，較上年度增</text:p>
            <text:p>   列3,156千元，包括：</text:p>
            <text:p>  (1)辦理殯葬管理業務宣導及捐助辦理殯</text:p>
            <text:p>     葬相關研究及活動等經費1,562千元，</text:p>
            <text:p>     較上年度增列30千元。</text:p>
            <text:p>  (2)原住民及花東離島地區殯葬設施改善</text:p>
            <text:p>     計畫總經費692,169千元，分4年辦理，</text:p>
            <text:p>     107至109年度已編列507,769千元，本</text:p>
            <text:p>     年度續編最後1年經費184,400千元，較</text:p>
            <text:p>     上年度增列3,126千元。</text:p>
            <text:p>8.協助民間各界辦理國家重大慶典經費37,5</text:p>
            <text:p>   00千元，與上年度同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011500</text:p>
            <text:p>戶政業務</text:p>
          </table:table-cell>
          <table:table-cell table:style-name="ce20" office:value-type="float" office:value="402371" calcext:value-type="float">
            <text:p>402,371 </text:p>
          </table:table-cell>
          <table:table-cell table:style-name="ce20" office:value-type="float" office:value="563926" calcext:value-type="float">
            <text:p>563,926 </text:p>
          </table:table-cell>
          <table:table-cell table:style-name="ce20" office:value-type="float" office:value="-161555" calcext:value-type="float">
            <text:p>-161,555 </text:p>
          </table:table-cell>
          <table:table-cell table:style-name="ce27" office:value-type="string" calcext:value-type="string">
            <text:p>本年度預算數之內容與上年度之比較如下：</text:p>
            <text:p>1.督導改進戶籍行政經費882千元，與上年</text:p>
            <text:p>   度同。</text:p>
            <text:p>2.加強改進國籍行政經費821千元，較上年</text:p>
            <text:p>   度增列辦理離婚經濟後果研究經費340千</text:p>
            <text:p>   元。</text:p>
            <text:p>3.辦理戶籍人口統計經費534千元，與上年</text:p>
            <text:p>   度同。</text:p>
            <text:p>4.推行人口政策經費1,006千元，與上年度</text:p>
            <text:p>   同。</text:p>
            <text:p>5.戶役政資訊作業及管理經費124,057千元</text:p>
            <text:p>   ，較上年度減列戶役政機房維護等經費23</text:p>
            <text:p>   ,611千元。</text:p>
            <text:p>6.戶政人員培訓及國民身分證業務經費1,00</text:p>
            <text:p>   0千元，較上年度增列辦理研討會等經費1</text:p>
            <text:p>   50千元。</text:p>
            <text:p>7.數位身分識別證（New eID）－新一代國</text:p>
            <text:p>   民身分證換發計畫總經費4,892,850千元</text:p>
            <text:p>   ，分4年辦理，109年已編列412,505千元</text:p>
            <text:p>   ，本年度續編第2年經費274,071千元，較</text:p>
            <text:p>   上年度減列138,43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012500</text:p>
            <text:p>地政業務</text:p>
          </table:table-cell>
          <table:table-cell table:style-name="ce20" office:value-type="float" office:value="467193" calcext:value-type="float">
            <text:p>467,193 </text:p>
          </table:table-cell>
          <table:table-cell table:style-name="ce20" office:value-type="float" office:value="390594" calcext:value-type="float">
            <text:p>390,594 </text:p>
          </table:table-cell>
          <table:table-cell table:style-name="ce20" office:value-type="float" office:value="76599" calcext:value-type="float">
            <text:p>76,599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08012501</text:p>
            <text:p>測量及方域</text:p>
          </table:table-cell>
          <table:table-cell table:style-name="ce20" office:value-type="float" office:value="387547" calcext:value-type="float">
            <text:p>387,547 </text:p>
          </table:table-cell>
          <table:table-cell table:style-name="ce20" office:value-type="float" office:value="326747" calcext:value-type="float">
            <text:p>326,747 </text:p>
          </table:table-cell>
          <table:table-cell table:style-name="ce20" office:value-type="float" office:value="60800" calcext:value-type="float">
            <text:p>60,800 </text:p>
          </table:table-cell>
          <table:table-cell table:style-name="ce27" office:value-type="string" calcext:value-type="string">
            <text:p>本年度預算數之內容與上年度之比較如下：</text:p>
            <text:p>1.國土測量經費756千元，較上年度減列辦</text:p>
            <text:p>   理測量人員訓練等經費144千元。</text:p>
            <text:p>2.方域行政經費453千元，較上年度減列委</text:p>
            <text:p>   託辦理地名資料庫維護工作等經費67千元</text:p>
            <text:p>   。</text:p>
            <text:p>3.國家基本測量管理維護經費1,652千元，</text:p>
            <text:p>   較上年度減列重力儀器設備維護等經費36</text:p>
            <text:p>   8千元。</text:p>
            <text:p>4.智能測繪科研發展計畫經費22,952千元，</text:p>
            <text:p>   較上年度減列軟體購置等經費1,741千元</text:p>
            <text:p>   。</text:p>
            <text:p>5.自駕車用高精地圖關鍵技術研發計畫35,8</text:p>
            <text:p>   72千元，較上年度減列軟體購置等經費1,</text:p>
            <text:p>   867千元。</text:p>
            <text:p>6.地籍圖重測後續計畫第2期計畫總經費1,1</text:p>
            <text:p>   85,207千元，分4年辦理，108至109年度</text:p>
            <text:p>   已編列436,047千元，本年度續編第3年經</text:p>
            <text:p>   費214,979千元，本科目編列2,150千元，</text:p>
            <text:p>   較上年度減列1,073千元。</text:p>
            <text:p>7.無人載具高精地圖實證運用計畫34,950千</text:p>
            <text:p>   元，較上年度減列委託辦理高精地圖資料</text:p>
            <text:p>   採集、產製、檢核及品質管控工作等經費</text:p>
            <text:p>   2,643千元。</text:p>
            <text:p>8.新增海域測繪與多維圖資應用發展計畫總</text:p>
            <text:p>   經費1,335,000千元，分6年辦理，本年度</text:p>
            <text:p>   編列第1年經費136,400千元。</text:p>
            <text:p>9.新增國家底圖空間資料基礎建設計畫總經</text:p>
            <text:p>   費2,310,900千元，分5年辦理，本年度編</text:p>
            <text:p>   列第1年經費348,619千元，本科目編列10</text:p>
            <text:p>   2,735千元。</text:p>
            <text:p>10.新增水災智慧防災計畫總經費260,000千</text:p>
            <text:p>   元，分4年辦理，本年度編列第1年經費49</text:p>
            <text:p>   ,627千元。</text:p>
            <text:p>11.上年度我國海域調查與圖資整合發展計</text:p>
            <text:p>   畫預算業已編竣，所列127,523千元如數</text:p>
            <text:p>   減列。</text:p>
            <text:p>12.上年度國土測繪圖資更新及維運計畫-測</text:p>
            <text:p>   量及方域預算業已編竣，所列92,536千元</text:p>
            <text:p>   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708012502</text:p>
            <text:p>地籍及不動產服務業管理</text:p>
          </table:table-cell>
          <table:table-cell table:style-name="ce20" office:value-type="float" office:value="71373" calcext:value-type="float">
            <text:p>71,373 </text:p>
          </table:table-cell>
          <table:table-cell table:style-name="ce20" office:value-type="float" office:value="56924" calcext:value-type="float">
            <text:p>56,924 </text:p>
          </table:table-cell>
          <table:table-cell table:style-name="ce20" office:value-type="float" office:value="14449" calcext:value-type="float">
            <text:p>14,449 </text:p>
          </table:table-cell>
          <table:table-cell table:style-name="ce27" office:value-type="string" calcext:value-type="string">
            <text:p>本年度預算數之內容與上年度之比較如下：</text:p>
            <text:p>1.土地登記管理經費594千元，較上年度減</text:p>
            <text:p>   列辦理研究改進地籍登記法制及為民服務</text:p>
            <text:p>   作業等經費50千元。</text:p>
            <text:p>2.土地登記業務規劃督導與訓練經費483千</text:p>
            <text:p>   元，較上年度減列辦理地政人員訓練研習</text:p>
            <text:p>   會等經費53千元。</text:p>
            <text:p>3.不動產交易管理與輔導經費7,821千元，</text:p>
            <text:p>   較上年度減列辦理不動產交易及租賃住宅</text:p>
            <text:p>   市場之輔導管理工作等經費804千元。</text:p>
            <text:p>4.地政資訊作業及管理經費6,287千元，較</text:p>
            <text:p>   上年度減列地政業務資訊軟硬體設備維護</text:p>
            <text:p>   等經費1,333千元。</text:p>
            <text:p>5.地價查估技術精進與實價登錄資料應用發</text:p>
            <text:p>   展計畫總經費186,070千元，分5年辦理，</text:p>
            <text:p>   107至109年度已編列61,497千元，本年度</text:p>
            <text:p>   續編第4年經費17,937千元，較上年度減</text:p>
            <text:p>   列1,647千元。</text:p>
            <text:p>6.新增服務型智慧政府2.0推動計畫—推動</text:p>
            <text:p>   智慧不動產登記計畫總經費193,110千元</text:p>
            <text:p>   ，分5年辦理，本年度編列第1年經費19,8</text:p>
            <text:p>   26千元。</text:p>
            <text:p>7.新增國家底圖空間資料基礎建設計畫總經</text:p>
            <text:p>   費2,310,900千元，分5年辦理，本年度編</text:p>
            <text:p>   列第1年經費348,619千元，本科目編列18</text:p>
            <text:p>   ,425千元。</text:p>
            <text:p>8.上年度開放地政跨域服務整合計畫預算業</text:p>
            <text:p>   已編竣，所列19,915千元如數減列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708012503</text:p>
            <text:p>平均地權及土地利用</text:p>
          </table:table-cell>
          <table:table-cell table:style-name="ce20" office:value-type="float" office:value="8273" calcext:value-type="float">
            <text:p>8,273 </text:p>
          </table:table-cell>
          <table:table-cell table:style-name="ce20" office:value-type="float" office:value="6923" calcext:value-type="float">
            <text:p>6,923 </text:p>
          </table:table-cell>
          <table:table-cell table:style-name="ce20" office:value-type="float" office:value="1350" calcext:value-type="float">
            <text:p>1,350 </text:p>
          </table:table-cell>
          <table:table-cell table:style-name="ce27" office:value-type="string" calcext:value-type="string">
            <text:p>本年度預算數之內容與上年度之比較如下：</text:p>
            <text:p>1.實施平均地權經費1,475千元，較上年度</text:p>
            <text:p>   減列辦理區段地價估價作業及委託縣市辦</text:p>
            <text:p>   理都市地區地價指數查價工作等經費305</text:p>
            <text:p>   千元。</text:p>
            <text:p>2.地權調整經費591千元，較上年度減列辦</text:p>
            <text:p>   理地政貢獻獎及三七五租佃業務等經費50</text:p>
            <text:p>   千元。</text:p>
            <text:p>3.土地利用經費2,456千元，較上年度增列</text:p>
            <text:p>   辦理土地徵收業務等經費134千元。</text:p>
            <text:p>4.公地行政經費2,448千元，較上年度增列</text:p>
            <text:p>   臺灣土地改革陳列館頂樓防水工程等經費</text:p>
            <text:p>   1,643千元。</text:p>
            <text:p>5.非都市土地使用管制經費361千元，較上</text:p>
            <text:p>   年度增列辦理非都市土地使用編定管制等</text:p>
            <text:p>   經費8千元。</text:p>
            <text:p>6.土地重劃業務經費462千元，較上年度減</text:p>
            <text:p>   列辦理農地重劃等經費38千元。</text:p>
            <text:p>7.辦理區段徵收業務經費480千元，較上年</text:p>
            <text:p>   度減列辦理區段徵收業務講習等經費42千</text:p>
            <text:p>   元。</text:p>
          </table:table-cell>
          <table:table-cell table:number-columns-repeated="1015"/>
        </table:table-row>
        <table:table-row table:style-name="ro2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708012700</text:p>
            <text:p>土地測量</text:p>
          </table:table-cell>
          <table:table-cell table:style-name="ce20" office:value-type="float" office:value="478493" calcext:value-type="float">
            <text:p>478,493 </text:p>
          </table:table-cell>
          <table:table-cell table:style-name="ce20" office:value-type="float" office:value="466395" calcext:value-type="float">
            <text:p>466,395 </text:p>
          </table:table-cell>
          <table:table-cell table:style-name="ce20" office:value-type="float" office:value="12098" calcext:value-type="float">
            <text:p>12,098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8,869千元，較上年</text:p>
            <text:p>   度增列桃園辦公室改善工程等經費6,937</text:p>
            <text:p>   千元。</text:p>
            <text:p>2.測繪控制點管理維護經費2,229千元，較</text:p>
            <text:p>   上年度減列辦理水準儀、潮位站潮位儀及</text:p>
            <text:p>   周邊設備維護等經費734千元。</text:p>
            <text:p>3.資料供應及受託測量經費14,618千元，與</text:p>
            <text:p>   上年度同。</text:p>
            <text:p>4.多元測繪科技整合應用計畫經費12,489千</text:p>
            <text:p>   元，較上年度減列辦理無人飛行載具測繪</text:p>
            <text:p>   系統技術作業等經費1,114千元。</text:p>
            <text:p>5.地籍圖重測後續計畫第2期計畫總經費1,1</text:p>
            <text:p>   85,207千元，分4年辦理，108至109年度</text:p>
            <text:p>   已編列經費436,047千元，本年度續編第3</text:p>
            <text:p>   年經費214,979千元，本科目編列212,829</text:p>
            <text:p>   千元，較上年度增列697千元。</text:p>
            <text:p>6.新增國家底圖空間資料基礎建設計畫總經</text:p>
            <text:p>   費2,310,900千元，分5年辦理，本年度編</text:p>
            <text:p>   列第1年經費348,619千元，本科目編列22</text:p>
            <text:p>   7,459千元。</text:p>
            <text:p>7.上年度國土測繪圖資更新及維運計畫-土</text:p>
            <text:p>   地測量預算業已編竣，所列221,147千元</text:p>
            <text:p>   如數減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708012800</text:p>
            <text:p>土地開發</text:p>
          </table:table-cell>
          <table:table-cell table:style-name="ce20" office:value-type="float" office:value="7490" calcext:value-type="float">
            <text:p>7,490 </text:p>
          </table:table-cell>
          <table:table-cell table:style-name="ce20" office:value-type="float" office:value="12078" calcext:value-type="float">
            <text:p>12,078 </text:p>
          </table:table-cell>
          <table:table-cell table:style-name="ce20" office:value-type="float" office:value="-4588" calcext:value-type="float">
            <text:p>-4,588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3,809千元，較上年</text:p>
            <text:p>   度增列租賃公務車輛等經費391千元。</text:p>
            <text:p>2.規劃設計監工業務經費3,681千元，較上</text:p>
            <text:p>   年度減列土地重劃工程處中區第二開發隊</text:p>
            <text:p>   辦公廳舍耐震補強等經費4,979千元。</text:p>
          </table:table-cell>
          <table:table-cell table:number-columns-repeated="1015"/>
        </table:table-row>
        <table:table-row table:style-name="ro2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708013000</text:p>
            <text:p>內政資訊業務</text:p>
          </table:table-cell>
          <table:table-cell table:style-name="ce20" office:value-type="float" office:value="268110" calcext:value-type="float">
            <text:p>268,110 </text:p>
          </table:table-cell>
          <table:table-cell table:style-name="ce20" office:value-type="float" office:value="339876" calcext:value-type="float">
            <text:p>339,876 </text:p>
          </table:table-cell>
          <table:table-cell table:style-name="ce20" office:value-type="float" office:value="-71766" calcext:value-type="float">
            <text:p>-71,766 </text:p>
          </table:table-cell>
          <table:table-cell table:style-name="ce27" office:value-type="string" calcext:value-type="string">
            <text:p>本年度預算數之內容與上年度之比較如下：</text:p>
            <text:p>1.規劃及推動辦公室電腦化作業經費55,417</text:p>
            <text:p>   千元，較上年度減列資訊安全維護等經費</text:p>
            <text:p>   3,508千元。</text:p>
            <text:p>2.行政資訊系統開發及維護處理經費11,852</text:p>
            <text:p>   千元，較上年度減列共用型行政資訊系統</text:p>
            <text:p>   維護等經費2,024千元。</text:p>
            <text:p>3.新增內政地理資訊3D化推動計畫總經費15</text:p>
            <text:p>   2,610千元，分5年辦理，本年度編列第1</text:p>
            <text:p>   年經費54,383千元。</text:p>
            <text:p>4.新增服務型智慧政府2.0推動計畫—自然</text:p>
            <text:p>   人憑證創新應用服務計畫總經費278,900</text:p>
            <text:p>   千元，分5年辦理，本年度編列第1年經費</text:p>
            <text:p>   55,253千元。</text:p>
            <text:p>5.新增服務型智慧政府2.0推動計畫—智慧</text:p>
            <text:p>   內政服務整合計畫總經費973,136千元，</text:p>
            <text:p>   分5年辦理，本年度編列第1年經費91,205</text:p>
            <text:p>   千元。</text:p>
            <text:p>6.上年度內政圖資整合應用計畫預算業已編</text:p>
            <text:p>   竣，所列44,000千元如數減列。</text:p>
            <text:p>7.上年度內政部多元憑證創新計畫預算業已</text:p>
            <text:p>   編竣，所列51,970千元如數減列。</text:p>
            <text:p>8.上年度內政跨域服務整合計畫預算業已編</text:p>
            <text:p>   竣，所列171,10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708019800</text:p>
            <text:p>第一預備金</text:p>
          </table:table-cell>
          <table:table-cell table:number-columns-repeated="2" table:style-name="ce20" office:value-type="float" office:value="25000" calcext:value-type="float">
            <text:p>25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08010000</text:p>
            <text:p>福利服務支出</text:p>
          </table:table-cell>
          <table:table-cell table:style-name="ce20" office:value-type="float" office:value="32621" calcext:value-type="float">
            <text:p>32,621 </text:p>
          </table:table-cell>
          <table:table-cell table:style-name="ce20" office:value-type="float" office:value="39641" calcext:value-type="float">
            <text:p>39,641 </text:p>
          </table:table-cell>
          <table:table-cell table:style-name="ce20" office:value-type="float" office:value="-7020" calcext:value-type="float">
            <text:p>-7,020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6308013500</text:p>
            <text:p>社會行政業務</text:p>
          </table:table-cell>
          <table:table-cell table:style-name="ce20" office:value-type="float" office:value="32621" calcext:value-type="float">
            <text:p>32,621 </text:p>
          </table:table-cell>
          <table:table-cell table:style-name="ce20" office:value-type="float" office:value="39641" calcext:value-type="float">
            <text:p>39,641 </text:p>
          </table:table-cell>
          <table:table-cell table:style-name="ce20" office:value-type="float" office:value="-7020" calcext:value-type="float">
            <text:p>-7,020 </text:p>
          </table:table-cell>
          <table:table-cell table:style-name="ce27" office:value-type="string" calcext:value-type="string">
            <text:p>本年度預算數之內容與上年度之比較如下：</text:p>
            <text:p>1.健全人民團體組織及推行改善社會風氣經</text:p>
            <text:p>   費24,770千元，較上年度減列補助人民團</text:p>
            <text:p>   體辦理各項重要紀念節慶及業務活動等經</text:p>
            <text:p>   費7,800千元。</text:p>
            <text:p>2.健全職業團體組織經費1,630千元，與上</text:p>
            <text:p>   年度同。</text:p>
            <text:p>3.健全合作社場組織經費2,630千元，較上</text:p>
            <text:p>   年度增列辦理合作事業發展之政策規劃等</text:p>
            <text:p>   經費460千元。</text:p>
            <text:p>4.強化合作事業輔導經費3,591千元，較上</text:p>
            <text:p>   年度增列辦理合作教育及籌組講習業務等</text:p>
            <text:p>   經費32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08110000</text:p>
            <text:p>營建署及所屬</text:p>
          </table:table-cell>
          <table:table-cell table:style-name="ce20" office:value-type="float" office:value="27537486" calcext:value-type="float">
            <text:p>27,537,486 </text:p>
          </table:table-cell>
          <table:table-cell table:style-name="ce20" office:value-type="float" office:value="24835288" calcext:value-type="float">
            <text:p>24,835,288 </text:p>
          </table:table-cell>
          <table:table-cell table:style-name="ce20" office:value-type="float" office:value="2702198" calcext:value-type="float">
            <text:p>2,702,19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08110000</text:p>
            <text:p>農業支出</text:p>
          </table:table-cell>
          <table:table-cell table:style-name="ce20" office:value-type="float" office:value="1617363" calcext:value-type="float">
            <text:p>1,617,363 </text:p>
          </table:table-cell>
          <table:table-cell table:style-name="ce20" office:value-type="float" office:value="1725989" calcext:value-type="float">
            <text:p>1,725,989 </text:p>
          </table:table-cell>
          <table:table-cell table:style-name="ce20" office:value-type="float" office:value="-108626" calcext:value-type="float">
            <text:p>-108,626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608112000</text:p>
            <text:p>公園規劃業務</text:p>
          </table:table-cell>
          <table:table-cell table:style-name="ce20" office:value-type="float" office:value="34151" calcext:value-type="float">
            <text:p>34,151 </text:p>
          </table:table-cell>
          <table:table-cell table:style-name="ce20" office:value-type="float" office:value="46614" calcext:value-type="float">
            <text:p>46,614 </text:p>
          </table:table-cell>
          <table:table-cell table:style-name="ce20" office:value-type="float" office:value="-12463" calcext:value-type="float">
            <text:p>-12,463 </text:p>
          </table:table-cell>
          <table:table-cell table:style-name="ce27" office:value-type="string" calcext:value-type="string">
            <text:p>本年度預算數之內容與上年度之比較如下：</text:p>
            <text:p>1.督導國家公園建設計畫之推動及宣導經費</text:p>
            <text:p>   18,716千元，較上年度減列出版環境教育</text:p>
            <text:p>   繪本等經費8,172千元。</text:p>
            <text:p>2.蒐集並編譯有關國家公園法規及資料經費</text:p>
            <text:p>   14,435千元，較上年度減列4,291千元，</text:p>
            <text:p>   包括：</text:p>
            <text:p>  (1)辦理國家公園服務網及資訊業務等經</text:p>
            <text:p>     費14,435千元，較上年度增列擴充系統</text:p>
            <text:p>     資料庫等經費2,709千元。</text:p>
            <text:p>  (2)上年度時空資訊雲落實智慧國土－內</text:p>
            <text:p>     政圖資整合應用計畫－因應氣候變遷調</text:p>
            <text:p>     適策略之智慧國家公園資料庫及系統規</text:p>
            <text:p>     劃建置計畫預算業已編竣，所列7,000</text:p>
            <text:p>     千元如數減列。</text:p>
            <text:p>3.健全國家公園保護區系統之資源調查及經</text:p>
            <text:p>   營管理計畫經費1,000千元，與上年度同</text:p>
            <text:p>   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08113000</text:p>
            <text:p>國家公園經營管理</text:p>
          </table:table-cell>
          <table:table-cell table:style-name="ce20" office:value-type="float" office:value="1491663" calcext:value-type="float">
            <text:p>1,491,663 </text:p>
          </table:table-cell>
          <table:table-cell table:style-name="ce20" office:value-type="float" office:value="1587826" calcext:value-type="float">
            <text:p>1,587,826 </text:p>
          </table:table-cell>
          <table:table-cell table:style-name="ce20" office:value-type="float" office:value="-96163" calcext:value-type="float">
            <text:p>-96,163 </text:p>
          </table:table-cell>
          <table:table-cell table:style-name="ce27"/>
          <table:table-cell table:number-columns-repeated="1015"/>
        </table:table-row>
        <table:table-row table:style-name="ro2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08113001</text:p>
            <text:p>墾丁國家公園經營管理</text:p>
          </table:table-cell>
          <table:table-cell table:style-name="ce20" office:value-type="float" office:value="208296" calcext:value-type="float">
            <text:p>208,296 </text:p>
          </table:table-cell>
          <table:table-cell table:style-name="ce20" office:value-type="float" office:value="219799" calcext:value-type="float">
            <text:p>219,799 </text:p>
          </table:table-cell>
          <table:table-cell table:style-name="ce20" office:value-type="float" office:value="-11503" calcext:value-type="float">
            <text:p>-11,503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647千元，較上年度</text:p>
            <text:p>   減列油料費等215千元。</text:p>
            <text:p>2.經營管理計畫經費107,739千元，較上年</text:p>
            <text:p>   度增列辦理海岸清潔維護工作等經費1,59</text:p>
            <text:p>   6千元。</text:p>
            <text:p>3.解說教育計畫經費12,528千元，較上年度</text:p>
            <text:p>   減列製作生態影片等經費1,026千元。</text:p>
            <text:p>4.保育研究計畫經費22,997千元，較上年度</text:p>
            <text:p>   減列棲地維護等經費5,014千元。</text:p>
            <text:p>5.土地購置計畫經費1,000千元，較上年度</text:p>
            <text:p>   減列2,117千元。</text:p>
            <text:p>6.營建工程計畫經費59,603千元，較上年度</text:p>
            <text:p>   減列里德服務站新建工程等經費5,287千</text:p>
            <text:p>   元。</text:p>
            <text:p>7.交通及運輸設備計畫經費610千元，較上</text:p>
            <text:p>   年度減列330千元，包括：</text:p>
            <text:p>  (1)汰購重型電動機車2輛、搬運車1輛及</text:p>
            <text:p>     沙灘車1輛經費610千元。</text:p>
            <text:p>  (2)上年度購置重型電動機車及小客貨兩</text:p>
            <text:p>     用車各1輛預算業已編竣，所列940千元</text:p>
            <text:p>     如數減列。</text:p>
            <text:p>8.其他設備計畫經費3,172千元，較上年度</text:p>
            <text:p>   增列汰購個人電腦等經費890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608113002</text:p>
            <text:p>玉山國家公園經營管理</text:p>
          </table:table-cell>
          <table:table-cell table:style-name="ce20" office:value-type="float" office:value="119911" calcext:value-type="float">
            <text:p>119,911 </text:p>
          </table:table-cell>
          <table:table-cell table:style-name="ce20" office:value-type="float" office:value="127040" calcext:value-type="float">
            <text:p>127,040 </text:p>
          </table:table-cell>
          <table:table-cell table:style-name="ce20" office:value-type="float" office:value="-7129" calcext:value-type="float">
            <text:p>-7,129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650千元，較上年度</text:p>
            <text:p>   減列車輛養護費等216千元。</text:p>
            <text:p>2.經營管理計畫經費48,996千元，較上年度</text:p>
            <text:p>   減列園區公共意外險暨遊客團體傷害保險</text:p>
            <text:p>   等經費1,680千元。</text:p>
            <text:p>3.解說教育計畫經費8,296千元，較上年度</text:p>
            <text:p>   減列南部園區生態及環境教育影片拍攝等</text:p>
            <text:p>   經費301千元。</text:p>
            <text:p>4.保育研究計畫經費10,102千元，較上年度</text:p>
            <text:p>   減列委託研究熊鷹族群生態計畫等經費48</text:p>
            <text:p>   0千元。</text:p>
            <text:p>5.營建工程計畫經費45,171千元，較上年度</text:p>
            <text:p>   減列排雲山屋整修工程等經費5,714千元</text:p>
            <text:p>   。</text:p>
            <text:p>6.其他設備計畫經費6,696千元，較上年度</text:p>
            <text:p>   增列汰換投影機等經費1,882千元。</text:p>
            <text:p>7.上年度交通及運輸設備計畫購置四輪傳動</text:p>
            <text:p>   小貨車1輛預算業已編竣，所列620千元如</text:p>
            <text:p>   數減列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608113003</text:p>
            <text:p>陽明山國家公園經營管理</text:p>
          </table:table-cell>
          <table:table-cell table:style-name="ce20" office:value-type="float" office:value="202776" calcext:value-type="float">
            <text:p>202,776 </text:p>
          </table:table-cell>
          <table:table-cell table:style-name="ce20" office:value-type="float" office:value="214549" calcext:value-type="float">
            <text:p>214,549 </text:p>
          </table:table-cell>
          <table:table-cell table:style-name="ce20" office:value-type="float" office:value="-11773" calcext:value-type="float">
            <text:p>-11,773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1,034千元，較上年</text:p>
            <text:p>   度減列車輛保險費等345千元。</text:p>
            <text:p>2.經營管理計畫經費98,224千元，較上年度</text:p>
            <text:p>   增列辦理陽明書屋智仁勇館區使用評估案</text:p>
            <text:p>   等經費605千元。</text:p>
            <text:p>3.解說教育計畫經費13,469千元，較上年度</text:p>
            <text:p>   減列辦理小油坑及大屯遊客服務站室內展</text:p>
            <text:p>   示規劃設計等經費2,831千元。</text:p>
            <text:p>4.保育研究計畫經費23,744千元，較上年度</text:p>
            <text:p>   減列委託調查園區資源等經費1,132千元</text:p>
            <text:p>   。</text:p>
            <text:p>5.土地購置計畫經費1,000千元，較上年度</text:p>
            <text:p>   減列3,470千元。</text:p>
            <text:p>6.營建工程計畫經費61,425千元，較上年度</text:p>
            <text:p>   減列設施整修改善等經費775千元。</text:p>
            <text:p>7.其他設備計畫經費3,880千元，較上年度</text:p>
            <text:p>   減列汰購個人電腦等經費1,185千元。</text:p>
            <text:p>8.上年度交通及運輸設備計畫購置四輪傳動</text:p>
            <text:p>   小客車及重型電動機車各2輛預算業已編</text:p>
            <text:p>   竣，所列2,640千元如數減列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608113004</text:p>
            <text:p>太魯閣國家公園經營管理</text:p>
          </table:table-cell>
          <table:table-cell table:style-name="ce20" office:value-type="float" office:value="175210" calcext:value-type="float">
            <text:p>175,210 </text:p>
          </table:table-cell>
          <table:table-cell table:style-name="ce20" office:value-type="float" office:value="193723" calcext:value-type="float">
            <text:p>193,723 </text:p>
          </table:table-cell>
          <table:table-cell table:style-name="ce20" office:value-type="float" office:value="-18513" calcext:value-type="float">
            <text:p>-18,513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1,214千元，較上年</text:p>
            <text:p>   度減列車輛保險費等405千元。</text:p>
            <text:p>2.經營管理計畫經費62,902千元，較上年度</text:p>
            <text:p>   減列經營管理費等2,359千元。</text:p>
            <text:p>3.解說教育計畫經費15,131千元，較上年度</text:p>
            <text:p>   減列志工招募與培訓等經費839千元。</text:p>
            <text:p>4.保育研究計畫經費9,671千元，較上年度</text:p>
            <text:p>   減列印製太魯閣旅遊解說手冊等經費656</text:p>
            <text:p>   千元。</text:p>
            <text:p>5.營建工程計畫經費79,932千元，較上年度</text:p>
            <text:p>   減列中橫沿線設施整建工程等經費16,953</text:p>
            <text:p>   千元。</text:p>
            <text:p>6.其他設備計畫經費3,800千元，較上年度</text:p>
            <text:p>   增列汰購個人電腦等經費139千元。</text:p>
            <text:p>7.新增交通及運輸設備計畫汰換資源回收車</text:p>
            <text:p>   1輛經費2,560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608113005</text:p>
            <text:p>雪霸國家公園經營管理</text:p>
          </table:table-cell>
          <table:table-cell table:style-name="ce20" office:value-type="float" office:value="157586" calcext:value-type="float">
            <text:p>157,586 </text:p>
          </table:table-cell>
          <table:table-cell table:style-name="ce20" office:value-type="float" office:value="166795" calcext:value-type="float">
            <text:p>166,795 </text:p>
          </table:table-cell>
          <table:table-cell table:style-name="ce20" office:value-type="float" office:value="-9209" calcext:value-type="float">
            <text:p>-9,209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922千元，較上年度</text:p>
            <text:p>   減列油料費等307千元。</text:p>
            <text:p>2.經營管理計畫經費58,415千元，較上年度</text:p>
            <text:p>   減列志工進階訓練等經費4,434千元。</text:p>
            <text:p>3.解說教育計畫經費15,303千元，較上年度</text:p>
            <text:p>   增列印製解說出版品等經費297千元。</text:p>
            <text:p>4.保育研究計畫經費17,550千元，較上年度</text:p>
            <text:p>   減列雪見地區兩生爬行相調查等經費43千</text:p>
            <text:p>   元。</text:p>
            <text:p>5.營建工程計畫經費59,609千元，較上年度</text:p>
            <text:p>   減列登山步道及避難設施改善工程等經費</text:p>
            <text:p>   6,177千元。</text:p>
            <text:p>6.其他設備計畫經費5,787千元，較上年度</text:p>
            <text:p>   增列購置無線電系統等經費1,455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608113006</text:p>
            <text:p>金門國家公園經營管理</text:p>
          </table:table-cell>
          <table:table-cell table:style-name="ce20" office:value-type="float" office:value="239455" calcext:value-type="float">
            <text:p>239,455 </text:p>
          </table:table-cell>
          <table:table-cell table:style-name="ce20" office:value-type="float" office:value="251828" calcext:value-type="float">
            <text:p>251,828 </text:p>
          </table:table-cell>
          <table:table-cell table:style-name="ce20" office:value-type="float" office:value="-12373" calcext:value-type="float">
            <text:p>-12,373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505千元，較上年度</text:p>
            <text:p>   減列車輛養護費等168千元。</text:p>
            <text:p>2.經營管理計畫經費100,663千元，較上年</text:p>
            <text:p>   度減列園區環境及遊憩據點清潔維護等經</text:p>
            <text:p>   費2,882千元。</text:p>
            <text:p>3.解說教育計畫經費40,997千元，較上年度</text:p>
            <text:p>   增列拍攝金門遊憩亮點宣導影片等經費1,</text:p>
            <text:p>   307千元。</text:p>
            <text:p>4.保育研究計畫經費39,384千元，較上年度</text:p>
            <text:p>   增列陳展武器維護保養等經費245千元。</text:p>
            <text:p>5.營建工程計畫經費53,982千元，較上年度</text:p>
            <text:p>   減列傳統建築修復及展館整修工程等經費</text:p>
            <text:p>   6,017千元。</text:p>
            <text:p>6.其他設備計畫經費3,924千元，較上年度</text:p>
            <text:p>   增列無線網路設備等經費2,647千元。</text:p>
            <text:p>7.上年度辦理土地購置計畫預算業已編竣，</text:p>
            <text:p>   所列7,505千元如數減列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5608113007</text:p>
            <text:p>海洋國家公園經營管理</text:p>
          </table:table-cell>
          <table:table-cell table:style-name="ce20" office:value-type="float" office:value="137884" calcext:value-type="float">
            <text:p>137,884 </text:p>
          </table:table-cell>
          <table:table-cell table:style-name="ce20" office:value-type="float" office:value="145343" calcext:value-type="float">
            <text:p>145,343 </text:p>
          </table:table-cell>
          <table:table-cell table:style-name="ce20" office:value-type="float" office:value="-7459" calcext:value-type="float">
            <text:p>-7,459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459千元，較上年度</text:p>
            <text:p>   減列車輛保險費等153千元。</text:p>
            <text:p>2.經營管理計畫經費51,678千元，較上年度</text:p>
            <text:p>   增列東吉管理站經營管理等經費4,667千</text:p>
            <text:p>   元。</text:p>
            <text:p>3.解說教育計畫經費10,410千元，較上年度</text:p>
            <text:p>   減列辦理國家公園自然人文體驗及社區培</text:p>
            <text:p>   力等經費545千元。</text:p>
            <text:p>4.保育研究計畫經費25,400千元，較上年度</text:p>
            <text:p>   增列委託研究東沙環礁環境變遷等經費7,</text:p>
            <text:p>   400千元。</text:p>
            <text:p>5.營建工程計畫經費45,526千元，較上年度</text:p>
            <text:p>   減列景觀設施整修等經費18,560千元。</text:p>
            <text:p>6.交通及運輸設備計畫經費120千元，較上</text:p>
            <text:p>   年度減列1,538千元，包括：</text:p>
            <text:p>  (1)汰換重型電動機車（含電池）1輛經費</text:p>
            <text:p>     120千元。</text:p>
            <text:p>  (2)上年度購置電動搬運車1輛、重型電動</text:p>
            <text:p>     機車2輛及小客貨兩用車1輛預算業已編</text:p>
            <text:p>     竣，所列1,658千元如數減列。</text:p>
            <text:p>7.其他設備計畫經費4,291千元，較上年度</text:p>
            <text:p>   增列購置發電機等經費1,270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5608113008</text:p>
            <text:p>台江國家公園經營管理</text:p>
          </table:table-cell>
          <table:table-cell table:style-name="ce20" office:value-type="float" office:value="130648" calcext:value-type="float">
            <text:p>130,648 </text:p>
          </table:table-cell>
          <table:table-cell table:style-name="ce20" office:value-type="float" office:value="138634" calcext:value-type="float">
            <text:p>138,634 </text:p>
          </table:table-cell>
          <table:table-cell table:style-name="ce20" office:value-type="float" office:value="-7986" calcext:value-type="float">
            <text:p>-7,986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287千元，較上年度</text:p>
            <text:p>   減列車輛稅捐等經費96千元。</text:p>
            <text:p>2.經營管理計畫經費40,859千元，較上年度</text:p>
            <text:p>   減列委託辦理七股鹽田濕地水文生態環境</text:p>
            <text:p>   永續管理等經費1,605千元。</text:p>
            <text:p>3.解說教育計畫經費13,785千元，較上年度</text:p>
            <text:p>   增列委託製作高畫質鳥類影片等經費881</text:p>
            <text:p>   千元。</text:p>
            <text:p>4.保育研究計畫經費19,740千元，較上年度</text:p>
            <text:p>   減列委託辦理國際遷移物種保育相關棲息</text:p>
            <text:p>   動態與數量控制等經費56千元。</text:p>
            <text:p>5.營建工程計畫經費51,018千元，較上年度</text:p>
            <text:p>   減列水岸環境改善工程等經費8,069千元</text:p>
            <text:p>   。</text:p>
            <text:p>6.其他設備計畫經費4,959千元，較上年度</text:p>
            <text:p>   增列購置自記式水位計等經費959千元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5608113009</text:p>
            <text:p>國家自然公園經營管理</text:p>
          </table:table-cell>
          <table:table-cell table:style-name="ce20" office:value-type="float" office:value="119897" calcext:value-type="float">
            <text:p>119,897 </text:p>
          </table:table-cell>
          <table:table-cell table:style-name="ce20" office:value-type="float" office:value="130115" calcext:value-type="float">
            <text:p>130,115 </text:p>
          </table:table-cell>
          <table:table-cell table:style-name="ce20" office:value-type="float" office:value="-10218" calcext:value-type="float">
            <text:p>-10,218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9,424千元，較上年</text:p>
            <text:p>   度減列志工服務費等3,141千元。</text:p>
            <text:p>2.經營管理計畫經費35,707千元，較上年度</text:p>
            <text:p>   增列行政服務工作委外等經費4,194千元</text:p>
            <text:p>   。</text:p>
            <text:p>3.解說教育計畫經費7,714千元，較上年度</text:p>
            <text:p>   減列導覽解說系統優化計畫等經費4,432</text:p>
            <text:p>   千元。</text:p>
            <text:p>4.保育研究計畫經費4,450千元，較上年度</text:p>
            <text:p>   減列委託調查壽山陸蟹等經費1,050千元</text:p>
            <text:p>   。</text:p>
            <text:p>5.都會公園管理與維護43,910千元，較上年</text:p>
            <text:p>   度增列園區巡查勤務等經費2,343千元。</text:p>
            <text:p>6.營建工程計畫經費15,424千元，較上年度</text:p>
            <text:p>   減列半屏山道路救援服務設施改善等經費</text:p>
            <text:p>   9,011千元。</text:p>
            <text:p>7.其他設備計畫2,633千元，較上年度增列</text:p>
            <text:p>   網路及資訊周邊設備費等244千元。</text:p>
            <text:p>8.新增交通及運輸設備計畫汰換小客車1輛</text:p>
            <text:p>   經費63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08118100</text:p>
            <text:p>非營業特種基金</text:p>
          </table:table-cell>
          <table:table-cell table:number-columns-repeated="2" table:style-name="ce20" office:value-type="float" office:value="91549" calcext:value-type="float">
            <text:p>91,549 </text:p>
          </table:table-cell>
          <table:table-cell table:style-name="ce20" office:value-type="float" office:value="0" calcext:value-type="float">
            <text:p>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08118101</text:p>
            <text:p>國土永續發展基金</text:p>
          </table:table-cell>
          <table:table-cell table:number-columns-repeated="2" table:style-name="ce20" office:value-type="float" office:value="91549" calcext:value-type="float">
            <text:p>91,54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91,549千元，係國庫撥充國土</text:p>
            <text:p>永續發展基金所需經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708110000</text:p>
            <text:p>工業支出</text:p>
          </table:table-cell>
          <table:table-cell table:style-name="ce20" office:value-type="float" office:value="6930911" calcext:value-type="float">
            <text:p>6,930,911 </text:p>
          </table:table-cell>
          <table:table-cell table:style-name="ce20" office:value-type="float" office:value="1914674" calcext:value-type="float">
            <text:p>1,914,674 </text:p>
          </table:table-cell>
          <table:table-cell table:style-name="ce20" office:value-type="float" office:value="5016237" calcext:value-type="float">
            <text:p>5,016,237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08110100</text:p>
            <text:p>一般行政</text:p>
          </table:table-cell>
          <table:table-cell table:style-name="ce20" office:value-type="float" office:value="1618680" calcext:value-type="float">
            <text:p>1,618,680 </text:p>
          </table:table-cell>
          <table:table-cell table:style-name="ce20" office:value-type="float" office:value="1605156" calcext:value-type="float">
            <text:p>1,605,156 </text:p>
          </table:table-cell>
          <table:table-cell table:style-name="ce20" office:value-type="float" office:value="13524" calcext:value-type="float">
            <text:p>13,524 </text:p>
          </table:table-cell>
          <table:table-cell table:style-name="ce27" office:value-type="string" calcext:value-type="string">
            <text:p>本年度預算數之內容與上年度之比較如下：</text:p>
            <text:p>1.人員維持費1,552,236千元，較上年度核</text:p>
            <text:p>   實增列人事費6,043千元。</text:p>
            <text:p>2.基本行政工作維持費55,618千元，較上年</text:p>
            <text:p>   度增列汰換中央空調冰水主機等經費7,82</text:p>
            <text:p>   0千元。</text:p>
            <text:p>3.營建資訊系統開發管理與維護經費10,826</text:p>
            <text:p>   千元，較上年度減列系統維護等經費339</text:p>
            <text:p>   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708111000</text:p>
            <text:p>營建業務</text:p>
          </table:table-cell>
          <table:table-cell table:style-name="ce20" office:value-type="float" office:value="5216533" calcext:value-type="float">
            <text:p>5,216,533 </text:p>
          </table:table-cell>
          <table:table-cell table:style-name="ce20" office:value-type="float" office:value="186656" calcext:value-type="float">
            <text:p>186,656 </text:p>
          </table:table-cell>
          <table:table-cell table:style-name="ce20" office:value-type="float" office:value="5029877" calcext:value-type="float">
            <text:p>5,029,877 </text:p>
          </table:table-cell>
          <table:table-cell table:style-name="ce27" office:value-type="string" calcext:value-type="string">
            <text:p>本年度預算數之內容與上年度之比較如下：</text:p>
            <text:p>1.辦理國土及海岸地區等計畫之研擬審議、</text:p>
            <text:p>   規劃管理經費19,486千元，較上年度減列</text:p>
            <text:p>   6,353千元，包括：</text:p>
            <text:p>  (1)研擬國土、區域發展政策及海岸管理</text:p>
            <text:p>     等經費19,486千元，較上年度增列海岸</text:p>
            <text:p>     管理計畫等經費4,011千元。</text:p>
            <text:p>  (2)上年度海岸環境營造計畫－海岸規劃</text:p>
            <text:p>     及資料庫建置計畫預算業已編竣，所列</text:p>
            <text:p>     7,044千元如數減列。</text:p>
            <text:p>  (3)上年度時空資訊雲落實智慧國土－內</text:p>
            <text:p>     政圖資整合應用計畫—環境敏感地區查</text:p>
            <text:p>     詢單一窗口計畫預算業已編竣，所列3,</text:p>
            <text:p>     320千元如數減列。</text:p>
            <text:p>2.都市計畫法規研擬、案件審議及都市開發</text:p>
            <text:p>   建設經費2,049千元，較上年度減列辦理</text:p>
            <text:p>   都市計畫文書資料數位化等經費352千元</text:p>
            <text:p>   。</text:p>
            <text:p>3.住宅計畫、住宅政策之推動及建築開發經</text:p>
            <text:p>   理業輔導管理經費5,001,244千元，較上</text:p>
            <text:p>   年度增列撥補住宅基金興辦社會住宅政策</text:p>
            <text:p>   及住宅補貼等經費4,999,586千元。</text:p>
            <text:p>4.推動建築許可施工管理及使用維護等工作</text:p>
            <text:p>   經費37,443千元，較上年度增列16,347千</text:p>
            <text:p>   元，包括：</text:p>
            <text:p>  (1)辦理全國建築管理資訊系統軟硬體維</text:p>
            <text:p>     護、諮詢、操作、系統開發工作等經費</text:p>
            <text:p>     21,664千元，較上年度增列推動綠建築</text:p>
            <text:p>     業務等經費18,097千元。</text:p>
            <text:p>  (2)新增營建事業廢棄物資源再利用計畫8</text:p>
            <text:p>     ,379千元。</text:p>
            <text:p>  (3)新增服務型智慧政府2.0推動計畫－建</text:p>
            <text:p>     築管理數位轉型計畫總經費110,000千</text:p>
            <text:p>     元，分5年辦理，本年度編列第1年經費</text:p>
            <text:p>     7,400千元。</text:p>
            <text:p>  (4)上年度永續智慧城市－智慧綠建築與</text:p>
            <text:p>     社區推動方案計畫預算業已編竣，所列</text:p>
            <text:p>     8,033千元如數減列。</text:p>
            <text:p>  (5)上年度第五階段電子化政府計畫－數</text:p>
            <text:p>     位政府－數位建築創新應用服務建置計</text:p>
            <text:p>     畫預算業已編竣，所列9,496千元如數</text:p>
            <text:p>     減列。</text:p>
            <text:p>5.辦理建築師管理與輔導工作經費6,320千</text:p>
            <text:p>   元，較上年度增列委託辦理傑出建築師評</text:p>
            <text:p>   選工作等經費582千元。</text:p>
            <text:p>6.執行維護公共安全方案及公寓大廈和社區</text:p>
            <text:p>   管理經費2,799千元，較上年度減列推動</text:p>
            <text:p>   公寓大廈及社區管理維護工作等經費1,31</text:p>
            <text:p>   5千元。</text:p>
            <text:p>7.推動市區道路管理及辦理公共設施保留地</text:p>
            <text:p>   等業務經費8,099千元，較上年度減列建</text:p>
            <text:p>   置營建餘土資訊系統等經費3,441千元。</text:p>
            <text:p>8.辦理共同管道等業務管理經費1,425千元</text:p>
            <text:p>   ，較上年度減列85,298千元，包括：</text:p>
            <text:p>  (1)辦理共同管道建設等業務經費1,425千</text:p>
            <text:p>     元，較上年度增列委託辦理共同管道督</text:p>
            <text:p>     考作業等經費1,400千元。</text:p>
            <text:p>  (2)上年度時空資訊雲落實智慧國土－內</text:p>
            <text:p>     政圖資整合應用計畫－公共設施管線資</text:p>
            <text:p>     料庫暨管理應用系統建置計畫預算業已</text:p>
            <text:p>     編竣，所列86,698千元如數減列。</text:p>
            <text:p>9.振興建築投資業減輕購屋者利息負擔經費</text:p>
            <text:p>   1,223千元，較上年度減列莫拉克颱風受</text:p>
            <text:p>   災戶住宅補貼方案等經費408千元。</text:p>
            <text:p>10.都市計畫與營建行政經費30,498千元，</text:p>
            <text:p>   較上年度增列4,582千元，包括：</text:p>
            <text:p>  (1)委託直轄市及縣(市)政府辦理營造業</text:p>
            <text:p>     登記等經費25,208千元，較上年度減列</text:p>
            <text:p>     委託研究女性營造業就業人數與薪資偏</text:p>
            <text:p>     低等經費708千元。</text:p>
            <text:p>  (2)新增服務型智慧政府2.0推動計畫—營</text:p>
            <text:p>     造業創新管理服務建置計畫總經費20,0</text:p>
            <text:p>     00千元，分4年辦理，本年度編列第1年</text:p>
            <text:p>     經費5,290千元。</text:p>
            <text:p>11.新增內政地理資訊3D化推動計畫總經費6</text:p>
            <text:p>   77,500千元，分5年辦理，本年度編列第1</text:p>
            <text:p>   年經費105,947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708112100</text:p>
            <text:p>區域及都市規劃業務</text:p>
          </table:table-cell>
          <table:table-cell table:style-name="ce20" office:value-type="float" office:value="91831" calcext:value-type="float">
            <text:p>91,831 </text:p>
          </table:table-cell>
          <table:table-cell table:style-name="ce20" office:value-type="float" office:value="118745" calcext:value-type="float">
            <text:p>118,745 </text:p>
          </table:table-cell>
          <table:table-cell table:style-name="ce20" office:value-type="float" office:value="-26914" calcext:value-type="float">
            <text:p>-26,914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4,734千元，較上年</text:p>
            <text:p>   度減列資訊服務費等672千元。</text:p>
            <text:p>2.城鄉發展經費3,082千元，較上年度減列</text:p>
            <text:p>   委託辦理大鵬灣風景特定區整體開發可行</text:p>
            <text:p>   性評估等經費200千元。</text:p>
            <text:p>3.國家重要濕地復育經費84,015千元，較上</text:p>
            <text:p>   年度減列委託辦理更新濕地生態環境資料</text:p>
            <text:p>   庫等經費2,992千元。</text:p>
            <text:p>4.上年度時空資訊雲落實智慧國土－內政圖</text:p>
            <text:p>   資整合應用計畫－國土規劃暨土地使用分</text:p>
            <text:p>   區資料庫擴充維運計畫預算業已編竣，所</text:p>
            <text:p>   列8,350千元如數減列。</text:p>
            <text:p>5.上年度落實智慧國土－國土測繪圖資更新</text:p>
            <text:p>   及維運計畫－國土利用監測整合預算業已</text:p>
            <text:p>   編竣，所列14,7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70811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20" office:value-type="float" office:value="-250" calcext:value-type="float">
            <text:p>-25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70811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100" calcext:value-type="float">
            <text:p>1,100 </text:p>
          </table:table-cell>
          <table:table-cell table:style-name="ce20" office:value-type="float" office:value="-250" calcext:value-type="float">
            <text:p>-250 </text:p>
          </table:table-cell>
          <table:table-cell table:style-name="ce27" office:value-type="string" calcext:value-type="string">
            <text:p>本年度預算數之內容與上年度之比較如下：</text:p>
            <text:p>1.汰換小客貨兩用車1輛經費850千元。</text:p>
            <text:p>2.上年度汰換小客貨兩用車2輛預算業已編</text:p>
            <text:p>   竣，所列1,1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708119800</text:p>
            <text:p>第一預備金</text:p>
          </table:table-cell>
          <table:table-cell table:number-columns-repeated="2" table:style-name="ce20" office:value-type="float" office:value="3017" calcext:value-type="float">
            <text:p>3,01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08110000</text:p>
            <text:p>交通支出</text:p>
          </table:table-cell>
          <table:table-cell table:style-name="ce20" office:value-type="float" office:value="5676619" calcext:value-type="float">
            <text:p>5,676,619 </text:p>
          </table:table-cell>
          <table:table-cell table:style-name="ce20" office:value-type="float" office:value="5657301" calcext:value-type="float">
            <text:p>5,657,301 </text:p>
          </table:table-cell>
          <table:table-cell table:style-name="ce20" office:value-type="float" office:value="19318" calcext:value-type="float">
            <text:p>19,318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808115500</text:p>
            <text:p>道路建設及養護</text:p>
          </table:table-cell>
          <table:table-cell table:style-name="ce20" office:value-type="float" office:value="5676619" calcext:value-type="float">
            <text:p>5,676,619 </text:p>
          </table:table-cell>
          <table:table-cell table:style-name="ce20" office:value-type="float" office:value="5657301" calcext:value-type="float">
            <text:p>5,657,301 </text:p>
          </table:table-cell>
          <table:table-cell table:style-name="ce20" office:value-type="float" office:value="19318" calcext:value-type="float">
            <text:p>19,318 </text:p>
          </table:table-cell>
          <table:table-cell table:style-name="ce27" office:value-type="string" calcext:value-type="string">
            <text:p>本年度預算數之內容與上年度之比較如下：</text:p>
            <text:p>1.市區道路發展及研究考核經費2,476千元</text:p>
            <text:p>   ，較上年度減列委託修正市區道路及附屬</text:p>
            <text:p>   工程設計規範等經費825千元。</text:p>
            <text:p>2.生活圈道路交通系統建設計畫（市區道路</text:p>
            <text:p>   ）總經費47,047,300千元，分8年辦理，1</text:p>
            <text:p>   04至109年度已編列33,987,337千元，本</text:p>
            <text:p>   年度續編第7年經費5,364,000千元，較上</text:p>
            <text:p>   年度減列290,000千元。</text:p>
            <text:p>3.新增國家生技研究園區聯外道路計畫總經</text:p>
            <text:p>   費1,329,320千元，分4年辦理，本年度編</text:p>
            <text:p>   列第1年經費310,14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08110000</text:p>
            <text:p>環境保護支出</text:p>
          </table:table-cell>
          <table:table-cell table:style-name="ce20" office:value-type="float" office:value="13312593" calcext:value-type="float">
            <text:p>13,312,593 </text:p>
          </table:table-cell>
          <table:table-cell table:style-name="ce20" office:value-type="float" office:value="15537324" calcext:value-type="float">
            <text:p>15,537,324 </text:p>
          </table:table-cell>
          <table:table-cell table:style-name="ce20" office:value-type="float" office:value="-2224731" calcext:value-type="float">
            <text:p>-2,224,731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7108114000</text:p>
            <text:p>下水道管理業務</text:p>
          </table:table-cell>
          <table:table-cell table:style-name="ce20" office:value-type="float" office:value="13312593" calcext:value-type="float">
            <text:p>13,312,593 </text:p>
          </table:table-cell>
          <table:table-cell table:style-name="ce20" office:value-type="float" office:value="15537324" calcext:value-type="float">
            <text:p>15,537,324 </text:p>
          </table:table-cell>
          <table:table-cell table:style-name="ce20" office:value-type="float" office:value="-2224731" calcext:value-type="float">
            <text:p>-2,224,731 </text:p>
          </table:table-cell>
          <table:table-cell table:style-name="ce27" office:value-type="string" calcext:value-type="string">
            <text:p>本年度預算數之內容與上年度之比較如下：</text:p>
            <text:p>1.推動下水道工程建設經費16,998千元，較</text:p>
            <text:p>   上年度減列中興新村污水處理廠操作維護</text:p>
            <text:p>   等經費5,668千元。</text:p>
            <text:p>2.新增污水下水道第六期建設計畫總經費95</text:p>
            <text:p>   ,250,000千元，分6年辦理，本年度編列</text:p>
            <text:p>   第1年經費11,701,807千元。</text:p>
            <text:p>3.新增公共污水處理廠再生水推動計畫總經</text:p>
            <text:p>   費14,000,000千元，分6年辦理，本年度</text:p>
            <text:p>   編列第1年經費1,593,788千元。</text:p>
            <text:p>4.上年度污水下水道第五期建設計畫預算業</text:p>
            <text:p>   已編竣，所列15,514,65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08210000</text:p>
            <text:p>警政署及所屬</text:p>
          </table:table-cell>
          <table:table-cell table:style-name="ce20" office:value-type="float" office:value="21593608" calcext:value-type="float">
            <text:p>21,593,608 </text:p>
          </table:table-cell>
          <table:table-cell table:style-name="ce20" office:value-type="float" office:value="21127815" calcext:value-type="float">
            <text:p>21,127,815 </text:p>
          </table:table-cell>
          <table:table-cell table:style-name="ce20" office:value-type="float" office:value="465793" calcext:value-type="float">
            <text:p>465,79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808210000</text:p>
            <text:p>警政支出</text:p>
          </table:table-cell>
          <table:table-cell table:style-name="ce20" office:value-type="float" office:value="21593608" calcext:value-type="float">
            <text:p>21,593,608 </text:p>
          </table:table-cell>
          <table:table-cell table:style-name="ce20" office:value-type="float" office:value="21127815" calcext:value-type="float">
            <text:p>21,127,815 </text:p>
          </table:table-cell>
          <table:table-cell table:style-name="ce20" office:value-type="float" office:value="465793" calcext:value-type="float">
            <text:p>465,79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210100</text:p>
            <text:p>一般行政</text:p>
          </table:table-cell>
          <table:table-cell table:style-name="ce20" office:value-type="float" office:value="17377992" calcext:value-type="float">
            <text:p>17,377,992 </text:p>
          </table:table-cell>
          <table:table-cell table:style-name="ce20" office:value-type="float" office:value="16953941" calcext:value-type="float">
            <text:p>16,953,941 </text:p>
          </table:table-cell>
          <table:table-cell table:style-name="ce20" office:value-type="float" office:value="424051" calcext:value-type="float">
            <text:p>424,051 </text:p>
          </table:table-cell>
          <table:table-cell table:style-name="ce27" office:value-type="string" calcext:value-type="string">
            <text:p>本年度預算數之內容與上年度之比較如下：</text:p>
            <text:p>1.人員維持費17,270,217千元，較上年度核</text:p>
            <text:p>   實增列人事費418,591千元。</text:p>
            <text:p>2.基本行政工作維持費54,421千元，較上年</text:p>
            <text:p>   度減列專業訓練講習等經費1,159千元。</text:p>
            <text:p>3.警察消防海巡空勤人員醫療照護實施方案</text:p>
            <text:p>   經費53,354千元，較上年度增列健保醫療</text:p>
            <text:p>   部分負擔補助等6,61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211000</text:p>
            <text:p>警政業務</text:p>
          </table:table-cell>
          <table:table-cell table:style-name="ce20" office:value-type="float" office:value="934944" calcext:value-type="float">
            <text:p>934,944 </text:p>
          </table:table-cell>
          <table:table-cell table:style-name="ce20" office:value-type="float" office:value="962233" calcext:value-type="float">
            <text:p>962,233 </text:p>
          </table:table-cell>
          <table:table-cell table:style-name="ce20" office:value-type="float" office:value="-27289" calcext:value-type="float">
            <text:p>-27,289 </text:p>
          </table:table-cell>
          <table:table-cell table:style-name="ce27" office:value-type="string" calcext:value-type="string">
            <text:p>本年度預算數之內容與上年度之比較如下：</text:p>
            <text:p>1.強化警備應變措施、社會治安維護及國際</text:p>
            <text:p>   警察合作經費444,059千元，較上年度減</text:p>
            <text:p>   列第15任總統副總統暨第10屆立法委員選</text:p>
            <text:p>   舉治安維護工作等經費117,514千元，增</text:p>
            <text:p>   列辦理全國性公民投票治安維護工作等經</text:p>
            <text:p>   費84,491千元，計淨減33,023千元。</text:p>
            <text:p>2.交通安全維護及交通秩序規劃經費6,510</text:p>
            <text:p>   千元，較上年度減列替代役交通助理人員</text:p>
            <text:p>   專業訓練等經費178千元。</text:p>
            <text:p>3.端正警察風紀與激勵員警士氣及強化各警</text:p>
            <text:p>   察單位內部管理經費138,974千元，較上</text:p>
            <text:p>   年度增列警察人員危勞職務降齡命令退休</text:p>
            <text:p>   特別給付金等7,078千元。</text:p>
            <text:p>4.強化警用裝備、車輛等後勤業務經費131,</text:p>
            <text:p>   482千元，較上年度減列汰補員警執勤及</text:p>
            <text:p>   訓練用子彈經費等6,633千元。</text:p>
            <text:p>5.強化警政婦幼安全及推動社區治安業務經</text:p>
            <text:p>   費30,142千元，較上年度減列推動社區治</text:p>
            <text:p>   安計畫等經費7,085千元。</text:p>
            <text:p>6.警察業務管理經費10,506千元，較上年度</text:p>
            <text:p>   增列110視訊報案APP資安檢測服務費等77</text:p>
            <text:p>   千元。</text:p>
            <text:p>7.加強警察教育訓練業務經費48,105千元，</text:p>
            <text:p>   較上年度減列常年訓練技術教官及助教授</text:p>
            <text:p>   課鐘點費等3,365千元。</text:p>
            <text:p>8.電子處理警政資料經費125,166千元，較</text:p>
            <text:p>   上年度增列電腦主機及終端工作站維護等</text:p>
            <text:p>   經費15,840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211200</text:p>
            <text:p>警務管理</text:p>
          </table:table-cell>
          <table:table-cell table:style-name="ce20" office:value-type="float" office:value="468863" calcext:value-type="float">
            <text:p>468,863 </text:p>
          </table:table-cell>
          <table:table-cell table:style-name="ce20" office:value-type="float" office:value="284906" calcext:value-type="float">
            <text:p>284,906 </text:p>
          </table:table-cell>
          <table:table-cell table:style-name="ce20" office:value-type="float" office:value="183957" calcext:value-type="float">
            <text:p>183,957 </text:p>
          </table:table-cell>
          <table:table-cell table:style-name="ce27" office:value-type="string" calcext:value-type="string">
            <text:p>本年度預算數之內容與上年度之比較如下：</text:p>
            <text:p>1.警察通訊所辦理有線及無線電訊電路工作</text:p>
            <text:p>   經費352,439千元，較上年度增列199,918</text:p>
            <text:p>   千元，包括：</text:p>
            <text:p>  (1)基本行政工作維持與有線及無線電訊</text:p>
            <text:p>     業務工作經費49,331千元，較上年度減</text:p>
            <text:p>     列汀州路及羅斯福路宿舍拆除等經費3,</text:p>
            <text:p>     738千元。</text:p>
            <text:p>  (2)警察執法設備及效能提升方案－警通</text:p>
            <text:p>     網路效能提升計畫總經費213,000千元</text:p>
            <text:p>     ，分4年辦理，108至109年度已編列90,</text:p>
            <text:p>     223千元，本年度續編第3年經費74,434</text:p>
            <text:p>     千元，較上年度增列5,937千元。</text:p>
            <text:p>  (3)警用無線電汰換更新中程計畫之警用</text:p>
            <text:p>     無線電通訊系統建置及站臺架設等經費</text:p>
            <text:p>     228,674千元，較上年度增列197,719千</text:p>
            <text:p>     元。</text:p>
            <text:p>2.警察機械修理廠辦理警用武器與車輛維修</text:p>
            <text:p>   及零組件製造業務經費3,724千元，較上</text:p>
            <text:p>   年度減列電費及汰換冷氣機等經費337千</text:p>
            <text:p>   元。</text:p>
            <text:p>3.警察廣播電臺辦理治安交通宣導工作業務</text:p>
            <text:p>   經費55,569千元，較上年度增列汰換總臺</text:p>
            <text:p>   不斷電系統、臺東及竹子山發射站發電機</text:p>
            <text:p>   等經費397千元。</text:p>
            <text:p>4.民防指揮管制所辦理防情管制業務及通信</text:p>
            <text:p>   設施工作經費15,712千元，較上年度減列</text:p>
            <text:p>   中央遙控警報系統維護及石棉瓦屋頂汰換</text:p>
            <text:p>   工程等經費3,252千元。</text:p>
            <text:p>5.鐵路警察局辦理鐵路治安維護工作經費25</text:p>
            <text:p>   ,383千元，較上年度減列消防設施器具耗</text:p>
            <text:p>   材及青埔駐地體技館建置等經費11,781千</text:p>
            <text:p>   元。</text:p>
            <text:p>6.高雄港務警察總隊辦理高雄港區治安維護</text:p>
            <text:p>   工作經費5,458千元，較上年度增列年金</text:p>
            <text:p>   改革節省退撫給付挹注公務人員退休撫卹</text:p>
            <text:p>   基金等經費386千元。</text:p>
            <text:p>7.臺中港務警察總隊辦理臺中港及麥寮工業</text:p>
            <text:p>   專用港港區治安維護工作經費3,883千元</text:p>
            <text:p>   ，較上年度減列房屋建築修繕及汰換電話</text:p>
            <text:p>   錄音設備等經費158千元。</text:p>
            <text:p>8.基隆港務警察總隊辦理基隆港區治安維護</text:p>
            <text:p>   工作經費4,077千元，較上年度減列體技</text:p>
            <text:p>   館頂樓防水工程等經費1,187千元。</text:p>
            <text:p>9.花蓮港務警察總隊辦理花蓮港及和平工業</text:p>
            <text:p>   專用港港區治安維護工作經費2,618千元</text:p>
            <text:p>   ，較上年度減列員警服裝及汰換冷氣機等</text:p>
            <text:p>   經費2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808211300</text:p>
            <text:p>保安警察業務</text:p>
          </table:table-cell>
          <table:table-cell table:style-name="ce20" office:value-type="float" office:value="503719" calcext:value-type="float">
            <text:p>503,719 </text:p>
          </table:table-cell>
          <table:table-cell table:style-name="ce20" office:value-type="float" office:value="477169" calcext:value-type="float">
            <text:p>477,169 </text:p>
          </table:table-cell>
          <table:table-cell table:style-name="ce20" office:value-type="float" office:value="26550" calcext:value-type="float">
            <text:p>26,550 </text:p>
          </table:table-cell>
          <table:table-cell table:style-name="ce27" office:value-type="string" calcext:value-type="string">
            <text:p>本年度預算數之內容與上年度之比較如下：</text:p>
            <text:p>1.保安警察第一總隊辦理警力派遣、訓練、</text:p>
            <text:p>   警戒及秩序維護業務等經費272,516千元</text:p>
            <text:p>   ，較上年度增列32,904千元，包括：</text:p>
            <text:p>  (1)基本行政工作業務與保安警察業務相</text:p>
            <text:p>     關維運工作等經費201,198千元，較上</text:p>
            <text:p>     年度減列石牌營區忠勇樓及三峽營區日</text:p>
            <text:p>     新樓耐震補強等經費21,789千元。</text:p>
            <text:p>  (2)維安特勤隊武器裝備精進改善中程計</text:p>
            <text:p>     畫總經費198,643千元，分4年辦理，10</text:p>
            <text:p>     7至109年度已編列127,325千元，本年</text:p>
            <text:p>     度續編最後1年經費71,318千元，較上</text:p>
            <text:p>     年度增列54,693千元。</text:p>
            <text:p>2.保安警察第二總隊刑事警察大隊辦理查緝</text:p>
            <text:p>   盜版、仿冒及保護智慧財產權業務等經費</text:p>
            <text:p>   17,404千元，較上年度減列未經銓敘退休</text:p>
            <text:p>   人員優惠存款利息差額補貼及員警服裝等</text:p>
            <text:p>   經費309千元。</text:p>
            <text:p>3.保安警察第三總隊辦理貨櫃安全檢查業務</text:p>
            <text:p>   經費35,112千元，較上年度增列總隊部辦</text:p>
            <text:p>   公大樓牆面及牌樓整修工程等經費200千</text:p>
            <text:p>   元。</text:p>
            <text:p>4.保安警察第四總隊辦理警力派遣、訓練、</text:p>
            <text:p>   警戒及秩序維護業務等經費18,681千元，</text:p>
            <text:p>   較上年度減列員警勤務裝備及和平樓浴廁</text:p>
            <text:p>   整修等經費6,199千元。</text:p>
            <text:p>5.保安警察第五總隊辦理警力派遣、訓練、</text:p>
            <text:p>   警戒及秩序維護業務等經費36,374千元，</text:p>
            <text:p>   較上年度增列仁武園區行政大樓外牆磁磚</text:p>
            <text:p>   更新及汰換電梯零組件等經費9,960千元</text:p>
            <text:p>   。</text:p>
            <text:p>6.保安警察第六總隊辦理國家首長安全警衛</text:p>
            <text:p>   及中央憲政機關駐衛業務等經費84,352千</text:p>
            <text:p>   元，較上年度減列安全警衛人員國內旅費</text:p>
            <text:p>   及松園駐地消防安全設備工程等經費7,04</text:p>
            <text:p>   4千元。</text:p>
            <text:p>7.保安警察第七總隊辦理維護派駐機關安全</text:p>
            <text:p>   執行專責任務等經費39,280千元，較上年</text:p>
            <text:p>   度減列電費及第八大隊屏東分隊駐地搬遷</text:p>
            <text:p>   等經費2,962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808211400</text:p>
            <text:p>國道警察業務</text:p>
          </table:table-cell>
          <table:table-cell table:style-name="ce20" office:value-type="float" office:value="259453" calcext:value-type="float">
            <text:p>259,453 </text:p>
          </table:table-cell>
          <table:table-cell table:style-name="ce20" office:value-type="float" office:value="255279" calcext:value-type="float">
            <text:p>255,279 </text:p>
          </table:table-cell>
          <table:table-cell table:style-name="ce20" office:value-type="float" office:value="4174" calcext:value-type="float">
            <text:p>4,174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9,651千元，較上年</text:p>
            <text:p>   度增列年金改革節省退撫給付挹注公務人</text:p>
            <text:p>   員退休撫卹基金等經費273千元。</text:p>
            <text:p>2.維持交通秩序及安全經費249,802千元，</text:p>
            <text:p>   較上年度增列3,901千元，包括：</text:p>
            <text:p>  (1)交通秩序及安全工作經費228,626千元</text:p>
            <text:p>     ，較上年度增列車輛油料及郵寄違規通</text:p>
            <text:p>     知單郵資等經費7,210千元。</text:p>
            <text:p>  (2)新增辦理第一公路警察大隊泰山分隊</text:p>
            <text:p>     值勤台室內整修工程及汰換汐止分隊有</text:p>
            <text:p>     線電話設備等經費21,176千元。</text:p>
            <text:p>  (3)上年度辦理第一公路警察大隊泰山分</text:p>
            <text:p>     隊辦公廳舍修繕工程及提升網路線上服</text:p>
            <text:p>     務系統開發等預算業已編竣，所列24,4</text:p>
            <text:p>     85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808211500</text:p>
            <text:p>刑事警察業務</text:p>
          </table:table-cell>
          <table:table-cell table:style-name="ce20" office:value-type="float" office:value="733665" calcext:value-type="float">
            <text:p>733,665 </text:p>
          </table:table-cell>
          <table:table-cell table:style-name="ce20" office:value-type="float" office:value="798056" calcext:value-type="float">
            <text:p>798,056 </text:p>
          </table:table-cell>
          <table:table-cell table:style-name="ce20" office:value-type="float" office:value="-64391" calcext:value-type="float">
            <text:p>-64,391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50,226千元，較上年</text:p>
            <text:p>   度減列水電費等2,639千元。</text:p>
            <text:p>2.犯罪資料及指紋分析電腦化經費44,852千</text:p>
            <text:p>   元，較上年度增列資訊安全服務經費等1,</text:p>
            <text:p>   526千元。</text:p>
            <text:p>3.國際刑警組織聯繫及偵防涉外案件經費9,</text:p>
            <text:p>   289千元，較上年度減列聯絡官返國調職</text:p>
            <text:p>   及赴任人員所需機票及搬運等經費2,471</text:p>
            <text:p>   千元。</text:p>
            <text:p>4.爆炸物案件現場採證與蒐證工作經費18,8</text:p>
            <text:p>   04千元，較上年度減列鑑識科技進階發展</text:p>
            <text:p>   計畫及各項鑑驗器材維護等經費543千元</text:p>
            <text:p>   。</text:p>
            <text:p>5.偵辦與督導刑案偵破及檢肅治平對象經費</text:p>
            <text:p>   199,352千元，較上年度減列刑事辦案工</text:p>
            <text:p>   作費等14,029千元。</text:p>
            <text:p>6.辦理刑事偵防綜合業務經費109,698千元</text:p>
            <text:p>   ，較上年度增列通訊監察系統所需專線傳</text:p>
            <text:p>   輸費等26,360千元。</text:p>
            <text:p>7.充實刑事警察設備經費271,598千元，較</text:p>
            <text:p>   上年度增列100,717千元，包括：</text:p>
            <text:p>  (1)購置刑事、鑑識偵防器材及辦公事務</text:p>
            <text:p>     設備等經費5,046千元，較上年度增列6</text:p>
            <text:p>     90千元。</text:p>
            <text:p>  (2)汰換及購置特勤裝備所需經費3,905千</text:p>
            <text:p>     元，較上年度增列533千元。</text:p>
            <text:p>  (3)警察執法設備及效能提升方案－涉案</text:p>
            <text:p>     車輛行車紀錄雲端創新應用發展計畫總</text:p>
            <text:p>     經費49,000千元，分4年辦理，108至10</text:p>
            <text:p>     9年度已編列23,507千元，本年度續編</text:p>
            <text:p>     第3年經費9,625千元，較上年度減列4,</text:p>
            <text:p>     757千元。</text:p>
            <text:p>  (4)警察執法設備及效能提升方案－通訊</text:p>
            <text:p>     監察系統建置計畫總經費194,040千元</text:p>
            <text:p>     ，分2年辦理，109年度已編列86,040千</text:p>
            <text:p>     元，本年度續編最後1年經費108,000千</text:p>
            <text:p>     元，較上年度增列21,960千元。</text:p>
            <text:p>  (5)警察執法設備及效能提升方案－鑑識</text:p>
            <text:p>     及防爆效能推升計畫總經費89,000千元</text:p>
            <text:p>     ，分4年辦理，108至109年度已編列50,</text:p>
            <text:p>     599千元，本年度續編第3年經費18,160</text:p>
            <text:p>     千元，較上年度減列5,939千元。</text:p>
            <text:p>  (6)新增檔案庫房改建經費3,900千元。</text:p>
            <text:p>  (7)新增汰換核磁共振光譜儀及購置通訊</text:p>
            <text:p>     衛星偵蒐設備等經費109,270千元。</text:p>
            <text:p>  (8)新增建置組織犯罪資料應用系統及差</text:p>
            <text:p>     勤電子表單系統改版等經費13,692千元</text:p>
            <text:p>     。</text:p>
            <text:p>  (9)上年度辦理汰換手持式光譜儀及掃描</text:p>
            <text:p>     式電子顯微鏡等預算業已編竣，所列38</text:p>
            <text:p>     ,632千元如數減列。</text:p>
            <text:p>8.新增資安跨域整合聯防計畫－厚植刑事科</text:p>
            <text:p>   技研發能量計畫經費29,846千元。</text:p>
            <text:p>9.上年度辦理建置新世代行動網路App偵查</text:p>
            <text:p>   相關系統中程計畫預算業已編竣，所列16</text:p>
            <text:p>   5,847千元如數減列。</text:p>
            <text:p>10.上年度辦理警察執法設備及效能提升方</text:p>
            <text:p>   案－強化數位跡證鑑析能力計畫預算業已</text:p>
            <text:p>   編竣，所列6,100千元如數減列。</text:p>
            <text:p>11.上年度辦理資安旗艦計畫－精進刑事科</text:p>
            <text:p>   技能量計畫（資安犯罪情資跨域整合子計</text:p>
            <text:p>   畫）預算業已編竣，所列31,211千元如數</text:p>
            <text:p>   減列。</text:p>
          </table:table-cell>
          <table:table-cell table:number-columns-repeated="1015"/>
        </table:table-row>
        <table:table-row table:style-name="ro2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808211600</text:p>
            <text:p>初級警察教育</text:p>
          </table:table-cell>
          <table:table-cell table:style-name="ce20" office:value-type="float" office:value="715698" calcext:value-type="float">
            <text:p>715,698 </text:p>
          </table:table-cell>
          <table:table-cell table:style-name="ce20" office:value-type="float" office:value="969035" calcext:value-type="float">
            <text:p>969,035 </text:p>
          </table:table-cell>
          <table:table-cell table:style-name="ce20" office:value-type="float" office:value="-253337" calcext:value-type="float">
            <text:p>-253,337 </text:p>
          </table:table-cell>
          <table:table-cell table:style-name="ce27" office:value-type="string" calcext:value-type="string">
            <text:p>本年度預算數之內容與上年度之比較如下：</text:p>
            <text:p>1.基本行政及教務工作維持費41,694千元，</text:p>
            <text:p>   較上年度增列年金改革節省退撫給付挹注</text:p>
            <text:p>   公務人員退休撫卹基金等經費3,412千元</text:p>
            <text:p>   。</text:p>
            <text:p>2.基本教學訓輔工作經費104,847千元，較</text:p>
            <text:p>   上年度增列57,281千元，包括：</text:p>
            <text:p>  (1)辦理教學訓輔工作經費75,776千元，</text:p>
            <text:p>     較上年度增列學生駐地及教室修繕等經</text:p>
            <text:p>     費33,536千元。</text:p>
            <text:p>  (2)臺灣警察專科學校學生宿舍大樓新建</text:p>
            <text:p>     工程中程個案計畫總經費581,287千元</text:p>
            <text:p>     ，分年辦理，106至109年度已編列102,</text:p>
            <text:p>     566千元，本年度續編第5年經費24,822</text:p>
            <text:p>     千元，較上年度增列24,822千元。</text:p>
            <text:p>  (3)新增購置教學用數位攝影機等經費4,2</text:p>
            <text:p>     49千元。</text:p>
            <text:p>  (4)上年度辦理汰換數位雙色油印機及多</text:p>
            <text:p>     功能講桌等預算業已編竣，所列5,326</text:p>
            <text:p>     千元如數減列。</text:p>
            <text:p>3.學生公費558,986千元，較上年度減列學</text:p>
            <text:p>   生生活津貼及主副食費等312,689千元。</text:p>
            <text:p>4.辦理招生考試工作經費10,171千元，較上</text:p>
            <text:p>   年度減列各項招生試務費1,34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808219000</text:p>
            <text:p>一般建築及設備</text:p>
          </table:table-cell>
          <table:table-cell table:style-name="ce20" office:value-type="float" office:value="552274" calcext:value-type="float">
            <text:p>552,274 </text:p>
          </table:table-cell>
          <table:table-cell table:style-name="ce20" office:value-type="float" office:value="380196" calcext:value-type="float">
            <text:p>380,196 </text:p>
          </table:table-cell>
          <table:table-cell table:style-name="ce20" office:value-type="float" office:value="172078" calcext:value-type="float">
            <text:p>172,078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808219002</text:p>
            <text:p>營建工程</text:p>
          </table:table-cell>
          <table:table-cell table:style-name="ce20" office:value-type="float" office:value="4580" calcext:value-type="float">
            <text:p>4,580 </text:p>
          </table:table-cell>
          <table:table-cell table:style-name="ce20" office:value-type="float" office:value="1221" calcext:value-type="float">
            <text:p>1,221 </text:p>
          </table:table-cell>
          <table:table-cell table:style-name="ce20" office:value-type="float" office:value="3359" calcext:value-type="float">
            <text:p>3,359 </text:p>
          </table:table-cell>
          <table:table-cell table:style-name="ce27" office:value-type="string" calcext:value-type="string">
            <text:p>本年度預算數之內容與上年度之比較如下：</text:p>
            <text:p>1.新增警政署忠誠樓天花板修繕工程經費4,</text:p>
            <text:p>   580千元。</text:p>
            <text:p>2.上年度警政署忠勇樓車庫廁所整修工程預</text:p>
            <text:p>   算業已編竣，所列900千元如數減列。</text:p>
            <text:p>3.上年度六張犁檔案庫房修繕工程預算業已</text:p>
            <text:p>   編竣，所列321千元如數減列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808219011</text:p>
            <text:p>交通及運輸設備</text:p>
          </table:table-cell>
          <table:table-cell table:style-name="ce20" office:value-type="float" office:value="169023" calcext:value-type="float">
            <text:p>169,023 </text:p>
          </table:table-cell>
          <table:table-cell table:style-name="ce20" office:value-type="float" office:value="201945" calcext:value-type="float">
            <text:p>201,945 </text:p>
          </table:table-cell>
          <table:table-cell table:style-name="ce20" office:value-type="float" office:value="-32922" calcext:value-type="float">
            <text:p>-32,922 </text:p>
          </table:table-cell>
          <table:table-cell table:style-name="ce27" office:value-type="string" calcext:value-type="string">
            <text:p>本年度預算數之內容與上年度之比較如下：</text:p>
            <text:p>1.警察執法設備及效能提升方案－精實警用</text:p>
            <text:p>   車輛計畫總經費819,018千元，分4年辦理</text:p>
            <text:p>   ，108至109年度已編列413,335千元，本</text:p>
            <text:p>   年度續編第3年經費169,023千元，係辦理</text:p>
            <text:p>   汰換巡邏車61輛、勤務車6輛、偵防車20</text:p>
            <text:p>   輛、通訊車1輛、現場勘察車1輛、警備車</text:p>
            <text:p>   5輛、工程車1輛、機車1輛及照明車3輛，</text:p>
            <text:p>   較上年度減列32,832千元。</text:p>
            <text:p>2.上年度電動車充電設施等預算業已編竣，</text:p>
            <text:p>   所列90千元如數減列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808219019</text:p>
            <text:p>其他設備</text:p>
          </table:table-cell>
          <table:table-cell table:style-name="ce20" office:value-type="float" office:value="378671" calcext:value-type="float">
            <text:p>378,671 </text:p>
          </table:table-cell>
          <table:table-cell table:style-name="ce20" office:value-type="float" office:value="177030" calcext:value-type="float">
            <text:p>177,030 </text:p>
          </table:table-cell>
          <table:table-cell table:style-name="ce20" office:value-type="float" office:value="201641" calcext:value-type="float">
            <text:p>201,641 </text:p>
          </table:table-cell>
          <table:table-cell table:style-name="ce27" office:value-type="string" calcext:value-type="string">
            <text:p>本年度預算數之內容與上年度之比較如下：</text:p>
            <text:p>1.警政科技躍升計畫經費76,079千元，較上</text:p>
            <text:p>   年度減列智慧物聯網及人工智慧勤務輔助</text:p>
            <text:p>   系統等經費55,921千元。</text:p>
            <text:p>2.汰換碎紙機及影印機等辦公事務設備5,28</text:p>
            <text:p>   4千元，較上年度減列587千元。</text:p>
            <text:p>3.汰換機房冰水主機1套經費2,497千元，較</text:p>
            <text:p>   上年度減列3千元。</text:p>
            <text:p>4.購置背心式防彈衣經費116,388千元，較</text:p>
            <text:p>   上年度增列104,574千元。</text:p>
            <text:p>5.新增購置警政應用網路資安側錄設備經費</text:p>
            <text:p>   2,209千元。</text:p>
            <text:p>6.新增汰換員警手槍經費61,068千元。</text:p>
            <text:p>7.新增汰換Ⅲ級防彈盾牌及ⅢA級防彈盾牌</text:p>
            <text:p>   經費36,405千元。</text:p>
            <text:p>8.新增汰換防彈頭盔經費75,670千元。</text:p>
            <text:p>9.新增汰換防護裝備-防護衣、盔(含攜行袋</text:p>
            <text:p>   )經費3,071千元。</text:p>
            <text:p>10.上年度辦理無人機應用核心技術開發與</text:p>
            <text:p>   場域實證計畫、時空資訊雲落實智慧國土</text:p>
            <text:p>   ─內政圖資整合應用計畫─智慧警政服務</text:p>
            <text:p>   分項計畫及汰換野戰式防彈衣等預算業已</text:p>
            <text:p>   編竣，所列24,84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3808219800</text:p>
            <text:p>第一預備金</text:p>
          </table:table-cell>
          <table:table-cell table:number-columns-repeated="2" table:style-name="ce20" office:value-type="float" office:value="47000" calcext:value-type="float">
            <text:p>47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08410000</text:p>
            <text:p>中央警察大學</text:p>
          </table:table-cell>
          <table:table-cell table:style-name="ce20" office:value-type="float" office:value="1200085" calcext:value-type="float">
            <text:p>1,200,085 </text:p>
          </table:table-cell>
          <table:table-cell table:style-name="ce20" office:value-type="float" office:value="1204360" calcext:value-type="float">
            <text:p>1,204,360 </text:p>
          </table:table-cell>
          <table:table-cell table:style-name="ce20" office:value-type="float" office:value="-4275" calcext:value-type="float">
            <text:p>-4,27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808410000</text:p>
            <text:p>警政支出</text:p>
          </table:table-cell>
          <table:table-cell table:style-name="ce20" office:value-type="float" office:value="1200085" calcext:value-type="float">
            <text:p>1,200,085 </text:p>
          </table:table-cell>
          <table:table-cell table:style-name="ce20" office:value-type="float" office:value="1204360" calcext:value-type="float">
            <text:p>1,204,360 </text:p>
          </table:table-cell>
          <table:table-cell table:style-name="ce20" office:value-type="float" office:value="-4275" calcext:value-type="float">
            <text:p>-4,27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410100</text:p>
            <text:p>一般行政</text:p>
          </table:table-cell>
          <table:table-cell table:style-name="ce20" office:value-type="float" office:value="594471" calcext:value-type="float">
            <text:p>594,471 </text:p>
          </table:table-cell>
          <table:table-cell table:style-name="ce20" office:value-type="float" office:value="594621" calcext:value-type="float">
            <text:p>594,621 </text:p>
          </table:table-cell>
          <table:table-cell table:style-name="ce20" office:value-type="float" office:value="-150" calcext:value-type="float">
            <text:p>-150 </text:p>
          </table:table-cell>
          <table:table-cell table:style-name="ce27" office:value-type="string" calcext:value-type="string">
            <text:p>本年度預算數之內容與上年度之比較如下：</text:p>
            <text:p>1.人員維持費576,687千元，較上年度核實</text:p>
            <text:p>   減列人事費3,216千元。</text:p>
            <text:p>2.基本行政工作維持費17,784千元，較上年</text:p>
            <text:p>   度增列年金改革節省退撫給付挹注公務人</text:p>
            <text:p>   員退休撫卹基金等經費3,066千元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410200</text:p>
            <text:p>高級警察教育</text:p>
          </table:table-cell>
          <table:table-cell table:style-name="ce20" office:value-type="float" office:value="604155" calcext:value-type="float">
            <text:p>604,155 </text:p>
          </table:table-cell>
          <table:table-cell table:style-name="ce20" office:value-type="float" office:value="608280" calcext:value-type="float">
            <text:p>608,280 </text:p>
          </table:table-cell>
          <table:table-cell table:style-name="ce20" office:value-type="float" office:value="-4125" calcext:value-type="float">
            <text:p>-4,125 </text:p>
          </table:table-cell>
          <table:table-cell table:style-name="ce27" office:value-type="string" calcext:value-type="string">
            <text:p>本年度預算數之內容與上年度之比較如下：</text:p>
            <text:p>1.教務行政及警察博物館工作維持經費5,12</text:p>
            <text:p>   4千元，較上年度減列教學用資訊講桌維</text:p>
            <text:p>   護等經費760千元。</text:p>
            <text:p>2.教學訓輔基本工作維持經費235,761千元</text:p>
            <text:p>   ，較上年度增列校區污水下水道改善工程</text:p>
            <text:p>   等經費31,274千元。</text:p>
            <text:p>3.出國研究及出席國際會議經費315千元，</text:p>
            <text:p>   較上年度減列刑事鑑識教學研究出國培訓</text:p>
            <text:p>   計畫等經費140千元。</text:p>
            <text:p>4.軍訓服役、警用技能教學及學生生活管理</text:p>
            <text:p>   經費24,225千元，較上年度減列射擊與體</text:p>
            <text:p>   技教學訓練等經費2,027千元。</text:p>
            <text:p>5.員警升（在）職暨特考班教育訓練及生活</text:p>
            <text:p>   管理經費81,709千元，較上年度減列警察</text:p>
            <text:p>   特考訓練班、學員班伙食費及訓練等經費</text:p>
            <text:p>   16,066千元。</text:p>
            <text:p>6.學生公費251,266千元，較上年度減列學</text:p>
            <text:p>   生生活津貼等經費15,773千元。</text:p>
            <text:p>7.鑑定工作業務經費300千元，較上年度增</text:p>
            <text:p>   列辦理鑑定工作費68千元。</text:p>
            <text:p>8.辦理招生考試工作經費5,455千元，較上</text:p>
            <text:p>   年度減列試務經費70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419800</text:p>
            <text:p>第一預備金</text:p>
          </table:table-cell>
          <table:table-cell table:number-columns-repeated="2" table:style-name="ce20" office:value-type="float" office:value="1459" calcext:value-type="float">
            <text:p>1,45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08510000</text:p>
            <text:p>消防署及所屬</text:p>
          </table:table-cell>
          <table:table-cell table:style-name="ce20" office:value-type="float" office:value="1249060" calcext:value-type="float">
            <text:p>1,249,060 </text:p>
          </table:table-cell>
          <table:table-cell table:style-name="ce20" office:value-type="float" office:value="1389488" calcext:value-type="float">
            <text:p>1,389,488 </text:p>
          </table:table-cell>
          <table:table-cell table:style-name="ce20" office:value-type="float" office:value="-140428" calcext:value-type="float">
            <text:p>-140,42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8510000</text:p>
            <text:p>民政支出</text:p>
          </table:table-cell>
          <table:table-cell table:style-name="ce20" office:value-type="float" office:value="1249060" calcext:value-type="float">
            <text:p>1,249,060 </text:p>
          </table:table-cell>
          <table:table-cell table:style-name="ce20" office:value-type="float" office:value="1389488" calcext:value-type="float">
            <text:p>1,389,488 </text:p>
          </table:table-cell>
          <table:table-cell table:style-name="ce20" office:value-type="float" office:value="-140428" calcext:value-type="float">
            <text:p>-140,42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510100</text:p>
            <text:p>一般行政</text:p>
          </table:table-cell>
          <table:table-cell table:style-name="ce20" office:value-type="float" office:value="788590" calcext:value-type="float">
            <text:p>788,590 </text:p>
          </table:table-cell>
          <table:table-cell table:style-name="ce20" office:value-type="float" office:value="787479" calcext:value-type="float">
            <text:p>787,479 </text:p>
          </table:table-cell>
          <table:table-cell table:style-name="ce20" office:value-type="float" office:value="1111" calcext:value-type="float">
            <text:p>1,111 </text:p>
          </table:table-cell>
          <table:table-cell table:style-name="ce27" office:value-type="string" calcext:value-type="string">
            <text:p>本年度預算數之內容與上年度之比較如下：</text:p>
            <text:p>1.人員維持費727,572千元，較上年度核實</text:p>
            <text:p>   增列人事費3,049千元。</text:p>
            <text:p>2.基本行政工作維持費61,018千元，較上年</text:p>
            <text:p>   度減列警察消防海巡空勤人員醫療照護實</text:p>
            <text:p>   施方案等經費1,938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511000</text:p>
            <text:p>消防救災業務</text:p>
          </table:table-cell>
          <table:table-cell table:style-name="ce20" office:value-type="float" office:value="456277" calcext:value-type="float">
            <text:p>456,277 </text:p>
          </table:table-cell>
          <table:table-cell table:style-name="ce20" office:value-type="float" office:value="597939" calcext:value-type="float">
            <text:p>597,939 </text:p>
          </table:table-cell>
          <table:table-cell table:style-name="ce20" office:value-type="float" office:value="-141662" calcext:value-type="float">
            <text:p>-141,662 </text:p>
          </table:table-cell>
          <table:table-cell table:style-name="ce27" office:value-type="string" calcext:value-type="string">
            <text:p>本年度預算數之內容與上年度之比較如下：</text:p>
            <text:p>1.加強災害管理工作經費102,972千元，較</text:p>
            <text:p>   上年度減列75,942千元，包括：</text:p>
            <text:p>  (1)辦理各類災害預防、防災、逃生媒體</text:p>
            <text:p>     宣導等經費11,899千元，較上年度減列</text:p>
            <text:p>     中央災害應變中心中部備援中心維運等</text:p>
            <text:p>     經費2,382千元。</text:p>
            <text:p>  (2)災害防救深耕第3期計畫總經費551,17</text:p>
            <text:p>     7千元，分5年辦理，107至109年度已編</text:p>
            <text:p>     列323,838千元，本年度續編第4年經費</text:p>
            <text:p>     91,073千元，較上年度減列26,440千元</text:p>
            <text:p>     。</text:p>
            <text:p>  (3)上年度中央災害應變中心作業空間暨</text:p>
            <text:p>     環境設備調整更新計畫預算業已編竣，</text:p>
            <text:p>     所列47,120千元如數減列。</text:p>
            <text:p>2.加強火災預防與危險物品管理工作經費44</text:p>
            <text:p>   ,621千元，較上年度減列51,329千元，包</text:p>
            <text:p>   括：</text:p>
            <text:p>  (1)辦理液化石油氣新出廠容器及一般爆</text:p>
            <text:p>     竹煙火登錄、型式認可、個別認可等經</text:p>
            <text:p>     費36,432千元，較上年度減列液化石油</text:p>
            <text:p>     氣容器定期檢驗合格標示印製核發等經</text:p>
            <text:p>     費24,446千元。</text:p>
            <text:p>  (2)辦理各級消防機關消防安全檢查人員</text:p>
            <text:p>     專業講習及購置火災現場勘查鑑定儀器</text:p>
            <text:p>     等經費8,189千元，較上年度減列補助</text:p>
            <text:p>     地方政府辦理推動設置住宅用火災警報</text:p>
            <text:p>     器及辦理2020亞洲消防首長年會等經費</text:p>
            <text:p>     26,883千元。</text:p>
            <text:p>3.加強救災救護工作經費95,428千元，較上</text:p>
            <text:p>   年度減列27,821千元，包括：</text:p>
            <text:p>  (1)辦理各項救助隊暨各級救護技術員訓</text:p>
            <text:p>     練及購置救護裝備等經費18,045千元，</text:p>
            <text:p>     較上年度減列辦理救護教官班訓練等經</text:p>
            <text:p>     費2,753千元。</text:p>
            <text:p>  (2)義消組織充實人力與裝備器材計畫總</text:p>
            <text:p>     經費316,702千元，分5年辦理，106至1</text:p>
            <text:p>     09年度已編列299,564千元，本年度續</text:p>
            <text:p>     編最後1年經費17,138千元，較上年度</text:p>
            <text:p>     減列53,613千元。</text:p>
            <text:p>  (3)建構安全化學環境計畫總經費484,260</text:p>
            <text:p>     千元，分4年辦理，109年度已編列31,7</text:p>
            <text:p>     00千元，本年度續編第2年經費46,245</text:p>
            <text:p>     千元，較上年度增列14,545千元。</text:p>
            <text:p>  (4)新增緊急醫療救護智能平臺-救急救難</text:p>
            <text:p>     一站通推動計畫經費14,000千元。</text:p>
            <text:p>4.加強防救災資通訊工作經費111,389千元</text:p>
            <text:p>   ，較上年度減列12,583千元，包括：</text:p>
            <text:p>  (1)辦理防救災資通訊系統、衛星及微波</text:p>
            <text:p>     通訊系統維護等經費103,469千元，較</text:p>
            <text:p>     上年度減列衛星行動電話、網路電話通</text:p>
            <text:p>     訊等經費10,603千元。</text:p>
            <text:p>  (2)新增服務型智慧政府2.0推動計畫-救</text:p>
            <text:p>     災雲精進計畫總經費89,500千元，分5</text:p>
            <text:p>     年辦理，本年度編列第1年經費7,920千</text:p>
            <text:p>     元。</text:p>
            <text:p>  (3)上年度救災雲賡續計畫預算業已編竣</text:p>
            <text:p>     ，所列9,900千元如數減列。</text:p>
            <text:p>5.加強消防訓練中心工作經費65,309千元，</text:p>
            <text:p>   較上年度增列設施維護及消防安全設備汰</text:p>
            <text:p>   換等經費26,344千元。</text:p>
            <text:p>6.加強特種搜救工作經費36,558千元，較上</text:p>
            <text:p>   年度減列331千元，包括：</text:p>
            <text:p>  (1)辦理基礎及進階搜救訓練等經費10,63</text:p>
            <text:p>     0千元，較上年度減列急流救生訓練及</text:p>
            <text:p>     車輛養護等經費1,893千元。</text:p>
            <text:p>  (2)提升我國人道救援能力計畫總經費129</text:p>
            <text:p>     ,667千元，分5年辦理，108至109年度</text:p>
            <text:p>     已編列49,190千元，本年度續編第3年</text:p>
            <text:p>     經費25,928千元，較上年度增列1,562</text:p>
            <text:p>     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512000</text:p>
            <text:p>港務消防業務</text:p>
          </table:table-cell>
          <table:table-cell table:style-name="ce20" office:value-type="float" office:value="2573" calcext:value-type="float">
            <text:p>2,573 </text:p>
          </table:table-cell>
          <table:table-cell table:style-name="ce20" office:value-type="float" office:value="2450" calcext:value-type="float">
            <text:p>2,450 </text:p>
          </table:table-cell>
          <table:table-cell table:style-name="ce20" office:value-type="float" office:value="123" calcext:value-type="float">
            <text:p>123 </text:p>
          </table:table-cell>
          <table:table-cell table:style-name="ce27" office:value-type="string" calcext:value-type="string">
            <text:p>本年度預算數之內容與上年度之比較如下：</text:p>
            <text:p>1.基隆港務消防業務1,000千元，較上年度</text:p>
            <text:p>   增列年金改革節省退撫給付挹注公務人員</text:p>
            <text:p>   退休撫卹基金等經費208千元。</text:p>
            <text:p>2.臺中港務消防業務436千元，與上年度同</text:p>
            <text:p>   。</text:p>
            <text:p>3.高雄港務消防業務790千元，較上年度減</text:p>
            <text:p>   列未經銓敘退休人員利息差額補貼85千元</text:p>
            <text:p>   。</text:p>
            <text:p>4.花蓮港務消防業務347千元，與上年度同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519800</text:p>
            <text:p>第一預備金</text:p>
          </table:table-cell>
          <table:table-cell table:number-columns-repeated="2" table:style-name="ce20" office:value-type="float" office:value="1620" calcext:value-type="float">
            <text:p>1,6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08550000</text:p>
            <text:p>役政署</text:p>
          </table:table-cell>
          <table:table-cell table:style-name="ce20" office:value-type="float" office:value="1924404" calcext:value-type="float">
            <text:p>1,924,404 </text:p>
          </table:table-cell>
          <table:table-cell table:style-name="ce20" office:value-type="float" office:value="1983716" calcext:value-type="float">
            <text:p>1,983,716 </text:p>
          </table:table-cell>
          <table:table-cell table:style-name="ce20" office:value-type="float" office:value="-59312" calcext:value-type="float">
            <text:p>-59,31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8550000</text:p>
            <text:p>民政支出</text:p>
          </table:table-cell>
          <table:table-cell table:style-name="ce20" office:value-type="float" office:value="1924404" calcext:value-type="float">
            <text:p>1,924,404 </text:p>
          </table:table-cell>
          <table:table-cell table:style-name="ce20" office:value-type="float" office:value="1983716" calcext:value-type="float">
            <text:p>1,983,716 </text:p>
          </table:table-cell>
          <table:table-cell table:style-name="ce20" office:value-type="float" office:value="-59312" calcext:value-type="float">
            <text:p>-59,312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550100</text:p>
            <text:p>一般行政</text:p>
          </table:table-cell>
          <table:table-cell table:style-name="ce20" office:value-type="float" office:value="186155" calcext:value-type="float">
            <text:p>186,155 </text:p>
          </table:table-cell>
          <table:table-cell table:style-name="ce20" office:value-type="float" office:value="186325" calcext:value-type="float">
            <text:p>186,325 </text:p>
          </table:table-cell>
          <table:table-cell table:style-name="ce20" office:value-type="float" office:value="-170" calcext:value-type="float">
            <text:p>-170 </text:p>
          </table:table-cell>
          <table:table-cell table:style-name="ce27" office:value-type="string" calcext:value-type="string">
            <text:p>本年度預算數之內容與上年度之比較如下：</text:p>
            <text:p>1.人員維持費184,140千元，較上年度核實</text:p>
            <text:p>   減列人事費170千元。</text:p>
            <text:p>2.基本行政工作維持費2,015千元，與上年</text:p>
            <text:p>   度同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551000</text:p>
            <text:p>役政業務</text:p>
          </table:table-cell>
          <table:table-cell table:style-name="ce20" office:value-type="float" office:value="1735429" calcext:value-type="float">
            <text:p>1,735,429 </text:p>
          </table:table-cell>
          <table:table-cell table:style-name="ce20" office:value-type="float" office:value="1795391" calcext:value-type="float">
            <text:p>1,795,391 </text:p>
          </table:table-cell>
          <table:table-cell table:style-name="ce20" office:value-type="float" office:value="-59962" calcext:value-type="float">
            <text:p>-59,962 </text:p>
          </table:table-cell>
          <table:table-cell table:style-name="ce27" office:value-type="string" calcext:value-type="string">
            <text:p>本年度預算數之內容與上年度之比較如下:</text:p>
            <text:p>1.徵兵處理經費221,186千元，較上年度增</text:p>
            <text:p>   列補助地方政府辦理役男體複檢等經費30</text:p>
            <text:p>   ,349千元。</text:p>
            <text:p>2.役政人員培訓計畫經費351千元，與上年</text:p>
            <text:p>   度同。</text:p>
            <text:p>3.軍人權益與其家屬之優待扶助及特別災害</text:p>
            <text:p>   救助經費110,608千元，較上年度減列常</text:p>
            <text:p>   備役役男暨其家屬生活扶慰助等經費27,1</text:p>
            <text:p>   13千元。</text:p>
            <text:p>4.兵役宣導工作經費1,321千元，較上年度</text:p>
            <text:p>   減列兵役及替代役媒體新聞聯繫等經費15</text:p>
            <text:p>   5千元。</text:p>
            <text:p>5.辦理替代役工作經費1,401,963千元，較</text:p>
            <text:p>   上年度減列替代役役男薪給、主副食及基</text:p>
            <text:p>   礎訓練等經費63,04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559000</text:p>
            <text:p>一般建築及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08559011</text:p>
            <text:p>交通及運輸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 office:value-type="string" calcext:value-type="string">
            <text:p>新增汰換首長專用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559800</text:p>
            <text:p>第一預備金</text:p>
          </table:table-cell>
          <table:table-cell table:number-columns-repeated="2" table:style-name="ce20" office:value-type="float" office:value="2000" calcext:value-type="float">
            <text:p>2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08580000</text:p>
            <text:p>移民署</text:p>
          </table:table-cell>
          <table:table-cell table:style-name="ce20" office:value-type="float" office:value="4444524" calcext:value-type="float">
            <text:p>4,444,524 </text:p>
          </table:table-cell>
          <table:table-cell table:style-name="ce20" office:value-type="float" office:value="4466283" calcext:value-type="float">
            <text:p>4,466,283 </text:p>
          </table:table-cell>
          <table:table-cell table:style-name="ce20" office:value-type="float" office:value="-21759" calcext:value-type="float">
            <text:p>-21,75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8580000</text:p>
            <text:p>民政支出</text:p>
          </table:table-cell>
          <table:table-cell table:style-name="ce20" office:value-type="float" office:value="4444524" calcext:value-type="float">
            <text:p>4,444,524 </text:p>
          </table:table-cell>
          <table:table-cell table:style-name="ce20" office:value-type="float" office:value="4466283" calcext:value-type="float">
            <text:p>4,466,283 </text:p>
          </table:table-cell>
          <table:table-cell table:style-name="ce20" office:value-type="float" office:value="-21759" calcext:value-type="float">
            <text:p>-21,75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580100</text:p>
            <text:p>一般行政</text:p>
          </table:table-cell>
          <table:table-cell table:style-name="ce20" office:value-type="float" office:value="3322154" calcext:value-type="float">
            <text:p>3,322,154 </text:p>
          </table:table-cell>
          <table:table-cell table:style-name="ce20" office:value-type="float" office:value="3271540" calcext:value-type="float">
            <text:p>3,271,540 </text:p>
          </table:table-cell>
          <table:table-cell table:style-name="ce20" office:value-type="float" office:value="50614" calcext:value-type="float">
            <text:p>50,614 </text:p>
          </table:table-cell>
          <table:table-cell table:style-name="ce27" office:value-type="string" calcext:value-type="string">
            <text:p>本年度預算數之內容與上年度之比較如下：</text:p>
            <text:p>1.人員維持費3,307,823千元，較上年度核</text:p>
            <text:p>   實增列人事費等52,012千元。</text:p>
            <text:p>2.基本行政工作維持費14,331千元，較上年</text:p>
            <text:p>   度減列車輛及辦公器具養護費等1,398千</text:p>
            <text:p>   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581100</text:p>
            <text:p>入出國及移民管理業務</text:p>
          </table:table-cell>
          <table:table-cell table:style-name="ce20" office:value-type="float" office:value="1105650" calcext:value-type="float">
            <text:p>1,105,650 </text:p>
          </table:table-cell>
          <table:table-cell table:style-name="ce20" office:value-type="float" office:value="1176523" calcext:value-type="float">
            <text:p>1,176,523 </text:p>
          </table:table-cell>
          <table:table-cell table:style-name="ce20" office:value-type="float" office:value="-70873" calcext:value-type="float">
            <text:p>-70,873 </text:p>
          </table:table-cell>
          <table:table-cell table:style-name="ce27" office:value-type="string" calcext:value-type="string">
            <text:p>本年度預算數之內容與上年度之比較如下：</text:p>
            <text:p>1.貫徹執行入出國及移民政策經費168,398</text:p>
            <text:p>   千元，較上年度減列廳舍耐震補強及整修</text:p>
            <text:p>   工程等經費53,317千元。</text:p>
            <text:p>2.辦理海外事務及人流管理工作經費31,544</text:p>
            <text:p>   千元，較上年度減列駐外工作組工作費、</text:p>
            <text:p>   就地僱用人員薪資及合署辦公分攤費等1,</text:p>
            <text:p>   551千元。</text:p>
            <text:p>3.建立整體性入出國及移民管理資訊系統經</text:p>
            <text:p>   費295,286千元，較上年度減列15,946千</text:p>
            <text:p>   元，包括：</text:p>
            <text:p>  (1)入出國移民管理資訊系統維運經費251</text:p>
            <text:p>     ,026千元，較上年度增列汰換個人電腦</text:p>
            <text:p>     及筆記型電腦相關軟硬體設備等經費10</text:p>
            <text:p>     ,556千元。</text:p>
            <text:p>  (2)提升國境安全資訊建置計畫總經費114</text:p>
            <text:p>     ,000千元，分4年辦理，109年度已編列</text:p>
            <text:p>     17,750千元，本年度續編第2年經費18,</text:p>
            <text:p>     233千元，較上年度增列483千元。</text:p>
            <text:p>  (3)新住民數位應用資訊計畫經費26,027</text:p>
            <text:p>     千元，較上年度減列開設新住民資訊課</text:p>
            <text:p>     程等經費9,555千元。</text:p>
            <text:p>  (4)上年度修正「外來人口統一證號」格</text:p>
            <text:p>     式專案計畫業已編竣，所列17,430千元</text:p>
            <text:p>     如數減列。</text:p>
            <text:p>4.移民輔導人口販運防制及居留定居管理經</text:p>
            <text:p>   費526,976千元，較上年度減列外來人士</text:p>
            <text:p>   在臺生活諮詢服務熱線及專業移民服務人</text:p>
            <text:p>   員等經費2,196千元。</text:p>
            <text:p>5.加強入出國及移民管理規劃經費3,135千</text:p>
            <text:p>   元，較上年度減列大陸地區旅費等17千元</text:p>
            <text:p>   。</text:p>
            <text:p>6.執行外來人口管理服務及違法調查處理業</text:p>
            <text:p>   務經費62,687千元，較上年度增列12,287</text:p>
            <text:p>   千元，包括：</text:p>
            <text:p>  (1)辦理移民服務、入出國管理、外來人</text:p>
            <text:p>     口訪查、收容管理及遣返業務經費48,3</text:p>
            <text:p>     45千元，較上年度增列南區事務大隊嘉</text:p>
            <text:p>     義市專勤隊廳舍整修工程等經費3,040</text:p>
            <text:p>     千元。</text:p>
            <text:p>  (2)南區事務大隊大隊部及高雄市專勤隊</text:p>
            <text:p>     辦公廳舍新建工程計畫總經費186,896</text:p>
            <text:p>     千元，分4年辦理，109年度已編列5,09</text:p>
            <text:p>     5千元，本年度續編第2年經費14,342千</text:p>
            <text:p>     元，較上年度增列9,247千元。</text:p>
            <text:p>7.執行國境管理及查驗許可經費17,624千元</text:p>
            <text:p>   ，較上年度減列購置新版查驗章及專用印</text:p>
            <text:p>   油等經費10,13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589000</text:p>
            <text:p>一般建築及設備</text:p>
          </table:table-cell>
          <table:table-cell table:style-name="ce20" office:value-type="float" office:value="14720" calcext:value-type="float">
            <text:p>14,720 </text:p>
          </table:table-cell>
          <table:table-cell table:style-name="ce20" office:value-type="float" office:value="16220" calcext:value-type="float">
            <text:p>16,220 </text:p>
          </table:table-cell>
          <table:table-cell table:style-name="ce20" office:value-type="float" office:value="-1500" calcext:value-type="float">
            <text:p>-1,50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08589011</text:p>
            <text:p>交通及運輸設備</text:p>
          </table:table-cell>
          <table:table-cell table:style-name="ce20" office:value-type="float" office:value="14720" calcext:value-type="float">
            <text:p>14,720 </text:p>
          </table:table-cell>
          <table:table-cell table:style-name="ce20" office:value-type="float" office:value="16220" calcext:value-type="float">
            <text:p>16,220 </text:p>
          </table:table-cell>
          <table:table-cell table:style-name="ce20" office:value-type="float" office:value="-1500" calcext:value-type="float">
            <text:p>-1,500 </text:p>
          </table:table-cell>
          <table:table-cell table:style-name="ce27" office:value-type="string" calcext:value-type="string">
            <text:p>本年度預算數之內容與上年度之比較如下：</text:p>
            <text:p>1.汰換警備車11輛及偵防車8輛等經費14,72</text:p>
            <text:p>   0千元。</text:p>
            <text:p>2.上年度汰換公務車1輛、警備車9輛及偵防</text:p>
            <text:p>   車10輛預算業已編竣，所列16,220千元如</text:p>
            <text:p>   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08589800</text:p>
            <text:p>第一預備金</text:p>
          </table:table-cell>
          <table:table-cell table:number-columns-repeated="2" table:style-name="ce20" office:value-type="float" office:value="2000" calcext:value-type="float">
            <text:p>2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08610000</text:p>
            <text:p>建築研究所</text:p>
          </table:table-cell>
          <table:table-cell table:style-name="ce20" office:value-type="float" office:value="281014" calcext:value-type="float">
            <text:p>281,014 </text:p>
          </table:table-cell>
          <table:table-cell table:style-name="ce20" office:value-type="float" office:value="397868" calcext:value-type="float">
            <text:p>397,868 </text:p>
          </table:table-cell>
          <table:table-cell table:style-name="ce20" office:value-type="float" office:value="-116854" calcext:value-type="float">
            <text:p>-116,85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08610000</text:p>
            <text:p>科學支出</text:p>
          </table:table-cell>
          <table:table-cell table:style-name="ce20" office:value-type="float" office:value="281014" calcext:value-type="float">
            <text:p>281,014 </text:p>
          </table:table-cell>
          <table:table-cell table:style-name="ce20" office:value-type="float" office:value="397868" calcext:value-type="float">
            <text:p>397,868 </text:p>
          </table:table-cell>
          <table:table-cell table:style-name="ce20" office:value-type="float" office:value="-116854" calcext:value-type="float">
            <text:p>-116,85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08610100</text:p>
            <text:p>一般行政</text:p>
          </table:table-cell>
          <table:table-cell table:style-name="ce20" office:value-type="float" office:value="89656" calcext:value-type="float">
            <text:p>89,656 </text:p>
          </table:table-cell>
          <table:table-cell table:style-name="ce20" office:value-type="float" office:value="90625" calcext:value-type="float">
            <text:p>90,625 </text:p>
          </table:table-cell>
          <table:table-cell table:style-name="ce20" office:value-type="float" office:value="-969" calcext:value-type="float">
            <text:p>-969 </text:p>
          </table:table-cell>
          <table:table-cell table:style-name="ce27" office:value-type="string" calcext:value-type="string">
            <text:p>本年度預算數之內容與上年度之比較如下:</text:p>
            <text:p>1.人員維持費86,748千元，較上年度核實減</text:p>
            <text:p>   列人事費625千元。</text:p>
            <text:p>2.基本行政工作維持費2,908千元，較上年</text:p>
            <text:p>   度減列通訊費及水電費等344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08615500</text:p>
            <text:p>建築研究業務</text:p>
          </table:table-cell>
          <table:table-cell table:style-name="ce20" office:value-type="float" office:value="191178" calcext:value-type="float">
            <text:p>191,178 </text:p>
          </table:table-cell>
          <table:table-cell table:style-name="ce20" office:value-type="float" office:value="307063" calcext:value-type="float">
            <text:p>307,063 </text:p>
          </table:table-cell>
          <table:table-cell table:style-name="ce20" office:value-type="float" office:value="-115885" calcext:value-type="float">
            <text:p>-115,885 </text:p>
          </table:table-cell>
          <table:table-cell table:style-name="ce27" office:value-type="string" calcext:value-type="string">
            <text:p>本年度預算數之內容與上年度之比較如下:</text:p>
            <text:p>1.綜合規劃經費9,210千元，較上年度減列1</text:p>
            <text:p>   ,161千元，包括：</text:p>
            <text:p>  (1)建築與都市計畫法規組織及經營管理</text:p>
            <text:p>     研究等經費267千元，較上年度減列29</text:p>
            <text:p>     千元。</text:p>
            <text:p>  (2)新增高齡者安居敬老環境科技發展中</text:p>
            <text:p>     程個案計畫經費8,943千元。</text:p>
            <text:p>  (3)上年度高齡者安全安心生活環境科技</text:p>
            <text:p>     計畫預算業已編竣，所列10,075千元如</text:p>
            <text:p>     數減列。</text:p>
            <text:p>2.安全防災經費35,913千元，較上年度減列</text:p>
            <text:p>   防火實驗中心修繕等經費7,744千元。</text:p>
            <text:p>3.工程技術經費50,000千元，較上年度減列</text:p>
            <text:p>   辦理建築工程技術發展與整合應用計畫等</text:p>
            <text:p>   經費4,009千元。</text:p>
            <text:p>4.環境控制經費96,055千元，較上年度減列</text:p>
            <text:p>   102,971千元，包括：</text:p>
            <text:p>  (1)智慧化居住空間整合應用人工智慧科</text:p>
            <text:p>     技發展推廣計畫等經費52,377千元，較</text:p>
            <text:p>     上年度減列6,131千元。</text:p>
            <text:p>  (2)新增辦理智慧綠建築法規研究與人員</text:p>
            <text:p>     培訓等經費43,678千元。</text:p>
            <text:p>  (3)上年度永續智慧城市-智慧綠建築與社</text:p>
            <text:p>     區推動方案預算業已編竣，所列140,51</text:p>
            <text:p>     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08619800</text:p>
            <text:p>第一預備金</text:p>
          </table:table-cell>
          <table:table-cell table:number-columns-repeated="2" table:style-name="ce20" office:value-type="float" office:value="180" calcext:value-type="float">
            <text:p>1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8650000</text:p>
            <text:p>空中勤務總隊</text:p>
          </table:table-cell>
          <table:table-cell table:style-name="ce20" office:value-type="float" office:value="1845838" calcext:value-type="float">
            <text:p>1,845,838 </text:p>
          </table:table-cell>
          <table:table-cell table:style-name="ce20" office:value-type="float" office:value="2668736" calcext:value-type="float">
            <text:p>2,668,736 </text:p>
          </table:table-cell>
          <table:table-cell table:style-name="ce20" office:value-type="float" office:value="-822898" calcext:value-type="float">
            <text:p>-822,89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08650000</text:p>
            <text:p>民政支出</text:p>
          </table:table-cell>
          <table:table-cell table:style-name="ce20" office:value-type="float" office:value="1845838" calcext:value-type="float">
            <text:p>1,845,838 </text:p>
          </table:table-cell>
          <table:table-cell table:style-name="ce20" office:value-type="float" office:value="2668736" calcext:value-type="float">
            <text:p>2,668,736 </text:p>
          </table:table-cell>
          <table:table-cell table:style-name="ce20" office:value-type="float" office:value="-822898" calcext:value-type="float">
            <text:p>-822,898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08650100</text:p>
            <text:p>一般行政</text:p>
          </table:table-cell>
          <table:table-cell table:style-name="ce20" office:value-type="float" office:value="468749" calcext:value-type="float">
            <text:p>468,749 </text:p>
          </table:table-cell>
          <table:table-cell table:style-name="ce20" office:value-type="float" office:value="412753" calcext:value-type="float">
            <text:p>412,753 </text:p>
          </table:table-cell>
          <table:table-cell table:style-name="ce20" office:value-type="float" office:value="55996" calcext:value-type="float">
            <text:p>55,996 </text:p>
          </table:table-cell>
          <table:table-cell table:style-name="ce27" office:value-type="string" calcext:value-type="string">
            <text:p>本年度預算數之內容與上年度之比較如下：</text:p>
            <text:p>1.人員維持費429,118千元，較上年度增列</text:p>
            <text:p>   調整空勤機組人員待遇等經費58,243千元</text:p>
            <text:p>   。</text:p>
            <text:p>2.基本行政工作維持費39,631千元，較上年</text:p>
            <text:p>   度減列公務表報手冊印刷、電話及網路通</text:p>
            <text:p>   訊等經費2,247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08651000</text:p>
            <text:p>空中勤務業務</text:p>
          </table:table-cell>
          <table:table-cell table:style-name="ce20" office:value-type="float" office:value="1376089" calcext:value-type="float">
            <text:p>1,376,089 </text:p>
          </table:table-cell>
          <table:table-cell table:style-name="ce20" office:value-type="float" office:value="2254983" calcext:value-type="float">
            <text:p>2,254,983 </text:p>
          </table:table-cell>
          <table:table-cell table:style-name="ce20" office:value-type="float" office:value="-878894" calcext:value-type="float">
            <text:p>-878,894 </text:p>
          </table:table-cell>
          <table:table-cell table:style-name="ce27" office:value-type="string" calcext:value-type="string">
            <text:p>本年度預算數之內容與上年度之比較如下：</text:p>
            <text:p>1.航務、機務及飛安經費949,827千元，較</text:p>
            <text:p>   上年度減列1,016,847千元，包括：</text:p>
            <text:p>  (1)辦理飛行人員學科訓練、空勤機組人</text:p>
            <text:p>     員團體保險及直升機第三責任保險等經</text:p>
            <text:p>     費60,875千元，較上年度減列航空類用</text:p>
            <text:p>     油等經費10,089千元，增列UH-60M型機</text:p>
            <text:p>     4,000噸級巡防艦落艦訓練及直升機第</text:p>
            <text:p>     三責任保險等經費20,656千元，計淨增</text:p>
            <text:p>     10,567千元。</text:p>
            <text:p>  (2)飛機及救災救護裝備器材維護保養暨</text:p>
            <text:p>     相關後勤維持等經費888,952千元，較</text:p>
            <text:p>     上年度增列239,179千元。</text:p>
            <text:p>  (3)上年度黑鷹直升機種子人員訓練暨初</text:p>
            <text:p>     次航材籌補計畫預算業已編竣，所列1,</text:p>
            <text:p>     266,593千元如數減列。</text:p>
            <text:p>2.勤務指揮工作經費11,605千元，較上年度</text:p>
            <text:p>   減列購置個人電腦主機、伺服器等經費1,</text:p>
            <text:p>   289千元。</text:p>
            <text:p>3.勤務棚廠廳舍興建整修工程經費412,407</text:p>
            <text:p>   千元，較上年度增列145,492千元，包括</text:p>
            <text:p>   ：</text:p>
            <text:p>  (1)臺東駐地直升機棚廠興建工程計畫總</text:p>
            <text:p>     經費418,961千元，分6年辦理，107至1</text:p>
            <text:p>     09年度已編列136,250千元，本年度續</text:p>
            <text:p>     編第4年經費230,000千元，較上年度增</text:p>
            <text:p>     列100,000千元。</text:p>
            <text:p>  (2)新增臺北松山駐地直升機棚廠暨代拆</text:p>
            <text:p>     代建空軍司令部松山基地指揮部飛機棚</text:p>
            <text:p>     廠等興建工程計畫總經費2,767,021千</text:p>
            <text:p>     元，分7年辦理，本年度編列第1年經費</text:p>
            <text:p>     173,434千元。</text:p>
            <text:p>  (3)新增花蓮駐地棚廠及廳舍避雷針接地</text:p>
            <text:p>     工程經費8,973千元。</text:p>
            <text:p>  (4)上年度高雄駐地直升機棚廠興建工程</text:p>
            <text:p>     計畫預算業已編竣，所列128,915千元</text:p>
            <text:p>     如數減列。</text:p>
            <text:p>  (5)上年度花蓮駐地棚廠等防水修復工程</text:p>
            <text:p>     預算業已編竣，所列8,000千元如數減</text:p>
            <text:p>     列。</text:p>
            <text:p>4.充實直升機周邊設備經費2,250千元，較</text:p>
            <text:p>   上年度減列6,250千元，包括：</text:p>
            <text:p>  (1)汰購直升機所需救災救護相關裝備等</text:p>
            <text:p>     經費2,250千元，較上年度減列250千元</text:p>
            <text:p>     。</text:p>
            <text:p>  (2)上年度裝置AS-365N型機隊簡式飛航影</text:p>
            <text:p>     音紀錄器預算業已編竣，所列6,000千</text:p>
            <text:p>     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0865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3" table:number-columns-repeated="3"/>
          <table:table-cell table:style-name="ce16" office:value-type="string" calcext:value-type="string">
            <text:p>0011000000</text:p>
            <text:p>外交部主管</text:p>
          </table:table-cell>
          <table:table-cell table:style-name="ce20" office:value-type="float" office:value="29174635" calcext:value-type="float">
            <text:p>29,174,635 </text:p>
          </table:table-cell>
          <table:table-cell table:style-name="ce20" office:value-type="float" office:value="28084973" calcext:value-type="float">
            <text:p>28,084,973 </text:p>
          </table:table-cell>
          <table:table-cell table:style-name="ce20" office:value-type="float" office:value="1089662" calcext:value-type="float">
            <text:p>1,089,662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11010000</text:p>
            <text:p>外交部</text:p>
          </table:table-cell>
          <table:table-cell table:style-name="ce20" office:value-type="float" office:value="27871211" calcext:value-type="float">
            <text:p>27,871,211 </text:p>
          </table:table-cell>
          <table:table-cell table:style-name="ce20" office:value-type="float" office:value="26709526" calcext:value-type="float">
            <text:p>26,709,526 </text:p>
          </table:table-cell>
          <table:table-cell table:style-name="ce20" office:value-type="float" office:value="1161685" calcext:value-type="float">
            <text:p>1,161,685 </text:p>
          </table:table-cell>
          <table:table-cell table:style-name="ce27" office:value-type="string" calcext:value-type="string">
            <text:p>本年度預算數27,871,211千元，其中公開部</text:p>
            <text:p>分編列26,870,945千元，另機密部分編列1,</text:p>
            <text:p>000,266千元，其內容詳機密冊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911010000</text:p>
            <text:p>外交支出</text:p>
          </table:table-cell>
          <table:table-cell table:style-name="ce20" office:value-type="float" office:value="27871211" calcext:value-type="float">
            <text:p>27,871,211 </text:p>
          </table:table-cell>
          <table:table-cell table:style-name="ce20" office:value-type="float" office:value="26709526" calcext:value-type="float">
            <text:p>26,709,526 </text:p>
          </table:table-cell>
          <table:table-cell table:style-name="ce20" office:value-type="float" office:value="1161685" calcext:value-type="float">
            <text:p>1,161,685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911010100</text:p>
            <text:p>一般行政</text:p>
          </table:table-cell>
          <table:table-cell table:style-name="ce20" office:value-type="float" office:value="8049682" calcext:value-type="float">
            <text:p>8,049,682 </text:p>
          </table:table-cell>
          <table:table-cell table:style-name="ce20" office:value-type="float" office:value="8035908" calcext:value-type="float">
            <text:p>8,035,908 </text:p>
          </table:table-cell>
          <table:table-cell table:style-name="ce20" office:value-type="float" office:value="13774" calcext:value-type="float">
            <text:p>13,774 </text:p>
          </table:table-cell>
          <table:table-cell table:style-name="ce27" office:value-type="string" calcext:value-type="string">
            <text:p>本年度預算數之內容與上年度之比較如下：</text:p>
            <text:p>1.人員維持費7,584,058千元，較上年度核</text:p>
            <text:p>   實減列駐外人員人事費12,490千元。</text:p>
            <text:p>2.基本行政工作維持費134,210千元，較上</text:p>
            <text:p>   年度減列房屋建築養護費等421千元。</text:p>
            <text:p>3.檔案處理經費28,146千元，較上年度增列</text:p>
            <text:p>   公文檔案管理經費1,571千元。</text:p>
            <text:p>4.資訊處理經費292,458千元，較上年度增</text:p>
            <text:p>   列汰購資訊軟硬體設備等經費23,572千元</text:p>
            <text:p>   。</text:p>
            <text:p>5.台灣美國事務委員會事務管理4,027千元</text:p>
            <text:p>   ，較上年度增列辦理業務聯繫等經費1,54</text:p>
            <text:p>   2千元。</text:p>
            <text:p>6.桃園國際機場接待室基本行政維持6,783</text:p>
            <text:p>   千元，與上年度同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911011000</text:p>
            <text:p>外交管理業務</text:p>
          </table:table-cell>
          <table:table-cell table:style-name="ce20" office:value-type="float" office:value="232365" calcext:value-type="float">
            <text:p>232,365 </text:p>
          </table:table-cell>
          <table:table-cell table:style-name="ce20" office:value-type="float" office:value="239391" calcext:value-type="float">
            <text:p>239,391 </text:p>
          </table:table-cell>
          <table:table-cell table:style-name="ce20" office:value-type="float" office:value="-7026" calcext:value-type="float">
            <text:p>-7,026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98,936千元，較上年</text:p>
            <text:p>   度減列外交電信傳遞等經費4,362千元。</text:p>
            <text:p>2.各地區工作會報16,719千元，較上年度增</text:p>
            <text:p>   列國外旅費等50千元。</text:p>
            <text:p>3.外交領事人員進修19,305千元，較上年度</text:p>
            <text:p>   減列教育訓練費1,919千元。</text:p>
            <text:p>4.外交及國際法研究獎學金設置1,048千元</text:p>
            <text:p>   ，較上年度增列對學生之獎助等150千元</text:p>
            <text:p>   。</text:p>
            <text:p>5.製作國情資料96,357千元，較上年度減列</text:p>
            <text:p>   製作國際文宣視聽資料等經費945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911011300</text:p>
            <text:p>駐外機構業務</text:p>
          </table:table-cell>
          <table:table-cell table:style-name="ce20" office:value-type="float" office:value="3123195" calcext:value-type="float">
            <text:p>3,123,195 </text:p>
          </table:table-cell>
          <table:table-cell table:style-name="ce20" office:value-type="float" office:value="3078094" calcext:value-type="float">
            <text:p>3,078,094 </text:p>
          </table:table-cell>
          <table:table-cell table:style-name="ce20" office:value-type="float" office:value="45101" calcext:value-type="float">
            <text:p>45,101 </text:p>
          </table:table-cell>
          <table:table-cell table:style-name="ce27" office:value-type="string" calcext:value-type="string">
            <text:p>本年度預算數之內容與上年度之比較如下：</text:p>
            <text:p>1.駐外使領單位基本行政工作維持費2,985,</text:p>
            <text:p>   480千元，較上年度增列辦公室及館長職</text:p>
            <text:p>   務宿舍租金等44,752千元。</text:p>
            <text:p>2.駐外經濟單位基本行政工作維持費24,877</text:p>
            <text:p>   千元，較上年度減列駐外人員川裝費等1,</text:p>
            <text:p>   293千元。</text:p>
            <text:p>3.駐外教育單位基本行政工作維持費10,116</text:p>
            <text:p>   千元，較上年度減列駐外人員川裝費等46</text:p>
            <text:p>   9千元。</text:p>
            <text:p>4.駐外觀光單位基本行政工作維持費10,265</text:p>
            <text:p>   千元，較上年度減列駐外人員川裝費等34</text:p>
            <text:p>   0千元。</text:p>
            <text:p>5.駐外僑務單位基本行政工作維持費14,263</text:p>
            <text:p>   千元，較上年度增列駐外人員川裝費760</text:p>
            <text:p>   千元。</text:p>
            <text:p>6.駐外科技單位基本行政工作維持費6,293</text:p>
            <text:p>   千元，較上年度減列駐外人員返國述職經</text:p>
            <text:p>   費318千元。</text:p>
            <text:p>7.駐外文化中心基本行政工作維持費58,698</text:p>
            <text:p>   千元，較上年度減列駐外人員川裝費等1,</text:p>
            <text:p>   288千元。</text:p>
            <text:p>8.駐外原子能科學發展業務基本行政工作維</text:p>
            <text:p>   持費1,066千元，較上年度減列駐外人員</text:p>
            <text:p>   川裝費56千元。</text:p>
            <text:p>9.駐外金融單位基本行政工作維持費5,258</text:p>
            <text:p>   千元，較上年度增列駐外人員川裝費1,04</text:p>
            <text:p>   8千元。</text:p>
            <text:p>10.駐外醫療衛生推廣業務基本行政工作維</text:p>
            <text:p>   持費738千元，較上年度減列駐外人員川</text:p>
            <text:p>   裝費39千元。</text:p>
            <text:p>11.駐外漁業單位基本行政工作維持費4,137</text:p>
            <text:p>   千元，較上年度增列駐外人員川裝費等1,</text:p>
            <text:p>   121千元。</text:p>
            <text:p>12.駐外勞動單位基本行政工作維持費1,274</text:p>
            <text:p>   千元，較上年度增列駐外人員川裝費493</text:p>
            <text:p>   千元。</text:p>
            <text:p>13.新增駐外財政單位基本行政工作維持費7</text:p>
            <text:p>   30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911011400</text:p>
            <text:p>國際會議及交流</text:p>
          </table:table-cell>
          <table:table-cell table:style-name="ce20" office:value-type="float" office:value="1905831" calcext:value-type="float">
            <text:p>1,905,831 </text:p>
          </table:table-cell>
          <table:table-cell table:style-name="ce20" office:value-type="float" office:value="1796511" calcext:value-type="float">
            <text:p>1,796,511 </text:p>
          </table:table-cell>
          <table:table-cell table:style-name="ce20" office:value-type="float" office:value="109320" calcext:value-type="float">
            <text:p>109,320 </text:p>
          </table:table-cell>
          <table:table-cell table:style-name="ce27" office:value-type="string" calcext:value-type="string">
            <text:p>本年度預算數之內容與上年度之比較如下：</text:p>
            <text:p>1.參與國際組織活動302,702千元，較上年</text:p>
            <text:p>   度增列參與APEC相關活動等經費9,759千</text:p>
            <text:p>   元。</text:p>
            <text:p>2.協助各種國際交流1,044,527千元，較上</text:p>
            <text:p>   年度增列132,694千元，包括：</text:p>
            <text:p>  (1)學術交流264,059千元，較上年度增列</text:p>
            <text:p>     辦理對學術界交流活動等經費59,814千</text:p>
            <text:p>     元。</text:p>
            <text:p>  (2)文化交流110,275千元，較上年度增列</text:p>
            <text:p>     文化外交等經費51,410千元。</text:p>
            <text:p>  (3)經貿外交201,342千元，較上年度增列</text:p>
            <text:p>     經貿交流活動等經費5,738千元。</text:p>
            <text:p>  (4)其他國際交流活動468,851千元，較上</text:p>
            <text:p>     年度增列辦理國家形象廣宣計畫等經費</text:p>
            <text:p>     15,732千元。</text:p>
            <text:p>3.出國訪問175,555千元，與上年度同。</text:p>
            <text:p>4.訪賓接待383,047千元，較上年度減列亞</text:p>
            <text:p>   非地區訪賓接待等經費33,133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911011500</text:p>
            <text:p>國際合作及關懷</text:p>
          </table:table-cell>
          <table:table-cell table:style-name="ce20" office:value-type="float" office:value="13171022" calcext:value-type="float">
            <text:p>13,171,022 </text:p>
          </table:table-cell>
          <table:table-cell table:style-name="ce20" office:value-type="float" office:value="11657619" calcext:value-type="float">
            <text:p>11,657,619 </text:p>
          </table:table-cell>
          <table:table-cell table:style-name="ce20" office:value-type="float" office:value="1513403" calcext:value-type="float">
            <text:p>1,513,403 </text:p>
          </table:table-cell>
          <table:table-cell table:style-name="ce27" office:value-type="string" calcext:value-type="string">
            <text:p>本年度預算數之內容與上年度之比較如下:</text:p>
            <text:p>1.駐外技術服務1,186,672千元，較上年度</text:p>
            <text:p>   增列辦理拉丁美洲及加勒比海地區技術團</text:p>
            <text:p>   、服務團及專案計畫等經費6,792千元。</text:p>
            <text:p>2.加強雙邊及多邊合作11,755,020千元，較</text:p>
            <text:p>   上年度增列雙邊合作計畫等經費1,430,09</text:p>
            <text:p>   9千元。</text:p>
            <text:p>3.對國際之關懷救助及重建229,330千元，</text:p>
            <text:p>   較上年度增列國際重大災變救援款76,512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3911019000</text:p>
            <text:p>一般建築及設備</text:p>
          </table:table-cell>
          <table:table-cell table:style-name="ce20" office:value-type="float" office:value="318850" calcext:value-type="float">
            <text:p>318,850 </text:p>
          </table:table-cell>
          <table:table-cell table:style-name="ce20" office:value-type="float" office:value="311594" calcext:value-type="float">
            <text:p>311,594 </text:p>
          </table:table-cell>
          <table:table-cell table:style-name="ce20" office:value-type="float" office:value="7256" calcext:value-type="float">
            <text:p>7,256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911019002</text:p>
            <text:p>營建工程</text:p>
          </table:table-cell>
          <table:table-cell table:style-name="ce20" office:value-type="float" office:value="276565" calcext:value-type="float">
            <text:p>276,565 </text:p>
          </table:table-cell>
          <table:table-cell table:style-name="ce20" office:value-type="float" office:value="267356" calcext:value-type="float">
            <text:p>267,356 </text:p>
          </table:table-cell>
          <table:table-cell table:style-name="ce20" office:value-type="float" office:value="9209" calcext:value-type="float">
            <text:p>9,209 </text:p>
          </table:table-cell>
          <table:table-cell table:style-name="ce27" office:value-type="string" calcext:value-type="string">
            <text:p>本年度預算數之內容與上年度之比較如下：</text:p>
            <text:p>1.駐洛杉磯辦事處館舍購置計畫總經費1,06</text:p>
            <text:p>   2,623千元，分年辦理，105至109年度已</text:p>
            <text:p>   編列1,005,113千元，本年度續編第6年經</text:p>
            <text:p>   費54,059千元，較上年度減列112,242千</text:p>
            <text:p>   元。</text:p>
            <text:p>2.致遠新村活化再利用計畫總經費461,233</text:p>
            <text:p>   千元，分年辦理，109年度已編列67,408</text:p>
            <text:p>   千元，本年度續編第2年經費153,416千元</text:p>
            <text:p>   ，較上年度增列86,008千元。</text:p>
            <text:p>3.新增駐澳大利亞代表處館舍購置計畫經費</text:p>
            <text:p>   69,090千元。</text:p>
            <text:p>4.上年度辦理駐布里斯本辦事處館舍購置計</text:p>
            <text:p>   畫預算業已編竣，所列33,647千元如數減</text:p>
            <text:p>   列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911019011</text:p>
            <text:p>交通及運輸設備</text:p>
          </table:table-cell>
          <table:table-cell table:style-name="ce20" office:value-type="float" office:value="42285" calcext:value-type="float">
            <text:p>42,285 </text:p>
          </table:table-cell>
          <table:table-cell table:style-name="ce20" office:value-type="float" office:value="44238" calcext:value-type="float">
            <text:p>44,238 </text:p>
          </table:table-cell>
          <table:table-cell table:style-name="ce20" office:value-type="float" office:value="-1953" calcext:value-type="float">
            <text:p>-1,953 </text:p>
          </table:table-cell>
          <table:table-cell table:style-name="ce27" office:value-type="string" calcext:value-type="string">
            <text:p>本年度預算數之內容與上年度之比較如下：</text:p>
            <text:p>1.汰購各駐外機構館長專用車與公務車30輛</text:p>
            <text:p>   等經費36,706千元。</text:p>
            <text:p>2.汰購國內公務車6輛及相關設施等經費5,5</text:p>
            <text:p>   79千元。</text:p>
            <text:p>3.上年度購置交通及運輸設備預算業已編竣</text:p>
            <text:p>   ，所列44,23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3911019800</text:p>
            <text:p>第一預備金</text:p>
          </table:table-cell>
          <table:table-cell table:number-columns-repeated="2" table:style-name="ce20" office:value-type="float" office:value="70000" calcext:value-type="float">
            <text:p>7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391101A000</text:p>
            <text:p>外交支出機密預算</text:p>
          </table:table-cell>
          <table:table-cell table:style-name="ce20" office:value-type="float" office:value="1000266" calcext:value-type="float">
            <text:p>1,000,266 </text:p>
          </table:table-cell>
          <table:table-cell table:style-name="ce20" office:value-type="float" office:value="1520409" calcext:value-type="float">
            <text:p>1,520,409 </text:p>
          </table:table-cell>
          <table:table-cell table:style-name="ce20" office:value-type="float" office:value="-520143" calcext:value-type="float">
            <text:p>-520,14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11100000</text:p>
            <text:p>領事事務局</text:p>
          </table:table-cell>
          <table:table-cell table:style-name="ce20" office:value-type="float" office:value="1216465" calcext:value-type="float">
            <text:p>1,216,465 </text:p>
          </table:table-cell>
          <table:table-cell table:style-name="ce20" office:value-type="float" office:value="1292201" calcext:value-type="float">
            <text:p>1,292,201 </text:p>
          </table:table-cell>
          <table:table-cell table:style-name="ce20" office:value-type="float" office:value="-75736" calcext:value-type="float">
            <text:p>-75,73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911100000</text:p>
            <text:p>外交支出</text:p>
          </table:table-cell>
          <table:table-cell table:style-name="ce20" office:value-type="float" office:value="1216465" calcext:value-type="float">
            <text:p>1,216,465 </text:p>
          </table:table-cell>
          <table:table-cell table:style-name="ce20" office:value-type="float" office:value="1292201" calcext:value-type="float">
            <text:p>1,292,201 </text:p>
          </table:table-cell>
          <table:table-cell table:style-name="ce20" office:value-type="float" office:value="-75736" calcext:value-type="float">
            <text:p>-75,73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911100100</text:p>
            <text:p>一般行政</text:p>
          </table:table-cell>
          <table:table-cell table:style-name="ce20" office:value-type="float" office:value="269288" calcext:value-type="float">
            <text:p>269,288 </text:p>
          </table:table-cell>
          <table:table-cell table:style-name="ce20" office:value-type="float" office:value="254593" calcext:value-type="float">
            <text:p>254,593 </text:p>
          </table:table-cell>
          <table:table-cell table:style-name="ce20" office:value-type="float" office:value="14695" calcext:value-type="float">
            <text:p>14,695 </text:p>
          </table:table-cell>
          <table:table-cell table:style-name="ce27" office:value-type="string" calcext:value-type="string">
            <text:p>本年度預算數之內容與上年度之比較如下：</text:p>
            <text:p>1.人員維持費219,604千元，較上年度增列</text:p>
            <text:p>   員工薪俸晉級差額等經費218千元。</text:p>
            <text:p>2.基本行政工作維持費49,684千元，較上年</text:p>
            <text:p>   度增列資訊系統功能擴充等經費14,477千</text:p>
            <text:p>   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911101000</text:p>
            <text:p>領事事務管理</text:p>
          </table:table-cell>
          <table:table-cell table:style-name="ce20" office:value-type="float" office:value="906037" calcext:value-type="float">
            <text:p>906,037 </text:p>
          </table:table-cell>
          <table:table-cell table:style-name="ce20" office:value-type="float" office:value="1034558" calcext:value-type="float">
            <text:p>1,034,558 </text:p>
          </table:table-cell>
          <table:table-cell table:style-name="ce20" office:value-type="float" office:value="-128521" calcext:value-type="float">
            <text:p>-128,521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86,517千元，較上年</text:p>
            <text:p>   度增列領務資訊系統設備更新及維護等經</text:p>
            <text:p>   費14,590千元。</text:p>
            <text:p>2.印刷及製作護照714,559千元，較上年度</text:p>
            <text:p>   減列印製晶片護照等經費135,015千元。</text:p>
            <text:p>3.印製申請證照表件及須知18,270千元，較</text:p>
            <text:p>   上年度增列印製文件證明書等經費243千</text:p>
            <text:p>   元。</text:p>
            <text:p>4.加強領務服務工作50,225千元，較上年度</text:p>
            <text:p>   減列護照親辦委辦費等5,138千元。</text:p>
            <text:p>5.領務電信傳遞32,192千元，較上年度減列</text:p>
            <text:p>   護照郵寄費3,328千元。</text:p>
            <text:p>6.領務分支機構工作維持費4,274千元，較</text:p>
            <text:p>   上年度增列冷氣設備維護費12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911109000</text:p>
            <text:p>一般建築及設備</text:p>
          </table:table-cell>
          <table:table-cell table:style-name="ce20" office:value-type="float" office:value="39640" calcext:value-type="float">
            <text:p>39,640 </text:p>
          </table:table-cell>
          <table:table-cell table:style-name="ce20" office:value-type="float" office:value="1550" calcext:value-type="float">
            <text:p>1,550 </text:p>
          </table:table-cell>
          <table:table-cell table:style-name="ce20" office:value-type="float" office:value="38090" calcext:value-type="float">
            <text:p>38,0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911109011</text:p>
            <text:p>交通及運輸設備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0" calcext:value-type="float">
            <text:p>50 </text:p>
          </table:table-cell>
          <table:table-cell table:style-name="ce27" office:value-type="string" calcext:value-type="string">
            <text:p>新增汰換公務機車1輛經費如列數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911109019</text:p>
            <text:p>其他設備</text:p>
          </table:table-cell>
          <table:table-cell table:style-name="ce20" office:value-type="float" office:value="39590" calcext:value-type="float">
            <text:p>39,590 </text:p>
          </table:table-cell>
          <table:table-cell table:style-name="ce20" office:value-type="float" office:value="1550" calcext:value-type="float">
            <text:p>1,550 </text:p>
          </table:table-cell>
          <table:table-cell table:style-name="ce20" office:value-type="float" office:value="38040" calcext:value-type="float">
            <text:p>38,040 </text:p>
          </table:table-cell>
          <table:table-cell table:style-name="ce27" office:value-type="string" calcext:value-type="string">
            <text:p>本年度預算數之內容與上年度之比較如下：</text:p>
            <text:p>1.汰換駐外館處領務系統硬體設備及領務系</text:p>
            <text:p>   統升級等經費39,590千元。</text:p>
            <text:p>2.上年度購置資訊軟硬體設備預算業已編竣</text:p>
            <text:p>   ，所列1,5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911109800</text:p>
            <text:p>第一預備金</text:p>
          </table:table-cell>
          <table:table-cell table:number-columns-repeated="2" table:style-name="ce20" office:value-type="float" office:value="1500" calcext:value-type="float">
            <text:p>1,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11200000</text:p>
            <text:p>外交及國際事務學院</text:p>
          </table:table-cell>
          <table:table-cell table:style-name="ce20" office:value-type="float" office:value="86959" calcext:value-type="float">
            <text:p>86,959 </text:p>
          </table:table-cell>
          <table:table-cell table:style-name="ce20" office:value-type="float" office:value="83246" calcext:value-type="float">
            <text:p>83,246 </text:p>
          </table:table-cell>
          <table:table-cell table:style-name="ce20" office:value-type="float" office:value="3713" calcext:value-type="float">
            <text:p>3,71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911200000</text:p>
            <text:p>外交支出</text:p>
          </table:table-cell>
          <table:table-cell table:style-name="ce20" office:value-type="float" office:value="86959" calcext:value-type="float">
            <text:p>86,959 </text:p>
          </table:table-cell>
          <table:table-cell table:style-name="ce20" office:value-type="float" office:value="83246" calcext:value-type="float">
            <text:p>83,246 </text:p>
          </table:table-cell>
          <table:table-cell table:style-name="ce20" office:value-type="float" office:value="3713" calcext:value-type="float">
            <text:p>3,71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911200100</text:p>
            <text:p>一般行政</text:p>
          </table:table-cell>
          <table:table-cell table:style-name="ce20" office:value-type="float" office:value="67302" calcext:value-type="float">
            <text:p>67,302 </text:p>
          </table:table-cell>
          <table:table-cell table:style-name="ce20" office:value-type="float" office:value="67114" calcext:value-type="float">
            <text:p>67,114 </text:p>
          </table:table-cell>
          <table:table-cell table:style-name="ce20" office:value-type="float" office:value="188" calcext:value-type="float">
            <text:p>188 </text:p>
          </table:table-cell>
          <table:table-cell table:style-name="ce27" office:value-type="string" calcext:value-type="string">
            <text:p>本年度預算數之內容與上年度之比較如下：</text:p>
            <text:p>1.人員維持費50,580千元，較上年度核實增</text:p>
            <text:p>   列人事費212千元。</text:p>
            <text:p>2.基本行政工作維持費16,722千元，較上年</text:p>
            <text:p>   度減列訪問歐亞地區外交學院等經費24千</text:p>
            <text:p>   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911201000</text:p>
            <text:p>外交領事人員講習</text:p>
          </table:table-cell>
          <table:table-cell table:style-name="ce20" office:value-type="float" office:value="19532" calcext:value-type="float">
            <text:p>19,532 </text:p>
          </table:table-cell>
          <table:table-cell table:style-name="ce20" office:value-type="float" office:value="16007" calcext:value-type="float">
            <text:p>16,007 </text:p>
          </table:table-cell>
          <table:table-cell table:style-name="ce20" office:value-type="float" office:value="3525" calcext:value-type="float">
            <text:p>3,525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911201025</text:p>
            <text:p>外交領事人員訓練</text:p>
          </table:table-cell>
          <table:table-cell table:style-name="ce20" office:value-type="float" office:value="19532" calcext:value-type="float">
            <text:p>19,532 </text:p>
          </table:table-cell>
          <table:table-cell table:style-name="ce20" office:value-type="float" office:value="16007" calcext:value-type="float">
            <text:p>16,007 </text:p>
          </table:table-cell>
          <table:table-cell table:style-name="ce20" office:value-type="float" office:value="3525" calcext:value-type="float">
            <text:p>3,525 </text:p>
          </table:table-cell>
          <table:table-cell table:style-name="ce27" office:value-type="string" calcext:value-type="string">
            <text:p>本年度預算數之內容與上年度之比較如下：</text:p>
            <text:p>1.外交領事人員訓練3,800千元，較上年度</text:p>
            <text:p>   增列按日按件計資酬金等800千元。</text:p>
            <text:p>2.短期進修、專業訓練及國際交流15,732千</text:p>
            <text:p>   元，較上年度增列辦理太平洋島國青年領</text:p>
            <text:p>   袖培訓計畫及學者智庫交流等經費2,725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911209800</text:p>
            <text:p>第一預備金</text:p>
          </table:table-cell>
          <table:table-cell table:number-columns-repeated="2" table:style-name="ce20" office:value-type="float" office:value="125" calcext:value-type="float">
            <text:p>12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3" table:number-columns-repeated="3"/>
          <table:table-cell table:style-name="ce16" office:value-type="string" calcext:value-type="string">
            <text:p>0014000000</text:p>
            <text:p>國防部主管</text:p>
          </table:table-cell>
          <table:table-cell table:style-name="ce20" office:value-type="float" office:value="361772075" calcext:value-type="float">
            <text:p>361,772,075 </text:p>
          </table:table-cell>
          <table:table-cell table:style-name="ce20" office:value-type="float" office:value="351217751" calcext:value-type="float">
            <text:p>351,217,751 </text:p>
          </table:table-cell>
          <table:table-cell table:style-name="ce20" office:value-type="float" office:value="10554324" calcext:value-type="float">
            <text:p>10,554,32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14010000</text:p>
            <text:p>國防部</text:p>
          </table:table-cell>
          <table:table-cell table:style-name="ce20" office:value-type="float" office:value="1053151" calcext:value-type="float">
            <text:p>1,053,151 </text:p>
          </table:table-cell>
          <table:table-cell table:style-name="ce20" office:value-type="float" office:value="994289" calcext:value-type="float">
            <text:p>994,289 </text:p>
          </table:table-cell>
          <table:table-cell table:style-name="ce20" office:value-type="float" office:value="58862" calcext:value-type="float">
            <text:p>58,86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614010000</text:p>
            <text:p>國防支出</text:p>
          </table:table-cell>
          <table:table-cell table:style-name="ce20" office:value-type="float" office:value="1053151" calcext:value-type="float">
            <text:p>1,053,151 </text:p>
          </table:table-cell>
          <table:table-cell table:style-name="ce20" office:value-type="float" office:value="994289" calcext:value-type="float">
            <text:p>994,289 </text:p>
          </table:table-cell>
          <table:table-cell table:style-name="ce20" office:value-type="float" office:value="58862" calcext:value-type="float">
            <text:p>58,86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614010100</text:p>
            <text:p>一般行政</text:p>
          </table:table-cell>
          <table:table-cell table:style-name="ce20" office:value-type="float" office:value="687754" calcext:value-type="float">
            <text:p>687,754 </text:p>
          </table:table-cell>
          <table:table-cell table:style-name="ce20" office:value-type="float" office:value="705441" calcext:value-type="float">
            <text:p>705,441 </text:p>
          </table:table-cell>
          <table:table-cell table:style-name="ce20" office:value-type="float" office:value="-17687" calcext:value-type="float">
            <text:p>-17,687 </text:p>
          </table:table-cell>
          <table:table-cell table:style-name="ce27" office:value-type="string" calcext:value-type="string">
            <text:p>本年度預算數之內容與上年度之比較如下：</text:p>
            <text:p>1.人員維持費292,502千元，較上年度核實</text:p>
            <text:p>   減列人事費2,347千元。</text:p>
            <text:p>2.基本行政工作維持費395,252千元，較上</text:p>
            <text:p>   年度減列辦理國軍樂儀隊軍禮勤務等經費</text:p>
            <text:p>   15,340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614011000</text:p>
            <text:p>國防政策規劃與督導</text:p>
          </table:table-cell>
          <table:table-cell table:style-name="ce20" office:value-type="float" office:value="365302" calcext:value-type="float">
            <text:p>365,302 </text:p>
          </table:table-cell>
          <table:table-cell table:style-name="ce20" office:value-type="float" office:value="288753" calcext:value-type="float">
            <text:p>288,753 </text:p>
          </table:table-cell>
          <table:table-cell table:style-name="ce20" office:value-type="float" office:value="76549" calcext:value-type="float">
            <text:p>76,549 </text:p>
          </table:table-cell>
          <table:table-cell table:style-name="ce27" office:value-type="string" calcext:value-type="string">
            <text:p>本年度預算數之內容與上年度之比較如下：</text:p>
            <text:p>1.戰略規劃及國防評估244,251千元，較上</text:p>
            <text:p>   年度增列捐助財團法人國防安全研究院等</text:p>
            <text:p>   經費43,202千元。</text:p>
            <text:p>2.國防資源管理69,725千元，較上年度增列</text:p>
            <text:p>   辦理國防產業級別評鑑等經費26,671千元</text:p>
            <text:p>   。</text:p>
            <text:p>3.法務及督考51,326千元，較上年度增列建</text:p>
            <text:p>   置國軍強化行政調查制度等經費6,676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614019800</text:p>
            <text:p>第一預備金</text:p>
          </table:table-cell>
          <table:table-cell table:number-columns-repeated="2" table:style-name="ce20" office:value-type="float" office:value="95" calcext:value-type="float">
            <text:p>9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14020000</text:p>
            <text:p>國防部所屬</text:p>
          </table:table-cell>
          <table:table-cell table:style-name="ce20" office:value-type="float" office:value="360718924" calcext:value-type="float">
            <text:p>360,718,924 </text:p>
          </table:table-cell>
          <table:table-cell table:style-name="ce20" office:value-type="float" office:value="350223462" calcext:value-type="float">
            <text:p>350,223,462 </text:p>
          </table:table-cell>
          <table:table-cell table:style-name="ce20" office:value-type="float" office:value="10495462" calcext:value-type="float">
            <text:p>10,495,462 </text:p>
          </table:table-cell>
          <table:table-cell table:style-name="ce27" office:value-type="string" calcext:value-type="string">
            <text:p>本年度預算數360,718,924千元，其中公開</text:p>
            <text:p>部分編列330,909,832千元，另機密部分編</text:p>
            <text:p>列29,809,092千元，其內容詳機密冊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614020000</text:p>
            <text:p>國防支出</text:p>
          </table:table-cell>
          <table:table-cell table:style-name="ce20" office:value-type="float" office:value="346830710" calcext:value-type="float">
            <text:p>346,830,710 </text:p>
          </table:table-cell>
          <table:table-cell table:style-name="ce20" office:value-type="float" office:value="336510365" calcext:value-type="float">
            <text:p>336,510,365 </text:p>
          </table:table-cell>
          <table:table-cell table:style-name="ce20" office:value-type="float" office:value="10320345" calcext:value-type="float">
            <text:p>10,320,345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614020100</text:p>
            <text:p>軍事行政</text:p>
          </table:table-cell>
          <table:table-cell table:style-name="ce20" office:value-type="float" office:value="4207596" calcext:value-type="float">
            <text:p>4,207,596 </text:p>
          </table:table-cell>
          <table:table-cell table:style-name="ce20" office:value-type="float" office:value="4146999" calcext:value-type="float">
            <text:p>4,146,999 </text:p>
          </table:table-cell>
          <table:table-cell table:style-name="ce20" office:value-type="float" office:value="60597" calcext:value-type="float">
            <text:p>60,597 </text:p>
          </table:table-cell>
          <table:table-cell table:style-name="ce27" office:value-type="string" calcext:value-type="string">
            <text:p>1.本年度預算數各單位編列情形如下：</text:p>
            <text:p>  (1)陸軍司令部1,020,851千元。</text:p>
            <text:p>  (2)海軍司令部453,591千元。</text:p>
            <text:p>  (3)空軍司令部580,122千元。</text:p>
            <text:p>  (4)後備指揮部242,222千元。</text:p>
            <text:p>  (5)憲兵指揮部83,654千元。</text:p>
            <text:p>  (6)政治作戰局437,947千元。</text:p>
            <text:p>  (7)軍備局86,179千元。</text:p>
            <text:p>  (8)主計局129,701千元。</text:p>
            <text:p>  (9)軍醫局733,173千元。</text:p>
            <text:p>  (10)國防大學32,603千元。</text:p>
            <text:p>  (11)中正國防幹部預備學校5,075千元。</text:p>
            <text:p>  (12)參謀本部243,235千元。</text:p>
            <text:p>  (13)軍事情報局36,147千元。</text:p>
            <text:p>  (14)電訊發展室62,288千元。</text:p>
            <text:p>  (15)資通電軍指揮部53,051千元。</text:p>
            <text:p>  (16)院檢單位7,757千元。</text:p>
            <text:p>2.本年度預算數之內容與上年度之比較如下</text:p>
            <text:p>   ：</text:p>
            <text:p>  (1)人事行政經費468,226千元，較上年度</text:p>
            <text:p>     增列基層部隊招募作業等經費31,140千</text:p>
            <text:p>     元。</text:p>
            <text:p>  (2)情報及測量作業經費262,058千元，較</text:p>
            <text:p>     上年度減列情報綜合業務及軍圖測繪作</text:p>
            <text:p>     業等經費20,800千元。</text:p>
            <text:p>  (3)法務及法制作業經費19,127千元，較</text:p>
            <text:p>     上年度減列法律服務及法治教育業務督</text:p>
            <text:p>     導等經費2,120千元。</text:p>
            <text:p>  (4)採購及外購軍品作業經費302,408千元</text:p>
            <text:p>     ，較上年度增列外購軍品運輸等經費74</text:p>
            <text:p>     ,633千元。</text:p>
            <text:p>  (5)史政作業經費22,252千元，較上年度</text:p>
            <text:p>     減列隊史館整修及設備採購等經費17,2</text:p>
            <text:p>     97千元。</text:p>
            <text:p>  (6)計畫管理作業經費9,916千元，與上年</text:p>
            <text:p>     度同。</text:p>
            <text:p>  (7)效益評估作業經費1,724千元，較上年</text:p>
            <text:p>     度減列系統及成本分析作業等經費20千</text:p>
            <text:p>     元。</text:p>
            <text:p>  (8)官兵權益保障作業經費5,113千元，較</text:p>
            <text:p>     上年度減列因公涉訟輔助等經費385千</text:p>
            <text:p>     元。</text:p>
            <text:p>  (9)研考作業經費2,259千元，與上年度同</text:p>
            <text:p>     。</text:p>
            <text:p>  (10)主計作業經費56,034千元，較上年度</text:p>
            <text:p>     增列基層部隊警監系統裝設等經費2,87</text:p>
            <text:p>     5千元。</text:p>
            <text:p>  (11)行政事務經費1,447,407千元，較上</text:p>
            <text:p>     年度增列組織編裝調整等經費9,488千</text:p>
            <text:p>     元。</text:p>
            <text:p>  (12)其他作業經費84,359千元，較上年度</text:p>
            <text:p>     減列營區開放及慶典活動等經費600千</text:p>
            <text:p>     元。</text:p>
            <text:p>  (13)國會連絡作業經費2,880千元，與上</text:p>
            <text:p>     年度同。</text:p>
            <text:p>  (14)案管作業經費62,208千元，較上年度</text:p>
            <text:p>     增列公文管理系統提升及檔案庫儲設施</text:p>
            <text:p>     維護等經費847千元。</text:p>
            <text:p>  (15)督察作業經費45,771千元，較上年度</text:p>
            <text:p>     增列戰備任務訓練督察等經費1,620千</text:p>
            <text:p>     元。</text:p>
            <text:p>  (16)政戰綜合作業經費589,258千元，較</text:p>
            <text:p>     上年度增列辦理部隊官兵社團活動等經</text:p>
            <text:p>     費13,837千元。</text:p>
            <text:p>  (17)軍事醫療作業經費755,980千元，較</text:p>
            <text:p>     上年度減列建置各地區毒物檢驗中心等</text:p>
            <text:p>     經費32,121千元。</text:p>
            <text:p>  (18)軍眷服務經費70,616千元，較上年度</text:p>
            <text:p>     減列軍眷服務工作等經費500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614020200</text:p>
            <text:p>情報行政</text:p>
          </table:table-cell>
          <table:table-cell table:style-name="ce20" office:value-type="float" office:value="942183" calcext:value-type="float">
            <text:p>942,183 </text:p>
          </table:table-cell>
          <table:table-cell table:style-name="ce20" office:value-type="float" office:value="853006" calcext:value-type="float">
            <text:p>853,006 </text:p>
          </table:table-cell>
          <table:table-cell table:style-name="ce20" office:value-type="float" office:value="89177" calcext:value-type="float">
            <text:p>89,177 </text:p>
          </table:table-cell>
          <table:table-cell table:style-name="ce27" office:value-type="string" calcext:value-type="string">
            <text:p>本年度預算數之內容與上年度之比較如下：</text:p>
            <text:p>1.行政管理經費797,034千元，較上年度增</text:p>
            <text:p>   列營區污水處理系統建置及辦公空間整建</text:p>
            <text:p>   等經費33,488千元。</text:p>
            <text:p>2.情報教育訓練經費43,547千元，較上年度</text:p>
            <text:p>   減列購置國造9公厘訓練彈等經費5,089千</text:p>
            <text:p>   元。</text:p>
            <text:p>3.情報建築及設備經費101,602千元，較上</text:p>
            <text:p>   年度增列資訊機房及作業空間更新建置等</text:p>
            <text:p>   經費60,778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614021200</text:p>
            <text:p>教育訓練業務</text:p>
          </table:table-cell>
          <table:table-cell table:style-name="ce20" office:value-type="float" office:value="7456803" calcext:value-type="float">
            <text:p>7,456,803 </text:p>
          </table:table-cell>
          <table:table-cell table:style-name="ce20" office:value-type="float" office:value="7534494" calcext:value-type="float">
            <text:p>7,534,494 </text:p>
          </table:table-cell>
          <table:table-cell table:style-name="ce20" office:value-type="float" office:value="-77691" calcext:value-type="float">
            <text:p>-77,691 </text:p>
          </table:table-cell>
          <table:table-cell table:style-name="ce27" office:value-type="string" calcext:value-type="string">
            <text:p>1.本年度預算數各單位編列情形如下：</text:p>
            <text:p>  (1)陸軍司令部1,352,099千元。</text:p>
            <text:p>  (2)海軍司令部568,329千元。</text:p>
            <text:p>  (3)空軍司令部2,556,009千元。</text:p>
            <text:p>  (4)後備指揮部538,149千元。</text:p>
            <text:p>  (5)憲兵指揮部63,253千元。</text:p>
            <text:p>  (6)政治作戰局8,232千元。</text:p>
            <text:p>  (7)軍備局14,414千元。</text:p>
            <text:p>  (8)主計局31,200千元。</text:p>
            <text:p>  (9)軍醫局113,668千元。</text:p>
            <text:p>  (10)國防大學311,398千元。</text:p>
            <text:p>  (11)中正國防幹部預備學校67,971千元。</text:p>
            <text:p>  (12)參謀本部1,793,192千元。</text:p>
            <text:p>  (13)軍事情報局11,256千元。</text:p>
            <text:p>  (14)電訊發展室5,900千元。</text:p>
            <text:p>  (15)資通電軍指揮部21,315千元。</text:p>
            <text:p>  (16)院檢單位418千元。</text:p>
            <text:p>2.本年度預算數之內容與上年度之比較如下</text:p>
            <text:p>   ：</text:p>
            <text:p>  (1)軍事書籍編印經費15,726千元，與上</text:p>
            <text:p>     年度同。</text:p>
            <text:p>  (2)教育行政經費2,389,898千元，較上年</text:p>
            <text:p>     度增列國軍人員公餘進修補助等經費11</text:p>
            <text:p>     2,261千元。</text:p>
            <text:p>  (3)動員整備經費343,375千元，較上年度</text:p>
            <text:p>     減列動員戰備及召訓業務整備等經費15</text:p>
            <text:p>     ,564千元。</text:p>
            <text:p>  (4)部隊特別補助經費292,932千元，較上</text:p>
            <text:p>     年度增列組織編裝調整經費1,822千元</text:p>
            <text:p>     。</text:p>
            <text:p>  (5)作戰綜合作業經費826,928千元，較上</text:p>
            <text:p>     年度增列常備部隊編實動員教召等經費</text:p>
            <text:p>     46,318千元。</text:p>
            <text:p>  (6)訓練綜合作業經費3,587,944千元，較</text:p>
            <text:p>     上年度減列F-16型機後續訓練等經費22</text:p>
            <text:p>     2,528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614021400</text:p>
            <text:p>後勤及通資業務</text:p>
          </table:table-cell>
          <table:table-cell table:style-name="ce20" office:value-type="float" office:value="76799670" calcext:value-type="float">
            <text:p>76,799,670 </text:p>
          </table:table-cell>
          <table:table-cell table:style-name="ce20" office:value-type="float" office:value="73940184" calcext:value-type="float">
            <text:p>73,940,184 </text:p>
          </table:table-cell>
          <table:table-cell table:style-name="ce20" office:value-type="float" office:value="2859486" calcext:value-type="float">
            <text:p>2,859,486 </text:p>
          </table:table-cell>
          <table:table-cell table:style-name="ce27" office:value-type="string" calcext:value-type="string">
            <text:p>1.本年度預算數各單位編列情形如下：</text:p>
            <text:p>  (1)陸軍司令部24,420,085千元。</text:p>
            <text:p>  (2)海軍司令部16,722,041千元。</text:p>
            <text:p>  (3)空軍司令部31,358,154千元。</text:p>
            <text:p>  (4)後備指揮部388,670千元。</text:p>
            <text:p>  (5)憲兵指揮部488,147千元。</text:p>
            <text:p>  (6)政治作戰局62,876千元。</text:p>
            <text:p>  (7)軍備局224,063千元。</text:p>
            <text:p>  (8)主計局29,072千元。</text:p>
            <text:p>  (9)軍醫局364,634千元。</text:p>
            <text:p>  (10)國防大學268,331千元。</text:p>
            <text:p>  (11)中正國防幹部預備學校79,969千元。</text:p>
            <text:p>  (12)參謀本部623,499千元。</text:p>
            <text:p>  (13)軍事情報局80,125千元。</text:p>
            <text:p>  (14)電訊發展室76,329千元。</text:p>
            <text:p>  (15)資通電軍指揮部1,600,913千元。</text:p>
            <text:p>  (16)院檢單位12,762千元。</text:p>
            <text:p>2.本年度預算數之內容與上年度之比較如下</text:p>
            <text:p>   ：</text:p>
            <text:p>  (1)一般彈藥購製與維護經費4,805,359千</text:p>
            <text:p>     元，較上年度增列彈藥採購等經費224,</text:p>
            <text:p>     091千元。</text:p>
            <text:p>  (2)運輸作業經費704,925千元，較上年度</text:p>
            <text:p>     增列購置車輛視野輔助系統等經費25,7</text:p>
            <text:p>     85千元。</text:p>
            <text:p>  (3)後勤綜合勤務經費674,440千元，較上</text:p>
            <text:p>     年度減列辦公設備採購等經費18,493千</text:p>
            <text:p>     元。</text:p>
            <text:p>  (4)設施修繕維護與管理經費3,239,969千</text:p>
            <text:p>     元，較上年度減列營舍修繕等經費223,</text:p>
            <text:p>     602千元。</text:p>
            <text:p>  (5)營產管理經費219,294千元，較上年度</text:p>
            <text:p>     減列建物拆除作業等經費1,400千元。</text:p>
            <text:p>  (6)水電供應經費3,004,243千元，與上年</text:p>
            <text:p>     度同。</text:p>
            <text:p>  (7)一般作戰設施經費232,214千元，較上</text:p>
            <text:p>     年度減列作戰設施維護及整修等經費21</text:p>
            <text:p>     ,000千元。</text:p>
            <text:p>  (8)通信電子與資訊管理經費2,499,087千</text:p>
            <text:p>     元，較上年度減列迅安系統維護經費15</text:p>
            <text:p>     ,039千元。</text:p>
            <text:p>  (9)電腦兵棋作業經費51,918千元，較上</text:p>
            <text:p>     年度減列模式模擬系統軟體購置等經費</text:p>
            <text:p>     593千元。</text:p>
            <text:p>  (10)軍事單位裝備零附件購製及保修經費</text:p>
            <text:p>     49,841,819千元，較上年度增列各式主</text:p>
            <text:p>     戰裝備妥善及維持等經費2,018,753千</text:p>
            <text:p>     元。</text:p>
            <text:p>  (11)後勤補給支援經費11,526,402千元，</text:p>
            <text:p>     較上年度增列各式油料採購等經費870,</text:p>
            <text:p>     984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614021500</text:p>
            <text:p>一般裝備</text:p>
          </table:table-cell>
          <table:table-cell table:style-name="ce20" office:value-type="float" office:value="62122815" calcext:value-type="float">
            <text:p>62,122,815 </text:p>
          </table:table-cell>
          <table:table-cell table:style-name="ce20" office:value-type="float" office:value="62452862" calcext:value-type="float">
            <text:p>62,452,862 </text:p>
          </table:table-cell>
          <table:table-cell table:style-name="ce20" office:value-type="float" office:value="-330047" calcext:value-type="float">
            <text:p>-330,047 </text:p>
          </table:table-cell>
          <table:table-cell table:style-name="ce27" office:value-type="string" calcext:value-type="string">
            <text:p>1.本年度預算數各單位編列情形如下：</text:p>
            <text:p>  (1)陸軍司令部20,233,910千元。</text:p>
            <text:p>  (2)海軍司令部22,343,242千元。</text:p>
            <text:p>  (3)空軍司令部16,080,696千元。</text:p>
            <text:p>  (4)後備指揮部7,476千元。</text:p>
            <text:p>  (5)憲兵指揮部2,224,657千元。</text:p>
            <text:p>  (6)政治作戰局75,732千元。</text:p>
            <text:p>  (7)軍備局284,448千元。</text:p>
            <text:p>  (8)軍醫局439,051千元。</text:p>
            <text:p>  (9)國防大學376千元。</text:p>
            <text:p>  (10)中正國防幹部預備學校158千元。</text:p>
            <text:p>  (11)參謀本部140,956千元。</text:p>
            <text:p>  (12)軍事情報局9,064千元。</text:p>
            <text:p>  (13)電訊發展室1,610千元。</text:p>
            <text:p>  (14)資通電軍指揮部281,439千元。</text:p>
            <text:p>2.本年度預算數之內容如下：</text:p>
            <text:p>  (1)一般武器及戰備支援裝備購製經費59,</text:p>
            <text:p>     943,484千元，包括：</text:p>
            <text:p>    &lt;1&gt;裝步戰鬥車計畫總經費61,114,992</text:p>
            <text:p>       千元，95-112年執行，以前年度已編</text:p>
            <text:p>       列40,732,638千元，本年度編列7,78</text:p>
            <text:p>       6,200千元。</text:p>
            <text:p>    &lt;2&gt;國軍核生化防護服計畫總經費241,6</text:p>
            <text:p>       42千元，102-110年執行，以前年度</text:p>
            <text:p>       已編列129,147千元，本年度編列112</text:p>
            <text:p>       ,495千元。</text:p>
            <text:p>    &lt;3&gt;國軍夜視裝備第二階段續購計畫總</text:p>
            <text:p>       經費2,511,921千元，101-110年執行</text:p>
            <text:p>       ，以前年度已編列1,543,107千元，</text:p>
            <text:p>       本年度編列968,814千元。</text:p>
            <text:p>    &lt;4&gt;國軍防護面具計畫總經費916,673千</text:p>
            <text:p>       元，105-113年執行，以前年度已編</text:p>
            <text:p>       列522,779千元，本年度編列136,209</text:p>
            <text:p>       千元。</text:p>
            <text:p>    &lt;5&gt;人攜式短程防空飛彈計畫總經費13,</text:p>
            <text:p>       356,959千元，106-114年執行，以前</text:p>
            <text:p>       年度已編列2,540,946千元，本年度</text:p>
            <text:p>       編列502,820千元。</text:p>
            <text:p>    &lt;6&gt;個人成套潛水裝備計畫總經費238,3</text:p>
            <text:p>       05千元，107-110年執行，以前年度</text:p>
            <text:p>       已編列199,007千元，本年度編列39,</text:p>
            <text:p>       298千元。</text:p>
            <text:p>    &lt;7&gt;國軍多功能雷觀機計畫總經費2,082</text:p>
            <text:p>       ,500千元，107-111年執行，以前年</text:p>
            <text:p>       度已編列1,274,660千元，本年度編</text:p>
            <text:p>       列122,400千元。</text:p>
            <text:p>    &lt;8&gt;國軍輪型（航空）油罐車籌購計畫</text:p>
            <text:p>       總經費641,390千元，108-112年執行</text:p>
            <text:p>       ，以前年度已編列29,231千元，本年</text:p>
            <text:p>       度編列120,960千元。</text:p>
            <text:p>    &lt;9&gt;特種作戰模組化系統暨成套裝備計</text:p>
            <text:p>       畫總經費982,045千元，109-111年執</text:p>
            <text:p>       行，以前年度已編列515,625千元，</text:p>
            <text:p>       本年度編列50,000千元。</text:p>
            <text:p>    &lt;10&gt;國軍重要防護營區智慧型警監系統</text:p>
            <text:p>       建置（第二階段）計畫總經費12,798</text:p>
            <text:p>       ,013千元，109-114年執行，以前年</text:p>
            <text:p>       度已編列52,604千元，本年度編列2,</text:p>
            <text:p>       182,582千元。</text:p>
            <text:p>    &lt;11&gt;偵防車汰換計畫總經費68,070千元</text:p>
            <text:p>       ，109-113年執行，以前年度已編列1</text:p>
            <text:p>       5,555千元，本年度編列16,575千元</text:p>
            <text:p>       。</text:p>
            <text:p>    &lt;12&gt;國軍新式偽裝資材（第一階段）-</text:p>
            <text:p>       混合式、防紅外線偽裝網計畫總經費</text:p>
            <text:p>       1,156,775千元，110-112年執行，本</text:p>
            <text:p>       年度編列94,401千元。</text:p>
            <text:p>    &lt;13&gt;國軍新型手槍（第二階段）計畫總</text:p>
            <text:p>       經費748,356千元，110-114年執行，</text:p>
            <text:p>       本年度編列61,406千元。</text:p>
            <text:p>    &lt;14&gt;雙目雷射望遠鏡計畫總經費975,33</text:p>
            <text:p>       0千元，110-113年執行，本年度編列</text:p>
            <text:p>       103,050千元。</text:p>
            <text:p>    &lt;15&gt;陸軍司令部國軍地面部隊C4ISR系</text:p>
            <text:p>       統-先導生產階段計畫總經費2,379,5</text:p>
            <text:p>       00千元，105-110年執行，以前年度</text:p>
            <text:p>       已編列1,985,855千元，本年度編列3</text:p>
            <text:p>       93,645千元。</text:p>
            <text:p>    &lt;16&gt;陸軍司令部新型手槍計畫總經費36</text:p>
            <text:p>       7,524千元，107-110年執行，以前年</text:p>
            <text:p>       度已編列290,446千元，本年度編列7</text:p>
            <text:p>       7,078千元。</text:p>
            <text:p>    &lt;17&gt;陸軍司令部高效能反裝甲飛彈計畫</text:p>
            <text:p>       總經費11,780,717千元，107-114年</text:p>
            <text:p>       執行，以前年度已編列3,703,183千</text:p>
            <text:p>       元，本年度編列1,422,157千元。</text:p>
            <text:p>    &lt;18&gt;陸軍司令部中程反裝甲飛彈計畫總</text:p>
            <text:p>       經費3,407,215千元，108-113年執行</text:p>
            <text:p>       ，以前年度已編列1,439,755千元，</text:p>
            <text:p>       本年度編列320,987千元。</text:p>
            <text:p>    &lt;19&gt;陸軍司令部新型野戰防空武器系統</text:p>
            <text:p>       計畫總經費14,314,549千元，108-11</text:p>
            <text:p>       5年執行，以前年度已編列3,588,319</text:p>
            <text:p>       千元，本年度編列1,878,037千元。</text:p>
            <text:p>    &lt;20&gt;陸軍司令部新型戰車計畫總經費40</text:p>
            <text:p>       ,394,484千元，108-116年執行，以</text:p>
            <text:p>       前年度已編列4,930,754千元，本年</text:p>
            <text:p>       度編列5,796,972千元。</text:p>
            <text:p>    &lt;21&gt;陸軍司令部智慧型運輸系統計畫總</text:p>
            <text:p>       經費48,523千元，108-110年執行，</text:p>
            <text:p>       以前年度已編列20,873千元，本年度</text:p>
            <text:p>       編列27,650千元。</text:p>
            <text:p>    &lt;22&gt;陸軍司令部雷射標定儀計畫總經費</text:p>
            <text:p>       170,730千元，108-111年執行，以前</text:p>
            <text:p>       年度已編列91,056千元，本年度編列</text:p>
            <text:p>       45,528千元。</text:p>
            <text:p>    &lt;23&gt;陸軍司令部砲兵彈道氣象探空系統</text:p>
            <text:p>       計畫總經費259,416千元，109-110年</text:p>
            <text:p>       執行，以前年度已編列64,854千元，</text:p>
            <text:p>       本年度編列194,562千元。</text:p>
            <text:p>    &lt;24&gt;陸軍司令部電動液壓履帶夾具組計</text:p>
            <text:p>       畫總經費11,683千元，109-110年執</text:p>
            <text:p>       行，以前年度已編列6,858千元，本</text:p>
            <text:p>       年度編列4,825千元。</text:p>
            <text:p>    &lt;25&gt;陸軍司令部戰術型近程無人飛行載</text:p>
            <text:p>       具計畫總經費778,433千元，110-112</text:p>
            <text:p>       年執行，本年度編列140,118千元。</text:p>
            <text:p>    &lt;26&gt;海軍司令部AAV7兩棲突擊車缺裝補</text:p>
            <text:p>       充計畫總經費5,173,262千元，104-1</text:p>
            <text:p>       10年執行，以前年度已編列4,635,82</text:p>
            <text:p>       0千元，本年度編列537,442千元。</text:p>
            <text:p>    &lt;27&gt;海軍司令部特種作戰突擊艇暨硬殼</text:p>
            <text:p>       充氣艇籌建計畫總經費820,600千元</text:p>
            <text:p>       ，105-111年執行，以前年度已編列3</text:p>
            <text:p>       11,108千元，本年度編列357,316千</text:p>
            <text:p>       元。</text:p>
            <text:p>    &lt;28&gt;海軍司令部快速布雷艇計畫總經費</text:p>
            <text:p>       915,832千元，106-110年執行，以前</text:p>
            <text:p>       年度已編列604,962千元，本年度編</text:p>
            <text:p>       列310,870千元。</text:p>
            <text:p>    &lt;29&gt;海軍司令部籌獲新型兩棲船塢運輸</text:p>
            <text:p>       艦第二階段計畫總經費7,324,793千</text:p>
            <text:p>       元，106-111年執行，以前年度已編</text:p>
            <text:p>       列4,774,492千元，本年度編列754,1</text:p>
            <text:p>       05千元。</text:p>
            <text:p>    &lt;30&gt;海軍司令部機動飛彈車計畫總經費</text:p>
            <text:p>       13,676,667千元，106-112年執行，</text:p>
            <text:p>       以前年度已編列5,366,965千元，本</text:p>
            <text:p>       年度編列2,366,938千元。</text:p>
            <text:p>    &lt;31&gt;海軍司令部新購BLOCK1B方陣快砲</text:p>
            <text:p>       計畫總經費10,123,232千元，106-11</text:p>
            <text:p>       4年執行，以前年度已編列2,830,860</text:p>
            <text:p>       千元，本年度編列2,445,813千元。</text:p>
            <text:p>    &lt;32&gt;海軍司令部高效能艦艇後續量產（</text:p>
            <text:p>       第一批）計畫總經費16,395,370千元</text:p>
            <text:p>       ，106-114年執行，以前年度已編列5</text:p>
            <text:p>       ,084,415千元，本年度編列2,068,51</text:p>
            <text:p>       6千元。</text:p>
            <text:p>    &lt;33&gt;海軍司令部浮塢新建計畫總經費70</text:p>
            <text:p>       1,646千元，106-111年執行，以前年</text:p>
            <text:p>       度已編列31,657千元，本年度編列26</text:p>
            <text:p>       6,928千元。</text:p>
            <text:p>    &lt;34&gt;海軍司令部劍龍級潛艦戰鬥系統提</text:p>
            <text:p>       升計畫總經費7,407,711千元，107-1</text:p>
            <text:p>       13年執行，以前年度已編列3,381,62</text:p>
            <text:p>       3千元，本年度編列483,351千元。</text:p>
            <text:p>    &lt;35&gt;海軍司令部長程潛射重型魚雷計畫</text:p>
            <text:p>       總經費5,449,706千元，107-117年執</text:p>
            <text:p>       行，以前年度已編列461,784千元，</text:p>
            <text:p>       本年度編列153,649千元。</text:p>
            <text:p>    &lt;36&gt;海軍司令部新型救難艦計畫總經費</text:p>
            <text:p>       3,653,845千元，108-112年執行，以</text:p>
            <text:p>       前年度已編列593,454千元，本年度</text:p>
            <text:p>       編列835,777千元。</text:p>
            <text:p>    &lt;37&gt;海軍司令部潛艦國造-第二階段原</text:p>
            <text:p>       型艦籌建計畫總經費49,337,391千元</text:p>
            <text:p>       ，108-114年執行，以前年度已編列1</text:p>
            <text:p>       7,264,868千元，本年度編列10,513,</text:p>
            <text:p>       779千元。</text:p>
            <text:p>    &lt;38&gt;海軍司令部新一代飛彈巡防艦-第2</text:p>
            <text:p>       階段原型艦籌建計畫總經費24,543,2</text:p>
            <text:p>       28千元，108-115年執行，以前年度</text:p>
            <text:p>       已編列227,172千元，本年度編列105</text:p>
            <text:p>       ,586千元。</text:p>
            <text:p>    &lt;39&gt;海軍司令部新式港勤拖船購置計畫</text:p>
            <text:p>       總經費966,070千元，109-113年執行</text:p>
            <text:p>       ，以前年度已編列5,000千元，本年</text:p>
            <text:p>       度編列5,000千元。</text:p>
            <text:p>    &lt;40&gt;海軍司令部移動式吊車汰換新購計</text:p>
            <text:p>       畫總經費687,645千元，109-112年執</text:p>
            <text:p>       行，以前年度已編列200,722千元，</text:p>
            <text:p>       本年度編列78,718千元。</text:p>
            <text:p>    &lt;41&gt;海軍司令部特種作戰用水下推進載</text:p>
            <text:p>       具計畫總經費216,000千元，110-111</text:p>
            <text:p>       年執行，本年度編列108,000千元。</text:p>
            <text:p>    &lt;42&gt;空軍司令部愛二性能提升及採購愛</text:p>
            <text:p>       三計畫總經費178,681,789千元，96-</text:p>
            <text:p>       116年執行，以前年度已編列158,493</text:p>
            <text:p>       ,712千元，本年度編列3,840千元。</text:p>
            <text:p>    &lt;43&gt;空軍司令部F-16A/B型戰機性能提</text:p>
            <text:p>       升計畫總經費140,069,077千元，101</text:p>
            <text:p>       -112年執行，以前年度已編列108,71</text:p>
            <text:p>       5,820千元，本年度編列2,495,000千</text:p>
            <text:p>       元。</text:p>
            <text:p>    &lt;44&gt;空軍司令部國軍陸基防空飛彈系統</text:p>
            <text:p>       計畫總經費74,822,686千元，104-11</text:p>
            <text:p>       3年執行，以前年度已編列44,744,47</text:p>
            <text:p>       5千元，本年度編列4,762,710千元。</text:p>
            <text:p>    &lt;45&gt;空軍司令部新式高級教訓機計畫總</text:p>
            <text:p>       經費68,604,869千元，106-117年執</text:p>
            <text:p>       行，以前年度已編列16,782,292千元</text:p>
            <text:p>       ，本年度編列7,643,813千元。</text:p>
            <text:p>    &lt;46&gt;空軍司令部F-16型機新式偵照莢艙</text:p>
            <text:p>       計畫總經費9,798,715千元，109-113</text:p>
            <text:p>       年執行，以前年度已編列60,296千元</text:p>
            <text:p>       ，本年度編列694,054千元。</text:p>
            <text:p>    &lt;47&gt;空軍司令部跑滑道清掃車籌購計畫</text:p>
            <text:p>       總經費246,330千元，109-113年執行</text:p>
            <text:p>       ，以前年度已編列16,422千元，本年</text:p>
            <text:p>       度編列59,938千元。</text:p>
            <text:p>    &lt;48&gt;空軍司令部ILS儀降系統換裝計畫</text:p>
            <text:p>       總經費376,887千元，110-114年執行</text:p>
            <text:p>       ，本年度編列3,278千元。</text:p>
            <text:p>    &lt;49&gt;政治作戰局偵防器材汰換計畫總經</text:p>
            <text:p>       費35,820千元，108-112年執行，以</text:p>
            <text:p>       前年度已編列14,193千元，本年度編</text:p>
            <text:p>       列6,444千元。</text:p>
            <text:p>    &lt;50&gt;軍備局105公厘輪型戰砲甲車研製</text:p>
            <text:p>       計畫總經費767,290千元，108-112年</text:p>
            <text:p>       執行，以前年度已編列307,231千元</text:p>
            <text:p>       ，本年度編列184,130千元。</text:p>
            <text:p>    &lt;51&gt;軍備局偵搜戰鬥車研製計畫總經費</text:p>
            <text:p>       558,880千元，110-113年執行，本年</text:p>
            <text:p>       度編列99,720千元。</text:p>
            <text:p>  (2)政戰裝備經費61,280千元，包括：</text:p>
            <text:p>    &lt;1&gt;政治作戰局總控室、錄音室設備系</text:p>
            <text:p>       統汰換建置計畫總經費47,996千元，</text:p>
            <text:p>       108-111年執行，以前年度已編列29,</text:p>
            <text:p>       166千元，本年度編列12,880千元。</text:p>
            <text:p>    &lt;2&gt;政治作戰局野戰喊話作業車計畫總</text:p>
            <text:p>       經費43,200千元，109-110年執行，</text:p>
            <text:p>       以前年度已編列14,400千元，本年度</text:p>
            <text:p>       編列28,800千元。</text:p>
            <text:p>    &lt;3&gt;政治作戰局文宣多媒體周邊設備汰</text:p>
            <text:p>       換計畫總經費39,300千元，109-110</text:p>
            <text:p>       年執行，以前年度已編列19,700千元</text:p>
            <text:p>       ，本年度編列19,600千元。</text:p>
            <text:p>  (3)採購及外購軍品作業經費123,896千元</text:p>
            <text:p>     。</text:p>
            <text:p>  (4)偵測暨測量製圖裝備經費，係空軍司</text:p>
            <text:p>     令部降雨雷達系統籌購計畫總經費134,</text:p>
            <text:p>     756千元，109-110年執行，以前年度已</text:p>
            <text:p>     編列61,200千元，本年度編列73,556千</text:p>
            <text:p>     元。</text:p>
            <text:p>  (5)訓練模擬儀器經費854,087千元，包括</text:p>
            <text:p>     ：</text:p>
            <text:p>    &lt;1&gt;陸軍司令部直升機作戰訓練系統（H</text:p>
            <text:p>       TTS）計畫總經費740,412千元，106-</text:p>
            <text:p>       110年執行，以前年度已編列632,968</text:p>
            <text:p>       千元，本年度編列107,444千元。</text:p>
            <text:p>    &lt;2&gt;陸軍司令部八輪甲車模訓館暨組合</text:p>
            <text:p>       訓練模擬系統計畫總經費938,192千</text:p>
            <text:p>       元，107-110年執行，以前年度已編</text:p>
            <text:p>       列759,566千元，本年度編列178,626</text:p>
            <text:p>       千元。</text:p>
            <text:p>    &lt;3&gt;陸軍司令部合成化戰場資訊整合圖</text:p>
            <text:p>       台系統計畫總經費158,398千元，109</text:p>
            <text:p>       -112年執行，以前年度已編列16,285</text:p>
            <text:p>       千元，本年度編列28,290千元。</text:p>
            <text:p>    &lt;4&gt;海軍司令部AAV7訓練模擬器計畫總</text:p>
            <text:p>       經費259,414千元，109-111年執行，</text:p>
            <text:p>       以前年度已編列36,691千元，本年度</text:p>
            <text:p>       編列102,414千元。</text:p>
            <text:p>    &lt;5&gt;軍醫局戰術戰傷及災難事故救護訓</text:p>
            <text:p>       練系統暨設施計畫總經費901,578千</text:p>
            <text:p>       元，107-111年執行，以前年度已編</text:p>
            <text:p>       列262,216千元，本年度編列112,697</text:p>
            <text:p>       千元。</text:p>
            <text:p>    &lt;6&gt;軍醫局新型人體離心機計畫總經費2</text:p>
            <text:p>       ,187,315千元，109-114年執行，以</text:p>
            <text:p>       前年度已編列156,107千元，本年度</text:p>
            <text:p>       編列315,040千元。</text:p>
            <text:p>    &lt;7&gt;軍醫局新型模擬深潛訓練艙計畫總</text:p>
            <text:p>       經費968,250千元，109-113年執行，</text:p>
            <text:p>       以前年度已編列154,813千元，本年</text:p>
            <text:p>       度編列9,576千元。</text:p>
            <text:p>  (6)一般通電裝備經費1,043,497千元，包</text:p>
            <text:p>     括：</text:p>
            <text:p>    &lt;1&gt;機動數位微波系統缺裝補充暨性能</text:p>
            <text:p>       提升計畫總經費932,427千元，109-1</text:p>
            <text:p>       11年執行，以前年度已編列123,038</text:p>
            <text:p>       千元，本年度編列385,405千元。</text:p>
            <text:p>    &lt;2&gt;國軍HF通信機換裝計畫總經費4,688</text:p>
            <text:p>       ,709千元，109-112年執行，以前年</text:p>
            <text:p>       度已編列17,821千元，本年度編列74</text:p>
            <text:p>       ,947千元。</text:p>
            <text:p>    &lt;3&gt;國軍UHF地（艦）對空通信機換裝計</text:p>
            <text:p>       畫總經費5,448,882千元，109-111年</text:p>
            <text:p>       執行，以前年度已編列29,212千元，</text:p>
            <text:p>       本年度編列200,000千元。</text:p>
            <text:p>    &lt;4&gt;手持式無線電機汰換計畫總經費787</text:p>
            <text:p>       ,464千元，110-113年執行，本年度</text:p>
            <text:p>       編列17,253千元。</text:p>
            <text:p>    &lt;5&gt;野戰交換機汰換計畫總經費983,050</text:p>
            <text:p>       千元，110-112年執行，本年度編列6</text:p>
            <text:p>       5,619千元。</text:p>
            <text:p>    &lt;6&gt;海軍司令部遠程機動雷達車組建置</text:p>
            <text:p>       計畫總經費457,514千元，106-110年</text:p>
            <text:p>       執行，以前年度已編列317,318千元</text:p>
            <text:p>       ，本年度編列140,196千元。</text:p>
            <text:p>    &lt;7&gt;海軍司令部海洋監偵能量整體提升</text:p>
            <text:p>       計畫總經費5,048,159千元，110-119</text:p>
            <text:p>       年執行，本年度編列19,667千元。</text:p>
            <text:p>    &lt;8&gt;參謀本部衡山指揮所暨博愛營區指</text:p>
            <text:p>       管節點網路提升計畫總經費290,410</text:p>
            <text:p>       千元，109-110年執行，以前年度已</text:p>
            <text:p>       編列150,000千元，本年度編列140,4</text:p>
            <text:p>       10千元。</text:p>
            <text:p>  (7)一般武器先期選擇與採購準備經費23,</text:p>
            <text:p>     015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4614021900</text:p>
            <text:p>軍事人員</text:p>
          </table:table-cell>
          <table:table-cell table:style-name="ce20" office:value-type="float" office:value="166768303" calcext:value-type="float">
            <text:p>166,768,303 </text:p>
          </table:table-cell>
          <table:table-cell table:style-name="ce20" office:value-type="float" office:value="163247698" calcext:value-type="float">
            <text:p>163,247,698 </text:p>
          </table:table-cell>
          <table:table-cell table:style-name="ce20" office:value-type="float" office:value="3520605" calcext:value-type="float">
            <text:p>3,520,605 </text:p>
          </table:table-cell>
          <table:table-cell table:style-name="ce27" office:value-type="string" calcext:value-type="string">
            <text:p>1.本年度預算數各單位編列情形如下：</text:p>
            <text:p>  (1)陸軍司令部5,585,997千元。</text:p>
            <text:p>  (2)海軍司令部2,156,883千元。</text:p>
            <text:p>  (3)空軍司令部1,344,538千元。</text:p>
            <text:p>  (4)後備指揮部13,929,186千元。</text:p>
            <text:p>  (5)憲兵指揮部69,829千元。</text:p>
            <text:p>  (6)政治作戰局9,222千元。</text:p>
            <text:p>  (7)軍備局829,693千元。</text:p>
            <text:p>  (8)主計局142,147,398千元。</text:p>
            <text:p>  (9)軍醫局121,604千元。</text:p>
            <text:p>  (10)國防大學19,095千元。</text:p>
            <text:p>  (11)中正國防幹部預備學校13,148千元。</text:p>
            <text:p>  (12)參謀本部378,878千元。</text:p>
            <text:p>  (13)軍事情報局22,359千元。</text:p>
            <text:p>  (14)電訊發展室61,478千元。</text:p>
            <text:p>  (15)資通電軍指揮部78,245千元。</text:p>
            <text:p>  (16)院檢單位750千元。</text:p>
            <text:p>2.本年度預算數之內容與上年度之比較如下</text:p>
            <text:p>   ：</text:p>
            <text:p>  (1)薪餉61,437,191千元，較上年度增列6</text:p>
            <text:p>     89,447千元。</text:p>
            <text:p>  (2)各項加給78,273,040千元，較上年度</text:p>
            <text:p>     增列2,095,663千元。</text:p>
            <text:p>  (3)主副食與口糧4,737,513千元，較上年</text:p>
            <text:p>     度增列75,278千元。</text:p>
            <text:p>  (4)各類人員保險及作業14,157,664千元</text:p>
            <text:p>     ，較上年度減列35,051千元。</text:p>
            <text:p>  (5)各類人員退撫儲金補助7,807,571千元</text:p>
            <text:p>     ，較上年度增列762,461千元。</text:p>
            <text:p>  (6)駐外人員薪給355,324千元，較上年度</text:p>
            <text:p>     減列67,19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4614028100</text:p>
            <text:p>非營業特種基金</text:p>
          </table:table-cell>
          <table:table-cell table:style-name="ce20" office:value-type="float" office:value="3462882" calcext:value-type="float">
            <text:p>3,462,882 </text:p>
          </table:table-cell>
          <table:table-cell table:style-name="ce20" office:value-type="float" office:value="5213723" calcext:value-type="float">
            <text:p>5,213,723 </text:p>
          </table:table-cell>
          <table:table-cell table:style-name="ce20" office:value-type="float" office:value="-1750841" calcext:value-type="float">
            <text:p>-1,750,841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614028104</text:p>
            <text:p>國軍營舍及設施改建基金</text:p>
          </table:table-cell>
          <table:table-cell table:style-name="ce20" office:value-type="float" office:value="3462882" calcext:value-type="float">
            <text:p>3,462,882 </text:p>
          </table:table-cell>
          <table:table-cell table:style-name="ce20" office:value-type="float" office:value="5213723" calcext:value-type="float">
            <text:p>5,213,723 </text:p>
          </table:table-cell>
          <table:table-cell table:style-name="ce20" office:value-type="float" office:value="-1750841" calcext:value-type="float">
            <text:p>-1,750,841 </text:p>
          </table:table-cell>
          <table:table-cell table:style-name="ce27" office:value-type="string" calcext:value-type="string">
            <text:p>本年度預算數之內容與上年度之比較如下：</text:p>
            <text:p>1.不適用營地與地上建物作價撥充國軍營舍</text:p>
            <text:p>   及設施改建基金3,096,456千元，較上年</text:p>
            <text:p>   度減列1,800,520千元。</text:p>
            <text:p>2.北投營區等有償撥用價款撥充國軍營舍及</text:p>
            <text:p>   設施改建基金344,700千元，較上年度增</text:p>
            <text:p>   列27,953千元。</text:p>
            <text:p>3.資安園區中長程計畫總經費5,413,256千</text:p>
            <text:p>   元，公務預算負擔3,275,897千元，110-1</text:p>
            <text:p>   15年執行，本年度編列21,726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4614029000</text:p>
            <text:p>一般建築及設備</text:p>
          </table:table-cell>
          <table:table-cell table:style-name="ce20" office:value-type="float" office:value="3991513" calcext:value-type="float">
            <text:p>3,991,513 </text:p>
          </table:table-cell>
          <table:table-cell table:style-name="ce20" office:value-type="float" office:value="5719553" calcext:value-type="float">
            <text:p>5,719,553 </text:p>
          </table:table-cell>
          <table:table-cell table:style-name="ce20" office:value-type="float" office:value="-1728040" calcext:value-type="float">
            <text:p>-1,728,040 </text:p>
          </table:table-cell>
          <table:table-cell table:style-name="ce27" office:value-type="string" calcext:value-type="string">
            <text:p>本年度預算數各單位編列情形如下：</text:p>
            <text:p>1.陸軍司令部794,584千元。</text:p>
            <text:p>2.海軍司令部238,529千元。</text:p>
            <text:p>3.空軍司令部1,280,481千元。</text:p>
            <text:p>4.後備指揮部15,192千元。</text:p>
            <text:p>5.憲兵指揮部76,353千元。</text:p>
            <text:p>6.政治作戰局73,406千元。</text:p>
            <text:p>7.軍備局407,000千元。</text:p>
            <text:p>8.軍醫局633,174千元。</text:p>
            <text:p>9.國防大學189,523千元。</text:p>
            <text:p>10.軍事情報局33,781千元。</text:p>
            <text:p>11.電訊發展室249,49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614029001</text:p>
            <text:p>土地購置</text:p>
          </table:table-cell>
          <table:table-cell table:style-name="ce20" office:value-type="float" office:value="399000" calcext:value-type="float">
            <text:p>399,000 </text:p>
          </table:table-cell>
          <table:table-cell table:style-name="ce20" office:value-type="float" office:value="400000" calcext:value-type="float">
            <text:p>400,000 </text:p>
          </table:table-cell>
          <table:table-cell table:style-name="ce20" office:value-type="float" office:value="-1000" calcext:value-type="float">
            <text:p>-1,000 </text:p>
          </table:table-cell>
          <table:table-cell table:style-name="ce27" office:value-type="string" calcext:value-type="string">
            <text:p>本年度預算數399,000千元，係軍備局土地</text:p>
            <text:p>收購與糾紛處理計畫經費，較上年度減列1,</text:p>
            <text:p>000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4614029002</text:p>
            <text:p>營建工程</text:p>
          </table:table-cell>
          <table:table-cell table:style-name="ce20" office:value-type="float" office:value="1708261" calcext:value-type="float">
            <text:p>1,708,261 </text:p>
          </table:table-cell>
          <table:table-cell table:style-name="ce20" office:value-type="float" office:value="2935061" calcext:value-type="float">
            <text:p>2,935,061 </text:p>
          </table:table-cell>
          <table:table-cell table:style-name="ce20" office:value-type="float" office:value="-1226800" calcext:value-type="float">
            <text:p>-1,226,800 </text:p>
          </table:table-cell>
          <table:table-cell table:style-name="ce27" office:value-type="string" calcext:value-type="string">
            <text:p>本年度預算數之內容如下：</text:p>
            <text:p>1.一般設施整建工程經費1,408,672千元，</text:p>
            <text:p>   包括：</text:p>
            <text:p>  (1)陸軍司令部東山彈庫興建工程計畫總</text:p>
            <text:p>     經費974,064千元，106-111年執行，以</text:p>
            <text:p>     前年度已編列128,779千元，本年度編</text:p>
            <text:p>     列399,467千元。</text:p>
            <text:p>  (2)陸軍司令部陸航豐年基地設施新建工</text:p>
            <text:p>     程計畫總經費933,632千元，108-112年</text:p>
            <text:p>     執行，以前年度已編列19,490千元，本</text:p>
            <text:p>     年度編列100千元。</text:p>
            <text:p>  (3)陸軍司令部陸航清泉崗基地設施新建</text:p>
            <text:p>     工程計畫總經費729,675千元，108-112</text:p>
            <text:p>     年執行，以前年度已編列6,478千元，</text:p>
            <text:p>     本年度編列14,383千元。</text:p>
            <text:p>  (4)陸軍司令部高登、亮島碼頭暨工事整</text:p>
            <text:p>     建工程計畫總經費523,816千元，110-1</text:p>
            <text:p>     13年執行，本年度編列11,313千元。</text:p>
            <text:p>  (5)海軍司令部左營二港口擴建工程計畫</text:p>
            <text:p>     總經費40,482,840千元，95-121年執行</text:p>
            <text:p>     ，以前年度已編列5,713,757千元，本</text:p>
            <text:p>     年度編列2,000千元。</text:p>
            <text:p>  (6)海軍司令部左高港域浚深工程計畫總</text:p>
            <text:p>     經費46,148千元，109-110年執行，以</text:p>
            <text:p>     前年度已編列26,856千元，本年度編列</text:p>
            <text:p>     19,292千元。</text:p>
            <text:p>  (7)海軍司令部左營港東1、2碼頭改建工</text:p>
            <text:p>     程計畫總經費234,338千元，109-112年</text:p>
            <text:p>     執行，以前年度已編列7,226千元，本</text:p>
            <text:p>     年度編列57,120千元。</text:p>
            <text:p>  (8)海軍司令部軍史館籌建計畫總經費442</text:p>
            <text:p>     ,740千元，109-113年執行，以前年度</text:p>
            <text:p>     已編列5,186千元，本年度編列5,500千</text:p>
            <text:p>     元。</text:p>
            <text:p>  (9)空軍司令部空軍各基地新建塔臺計畫</text:p>
            <text:p>     總經費556,435千元，105-110年執行，</text:p>
            <text:p>     以前年度已編列368,839千元，本年度</text:p>
            <text:p>     編列187,596千元。</text:p>
            <text:p>  (10)空軍司令部石子山洞庫系統整建計畫</text:p>
            <text:p>     總經費838,000千元，106-110年執行，</text:p>
            <text:p>     以前年度已編列663,978千元，本年度</text:p>
            <text:p>     編列174,022千元。</text:p>
            <text:p>  (11)空軍司令部機場設施整建工程計畫總</text:p>
            <text:p>     經費950,000千元，107-111年執行，以</text:p>
            <text:p>     前年度已編列289,319千元，本年度編</text:p>
            <text:p>     列334,477千元。</text:p>
            <text:p>  (12)空軍司令部第四戰術戰鬥機聯隊2號</text:p>
            <text:p>     棚廠新建工程計畫總經費623,467千元</text:p>
            <text:p>     ，108-111年執行，以前年度已編列26,</text:p>
            <text:p>     451千元，本年度編列147,000千元。</text:p>
            <text:p>  (13)空軍司令部清泉崗基地36座防護機庫</text:p>
            <text:p>     構建計畫總經費4,392,552千元，109-1</text:p>
            <text:p>     15年執行，以前年度已編列3,527千元</text:p>
            <text:p>     ，本年度編列21,213千元。</text:p>
            <text:p>  (14)空軍司令部跑（滑）道戰備工程計畫</text:p>
            <text:p>     總經費6,757,340千元，110-115年執行</text:p>
            <text:p>     ，本年度編列25,189千元。</text:p>
            <text:p>  (15)空軍司令部臺東基地設施新建工程計</text:p>
            <text:p>     畫總經費3,323,485千元，110-115年執</text:p>
            <text:p>     行，本年度編列5,000千元。</text:p>
            <text:p>  (16)空軍司令部岡山基地設施新建工程計</text:p>
            <text:p>     畫總經費3,946,624千元，110-115年執</text:p>
            <text:p>     行，本年度編列5,000千元。</text:p>
            <text:p>2.軍事教育工程經費，係陸軍司令部兵科訓</text:p>
            <text:p>   練指揮部（中心）充實專業教育設備（施</text:p>
            <text:p>   ）計畫總經費152,237千元，106-110年執</text:p>
            <text:p>   行，以前年度已編列136,807千元，本年</text:p>
            <text:p>   度編列15,430千元。</text:p>
            <text:p>3.訓練設施工程經費210,753千元，包括：</text:p>
            <text:p>  (1)陸軍司令部北測中心湖口訓練場整建</text:p>
            <text:p>     工程先期規劃計畫總經費25,257千元，</text:p>
            <text:p>     109-110年執行，以前年度已編列23,05</text:p>
            <text:p>     7千元，本年度編列2,200千元。</text:p>
            <text:p>  (2)陸軍司令部南測中心將軍山訓練場整</text:p>
            <text:p>     建工程先期規劃計畫總經費20,790千元</text:p>
            <text:p>     ，109-110年執行，以前年度已編列16,</text:p>
            <text:p>     480千元，本年度編列4,310千元。</text:p>
            <text:p>  (3)陸軍司令部裝訓部坑子口訓練場整建</text:p>
            <text:p>     工程計畫總經費1,190,846千元，110-1</text:p>
            <text:p>     12年執行，本年度編列12,554千元。</text:p>
            <text:p>  (4)陸軍司令部裝訓部長安營區訓練場整</text:p>
            <text:p>     建工程計畫總經費450,798千元，110-1</text:p>
            <text:p>     12年執行，本年度編列9,192千元。</text:p>
            <text:p>  (5)海軍司令部水上特種作戰訓場建置計</text:p>
            <text:p>     畫總經費134,252千元，108-110年執行</text:p>
            <text:p>     ，以前年度已編列60,596千元，本年度</text:p>
            <text:p>     編列9,000千元。</text:p>
            <text:p>  (6)海軍司令部多功能特種作戰訓練場計</text:p>
            <text:p>     畫總經費693,157千元，108-112年執行</text:p>
            <text:p>     ，以前年度已編列16,377千元，本年度</text:p>
            <text:p>     編列6,033千元。</text:p>
            <text:p>  (7)海軍司令部訓場複合式標靶計畫總經</text:p>
            <text:p>     費243,669千元，110-114年執行，本年</text:p>
            <text:p>     度編列49,000千元。</text:p>
            <text:p>  (8)海軍司令部林園靶場整修工程計畫總</text:p>
            <text:p>     經費669,227千元，110-112年執行，本</text:p>
            <text:p>     年度編列24,819千元。</text:p>
            <text:p>  (9)空軍司令部第四戰術戰鬥機聯隊175公</text:p>
            <text:p>     尺室內輕兵器靶場興建工程計畫總經費</text:p>
            <text:p>     407,694千元，108-111年執行，以前年</text:p>
            <text:p>     度已編列14,398千元，本年度編列2,10</text:p>
            <text:p>     0千元。</text:p>
            <text:p>  (10)後備指揮部忠莊營區射擊訓練靶場興</text:p>
            <text:p>     建計畫總經費510,768千元，110-113年</text:p>
            <text:p>     執行，本年度編列15,192千元。</text:p>
            <text:p>  (11)憲兵指揮部中心訓練設備（施）汰換</text:p>
            <text:p>     計畫總經費48,049千元，107-111年執</text:p>
            <text:p>     行，以前年度已編列42,767千元，本年</text:p>
            <text:p>     度編列3,628千元。</text:p>
            <text:p>  (12)憲兵指揮部特種作戰綜合訓練場計畫</text:p>
            <text:p>     總經費269,205千元，108-111年執行，</text:p>
            <text:p>     以前年度已編列27,123千元，本年度編</text:p>
            <text:p>     列72,725千元。</text:p>
            <text:p>4.補助眷村重建原眷戶購宅經費73,406千元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461402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465" calcext:value-type="float">
            <text:p>3,465 </text:p>
          </table:table-cell>
          <table:table-cell table:style-name="ce20" office:value-type="float" office:value="-3465" calcext:value-type="float">
            <text:p>-3,465 </text:p>
          </table:table-cell>
          <table:table-cell table:style-name="ce27" office:value-type="string" calcext:value-type="string">
            <text:p>上年度參謀本部民用型公務車輛汰換計畫預</text:p>
            <text:p>算業已編竣，所列3,465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4614029019</text:p>
            <text:p>其他設備</text:p>
          </table:table-cell>
          <table:table-cell table:style-name="ce20" office:value-type="float" office:value="1884252" calcext:value-type="float">
            <text:p>1,884,252 </text:p>
          </table:table-cell>
          <table:table-cell table:style-name="ce20" office:value-type="float" office:value="2381027" calcext:value-type="float">
            <text:p>2,381,027 </text:p>
          </table:table-cell>
          <table:table-cell table:style-name="ce20" office:value-type="float" office:value="-496775" calcext:value-type="float">
            <text:p>-496,775 </text:p>
          </table:table-cell>
          <table:table-cell table:style-name="ce27" office:value-type="string" calcext:value-type="string">
            <text:p>本年度預算數之內容如下：</text:p>
            <text:p>1.一般資訊及資訊戰設備811,157千元，包</text:p>
            <text:p>   括：</text:p>
            <text:p>  (1)陸軍司令部作戰區資料中心暨異地備</text:p>
            <text:p>     援系統整合計畫總經費620,282千元，1</text:p>
            <text:p>     05-111年執行，以前年度已編列433,83</text:p>
            <text:p>     1千元，本年度編列162,638千元。</text:p>
            <text:p>  (2)空軍司令部空軍雲端服務系統建置計</text:p>
            <text:p>     畫總經費988,000千元，108-110年執行</text:p>
            <text:p>     ，以前年度已編列654,574千元，本年</text:p>
            <text:p>     度編列333,426千元。</text:p>
            <text:p>  (3)空軍司令部偏遠陣地資訊基礎建設提</text:p>
            <text:p>     升計畫總經費47,202千元，109-110年</text:p>
            <text:p>     執行，以前年度已編列18,350千元，本</text:p>
            <text:p>     年度編列28,852千元。</text:p>
            <text:p>  (4)國防大學學術網路教學作業系統採購</text:p>
            <text:p>     計畫總經費20,000千元，108-110年執</text:p>
            <text:p>     行，以前年度已編列13,000千元，本年</text:p>
            <text:p>     度編列7,000千元。</text:p>
            <text:p>  (5)軍事情報局精誠營區骨幹傳輸網路設</text:p>
            <text:p>     備提升暨各大樓結構化佈線計畫總經費</text:p>
            <text:p>     48,051千元，109-110年執行，以前年</text:p>
            <text:p>     度已編列18,300千元，本年度編列29,7</text:p>
            <text:p>     51千元。</text:p>
            <text:p>  (6)電訊發展室通信頻寬提升案計畫總經</text:p>
            <text:p>     費888,220千元，110-112年執行，本年</text:p>
            <text:p>     度編列249,490千元。</text:p>
            <text:p>2.醫療設備經費531,321千元，包括：</text:p>
            <text:p>  (1)軍醫局所屬單位（含三軍總醫院）醫</text:p>
            <text:p>     療裝備整備計畫總經費934,500千元，1</text:p>
            <text:p>     09-111年執行，以前年度已編列216,74</text:p>
            <text:p>     5千元，本年度編列178,771千元。</text:p>
            <text:p>  (2)軍醫局高階戰傷檢查治療醫療設備整</text:p>
            <text:p>     備計畫總經費866,700千元，109-110年</text:p>
            <text:p>     執行，以前年度已編列639,150千元，</text:p>
            <text:p>     本年度編列227,550千元。</text:p>
            <text:p>  (3)軍醫局新穎放射治療醫療設備整備計</text:p>
            <text:p>     畫總經費645,000千元，110-111年執行</text:p>
            <text:p>     ，本年度編列125,000千元。</text:p>
            <text:p>3.軍品生產修護鑑測及其他設備經費，係軍</text:p>
            <text:p>   備局鑑測能量提升計畫總經費70,000千元</text:p>
            <text:p>   ，110-112年執行，本年度編列8,000千元</text:p>
            <text:p>   。</text:p>
            <text:p>4.軍事教育設備經費533,774千元，包括：</text:p>
            <text:p>  (1)陸軍司令部兵科訓練指揮部（中心）</text:p>
            <text:p>     充實專業教育設備（施）計畫總經費60</text:p>
            <text:p>     7,340千元，106-110年執行，以前年度</text:p>
            <text:p>     已編列523,782千元，本年度編列83,55</text:p>
            <text:p>     8千元。</text:p>
            <text:p>  (2)陸軍司令部陸軍專科學校充實基礎教</text:p>
            <text:p>     育設備（施）計畫總經費284,156千元</text:p>
            <text:p>     ，107-111年執行，以前年度已編列174</text:p>
            <text:p>     ,179千元，本年度編列79,439千元。</text:p>
            <text:p>  (3)海軍司令部建置海軍官校特色教學設</text:p>
            <text:p>     備計畫總經費251,500千元，108-110年</text:p>
            <text:p>     執行，以前年度已編列185,735千元，</text:p>
            <text:p>     本年度編列65,765千元。</text:p>
            <text:p>  (4)空軍司令部空軍軍官學校充實教育設</text:p>
            <text:p>     備（施）計畫總經費181,279千元，107</text:p>
            <text:p>     -111年執行，以前年度已編列122,688</text:p>
            <text:p>     千元，本年度編列16,606千元。</text:p>
            <text:p>  (5)軍醫局國防醫學院充實軍事教育設備</text:p>
            <text:p>     （施）計畫總經費569,855千元，107-1</text:p>
            <text:p>     11年執行，以前年度已編列357,104千</text:p>
            <text:p>     元，本年度編列105,883千元。</text:p>
            <text:p>  (6)國防大學中正嶺暨復興崗校區室外教</text:p>
            <text:p>     學訓練設施改建計畫總經費87,045千元</text:p>
            <text:p>     ，108-110年執行，以前年度已編列83,</text:p>
            <text:p>     772千元，本年度編列3,273千元。</text:p>
            <text:p>  (7)國防大學110-114年充實學校教育設備</text:p>
            <text:p>     （施）計畫總經費870,152千元，110-1</text:p>
            <text:p>     14年執行，本年度編列179,2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4614029800</text:p>
            <text:p>第一預備金</text:p>
          </table:table-cell>
          <table:table-cell table:number-columns-repeated="2" table:style-name="ce20" office:value-type="float" office:value="800000" calcext:value-type="float">
            <text:p>8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461402B000</text:p>
            <text:p>國防支出(機密計畫)</text:p>
          </table:table-cell>
          <table:table-cell table:style-name="ce20" office:value-type="float" office:value="20278945" calcext:value-type="float">
            <text:p>20,278,945 </text:p>
          </table:table-cell>
          <table:table-cell table:style-name="ce20" office:value-type="float" office:value="12601846" calcext:value-type="float">
            <text:p>12,601,846 </text:p>
          </table:table-cell>
          <table:table-cell table:style-name="ce20" office:value-type="float" office:value="7677099" calcext:value-type="float">
            <text:p>7,677,09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14020000</text:p>
            <text:p>科學支出</text:p>
          </table:table-cell>
          <table:table-cell table:style-name="ce20" office:value-type="float" office:value="9941883" calcext:value-type="float">
            <text:p>9,941,883 </text:p>
          </table:table-cell>
          <table:table-cell table:style-name="ce20" office:value-type="float" office:value="9963360" calcext:value-type="float">
            <text:p>9,963,360 </text:p>
          </table:table-cell>
          <table:table-cell table:style-name="ce20" office:value-type="float" office:value="-21477" calcext:value-type="float">
            <text:p>-21,477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214021800</text:p>
            <text:p>一般科學研究</text:p>
          </table:table-cell>
          <table:table-cell table:style-name="ce20" office:value-type="float" office:value="411736" calcext:value-type="float">
            <text:p>411,736 </text:p>
          </table:table-cell>
          <table:table-cell table:style-name="ce20" office:value-type="float" office:value="373510" calcext:value-type="float">
            <text:p>373,510 </text:p>
          </table:table-cell>
          <table:table-cell table:style-name="ce20" office:value-type="float" office:value="38226" calcext:value-type="float">
            <text:p>38,226 </text:p>
          </table:table-cell>
          <table:table-cell table:style-name="ce27" office:value-type="string" calcext:value-type="string">
            <text:p>1.本年度預算數各單位編列情形如下：</text:p>
            <text:p>  (1)陸軍司令部3,000千元。</text:p>
            <text:p>  (2)海軍司令部1,350千元。</text:p>
            <text:p>  (3)空軍司令部3,150千元。</text:p>
            <text:p>  (4)軍備局267,786千元。</text:p>
            <text:p>  (5)軍醫局136,450千元。</text:p>
            <text:p>2.本年度預算數之內容如下：</text:p>
            <text:p>  (1)軍品研發經費275,286千元，包括：</text:p>
            <text:p>    &lt;1&gt;陸、海、空軍司令部軍品研發經費7</text:p>
            <text:p>       ,500千元。</text:p>
            <text:p>    &lt;2&gt;軍備局國防科技學術合作計畫經費1</text:p>
            <text:p>       24,406千元。</text:p>
            <text:p>    &lt;3&gt;軍備局功率電子關鍵技術提升與通</text:p>
            <text:p>       訊/綠能產業整合應用開發計畫總經</text:p>
            <text:p>       費289,580千元，108-111年執行，以</text:p>
            <text:p>       前年度已編列152,000千元，本年度</text:p>
            <text:p>       編列65,580千元。</text:p>
            <text:p>    &lt;4&gt;軍備局肌耐力增強型動力外骨骼系</text:p>
            <text:p>       統研製與驗證計畫總經費169,000千</text:p>
            <text:p>       元，109-112年執行，以前年度已編</text:p>
            <text:p>       列43,000千元，本年度編列40,000千</text:p>
            <text:p>       元。</text:p>
            <text:p>    &lt;5&gt;軍備局應用導向智慧化積層製造技</text:p>
            <text:p>       術開發與認證計畫總經費199,800千</text:p>
            <text:p>       元，110-113年執行，本年度編列37,</text:p>
            <text:p>       800千元。</text:p>
            <text:p>  (2)醫學研究經費136,450千元，包括：</text:p>
            <text:p>    &lt;1&gt;軍醫局國防醫學研究計畫經費67,50</text:p>
            <text:p>       0千元。</text:p>
            <text:p>    &lt;2&gt;軍醫局生物防護研究計畫總經費195</text:p>
            <text:p>       ,050千元，108-112年執行，以前年</text:p>
            <text:p>       度已編列78,020千元，本年度編列39</text:p>
            <text:p>       ,010千元。</text:p>
            <text:p>    &lt;3&gt;軍醫局國軍蚊媒中心研究設施設備</text:p>
            <text:p>       籌購計畫經費29,94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21402C000</text:p>
            <text:p>科學支出(機密計畫)</text:p>
          </table:table-cell>
          <table:table-cell table:style-name="ce20" office:value-type="float" office:value="9530147" calcext:value-type="float">
            <text:p>9,530,147 </text:p>
          </table:table-cell>
          <table:table-cell table:style-name="ce20" office:value-type="float" office:value="9589850" calcext:value-type="float">
            <text:p>9,589,850 </text:p>
          </table:table-cell>
          <table:table-cell table:style-name="ce20" office:value-type="float" office:value="-59703" calcext:value-type="float">
            <text:p>-59,70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14020000</text:p>
            <text:p>環境保護支出</text:p>
          </table:table-cell>
          <table:table-cell table:style-name="ce20" office:value-type="float" office:value="1415231" calcext:value-type="float">
            <text:p>1,415,231 </text:p>
          </table:table-cell>
          <table:table-cell table:style-name="ce20" office:value-type="float" office:value="1278387" calcext:value-type="float">
            <text:p>1,278,387 </text:p>
          </table:table-cell>
          <table:table-cell table:style-name="ce20" office:value-type="float" office:value="136844" calcext:value-type="float">
            <text:p>136,844 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7114022300</text:p>
            <text:p>環保業務</text:p>
          </table:table-cell>
          <table:table-cell table:style-name="ce20" office:value-type="float" office:value="1415231" calcext:value-type="float">
            <text:p>1,415,231 </text:p>
          </table:table-cell>
          <table:table-cell table:style-name="ce20" office:value-type="float" office:value="1278387" calcext:value-type="float">
            <text:p>1,278,387 </text:p>
          </table:table-cell>
          <table:table-cell table:style-name="ce20" office:value-type="float" office:value="136844" calcext:value-type="float">
            <text:p>136,844 </text:p>
          </table:table-cell>
          <table:table-cell table:style-name="ce27" office:value-type="string" calcext:value-type="string">
            <text:p>1.本年度預算數各單位編列情形如下：</text:p>
            <text:p>  (1)陸軍司令部496,312千元。</text:p>
            <text:p>  (2)海軍司令部223,934千元。</text:p>
            <text:p>  (3)空軍司令部371,120千元。</text:p>
            <text:p>  (4)後備指揮部19,360千元。</text:p>
            <text:p>  (5)憲兵指揮部12,849千元。</text:p>
            <text:p>  (6)政治作戰局2,070千元。</text:p>
            <text:p>  (7)軍備局164,430千元。</text:p>
            <text:p>  (8)主計局162千元。</text:p>
            <text:p>  (9)軍醫局45,412千元。</text:p>
            <text:p>  (10)國防大學46,583千元。</text:p>
            <text:p>  (11)中正國防幹部預備學校4,246千元。</text:p>
            <text:p>  (12)參謀本部736千元。</text:p>
            <text:p>  (13)軍事情報局8,459千元。</text:p>
            <text:p>  (14)電訊發展室10,327千元。</text:p>
            <text:p>  (15)資通電軍指揮部7,412千元。</text:p>
            <text:p>  (16)院檢單位1,819千元。</text:p>
            <text:p>2.本年度預算數1,415,231千元，係環保設</text:p>
            <text:p>   施維護經費，較上年度增列營區污水下水</text:p>
            <text:p>   道接管作業等經費136,84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14020000</text:p>
            <text:p>退休撫卹給付支出</text:p>
          </table:table-cell>
          <table:table-cell table:style-name="ce20" office:value-type="float" office:value="1250000" calcext:value-type="float">
            <text:p>1,250,000 </text:p>
          </table:table-cell>
          <table:table-cell table:style-name="ce20" office:value-type="float" office:value="1270000" calcext:value-type="float">
            <text:p>1,270,000 </text:p>
          </table:table-cell>
          <table:table-cell table:style-name="ce20" office:value-type="float" office:value="-20000" calcext:value-type="float">
            <text:p>-20,00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6" office:value-type="string" calcext:value-type="string">
            <text:p>7614022100</text:p>
            <text:p>退休撫卹</text:p>
          </table:table-cell>
          <table:table-cell table:style-name="ce20" office:value-type="float" office:value="1250000" calcext:value-type="float">
            <text:p>1,250,000 </text:p>
          </table:table-cell>
          <table:table-cell table:style-name="ce20" office:value-type="float" office:value="1270000" calcext:value-type="float">
            <text:p>1,270,000 </text:p>
          </table:table-cell>
          <table:table-cell table:style-name="ce20" office:value-type="float" office:value="-20000" calcext:value-type="float">
            <text:p>-20,000 </text:p>
          </table:table-cell>
          <table:table-cell table:style-name="ce27" office:value-type="string" calcext:value-type="string">
            <text:p>本年度預算數之內容與上年度之比較如下：</text:p>
            <text:p>1.撫卹與撫慰金1,085,000千元，較上年度</text:p>
            <text:p>   減列15,000千元。</text:p>
            <text:p>2.遺族援護165,000千元，較上年度減列5,0</text:p>
            <text:p>   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914020000</text:p>
            <text:p>其他支出</text:p>
          </table:table-cell>
          <table:table-cell table:style-name="ce20" office:value-type="float" office:value="1281100" calcext:value-type="float">
            <text:p>1,281,100 </text:p>
          </table:table-cell>
          <table:table-cell table:style-name="ce20" office:value-type="float" office:value="1201350" calcext:value-type="float">
            <text:p>1,201,350 </text:p>
          </table:table-cell>
          <table:table-cell table:style-name="ce20" office:value-type="float" office:value="79750" calcext:value-type="float">
            <text:p>79,75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6" office:value-type="string" calcext:value-type="string">
            <text:p>8914022200</text:p>
            <text:p>軍眷維持</text:p>
          </table:table-cell>
          <table:table-cell table:style-name="ce20" office:value-type="float" office:value="1281100" calcext:value-type="float">
            <text:p>1,281,100 </text:p>
          </table:table-cell>
          <table:table-cell table:style-name="ce20" office:value-type="float" office:value="1201350" calcext:value-type="float">
            <text:p>1,201,350 </text:p>
          </table:table-cell>
          <table:table-cell table:style-name="ce20" office:value-type="float" office:value="79750" calcext:value-type="float">
            <text:p>79,750 </text:p>
          </table:table-cell>
          <table:table-cell table:style-name="ce27" office:value-type="string" calcext:value-type="string">
            <text:p>本年度預算數之內容與上年度之比較如下：</text:p>
            <text:p>1.軍人子女教育補助100,500千元，與上年</text:p>
            <text:p>   度同。</text:p>
            <text:p>2.軍眷實物代金6,600千元，較上年度減列2</text:p>
            <text:p>   50千元。</text:p>
            <text:p>3.軍眷水電補助584,000千元，較上年度增</text:p>
            <text:p>   列20,000千元。</text:p>
            <text:p>4.軍眷生育、婚喪補助590,000千元，較上</text:p>
            <text:p>   年度增列60,000千元。</text:p>
          </table:table-cell>
          <table:table-cell table:number-columns-repeated="1015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table:number-columns-repeated="3"/>
          <table:table-cell table:style-name="ce16" office:value-type="string" calcext:value-type="string">
            <text:p>0017000000</text:p>
            <text:p>財政部主管</text:p>
          </table:table-cell>
          <table:table-cell table:style-name="ce20" office:value-type="float" office:value="171984551" calcext:value-type="float">
            <text:p>171,984,551 </text:p>
          </table:table-cell>
          <table:table-cell table:style-name="ce20" office:value-type="float" office:value="168459172" calcext:value-type="float">
            <text:p>168,459,172 </text:p>
          </table:table-cell>
          <table:table-cell table:style-name="ce20" office:value-type="float" office:value="3525379" calcext:value-type="float">
            <text:p>3,525,37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17010000</text:p>
            <text:p>財政部</text:p>
          </table:table-cell>
          <table:table-cell table:style-name="ce20" office:value-type="float" office:value="17556213" calcext:value-type="float">
            <text:p>17,556,213 </text:p>
          </table:table-cell>
          <table:table-cell table:style-name="ce20" office:value-type="float" office:value="16837878" calcext:value-type="float">
            <text:p>16,837,878 </text:p>
          </table:table-cell>
          <table:table-cell table:style-name="ce20" office:value-type="float" office:value="718335" calcext:value-type="float">
            <text:p>718,3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010000</text:p>
            <text:p>財務支出</text:p>
          </table:table-cell>
          <table:table-cell table:style-name="ce20" office:value-type="float" office:value="517518" calcext:value-type="float">
            <text:p>517,518 </text:p>
          </table:table-cell>
          <table:table-cell table:style-name="ce20" office:value-type="float" office:value="514808" calcext:value-type="float">
            <text:p>514,808 </text:p>
          </table:table-cell>
          <table:table-cell table:style-name="ce20" office:value-type="float" office:value="2710" calcext:value-type="float">
            <text:p>2,71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010100</text:p>
            <text:p>一般行政</text:p>
          </table:table-cell>
          <table:table-cell table:style-name="ce20" office:value-type="float" office:value="426114" calcext:value-type="float">
            <text:p>426,114 </text:p>
          </table:table-cell>
          <table:table-cell table:style-name="ce20" office:value-type="float" office:value="425332" calcext:value-type="float">
            <text:p>425,332 </text:p>
          </table:table-cell>
          <table:table-cell table:style-name="ce20" office:value-type="float" office:value="782" calcext:value-type="float">
            <text:p>782 </text:p>
          </table:table-cell>
          <table:table-cell table:style-name="ce27" office:value-type="string" calcext:value-type="string">
            <text:p>本年度預算數之內容與上年度之比較如下：</text:p>
            <text:p>1.人員維持費339,574千元，較上年度核實</text:p>
            <text:p>   減列人事費74千元。</text:p>
            <text:p>2.基本行政工作維持費86,540千元，較上年</text:p>
            <text:p>   度增列防火牆系統汰換等經費856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010200</text:p>
            <text:p>財政人員訓練</text:p>
          </table:table-cell>
          <table:table-cell table:style-name="ce20" office:value-type="float" office:value="40326" calcext:value-type="float">
            <text:p>40,326 </text:p>
          </table:table-cell>
          <table:table-cell table:style-name="ce20" office:value-type="float" office:value="39878" calcext:value-type="float">
            <text:p>39,878 </text:p>
          </table:table-cell>
          <table:table-cell table:style-name="ce20" office:value-type="float" office:value="448" calcext:value-type="float">
            <text:p>448 </text:p>
          </table:table-cell>
          <table:table-cell table:style-name="ce27" office:value-type="string" calcext:value-type="string">
            <text:p>本年度預算數40,326千元，係辦理學員訓練</text:p>
            <text:p>所需經費，較上年度增列購置數位課程相關</text:p>
            <text:p>設備等經費448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010300</text:p>
            <text:p>促參業務</text:p>
          </table:table-cell>
          <table:table-cell table:style-name="ce20" office:value-type="float" office:value="44918" calcext:value-type="float">
            <text:p>44,918 </text:p>
          </table:table-cell>
          <table:table-cell table:style-name="ce20" office:value-type="float" office:value="45878" calcext:value-type="float">
            <text:p>45,878 </text:p>
          </table:table-cell>
          <table:table-cell table:style-name="ce20" office:value-type="float" office:value="-960" calcext:value-type="float">
            <text:p>-960 </text:p>
          </table:table-cell>
          <table:table-cell table:style-name="ce27" office:value-type="string" calcext:value-type="string">
            <text:p>本年度預算數44,918千元，係辦理促進民間</text:p>
            <text:p>參與公共建設所需經費，較上年度減列委託</text:p>
            <text:p>辦理促參法令、政策及制度研訂等1,388千</text:p>
            <text:p>元，增列資訊系統擴充等428千元，計淨減9</text:p>
            <text:p>6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019000</text:p>
            <text:p>一般建築及設備</text:p>
          </table:table-cell>
          <table:table-cell table:style-name="ce20" office:value-type="float" office:value="2440" calcext:value-type="float">
            <text:p>2,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440" calcext:value-type="float">
            <text:p>2,4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019011</text:p>
            <text:p>交通及運輸設備</text:p>
          </table:table-cell>
          <table:table-cell table:style-name="ce20" office:value-type="float" office:value="2440" calcext:value-type="float">
            <text:p>2,4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440" calcext:value-type="float">
            <text:p>2,440 </text:p>
          </table:table-cell>
          <table:table-cell table:style-name="ce27" office:value-type="string" calcext:value-type="string">
            <text:p>新增購置公務車2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017019800</text:p>
            <text:p>第一預備金</text:p>
          </table:table-cell>
          <table:table-cell table:number-columns-repeated="2" table:style-name="ce20" office:value-type="float" office:value="3720" calcext:value-type="float">
            <text:p>3,7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17010000</text:p>
            <text:p>其他經濟服務支出</text:p>
          </table:table-cell>
          <table:table-cell table:style-name="ce20" office:value-type="float" office:value="9325997" calcext:value-type="float">
            <text:p>9,325,997 </text:p>
          </table:table-cell>
          <table:table-cell table:style-name="ce20" office:value-type="float" office:value="9455452" calcext:value-type="float">
            <text:p>9,455,452 </text:p>
          </table:table-cell>
          <table:table-cell table:style-name="ce20" office:value-type="float" office:value="-129455" calcext:value-type="float">
            <text:p>-129,45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917016000</text:p>
            <text:p>捐助支出</text:p>
          </table:table-cell>
          <table:table-cell table:style-name="ce20" office:value-type="float" office:value="93345" calcext:value-type="float">
            <text:p>93,345 </text:p>
          </table:table-cell>
          <table:table-cell table:style-name="ce20" office:value-type="float" office:value="95246" calcext:value-type="float">
            <text:p>95,246 </text:p>
          </table:table-cell>
          <table:table-cell table:style-name="ce20" office:value-type="float" office:value="-1901" calcext:value-type="float">
            <text:p>-1,901 </text:p>
          </table:table-cell>
          <table:table-cell table:style-name="ce27" office:value-type="string" calcext:value-type="string">
            <text:p>本年度預算數之內容與上年度之比較如下：</text:p>
            <text:p>1.新增對亞洲開發銀行第13期亞洲開發基金</text:p>
            <text:p>   捐助93,345千元。</text:p>
            <text:p>2.上年度對亞洲開發銀行第12期亞洲開發基</text:p>
            <text:p>   金捐助預算業已編竣，所列95,246千元如</text:p>
            <text:p>   數減列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917016100</text:p>
            <text:p>填補行政院公營事業民營化基金</text:p>
          </table:table-cell>
          <table:table-cell table:style-name="ce20" office:value-type="float" office:value="8800000" calcext:value-type="float">
            <text:p>8,800,000 </text:p>
          </table:table-cell>
          <table:table-cell table:style-name="ce20" office:value-type="float" office:value="8577393" calcext:value-type="float">
            <text:p>8,577,393 </text:p>
          </table:table-cell>
          <table:table-cell table:style-name="ce20" office:value-type="float" office:value="222607" calcext:value-type="float">
            <text:p>222,607 </text:p>
          </table:table-cell>
          <table:table-cell table:style-name="ce27" office:value-type="string" calcext:value-type="string">
            <text:p>本年度預算數之內容與上年度之比較如下：</text:p>
            <text:p>1.補助行政院公營事業民營化基金，支應公</text:p>
            <text:p>   營事業移轉民營時，政府應負擔之補償各</text:p>
            <text:p>   項損失、民營化前退休人員退休撫卹給付</text:p>
            <text:p>   、三節慰問金及早期退休人員生活困難特</text:p>
            <text:p>   別照護金等8,662,270千元，較上年度增</text:p>
            <text:p>   列157,249千元。</text:p>
            <text:p>2.年金改革節省退撫給付挹注公務人員退休</text:p>
            <text:p>   撫卹基金經費137,730千元，較上年度增</text:p>
            <text:p>   列65,35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917018000</text:p>
            <text:p>營業基金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26411" calcext:value-type="float">
            <text:p>626,411 </text:p>
          </table:table-cell>
          <table:table-cell table:style-name="ce20" office:value-type="float" office:value="-626411" calcext:value-type="float">
            <text:p>-626,4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17018010</text:p>
            <text:p>中國輸出入銀行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26411" calcext:value-type="float">
            <text:p>626,411 </text:p>
          </table:table-cell>
          <table:table-cell table:style-name="ce20" office:value-type="float" office:value="-626411" calcext:value-type="float">
            <text:p>-626,411 </text:p>
          </table:table-cell>
          <table:table-cell table:style-name="ce27" office:value-type="string" calcext:value-type="string">
            <text:p>上年度由國庫增資中國輸出入銀行預算業已</text:p>
            <text:p>編竣，所列626,41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917018200</text:p>
            <text:p>投資支出</text:p>
          </table:table-cell>
          <table:table-cell table:style-name="ce20" office:value-type="float" office:value="432652" calcext:value-type="float">
            <text:p>432,652 </text:p>
          </table:table-cell>
          <table:table-cell table:style-name="ce20" office:value-type="float" office:value="156402" calcext:value-type="float">
            <text:p>156,402 </text:p>
          </table:table-cell>
          <table:table-cell table:style-name="ce20" office:value-type="float" office:value="276250" calcext:value-type="float">
            <text:p>276,25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17018201</text:p>
            <text:p>中美洲銀行股本</text:p>
          </table:table-cell>
          <table:table-cell table:style-name="ce20" office:value-type="float" office:value="276250" calcext:value-type="float">
            <text:p>276,2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76250" calcext:value-type="float">
            <text:p>276,250 </text:p>
          </table:table-cell>
          <table:table-cell table:style-name="ce27" office:value-type="string" calcext:value-type="string">
            <text:p>本年度預算數276,250千元，係新增繳納我</text:p>
            <text:p>國認購中美洲銀行第8次增資股款，總經費2</text:p>
            <text:p>,210,000千元，分8年辦理，本年度編列第1</text:p>
            <text:p>年經費276,250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917018221</text:p>
            <text:p>亞洲開發銀行股本</text:p>
          </table:table-cell>
          <table:table-cell table:number-columns-repeated="2" table:style-name="ce20" office:value-type="float" office:value="156402" calcext:value-type="float">
            <text:p>156,40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我國參與亞洲開發銀行原始認股及第1至4</text:p>
            <text:p>   次增資之股份，其4%實繳股款中60%以不</text:p>
            <text:p>   可轉讓無息新臺幣本票繳付之未兌餘額60</text:p>
            <text:p>   1,455千元，分10年平均兌付，102至109</text:p>
            <text:p>   年度已編列481,168千元，本年度續編第9</text:p>
            <text:p>   年經費60,146千元，與上年度同。</text:p>
            <text:p>2.我國參與亞洲開發銀行第5次增資之股份</text:p>
            <text:p>   ，其4%實繳股款中60%以不可轉讓無息新</text:p>
            <text:p>   臺幣本票繳付之未兌餘額672,487千元，</text:p>
            <text:p>   分7年兌付，105至109年度已編列479,974</text:p>
            <text:p>   千元，本年度續編第6年經費96,256千元</text:p>
            <text:p>   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17010000</text:p>
            <text:p>社會保險支出</text:p>
          </table:table-cell>
          <table:table-cell table:style-name="ce20" office:value-type="float" office:value="7712698" calcext:value-type="float">
            <text:p>7,712,698 </text:p>
          </table:table-cell>
          <table:table-cell table:style-name="ce20" office:value-type="float" office:value="6867618" calcext:value-type="float">
            <text:p>6,867,618 </text:p>
          </table:table-cell>
          <table:table-cell table:style-name="ce20" office:value-type="float" office:value="845080" calcext:value-type="float">
            <text:p>845,08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6117015500</text:p>
            <text:p>對公教人員保險養老給付補助</text:p>
          </table:table-cell>
          <table:table-cell table:style-name="ce20" office:value-type="float" office:value="7712698" calcext:value-type="float">
            <text:p>7,712,698 </text:p>
          </table:table-cell>
          <table:table-cell table:style-name="ce20" office:value-type="float" office:value="6867618" calcext:value-type="float">
            <text:p>6,867,618 </text:p>
          </table:table-cell>
          <table:table-cell table:style-name="ce20" office:value-type="float" office:value="845080" calcext:value-type="float">
            <text:p>845,080 </text:p>
          </table:table-cell>
          <table:table-cell table:style-name="ce27" office:value-type="string" calcext:value-type="string">
            <text:p>本年度預算數7,712,698千元，係撥補公教</text:p>
            <text:p>人員屬於88年5月30日以前之保險年資應計</text:p>
            <text:p>給之養老給付金額等，較上年度增列845,08</text:p>
            <text:p>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17100000</text:p>
            <text:p>國庫署</text:p>
          </table:table-cell>
          <table:table-cell table:style-name="ce20" office:value-type="float" office:value="118445503" calcext:value-type="float">
            <text:p>118,445,503 </text:p>
          </table:table-cell>
          <table:table-cell table:style-name="ce20" office:value-type="float" office:value="117749071" calcext:value-type="float">
            <text:p>117,749,071 </text:p>
          </table:table-cell>
          <table:table-cell table:style-name="ce20" office:value-type="float" office:value="696432" calcext:value-type="float">
            <text:p>696,43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100000</text:p>
            <text:p>財務支出</text:p>
          </table:table-cell>
          <table:table-cell table:style-name="ce20" office:value-type="float" office:value="721114" calcext:value-type="float">
            <text:p>721,114 </text:p>
          </table:table-cell>
          <table:table-cell table:style-name="ce20" office:value-type="float" office:value="707271" calcext:value-type="float">
            <text:p>707,271 </text:p>
          </table:table-cell>
          <table:table-cell table:style-name="ce20" office:value-type="float" office:value="13843" calcext:value-type="float">
            <text:p>13,84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100100</text:p>
            <text:p>一般行政</text:p>
          </table:table-cell>
          <table:table-cell table:style-name="ce20" office:value-type="float" office:value="323496" calcext:value-type="float">
            <text:p>323,496 </text:p>
          </table:table-cell>
          <table:table-cell table:style-name="ce20" office:value-type="float" office:value="318223" calcext:value-type="float">
            <text:p>318,223 </text:p>
          </table:table-cell>
          <table:table-cell table:style-name="ce20" office:value-type="float" office:value="5273" calcext:value-type="float">
            <text:p>5,273 </text:p>
          </table:table-cell>
          <table:table-cell table:style-name="ce27" office:value-type="string" calcext:value-type="string">
            <text:p>本年度預算數之內容與上年度之比較如下：</text:p>
            <text:p>1.人員維持費298,380千元，較上年度核實</text:p>
            <text:p>   增列人事費6,205千元。</text:p>
            <text:p>2.基本行政工作維持費25,116千元，較上年</text:p>
            <text:p>   度減列水電費、通訊費及一般事務費等93</text:p>
            <text:p>   2千元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101000</text:p>
            <text:p>國庫業務</text:p>
          </table:table-cell>
          <table:table-cell table:style-name="ce20" office:value-type="float" office:value="396012" calcext:value-type="float">
            <text:p>396,012 </text:p>
          </table:table-cell>
          <table:table-cell table:style-name="ce20" office:value-type="float" office:value="386702" calcext:value-type="float">
            <text:p>386,702 </text:p>
          </table:table-cell>
          <table:table-cell table:style-name="ce20" office:value-type="float" office:value="9310" calcext:value-type="float">
            <text:p>9,310 </text:p>
          </table:table-cell>
          <table:table-cell table:style-name="ce27" office:value-type="string" calcext:value-type="string">
            <text:p>本年度預算數之內容與上年度之比較如下：</text:p>
            <text:p>1.國庫及支付管理24,005千元，較上年度增</text:p>
            <text:p>   列跨行通匯作業手續費等3,525千元。</text:p>
            <text:p>2.債務管理作業544千元，較上年度減列中</text:p>
            <text:p>   央政府公債宣導等經費60千元。</text:p>
            <text:p>3.財務規劃作業391千元，較上年度減列舉</text:p>
            <text:p>   辦地方財政相關會議所需專家學者出席費</text:p>
            <text:p>   及講師鐘點費等9千元。</text:p>
            <text:p>4.公股管理作業5,107千元，較上年度減列</text:p>
            <text:p>   委請法律專業顧問提供法令諮詢服務及委</text:p>
            <text:p>   託書徵求等經費678千元。</text:p>
            <text:p>5.菸酒管理作業33,390千元，較上年度增列</text:p>
            <text:p>   委託辦理優質酒類認證計畫及進口酒類衛</text:p>
            <text:p>   生查驗等經費2,437千元。</text:p>
            <text:p>6.國庫資訊作業47,192千元，較上年度增列</text:p>
            <text:p>   異地備援環境集中整合服務及汰換網路相</text:p>
            <text:p>   關設備等經費5,585千元。</text:p>
            <text:p>7.私劣菸品查緝作業244,037千元，較上年</text:p>
            <text:p>   度增列12,730千元。</text:p>
            <text:p>8.公益彩券回饋金分配作業41,346千元，較</text:p>
            <text:p>   上年度減列公益彩券經銷商人身安全、儲</text:p>
            <text:p>   蓄保險暨轉業補助等經費14,22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10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740" calcext:value-type="float">
            <text:p>-74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10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740" calcext:value-type="float">
            <text:p>-740 </text:p>
          </table:table-cell>
          <table:table-cell table:style-name="ce27" office:value-type="string" calcext:value-type="string">
            <text:p>本年度預算數之內容與上年度之比較如下：</text:p>
            <text:p>1.汰換7-8人座小客貨兩用車1輛經費850千</text:p>
            <text:p>   元。</text:p>
            <text:p>2.上年度汰換首長專用車1輛等預算業已編</text:p>
            <text:p>   竣，所列1,59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109800</text:p>
            <text:p>第一預備金</text:p>
          </table:table-cell>
          <table:table-cell table:number-columns-repeated="2" table:style-name="ce20" office:value-type="float" office:value="756" calcext:value-type="float">
            <text:p>75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117100000</text:p>
            <text:p>債務付息支出</text:p>
          </table:table-cell>
          <table:table-cell table:style-name="ce20" office:value-type="float" office:value="107542864" calcext:value-type="float">
            <text:p>107,542,864 </text:p>
          </table:table-cell>
          <table:table-cell table:style-name="ce20" office:value-type="float" office:value="107593750" calcext:value-type="float">
            <text:p>107,593,750 </text:p>
          </table:table-cell>
          <table:table-cell table:style-name="ce20" office:value-type="float" office:value="-50886" calcext:value-type="float">
            <text:p>-50,886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8117104500</text:p>
            <text:p>國債付息</text:p>
          </table:table-cell>
          <table:table-cell table:style-name="ce20" office:value-type="float" office:value="107542864" calcext:value-type="float">
            <text:p>107,542,864 </text:p>
          </table:table-cell>
          <table:table-cell table:style-name="ce20" office:value-type="float" office:value="107593750" calcext:value-type="float">
            <text:p>107,593,750 </text:p>
          </table:table-cell>
          <table:table-cell table:style-name="ce20" office:value-type="float" office:value="-50886" calcext:value-type="float">
            <text:p>-50,886 </text:p>
          </table:table-cell>
          <table:table-cell table:style-name="ce27" office:value-type="string" calcext:value-type="string">
            <text:p>本年度預算數107,542,864千元，係中央政</text:p>
            <text:p>府未償公債、中長期借款、國庫券及短期借</text:p>
            <text:p>款等利息費用，較上年度減列50,886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8217100000</text:p>
            <text:p>還本付息事務支出</text:p>
          </table:table-cell>
          <table:table-cell table:style-name="ce20" office:value-type="float" office:value="430455" calcext:value-type="float">
            <text:p>430,455 </text:p>
          </table:table-cell>
          <table:table-cell table:style-name="ce20" office:value-type="float" office:value="407650" calcext:value-type="float">
            <text:p>407,650 </text:p>
          </table:table-cell>
          <table:table-cell table:style-name="ce20" office:value-type="float" office:value="22805" calcext:value-type="float">
            <text:p>22,80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8217104600</text:p>
            <text:p>國債經理</text:p>
          </table:table-cell>
          <table:table-cell table:style-name="ce20" office:value-type="float" office:value="430455" calcext:value-type="float">
            <text:p>430,455 </text:p>
          </table:table-cell>
          <table:table-cell table:style-name="ce20" office:value-type="float" office:value="407650" calcext:value-type="float">
            <text:p>407,650 </text:p>
          </table:table-cell>
          <table:table-cell table:style-name="ce20" office:value-type="float" office:value="22805" calcext:value-type="float">
            <text:p>22,805 </text:p>
          </table:table-cell>
          <table:table-cell table:style-name="ce27" office:value-type="string" calcext:value-type="string">
            <text:p>本年度預算數430,455千元，係辦理國債發</text:p>
            <text:p>行及還本付息所需經費，較上年度增列22,8</text:p>
            <text:p>0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617100000</text:p>
            <text:p>專案補助支出</text:p>
          </table:table-cell>
          <table:table-cell table:style-name="ce20" office:value-type="float" office:value="9751070" calcext:value-type="float">
            <text:p>9,751,070 </text:p>
          </table:table-cell>
          <table:table-cell table:style-name="ce20" office:value-type="float" office:value="9040400" calcext:value-type="float">
            <text:p>9,040,400 </text:p>
          </table:table-cell>
          <table:table-cell table:style-name="ce20" office:value-type="float" office:value="710670" calcext:value-type="float">
            <text:p>710,67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8617102000</text:p>
            <text:p>地方政府統籌分配稅款短少補助</text:p>
          </table:table-cell>
          <table:table-cell table:style-name="ce20" office:value-type="float" office:value="9751070" calcext:value-type="float">
            <text:p>9,751,070 </text:p>
          </table:table-cell>
          <table:table-cell table:style-name="ce20" office:value-type="float" office:value="9040400" calcext:value-type="float">
            <text:p>9,040,400 </text:p>
          </table:table-cell>
          <table:table-cell table:style-name="ce20" office:value-type="float" office:value="710670" calcext:value-type="float">
            <text:p>710,670 </text:p>
          </table:table-cell>
          <table:table-cell table:style-name="ce27" office:value-type="string" calcext:value-type="string">
            <text:p>本年度預算數9,751,070千元，係金融營業</text:p>
            <text:p>稅依加值型及非加值型營業稅法第11條規定</text:p>
            <text:p>，撥入金融業特別準備金期間，依財政收支</text:p>
            <text:p>劃分法規定，補足地方各級政府因統籌分配</text:p>
            <text:p>款所減少之收入，較上年度增列710,670千</text:p>
            <text:p>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17200000</text:p>
            <text:p>賦稅署</text:p>
          </table:table-cell>
          <table:table-cell table:style-name="ce20" office:value-type="float" office:value="14793123" calcext:value-type="float">
            <text:p>14,793,123 </text:p>
          </table:table-cell>
          <table:table-cell table:style-name="ce20" office:value-type="float" office:value="13886784" calcext:value-type="float">
            <text:p>13,886,784 </text:p>
          </table:table-cell>
          <table:table-cell table:style-name="ce20" office:value-type="float" office:value="906339" calcext:value-type="float">
            <text:p>906,33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200000</text:p>
            <text:p>財務支出</text:p>
          </table:table-cell>
          <table:table-cell table:style-name="ce20" office:value-type="float" office:value="11916580" calcext:value-type="float">
            <text:p>11,916,580 </text:p>
          </table:table-cell>
          <table:table-cell table:style-name="ce20" office:value-type="float" office:value="11888538" calcext:value-type="float">
            <text:p>11,888,538 </text:p>
          </table:table-cell>
          <table:table-cell table:style-name="ce20" office:value-type="float" office:value="28042" calcext:value-type="float">
            <text:p>28,042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00100</text:p>
            <text:p>一般行政</text:p>
          </table:table-cell>
          <table:table-cell table:style-name="ce20" office:value-type="float" office:value="389662" calcext:value-type="float">
            <text:p>389,662 </text:p>
          </table:table-cell>
          <table:table-cell table:style-name="ce20" office:value-type="float" office:value="384876" calcext:value-type="float">
            <text:p>384,876 </text:p>
          </table:table-cell>
          <table:table-cell table:style-name="ce20" office:value-type="float" office:value="4786" calcext:value-type="float">
            <text:p>4,786 </text:p>
          </table:table-cell>
          <table:table-cell table:style-name="ce27" office:value-type="string" calcext:value-type="string">
            <text:p>本年度預算數之內容與上年度之比較如下：</text:p>
            <text:p>1.人員維持費353,919千元，較上年度核實</text:p>
            <text:p>   增列人事費1,011千元。</text:p>
            <text:p>2.基本行政工作維持費35,743千元，較上年</text:p>
            <text:p>   度減列經管南投縣南投市藍田街國有宿舍</text:p>
            <text:p>   拆除費及中部地區辦公室進駐中區國稅局</text:p>
            <text:p>   南投分局新建辦公廳舍搬遷所需經費4,67</text:p>
            <text:p>   5千元，增列監察組及稽核組進駐財政部</text:p>
            <text:p>   財政人員訓練所所需經費等8,450千元，</text:p>
            <text:p>   計淨增3,775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01000</text:p>
            <text:p>賦稅業務</text:p>
          </table:table-cell>
          <table:table-cell table:style-name="ce20" office:value-type="float" office:value="23437" calcext:value-type="float">
            <text:p>23,437 </text:p>
          </table:table-cell>
          <table:table-cell table:style-name="ce20" office:value-type="float" office:value="24226" calcext:value-type="float">
            <text:p>24,226 </text:p>
          </table:table-cell>
          <table:table-cell table:style-name="ce20" office:value-type="float" office:value="-789" calcext:value-type="float">
            <text:p>-789 </text:p>
          </table:table-cell>
          <table:table-cell table:style-name="ce27" office:value-type="string" calcext:value-type="string">
            <text:p>本年度預算數之內容與上年度之比較如下：</text:p>
            <text:p>1.革新稅制改善稅政經費3,940千元，較上</text:p>
            <text:p>   年度減列本署全球資訊網服務費等937千</text:p>
            <text:p>   元。</text:p>
            <text:p>2.租稅教育與宣傳及健全風紀經費1,731千</text:p>
            <text:p>   元，較上年度減列編印徵課管理作業手冊</text:p>
            <text:p>   等經費11千元。</text:p>
            <text:p>3.稅務稽核及稽徵業務經費4,270千元，較</text:p>
            <text:p>   上年度減列影印機租金等98千元。</text:p>
            <text:p>4.稅務行政管理經費1,843千元，較上年度</text:p>
            <text:p>   減列購置電腦軟體等經費146千元。</text:p>
            <text:p>5.防制菸品稅捐逃漏經費11,653千元，較上</text:p>
            <text:p>   年度增列403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05000</text:p>
            <text:p>統一發票給獎及推行</text:p>
          </table:table-cell>
          <table:table-cell table:style-name="ce20" office:value-type="float" office:value="11503381" calcext:value-type="float">
            <text:p>11,503,381 </text:p>
          </table:table-cell>
          <table:table-cell table:style-name="ce20" office:value-type="float" office:value="11473124" calcext:value-type="float">
            <text:p>11,473,124 </text:p>
          </table:table-cell>
          <table:table-cell table:style-name="ce20" office:value-type="float" office:value="30257" calcext:value-type="float">
            <text:p>30,257 </text:p>
          </table:table-cell>
          <table:table-cell table:style-name="ce27" office:value-type="string" calcext:value-type="string">
            <text:p>本年度預算數11,503,381千元，係依加值型</text:p>
            <text:p>及非加值型營業稅法第58條規定，由營業稅</text:p>
            <text:p>收入總額提撥3%作為統一發票給獎及推行經</text:p>
            <text:p>費，較上年度增列30,257千元。其中統一發</text:p>
            <text:p>票中獎清冊資料庫及應用系統建置計畫總經</text:p>
            <text:p>費396,389千元，分4年辦理，107至109年度</text:p>
            <text:p>已編列270,000千元，本年度續編最後1年經</text:p>
            <text:p>費126,389千元，較上年度減列6,6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212" calcext:value-type="float">
            <text:p>6,212 </text:p>
          </table:table-cell>
          <table:table-cell table:style-name="ce20" office:value-type="float" office:value="-6212" calcext:value-type="float">
            <text:p>-6,212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209002</text:p>
            <text:p>營建工程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212" calcext:value-type="float">
            <text:p>6,212 </text:p>
          </table:table-cell>
          <table:table-cell table:style-name="ce20" office:value-type="float" office:value="-6212" calcext:value-type="float">
            <text:p>-6,212 </text:p>
          </table:table-cell>
          <table:table-cell table:style-name="ce27" office:value-type="string" calcext:value-type="string">
            <text:p>上年度分攤進駐中區國稅局南投分局新建辦</text:p>
            <text:p>公大樓室內裝修委託規劃設計、裝修工程及</text:p>
            <text:p>各項設備建置等預算業已編竣，所列6,212</text:p>
            <text:p>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0172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617200000</text:p>
            <text:p>專案補助支出</text:p>
          </table:table-cell>
          <table:table-cell table:style-name="ce20" office:value-type="float" office:value="2876543" calcext:value-type="float">
            <text:p>2,876,543 </text:p>
          </table:table-cell>
          <table:table-cell table:style-name="ce20" office:value-type="float" office:value="1998246" calcext:value-type="float">
            <text:p>1,998,246 </text:p>
          </table:table-cell>
          <table:table-cell table:style-name="ce20" office:value-type="float" office:value="878297" calcext:value-type="float">
            <text:p>878,297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8617202000</text:p>
            <text:p>地方政府稅款短少補助</text:p>
          </table:table-cell>
          <table:table-cell table:style-name="ce20" office:value-type="float" office:value="2876543" calcext:value-type="float">
            <text:p>2,876,543 </text:p>
          </table:table-cell>
          <table:table-cell table:style-name="ce20" office:value-type="float" office:value="1998246" calcext:value-type="float">
            <text:p>1,998,246 </text:p>
          </table:table-cell>
          <table:table-cell table:style-name="ce20" office:value-type="float" office:value="878297" calcext:value-type="float">
            <text:p>878,297 </text:p>
          </table:table-cell>
          <table:table-cell table:style-name="ce27" office:value-type="string" calcext:value-type="string">
            <text:p>本年度預算數之內容與上年度之比較如下：</text:p>
            <text:p>1.地方政府土地增值稅款短少補助581,963</text:p>
            <text:p>   千元，係土地增值稅稅率調降及適用自用</text:p>
            <text:p>   住宅用地10%優惠稅率之次數規定放寬後</text:p>
            <text:p>   ，依據土地稅法第33條第2項及第34條第6</text:p>
            <text:p>   項規定，撥補直轄市及縣（市）政府109</text:p>
            <text:p>   年度稅收之實質損失，較上年度增列58,8</text:p>
            <text:p>   20千元。</text:p>
            <text:p>2.地方政府遺產及贈與稅款短少補助2,294,</text:p>
            <text:p>   580千元，係遺產及贈與稅稅率調降及免</text:p>
            <text:p>   稅額調高後，依據遺產及贈與稅法第58條</text:p>
            <text:p>   之1規定，撥補直轄市、縣市政府及鄉（</text:p>
            <text:p>   鎮、市）公所109年度稅收之實質損失，</text:p>
            <text:p>   較上年度增列819,47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17250000</text:p>
            <text:p>臺北國稅局</text:p>
          </table:table-cell>
          <table:table-cell table:style-name="ce20" office:value-type="float" office:value="2547670" calcext:value-type="float">
            <text:p>2,547,670 </text:p>
          </table:table-cell>
          <table:table-cell table:style-name="ce20" office:value-type="float" office:value="2505872" calcext:value-type="float">
            <text:p>2,505,872 </text:p>
          </table:table-cell>
          <table:table-cell table:style-name="ce20" office:value-type="float" office:value="41798" calcext:value-type="float">
            <text:p>41,79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250000</text:p>
            <text:p>財務支出</text:p>
          </table:table-cell>
          <table:table-cell table:style-name="ce20" office:value-type="float" office:value="2547670" calcext:value-type="float">
            <text:p>2,547,670 </text:p>
          </table:table-cell>
          <table:table-cell table:style-name="ce20" office:value-type="float" office:value="2505872" calcext:value-type="float">
            <text:p>2,505,872 </text:p>
          </table:table-cell>
          <table:table-cell table:style-name="ce20" office:value-type="float" office:value="41798" calcext:value-type="float">
            <text:p>41,79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50100</text:p>
            <text:p>一般行政</text:p>
          </table:table-cell>
          <table:table-cell table:style-name="ce20" office:value-type="float" office:value="2193332" calcext:value-type="float">
            <text:p>2,193,332 </text:p>
          </table:table-cell>
          <table:table-cell table:style-name="ce20" office:value-type="float" office:value="2177739" calcext:value-type="float">
            <text:p>2,177,739 </text:p>
          </table:table-cell>
          <table:table-cell table:style-name="ce20" office:value-type="float" office:value="15593" calcext:value-type="float">
            <text:p>15,593 </text:p>
          </table:table-cell>
          <table:table-cell table:style-name="ce27" office:value-type="string" calcext:value-type="string">
            <text:p>本年度預算數之內容與上年度之比較如下：</text:p>
            <text:p>1.人員維持費1,990,761千元，較上年度核</text:p>
            <text:p>   實增列人事費19,264千元。</text:p>
            <text:p>2.基本行政工作維持費202,571千元，較上</text:p>
            <text:p>   年度減列辦公廳舍整修等經費3,671千元</text:p>
            <text:p>   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50200</text:p>
            <text:p>國稅稽徵業務</text:p>
          </table:table-cell>
          <table:table-cell table:style-name="ce20" office:value-type="float" office:value="273264" calcext:value-type="float">
            <text:p>273,264 </text:p>
          </table:table-cell>
          <table:table-cell table:style-name="ce20" office:value-type="float" office:value="275008" calcext:value-type="float">
            <text:p>275,008 </text:p>
          </table:table-cell>
          <table:table-cell table:style-name="ce20" office:value-type="float" office:value="-1744" calcext:value-type="float">
            <text:p>-1,744 </text:p>
          </table:table-cell>
          <table:table-cell table:style-name="ce27" office:value-type="string" calcext:value-type="string">
            <text:p>本年度預算數之內容與上年度之比較如下：</text:p>
            <text:p>1.納稅服務及規劃經費14,310千元，較上年</text:p>
            <text:p>   度減列臨時人力及租稅宣導印刷等經費33</text:p>
            <text:p>   1千元。</text:p>
            <text:p>2.直接稅稽徵經費58,703千元，較上年度增</text:p>
            <text:p>   列臨時人力及金融機構實地檢查等經費57</text:p>
            <text:p>   6千元。</text:p>
            <text:p>3.稅款徵收及處理經費69,927千元，較上年</text:p>
            <text:p>   度增列臨時人力及直撥退稅手續費等812</text:p>
            <text:p>   千元。</text:p>
            <text:p>4.間接稅稽徵經費75,712千元，較上年度減</text:p>
            <text:p>   列證券暨期貨交易稅代徵人獎金及臨時人</text:p>
            <text:p>   力等經費10,103千元。</text:p>
            <text:p>5.法務案件處理經費20,702千元，較上年度</text:p>
            <text:p>   增列檢舉違章漏稅舉發人財務罰鍰獎金等</text:p>
            <text:p>   4,798千元。</text:p>
            <text:p>6.電子處理及運用經費33,910千元，較上年</text:p>
            <text:p>   度增列購置辦公室套裝軟體等經費2,504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59000</text:p>
            <text:p>一般建築及設備</text:p>
          </table:table-cell>
          <table:table-cell table:style-name="ce20" office:value-type="float" office:value="80674" calcext:value-type="float">
            <text:p>80,674 </text:p>
          </table:table-cell>
          <table:table-cell table:style-name="ce20" office:value-type="float" office:value="52725" calcext:value-type="float">
            <text:p>52,725 </text:p>
          </table:table-cell>
          <table:table-cell table:style-name="ce20" office:value-type="float" office:value="27949" calcext:value-type="float">
            <text:p>27,949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259002</text:p>
            <text:p>營建工程</text:p>
          </table:table-cell>
          <table:table-cell table:style-name="ce20" office:value-type="float" office:value="80674" calcext:value-type="float">
            <text:p>80,674 </text:p>
          </table:table-cell>
          <table:table-cell table:style-name="ce20" office:value-type="float" office:value="52515" calcext:value-type="float">
            <text:p>52,515 </text:p>
          </table:table-cell>
          <table:table-cell table:style-name="ce20" office:value-type="float" office:value="28159" calcext:value-type="float">
            <text:p>28,159 </text:p>
          </table:table-cell>
          <table:table-cell table:style-name="ce27" office:value-type="string" calcext:value-type="string">
            <text:p>臺北國稅局信義分局辦公廳舍取得計畫總經</text:p>
            <text:p>費163,558千元，分年辦理，107至109年度</text:p>
            <text:p>已編列70,895千元，本年度續編第4年經費8</text:p>
            <text:p>0,674千元，較上年度增列28,15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401725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-210" calcext:value-type="float">
            <text:p>-210 </text:p>
          </table:table-cell>
          <table:table-cell table:style-name="ce27" office:value-type="string" calcext:value-type="string">
            <text:p>上年度汰換公務機車3輛預算業已編竣，所</text:p>
            <text:p>列21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59800</text:p>
            <text:p>第一預備金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17270000</text:p>
            <text:p>高雄國稅局</text:p>
          </table:table-cell>
          <table:table-cell table:style-name="ce20" office:value-type="float" office:value="1737559" calcext:value-type="float">
            <text:p>1,737,559 </text:p>
          </table:table-cell>
          <table:table-cell table:style-name="ce20" office:value-type="float" office:value="1704337" calcext:value-type="float">
            <text:p>1,704,337 </text:p>
          </table:table-cell>
          <table:table-cell table:style-name="ce20" office:value-type="float" office:value="33222" calcext:value-type="float">
            <text:p>33,22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270000</text:p>
            <text:p>財務支出</text:p>
          </table:table-cell>
          <table:table-cell table:style-name="ce20" office:value-type="float" office:value="1737559" calcext:value-type="float">
            <text:p>1,737,559 </text:p>
          </table:table-cell>
          <table:table-cell table:style-name="ce20" office:value-type="float" office:value="1704337" calcext:value-type="float">
            <text:p>1,704,337 </text:p>
          </table:table-cell>
          <table:table-cell table:style-name="ce20" office:value-type="float" office:value="33222" calcext:value-type="float">
            <text:p>33,22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70100</text:p>
            <text:p>一般行政</text:p>
          </table:table-cell>
          <table:table-cell table:style-name="ce20" office:value-type="float" office:value="1459977" calcext:value-type="float">
            <text:p>1,459,977 </text:p>
          </table:table-cell>
          <table:table-cell table:style-name="ce20" office:value-type="float" office:value="1466042" calcext:value-type="float">
            <text:p>1,466,042 </text:p>
          </table:table-cell>
          <table:table-cell table:style-name="ce20" office:value-type="float" office:value="-6065" calcext:value-type="float">
            <text:p>-6,065 </text:p>
          </table:table-cell>
          <table:table-cell table:style-name="ce27" office:value-type="string" calcext:value-type="string">
            <text:p>本年度預算數之內容與上年度之比較如下：</text:p>
            <text:p>1.人員維持費1,375,872千元，較上年度核</text:p>
            <text:p>   實增列人事費19,553千元。</text:p>
            <text:p>2.基本行政工作維持費84,105千元，較上年</text:p>
            <text:p>   度減列公有建築物耐震補強等經費25,618</text:p>
            <text:p>   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70200</text:p>
            <text:p>國稅稽徵業務</text:p>
          </table:table-cell>
          <table:table-cell table:style-name="ce20" office:value-type="float" office:value="156985" calcext:value-type="float">
            <text:p>156,985 </text:p>
          </table:table-cell>
          <table:table-cell table:style-name="ce20" office:value-type="float" office:value="157764" calcext:value-type="float">
            <text:p>157,764 </text:p>
          </table:table-cell>
          <table:table-cell table:style-name="ce20" office:value-type="float" office:value="-779" calcext:value-type="float">
            <text:p>-779 </text:p>
          </table:table-cell>
          <table:table-cell table:style-name="ce27" office:value-type="string" calcext:value-type="string">
            <text:p>本年度預算數之內容與上年度之比較如下：</text:p>
            <text:p>1.納稅服務及規劃經費9,151千元，較上年</text:p>
            <text:p>   度減列政策宣導等經費20千元。</text:p>
            <text:p>2.直接稅稽徵經費34,563千元，較上年度增</text:p>
            <text:p>   列臨時人力、綜合所得稅申報期間叫號系</text:p>
            <text:p>   統安裝及拆卸等經費827千元。</text:p>
            <text:p>3.稅款徵收及處理經費43,935千元，較上年</text:p>
            <text:p>   度減列通訊費等304千元。</text:p>
            <text:p>4.間接稅稽徵經費39,041千元，較上年度增</text:p>
            <text:p>   列臨時人力等經費410千元。</text:p>
            <text:p>5.法務案件處理經費7,023千元，較上年度</text:p>
            <text:p>   減列檢舉違章漏稅舉發人財務罰鍰獎金等</text:p>
            <text:p>   77千元。</text:p>
            <text:p>6.電子處理及運用經費23,272千元，較上年</text:p>
            <text:p>   度減列資訊服務費等1,61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79000</text:p>
            <text:p>一般建築及設備</text:p>
          </table:table-cell>
          <table:table-cell table:style-name="ce20" office:value-type="float" office:value="120397" calcext:value-type="float">
            <text:p>120,397 </text:p>
          </table:table-cell>
          <table:table-cell table:style-name="ce20" office:value-type="float" office:value="80331" calcext:value-type="float">
            <text:p>80,331 </text:p>
          </table:table-cell>
          <table:table-cell table:style-name="ce20" office:value-type="float" office:value="40066" calcext:value-type="float">
            <text:p>40,06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279002</text:p>
            <text:p>營建工程</text:p>
          </table:table-cell>
          <table:table-cell table:style-name="ce20" office:value-type="float" office:value="120397" calcext:value-type="float">
            <text:p>120,397 </text:p>
          </table:table-cell>
          <table:table-cell table:style-name="ce20" office:value-type="float" office:value="80331" calcext:value-type="float">
            <text:p>80,331 </text:p>
          </table:table-cell>
          <table:table-cell table:style-name="ce20" office:value-type="float" office:value="40066" calcext:value-type="float">
            <text:p>40,066 </text:p>
          </table:table-cell>
          <table:table-cell table:style-name="ce27" office:value-type="string" calcext:value-type="string">
            <text:p>高雄國稅局及勞動部職業安全衛生署合署興</text:p>
            <text:p>建所屬單位辦公廳舍計畫總經費516,818千</text:p>
            <text:p>元，高雄國稅局負擔313,657千元，分5年辦</text:p>
            <text:p>理，107至109年度已編列90,241千元，本年</text:p>
            <text:p>度續編第4年經費120,397千元，較上年度增</text:p>
            <text:p>列40,06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7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17290000</text:p>
            <text:p>北區國稅局及所屬</text:p>
          </table:table-cell>
          <table:table-cell table:style-name="ce20" office:value-type="float" office:value="2919196" calcext:value-type="float">
            <text:p>2,919,196 </text:p>
          </table:table-cell>
          <table:table-cell table:style-name="ce20" office:value-type="float" office:value="2721608" calcext:value-type="float">
            <text:p>2,721,608 </text:p>
          </table:table-cell>
          <table:table-cell table:style-name="ce20" office:value-type="float" office:value="197588" calcext:value-type="float">
            <text:p>197,58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290000</text:p>
            <text:p>財務支出</text:p>
          </table:table-cell>
          <table:table-cell table:style-name="ce20" office:value-type="float" office:value="2919196" calcext:value-type="float">
            <text:p>2,919,196 </text:p>
          </table:table-cell>
          <table:table-cell table:style-name="ce20" office:value-type="float" office:value="2721608" calcext:value-type="float">
            <text:p>2,721,608 </text:p>
          </table:table-cell>
          <table:table-cell table:style-name="ce20" office:value-type="float" office:value="197588" calcext:value-type="float">
            <text:p>197,58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290100</text:p>
            <text:p>一般行政</text:p>
          </table:table-cell>
          <table:table-cell table:style-name="ce20" office:value-type="float" office:value="2343753" calcext:value-type="float">
            <text:p>2,343,753 </text:p>
          </table:table-cell>
          <table:table-cell table:style-name="ce20" office:value-type="float" office:value="2324940" calcext:value-type="float">
            <text:p>2,324,940 </text:p>
          </table:table-cell>
          <table:table-cell table:style-name="ce20" office:value-type="float" office:value="18813" calcext:value-type="float">
            <text:p>18,813 </text:p>
          </table:table-cell>
          <table:table-cell table:style-name="ce27" office:value-type="string" calcext:value-type="string">
            <text:p>本年度預算數之內容與上年度之比較如下：</text:p>
            <text:p>1.人員維持費2,152,431千元，較上年度核</text:p>
            <text:p>   實增列人事費31,240千元。</text:p>
            <text:p>2.基本行政工作維持費191,322千元，較上</text:p>
            <text:p>   年度減列公有建築物耐震補強等經費12,4</text:p>
            <text:p>   27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290200</text:p>
            <text:p>國稅稽徵業務</text:p>
          </table:table-cell>
          <table:table-cell table:style-name="ce20" office:value-type="float" office:value="375484" calcext:value-type="float">
            <text:p>375,484 </text:p>
          </table:table-cell>
          <table:table-cell table:style-name="ce20" office:value-type="float" office:value="395554" calcext:value-type="float">
            <text:p>395,554 </text:p>
          </table:table-cell>
          <table:table-cell table:style-name="ce20" office:value-type="float" office:value="-20070" calcext:value-type="float">
            <text:p>-20,070 </text:p>
          </table:table-cell>
          <table:table-cell table:style-name="ce27" office:value-type="string" calcext:value-type="string">
            <text:p>本年度預算數之內容與上年度之比較如下：</text:p>
            <text:p>1.納稅服務及規劃經費8,533千元，較上年</text:p>
            <text:p>   度減列納稅服務宣導等經費205千元。</text:p>
            <text:p>2.直接稅稽徵經費100,154千元，較上年度</text:p>
            <text:p>   減列辦理強化綜合所得稅結算申報服務措</text:p>
            <text:p>   施稅額試算通知書郵資等經費1,384千元</text:p>
            <text:p>   。</text:p>
            <text:p>3.稅款徵收及處理經費112,407千元，較上</text:p>
            <text:p>   年度減列郵資等6,257千元。</text:p>
            <text:p>4.間接稅稽徵經費84,079千元，較上年度減</text:p>
            <text:p>   列郵資、印製書表及證券交易稅代徵人獎</text:p>
            <text:p>   金等8,420千元。</text:p>
            <text:p>5.法務案件處理經費19,962千元，較上年度</text:p>
            <text:p>   減列檢舉違章漏稅舉發人財務罰鍰獎金等</text:p>
            <text:p>   4,007千元。</text:p>
            <text:p>6.電子處理及運用經費50,349千元，較上年</text:p>
            <text:p>   度減列委外資料登錄及電腦周邊耗材等經</text:p>
            <text:p>   費11,107千元，增列購置資訊系統及新店</text:p>
            <text:p>   稽徵所進駐新辦公室資訊環境建置等經費</text:p>
            <text:p>   11,310千元，計淨增20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299000</text:p>
            <text:p>一般建築及設備</text:p>
          </table:table-cell>
          <table:table-cell table:style-name="ce20" office:value-type="float" office:value="199559" calcext:value-type="float">
            <text:p>199,559 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198845" calcext:value-type="float">
            <text:p>198,845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299002</text:p>
            <text:p>營建工程</text:p>
          </table:table-cell>
          <table:table-cell table:style-name="ce20" office:value-type="float" office:value="199559" calcext:value-type="float">
            <text:p>199,559 </text:p>
          </table:table-cell>
          <table:table-cell table:style-name="ce20" office:value-type="float" office:value="714" calcext:value-type="float">
            <text:p>714 </text:p>
          </table:table-cell>
          <table:table-cell table:style-name="ce20" office:value-type="float" office:value="198845" calcext:value-type="float">
            <text:p>198,845 </text:p>
          </table:table-cell>
          <table:table-cell table:style-name="ce27" office:value-type="string" calcext:value-type="string">
            <text:p>本年度預算數之內容與上年度之比較如下：</text:p>
            <text:p>1.羅東稽徵所辦公廳舍取得計畫總經費262,</text:p>
            <text:p>   033千元，分年辦理，105至109年度已編</text:p>
            <text:p>   列8,817千元，本年度續編第6年經費105,</text:p>
            <text:p>   930千元，較上年度增列105,216千元。</text:p>
            <text:p>2.新增新店稽徵所參與新北市政府公辦「新</text:p>
            <text:p>   店行政生活園區」都市更新案應繳納差額</text:p>
            <text:p>   價金、都市計畫回饋金及進駐新辦公室搬</text:p>
            <text:p>   遷等經費93,62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299800</text:p>
            <text:p>第一預備金</text:p>
          </table:table-cell>
          <table:table-cell table:number-columns-repeated="2" table:style-name="ce20" office:value-type="float" office:value="400" calcext:value-type="float">
            <text:p>4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17310000</text:p>
            <text:p>中區國稅局及所屬</text:p>
          </table:table-cell>
          <table:table-cell table:style-name="ce20" office:value-type="float" office:value="2287879" calcext:value-type="float">
            <text:p>2,287,879 </text:p>
          </table:table-cell>
          <table:table-cell table:style-name="ce20" office:value-type="float" office:value="2300609" calcext:value-type="float">
            <text:p>2,300,609 </text:p>
          </table:table-cell>
          <table:table-cell table:style-name="ce20" office:value-type="float" office:value="-12730" calcext:value-type="float">
            <text:p>-12,73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310000</text:p>
            <text:p>財務支出</text:p>
          </table:table-cell>
          <table:table-cell table:style-name="ce20" office:value-type="float" office:value="2287879" calcext:value-type="float">
            <text:p>2,287,879 </text:p>
          </table:table-cell>
          <table:table-cell table:style-name="ce20" office:value-type="float" office:value="2300609" calcext:value-type="float">
            <text:p>2,300,609 </text:p>
          </table:table-cell>
          <table:table-cell table:style-name="ce20" office:value-type="float" office:value="-12730" calcext:value-type="float">
            <text:p>-12,73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310100</text:p>
            <text:p>一般行政</text:p>
          </table:table-cell>
          <table:table-cell table:style-name="ce20" office:value-type="float" office:value="2038690" calcext:value-type="float">
            <text:p>2,038,690 </text:p>
          </table:table-cell>
          <table:table-cell table:style-name="ce20" office:value-type="float" office:value="2017821" calcext:value-type="float">
            <text:p>2,017,821 </text:p>
          </table:table-cell>
          <table:table-cell table:style-name="ce20" office:value-type="float" office:value="20869" calcext:value-type="float">
            <text:p>20,869 </text:p>
          </table:table-cell>
          <table:table-cell table:style-name="ce27" office:value-type="string" calcext:value-type="string">
            <text:p>本年度預算數之內容與上年度之比較如下：</text:p>
            <text:p>1.人員維持費1,918,448千元，較上年度核</text:p>
            <text:p>   實增列人事費28,110千元。</text:p>
            <text:p>2.基本行政工作維持費120,242千元，較上</text:p>
            <text:p>   年度減列電費、總局及雲林分局汰換空調</text:p>
            <text:p>   系統等經費7,241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310200</text:p>
            <text:p>國稅稽徵業務</text:p>
          </table:table-cell>
          <table:table-cell table:style-name="ce20" office:value-type="float" office:value="248689" calcext:value-type="float">
            <text:p>248,689 </text:p>
          </table:table-cell>
          <table:table-cell table:style-name="ce20" office:value-type="float" office:value="257018" calcext:value-type="float">
            <text:p>257,018 </text:p>
          </table:table-cell>
          <table:table-cell table:style-name="ce20" office:value-type="float" office:value="-8329" calcext:value-type="float">
            <text:p>-8,329 </text:p>
          </table:table-cell>
          <table:table-cell table:style-name="ce27" office:value-type="string" calcext:value-type="string">
            <text:p>本年度預算數之內容與上年度之比較如下：</text:p>
            <text:p>1.納稅服務及規劃經費7,819千元，較上年</text:p>
            <text:p>   度減列辦理租稅教育講師鐘點費及國內旅</text:p>
            <text:p>   費等413千元。</text:p>
            <text:p>2.直接稅稽徵經費71,359千元，較上年度減</text:p>
            <text:p>   列辦理強化綜合所得稅結算申報服務措施</text:p>
            <text:p>   等經費1,712千元。</text:p>
            <text:p>3.稅款徵收及處理經費74,569千元，較上年</text:p>
            <text:p>   度增列承受行政執行署各分署無法拍定不</text:p>
            <text:p>   動產相關應納稅費及國稅繳退稅轉帳手續</text:p>
            <text:p>   費等1,382千元。</text:p>
            <text:p>4.間接稅稽徵經費55,037千元，較上年度減</text:p>
            <text:p>   列臨時人力及證券交易稅代徵人獎金等4,</text:p>
            <text:p>   071千元。</text:p>
            <text:p>5.法務案件處理經費11,329千元，較上年度</text:p>
            <text:p>   減列檢舉違章漏稅舉發人財務罰鍰獎金等</text:p>
            <text:p>   1,104千元。</text:p>
            <text:p>6.電子處理及運用經費28,576千元，較上年</text:p>
            <text:p>   度減列委外資料登錄及裝冊費用等2,411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3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270" calcext:value-type="float">
            <text:p>25,270 </text:p>
          </table:table-cell>
          <table:table-cell table:style-name="ce20" office:value-type="float" office:value="-25270" calcext:value-type="float">
            <text:p>-25,27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319002</text:p>
            <text:p>營建工程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270" calcext:value-type="float">
            <text:p>25,270 </text:p>
          </table:table-cell>
          <table:table-cell table:style-name="ce20" office:value-type="float" office:value="-25270" calcext:value-type="float">
            <text:p>-25,270 </text:p>
          </table:table-cell>
          <table:table-cell table:style-name="ce27" office:value-type="string" calcext:value-type="string">
            <text:p>上年度中區國稅局南投分局新建辦公大樓室</text:p>
            <text:p>內裝修委託規劃設計、裝修工程及各項設備</text:p>
            <text:p>建置預算業已編竣，所列25,270千元如數減</text:p>
            <text:p>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31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17330000</text:p>
            <text:p>南區國稅局及所屬</text:p>
          </table:table-cell>
          <table:table-cell table:style-name="ce20" office:value-type="float" office:value="1746397" calcext:value-type="float">
            <text:p>1,746,397 </text:p>
          </table:table-cell>
          <table:table-cell table:style-name="ce20" office:value-type="float" office:value="1743573" calcext:value-type="float">
            <text:p>1,743,573 </text:p>
          </table:table-cell>
          <table:table-cell table:style-name="ce20" office:value-type="float" office:value="2824" calcext:value-type="float">
            <text:p>2,82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330000</text:p>
            <text:p>財務支出</text:p>
          </table:table-cell>
          <table:table-cell table:style-name="ce20" office:value-type="float" office:value="1746397" calcext:value-type="float">
            <text:p>1,746,397 </text:p>
          </table:table-cell>
          <table:table-cell table:style-name="ce20" office:value-type="float" office:value="1743573" calcext:value-type="float">
            <text:p>1,743,573 </text:p>
          </table:table-cell>
          <table:table-cell table:style-name="ce20" office:value-type="float" office:value="2824" calcext:value-type="float">
            <text:p>2,82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330100</text:p>
            <text:p>一般行政</text:p>
          </table:table-cell>
          <table:table-cell table:style-name="ce20" office:value-type="float" office:value="1571962" calcext:value-type="float">
            <text:p>1,571,962 </text:p>
          </table:table-cell>
          <table:table-cell table:style-name="ce20" office:value-type="float" office:value="1564143" calcext:value-type="float">
            <text:p>1,564,143 </text:p>
          </table:table-cell>
          <table:table-cell table:style-name="ce20" office:value-type="float" office:value="7819" calcext:value-type="float">
            <text:p>7,819 </text:p>
          </table:table-cell>
          <table:table-cell table:style-name="ce27" office:value-type="string" calcext:value-type="string">
            <text:p>本年度預算數之內容與上年度之比較如下：</text:p>
            <text:p>1.人員維持費1,488,808千元，較上年度核</text:p>
            <text:p>   實增列人事費28,365千元。</text:p>
            <text:p>2.基本行政工作維持費83,154千元，較上年</text:p>
            <text:p>   度減列公有建築物耐震補強、辦公廳舍整</text:p>
            <text:p>   修及汰換節能燈具等經費20,546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330200</text:p>
            <text:p>國稅稽徵業務</text:p>
          </table:table-cell>
          <table:table-cell table:style-name="ce20" office:value-type="float" office:value="173935" calcext:value-type="float">
            <text:p>173,935 </text:p>
          </table:table-cell>
          <table:table-cell table:style-name="ce20" office:value-type="float" office:value="178930" calcext:value-type="float">
            <text:p>178,930 </text:p>
          </table:table-cell>
          <table:table-cell table:style-name="ce20" office:value-type="float" office:value="-4995" calcext:value-type="float">
            <text:p>-4,995 </text:p>
          </table:table-cell>
          <table:table-cell table:style-name="ce27" office:value-type="string" calcext:value-type="string">
            <text:p>本年度預算數之內容與上年度之比較如下：</text:p>
            <text:p>1.納稅服務及規劃經費6,546千元，較上年</text:p>
            <text:p>   度減列通訊費及其他業務租金等209千元</text:p>
            <text:p>   。</text:p>
            <text:p>2.直接稅稽徵經費49,983千元，較上年度增</text:p>
            <text:p>   列臨時人力及辦理強化綜合所得稅結算申</text:p>
            <text:p>   報書表印製費等1,394千元。</text:p>
            <text:p>3.稅款徵收及處理經費44,299千元，較上年</text:p>
            <text:p>   度減列寄送稅捐稽徵書表所需郵資等經費</text:p>
            <text:p>   2,747千元。</text:p>
            <text:p>4.間接稅稽徵經費42,199千元，較上年度減</text:p>
            <text:p>   列寄送稅捐稽徵書表所需郵資、臨時人力</text:p>
            <text:p>   、證券及期貨交易稅代徵人獎金等1,476</text:p>
            <text:p>   千元。</text:p>
            <text:p>5.法務案件處理經費6,199千元，較上年度</text:p>
            <text:p>   增列檢舉違章漏稅舉發人財務罰鍰獎金等</text:p>
            <text:p>   181千元。</text:p>
            <text:p>6.電子處理及運用經費24,709千元，較上年</text:p>
            <text:p>   度減列數據通訊費及資訊軟硬體設備費等</text:p>
            <text:p>   2,13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33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17350000</text:p>
            <text:p>關務署及所屬</text:p>
          </table:table-cell>
          <table:table-cell table:style-name="ce20" office:value-type="float" office:value="6037369" calcext:value-type="float">
            <text:p>6,037,369 </text:p>
          </table:table-cell>
          <table:table-cell table:style-name="ce20" office:value-type="float" office:value="5858739" calcext:value-type="float">
            <text:p>5,858,739 </text:p>
          </table:table-cell>
          <table:table-cell table:style-name="ce20" office:value-type="float" office:value="178630" calcext:value-type="float">
            <text:p>178,63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350000</text:p>
            <text:p>財務支出</text:p>
          </table:table-cell>
          <table:table-cell table:style-name="ce20" office:value-type="float" office:value="6037369" calcext:value-type="float">
            <text:p>6,037,369 </text:p>
          </table:table-cell>
          <table:table-cell table:style-name="ce20" office:value-type="float" office:value="5858739" calcext:value-type="float">
            <text:p>5,858,739 </text:p>
          </table:table-cell>
          <table:table-cell table:style-name="ce20" office:value-type="float" office:value="178630" calcext:value-type="float">
            <text:p>178,63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350100</text:p>
            <text:p>一般行政</text:p>
          </table:table-cell>
          <table:table-cell table:style-name="ce20" office:value-type="float" office:value="5176125" calcext:value-type="float">
            <text:p>5,176,125 </text:p>
          </table:table-cell>
          <table:table-cell table:style-name="ce20" office:value-type="float" office:value="5032722" calcext:value-type="float">
            <text:p>5,032,722 </text:p>
          </table:table-cell>
          <table:table-cell table:style-name="ce20" office:value-type="float" office:value="143403" calcext:value-type="float">
            <text:p>143,403 </text:p>
          </table:table-cell>
          <table:table-cell table:style-name="ce27" office:value-type="string" calcext:value-type="string">
            <text:p>本年度預算數之內容與上年度之比較如下：</text:p>
            <text:p>1.人員維持費5,052,911千元，較上年度核</text:p>
            <text:p>   實增列人事費139,537千元。</text:p>
            <text:p>2.基本行政工作維持費123,214千元，較上</text:p>
            <text:p>   年度增列辦公廳舍整修等經費3,866千元</text:p>
            <text:p>   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350200</text:p>
            <text:p>關稅業務</text:p>
          </table:table-cell>
          <table:table-cell table:style-name="ce20" office:value-type="float" office:value="858394" calcext:value-type="float">
            <text:p>858,394 </text:p>
          </table:table-cell>
          <table:table-cell table:style-name="ce20" office:value-type="float" office:value="823167" calcext:value-type="float">
            <text:p>823,167 </text:p>
          </table:table-cell>
          <table:table-cell table:style-name="ce20" office:value-type="float" office:value="35227" calcext:value-type="float">
            <text:p>35,227 </text:p>
          </table:table-cell>
          <table:table-cell table:style-name="ce27" office:value-type="string" calcext:value-type="string">
            <text:p>本年度預算數之內容與上年度之比較如下：</text:p>
            <text:p>1.稽徵業務140,297千元，較上年度增列桃</text:p>
            <text:p>   園機場土地租金及汰換氣相層析質譜儀等</text:p>
            <text:p>   經費3,753千元。</text:p>
            <text:p>2.查緝業務425,022千元，較上年度增列海</text:p>
            <text:p>   關巡緝艇汰舊換新計畫、第六貨櫃中心軌</text:p>
            <text:p>   道式貨櫃檢查儀及儀檢站建置計畫、基隆</text:p>
            <text:p>   關西16私貨倉庫新建計畫等經費78,994千</text:p>
            <text:p>   元。其中：</text:p>
            <text:p>  (1)海關巡緝艇汰舊換新計畫總經費876,1</text:p>
            <text:p>     90千元，分年辦理，107至109年度已編</text:p>
            <text:p>     列223,960千元，本年度續編第4年經費</text:p>
            <text:p>     1,125千元，較上年度增列1,125千元。</text:p>
            <text:p>  (2)第六貨櫃中心軌道式貨櫃檢查儀及儀</text:p>
            <text:p>     檢站建置計畫總經費221,288千元，分3</text:p>
            <text:p>     年辦理，109年度已編列21,842千元，</text:p>
            <text:p>     本年度續編第2年經費60,208千元，較</text:p>
            <text:p>     上年度增列38,366千元。</text:p>
            <text:p>  (3)基隆關西16私貨倉庫新建計畫總經費2</text:p>
            <text:p>     61,068千元，分年辦理，109年度已編</text:p>
            <text:p>     列3,785千元，本年度續編第2年經費62</text:p>
            <text:p>     ,476千元，較上年度增列58,691千元。</text:p>
            <text:p>  (4)小型X光檢查儀汰購計畫總經費193,30</text:p>
            <text:p>     0千元，分3年辦理，109年度已編列73,</text:p>
            <text:p>     100千元，本年度續編第2年經費56,560</text:p>
            <text:p>     千元，較上年度減列16,540千元。</text:p>
            <text:p>3.關稅資料處理242,581千元，較上年度增</text:p>
            <text:p>   列關務雲端服務平臺維護等經費4,546千</text:p>
            <text:p>   元。</text:p>
            <text:p>4.物聯網全時監控建置計畫經費50,494千元</text:p>
            <text:p>   ，較上年度減列軟硬體購置等經費1,306</text:p>
            <text:p>   千元。</text:p>
            <text:p>5.上年度關務服務資源整合計畫預算業已編</text:p>
            <text:p>   竣，所列50,76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359800</text:p>
            <text:p>第一預備金</text:p>
          </table:table-cell>
          <table:table-cell table:number-columns-repeated="2" table:style-name="ce20" office:value-type="float" office:value="2850" calcext:value-type="float">
            <text:p>2,8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0017400000</text:p>
            <text:p>國有財產署及所屬</text:p>
          </table:table-cell>
          <table:table-cell table:style-name="ce20" office:value-type="float" office:value="2377619" calcext:value-type="float">
            <text:p>2,377,619 </text:p>
          </table:table-cell>
          <table:table-cell table:style-name="ce20" office:value-type="float" office:value="2127069" calcext:value-type="float">
            <text:p>2,127,069 </text:p>
          </table:table-cell>
          <table:table-cell table:style-name="ce20" office:value-type="float" office:value="250550" calcext:value-type="float">
            <text:p>250,5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400000</text:p>
            <text:p>財務支出</text:p>
          </table:table-cell>
          <table:table-cell table:style-name="ce20" office:value-type="float" office:value="2377619" calcext:value-type="float">
            <text:p>2,377,619 </text:p>
          </table:table-cell>
          <table:table-cell table:style-name="ce20" office:value-type="float" office:value="2127069" calcext:value-type="float">
            <text:p>2,127,069 </text:p>
          </table:table-cell>
          <table:table-cell table:style-name="ce20" office:value-type="float" office:value="250550" calcext:value-type="float">
            <text:p>250,55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400100</text:p>
            <text:p>一般行政</text:p>
          </table:table-cell>
          <table:table-cell table:style-name="ce20" office:value-type="float" office:value="872132" calcext:value-type="float">
            <text:p>872,132 </text:p>
          </table:table-cell>
          <table:table-cell table:style-name="ce20" office:value-type="float" office:value="860550" calcext:value-type="float">
            <text:p>860,550 </text:p>
          </table:table-cell>
          <table:table-cell table:style-name="ce20" office:value-type="float" office:value="11582" calcext:value-type="float">
            <text:p>11,582 </text:p>
          </table:table-cell>
          <table:table-cell table:style-name="ce27" office:value-type="string" calcext:value-type="string">
            <text:p>本年度預算數之內容與上年度之比較如下：</text:p>
            <text:p>1.人員維持費781,226千元，較上年度核實</text:p>
            <text:p>   增列人事費5,898千元。</text:p>
            <text:p>2.基本行政工作維持費90,906千元，較上年</text:p>
            <text:p>   度增列汰換電梯等經費5,684千元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400200</text:p>
            <text:p>國有財產業務</text:p>
          </table:table-cell>
          <table:table-cell table:style-name="ce20" office:value-type="float" office:value="1504047" calcext:value-type="float">
            <text:p>1,504,047 </text:p>
          </table:table-cell>
          <table:table-cell table:style-name="ce20" office:value-type="float" office:value="1265569" calcext:value-type="float">
            <text:p>1,265,569 </text:p>
          </table:table-cell>
          <table:table-cell table:style-name="ce20" office:value-type="float" office:value="238478" calcext:value-type="float">
            <text:p>238,478 </text:p>
          </table:table-cell>
          <table:table-cell table:style-name="ce27" office:value-type="string" calcext:value-type="string">
            <text:p>本年度預算數之內容與上年度之比較如下：</text:p>
            <text:p>1.國有財產接收保管經費59,717千元，較上</text:p>
            <text:p>   年度增列辦理浮覆地回復所有權訴訟案等</text:p>
            <text:p>   經費3,701千元。</text:p>
            <text:p>2.國有財產管理處分經費1,384,694千元，</text:p>
            <text:p>   較上年度增列向海致敬－海岸清潔維護計</text:p>
            <text:p>   畫等經費237,894千元。其中：</text:p>
            <text:p>  (1)被占用國有非公用不動產加強清理第</text:p>
            <text:p>     二期計畫總經費1,344,109千元，分6年</text:p>
            <text:p>     辦理，109年度已編列161,970千元，本</text:p>
            <text:p>     年度續編第2年經費188,651千元，較上</text:p>
            <text:p>     年度增列26,681千元。</text:p>
            <text:p>  (2)新增向海致敬－海岸清潔維護計畫總</text:p>
            <text:p>     經費979,292千元，分4年辦理，本年度</text:p>
            <text:p>     編列227,663千元。</text:p>
            <text:p>3.國有財產改良利用經費3,213千元，與上</text:p>
            <text:p>   年度同。</text:p>
            <text:p>4.國有公用財產經費2,702千元，較上年度</text:p>
            <text:p>   減列辦理撥用財產調查等經費56千元。</text:p>
            <text:p>5.國有財產電腦化業務經費53,721千元，較</text:p>
            <text:p>   上年度減列電腦主機及周邊設備維護費等</text:p>
            <text:p>   3,06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409000</text:p>
            <text:p>一般建築及設備</text:p>
          </table:table-cell>
          <table:table-cell table:style-name="ce20" office:value-type="float" office:value="840" calcext:value-type="float">
            <text:p>840 </text:p>
          </table:table-cell>
          <table:table-cell table:style-name="ce20" office:value-type="float" office:value="350" calcext:value-type="float">
            <text:p>350 </text:p>
          </table:table-cell>
          <table:table-cell table:style-name="ce20" office:value-type="float" office:value="490" calcext:value-type="float">
            <text:p>49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4017409011</text:p>
            <text:p>交通及運輸設備</text:p>
          </table:table-cell>
          <table:table-cell table:style-name="ce20" office:value-type="float" office:value="840" calcext:value-type="float">
            <text:p>840 </text:p>
          </table:table-cell>
          <table:table-cell table:style-name="ce20" office:value-type="float" office:value="350" calcext:value-type="float">
            <text:p>350 </text:p>
          </table:table-cell>
          <table:table-cell table:style-name="ce20" office:value-type="float" office:value="490" calcext:value-type="float">
            <text:p>490 </text:p>
          </table:table-cell>
          <table:table-cell table:style-name="ce27" office:value-type="string" calcext:value-type="string">
            <text:p>本年度預算數之內容與上年度之比較如下：</text:p>
            <text:p>1.汰購公務機車12輛經費840千元。</text:p>
            <text:p>2.上年度汰換公務機車5輛預算業已編竣，</text:p>
            <text:p>   所列3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017409800</text:p>
            <text:p>第一預備金</text:p>
          </table:table-cell>
          <table:table-cell table:number-columns-repeated="2" table:style-name="ce20" office:value-type="float" office:value="600" calcext:value-type="float">
            <text:p>6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0017600000</text:p>
            <text:p>財政資訊中心</text:p>
          </table:table-cell>
          <table:table-cell table:style-name="ce20" office:value-type="float" office:value="1536023" calcext:value-type="float">
            <text:p>1,536,023 </text:p>
          </table:table-cell>
          <table:table-cell table:style-name="ce20" office:value-type="float" office:value="1023632" calcext:value-type="float">
            <text:p>1,023,632 </text:p>
          </table:table-cell>
          <table:table-cell table:style-name="ce20" office:value-type="float" office:value="512391" calcext:value-type="float">
            <text:p>512,39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17600000</text:p>
            <text:p>財務支出</text:p>
          </table:table-cell>
          <table:table-cell table:style-name="ce20" office:value-type="float" office:value="1536023" calcext:value-type="float">
            <text:p>1,536,023 </text:p>
          </table:table-cell>
          <table:table-cell table:style-name="ce20" office:value-type="float" office:value="1023632" calcext:value-type="float">
            <text:p>1,023,632 </text:p>
          </table:table-cell>
          <table:table-cell table:style-name="ce20" office:value-type="float" office:value="512391" calcext:value-type="float">
            <text:p>512,391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17600100</text:p>
            <text:p>一般行政</text:p>
          </table:table-cell>
          <table:table-cell table:style-name="ce20" office:value-type="float" office:value="408289" calcext:value-type="float">
            <text:p>408,289 </text:p>
          </table:table-cell>
          <table:table-cell table:style-name="ce20" office:value-type="float" office:value="398091" calcext:value-type="float">
            <text:p>398,091 </text:p>
          </table:table-cell>
          <table:table-cell table:style-name="ce20" office:value-type="float" office:value="10198" calcext:value-type="float">
            <text:p>10,198 </text:p>
          </table:table-cell>
          <table:table-cell table:style-name="ce27" office:value-type="string" calcext:value-type="string">
            <text:p>本年度預算數之內容與上年度之比較如下：</text:p>
            <text:p>1.人員維持費387,992千元，較上年度核實</text:p>
            <text:p>   增列人事費10,098千元。</text:p>
            <text:p>2.基本行政工作維持費20,297千元，較上年</text:p>
            <text:p>   度增列財政資訊大樓電費等100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17601000</text:p>
            <text:p>財政資訊業務</text:p>
          </table:table-cell>
          <table:table-cell table:style-name="ce20" office:value-type="float" office:value="1126560" calcext:value-type="float">
            <text:p>1,126,560 </text:p>
          </table:table-cell>
          <table:table-cell table:style-name="ce20" office:value-type="float" office:value="624215" calcext:value-type="float">
            <text:p>624,215 </text:p>
          </table:table-cell>
          <table:table-cell table:style-name="ce20" office:value-type="float" office:value="502345" calcext:value-type="float">
            <text:p>502,345 </text:p>
          </table:table-cell>
          <table:table-cell table:style-name="ce27" office:value-type="string" calcext:value-type="string">
            <text:p>本年度預算數之內容與上年度之比較如下：</text:p>
            <text:p>1.綜合規劃管理74,308千元，較上年度減列</text:p>
            <text:p>   賦稅服務續階計畫等經費2,395千元。其</text:p>
            <text:p>   中稅務便民服務及資源整合計畫總經費25</text:p>
            <text:p>   1,938千元，分4年辦理，109年度已編列4</text:p>
            <text:p>   9,750千元，本年度續編第2年經費72,893</text:p>
            <text:p>   千元，較上年度增列23,143千元。</text:p>
            <text:p>2.國稅核課系統及資料集中處理經費494,59</text:p>
            <text:p>   0千元，較上年度增列服務型智慧政府2.0</text:p>
            <text:p>   推動計畫－稅務暨戶政大數據資料加值運</text:p>
            <text:p>   用計畫等經費51,978千元。其中：</text:p>
            <text:p>  (1)稅務線上服務躍升計畫總經費162,260</text:p>
            <text:p>     千元，分4年辦理，108至109年度已編</text:p>
            <text:p>     列101,450千元，本年度續編第3年經費</text:p>
            <text:p>     28,847千元，較上年度減列16,703千元</text:p>
            <text:p>     。</text:p>
            <text:p>  (2)新增服務型智慧政府2.0推動計畫－稅</text:p>
            <text:p>     務暨戶政大數據資料加值運用計畫總經</text:p>
            <text:p>     費222,000千元，分5年辦理，本年度編</text:p>
            <text:p>     列第1年經費75,368千元。</text:p>
            <text:p>3.地方稅與徵課系統及資料集中處理46,299</text:p>
            <text:p>   千元，較上年度增列辦理地方稅智慧線上</text:p>
            <text:p>   服務開發建置等經費14,310千元。其中新</text:p>
            <text:p>   增服務型智慧政府2.0推動計畫－地方稅</text:p>
            <text:p>   智慧線上服務計畫總經費75,000千元，分</text:p>
            <text:p>   5年辦理，本年度編列第1年經費14,340千</text:p>
            <text:p>   元。</text:p>
            <text:p>4.資通資源管理302,407千元，較上年度增</text:p>
            <text:p>   列辦理財政部共用資料中心資源擴充建置</text:p>
            <text:p>   等經費268,249千元。其中新增財政部共</text:p>
            <text:p>   用資料中心資源擴充計畫總經費1,768,67</text:p>
            <text:p>   4千元，分6年辦理，本年度編列第1年經</text:p>
            <text:p>   費268,901千元。</text:p>
            <text:p>5.財政資料管理6,272千元，較上年度減列</text:p>
            <text:p>   辦理跨機關共用性行政資訊系統維運等經</text:p>
            <text:p>   費514千元。</text:p>
            <text:p>6.電子發票管理經費202,041千元，較上年</text:p>
            <text:p>   度增列推動雲端發票數位服務開發建置等</text:p>
            <text:p>   經費170,718千元。其中新增服務型智慧</text:p>
            <text:p>   政府2.0推動計畫－推動雲端發票數位服</text:p>
            <text:p>   務計畫總經費1,091,828千元，分5年辦理</text:p>
            <text:p>   ，本年度編列第1年經費151,687千元。</text:p>
            <text:p>7.支援服務管理643千元，較上年度減列國</text:p>
            <text:p>   內旅費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17609800</text:p>
            <text:p>第一預備金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-152" calcext:value-type="float">
            <text:p>-152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3" table:number-columns-repeated="3"/>
          <table:table-cell table:style-name="ce16" office:value-type="string" calcext:value-type="string">
            <text:p>0020000000</text:p>
            <text:p>教育部主管</text:p>
          </table:table-cell>
          <table:table-cell table:style-name="ce20" office:value-type="float" office:value="257318247" calcext:value-type="float">
            <text:p>257,318,247 </text:p>
          </table:table-cell>
          <table:table-cell table:style-name="ce20" office:value-type="float" office:value="256541817" calcext:value-type="float">
            <text:p>256,541,817 </text:p>
          </table:table-cell>
          <table:table-cell table:style-name="ce20" office:value-type="float" office:value="776430" calcext:value-type="float">
            <text:p>776,43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20010000</text:p>
            <text:p>教育部</text:p>
          </table:table-cell>
          <table:table-cell table:style-name="ce20" office:value-type="float" office:value="132153090" calcext:value-type="float">
            <text:p>132,153,090 </text:p>
          </table:table-cell>
          <table:table-cell table:style-name="ce20" office:value-type="float" office:value="131098983" calcext:value-type="float">
            <text:p>131,098,983 </text:p>
          </table:table-cell>
          <table:table-cell table:style-name="ce20" office:value-type="float" office:value="1054107" calcext:value-type="float">
            <text:p>1,054,1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20010000</text:p>
            <text:p>教育支出</text:p>
          </table:table-cell>
          <table:table-cell table:style-name="ce20" office:value-type="float" office:value="111677340" calcext:value-type="float">
            <text:p>111,677,340 </text:p>
          </table:table-cell>
          <table:table-cell table:style-name="ce20" office:value-type="float" office:value="112000400" calcext:value-type="float">
            <text:p>112,000,400 </text:p>
          </table:table-cell>
          <table:table-cell table:style-name="ce20" office:value-type="float" office:value="-323060" calcext:value-type="float">
            <text:p>-323,060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010100</text:p>
            <text:p>一般行政</text:p>
          </table:table-cell>
          <table:table-cell table:style-name="ce20" office:value-type="float" office:value="1136685" calcext:value-type="float">
            <text:p>1,136,685 </text:p>
          </table:table-cell>
          <table:table-cell table:style-name="ce20" office:value-type="float" office:value="1065071" calcext:value-type="float">
            <text:p>1,065,071 </text:p>
          </table:table-cell>
          <table:table-cell table:style-name="ce20" office:value-type="float" office:value="71614" calcext:value-type="float">
            <text:p>71,614 </text:p>
          </table:table-cell>
          <table:table-cell table:style-name="ce27" office:value-type="string" calcext:value-type="string">
            <text:p>本年度預算數之內容與上年度之比較如下：</text:p>
            <text:p>1.人員維持費676,547千元，較上年度增列</text:p>
            <text:p>   員額18人之人事費及員工薪俸晉級差額等</text:p>
            <text:p>   經費67,253千元。</text:p>
            <text:p>2.基本行政工作維持費124,585千元，較上</text:p>
            <text:p>   年度減列一般事務費等1,467千元。</text:p>
            <text:p>3.推展一般教育及編印文教書刊經費214,70</text:p>
            <text:p>   0千元，較上年度減列促進大專校院學生</text:p>
            <text:p>   健康計畫等經費3,248千元。</text:p>
            <text:p>4.人事行政管理與財務輔導經費104,670千</text:p>
            <text:p>   元，較上年度減列精進教育人事制度及實</text:p>
            <text:p>   務等經費2,056千元，增列補助公私立大</text:p>
            <text:p>   專校院未具本職兼任教師勞工退休金等經</text:p>
            <text:p>   費3,946千元，計淨增1,890千元。</text:p>
            <text:p>5.辦公房屋整修及購置事務機具經費16,183</text:p>
            <text:p>   千元，較上年度增列管轄設施維護修繕及</text:p>
            <text:p>   辦公室更新規劃工程等經費7,18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0010200</text:p>
            <text:p>高等教育</text:p>
          </table:table-cell>
          <table:table-cell table:style-name="ce20" office:value-type="float" office:value="95879020" calcext:value-type="float">
            <text:p>95,879,020 </text:p>
          </table:table-cell>
          <table:table-cell table:style-name="ce20" office:value-type="float" office:value="96259121" calcext:value-type="float">
            <text:p>96,259,121 </text:p>
          </table:table-cell>
          <table:table-cell table:style-name="ce20" office:value-type="float" office:value="-380101" calcext:value-type="float">
            <text:p>-380,101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0201</text:p>
            <text:p>高等教育行政及督導</text:p>
          </table:table-cell>
          <table:table-cell table:style-name="ce20" office:value-type="float" office:value="15995640" calcext:value-type="float">
            <text:p>15,995,640 </text:p>
          </table:table-cell>
          <table:table-cell table:style-name="ce20" office:value-type="float" office:value="16195107" calcext:value-type="float">
            <text:p>16,195,107 </text:p>
          </table:table-cell>
          <table:table-cell table:style-name="ce20" office:value-type="float" office:value="-199467" calcext:value-type="float">
            <text:p>-199,467 </text:p>
          </table:table-cell>
          <table:table-cell table:style-name="ce27" office:value-type="string" calcext:value-type="string">
            <text:p>本年度預算數之內容與上年度之比較如下：</text:p>
            <text:p>1.學術審議著作審查與設置國家講座及學術</text:p>
            <text:p>   獎經費320,235千元，較上年度增列建立</text:p>
            <text:p>   校園學術倫理教育與機制發展改進相關措</text:p>
            <text:p>   施等經費50,000千元。</text:p>
            <text:p>2.推動及改進大學招生制度經費389,866千</text:p>
            <text:p>   元，較上年度減列大學多元入學制度研究</text:p>
            <text:p>   改進經費9,033千元。</text:p>
            <text:p>3.強化人才培育及產學合作機制經費992,39</text:p>
            <text:p>   6千元，較上年度減列辦理大學產業創新</text:p>
            <text:p>   計畫等經費247,212千元，增列推動產學</text:p>
            <text:p>   合作培育研發人才計畫等經費71,600千元</text:p>
            <text:p>   ，計淨減175,612千元。</text:p>
            <text:p>4.改善教學研究環境及提升高等教育行政服</text:p>
            <text:p>   務品質經費1,417,329千元，較上年度減</text:p>
            <text:p>   列辦理高等教育相關宣導等經費974千元</text:p>
            <text:p>   。</text:p>
            <text:p>5.推動大學評鑑制度經費67,182千元，與上</text:p>
            <text:p>   年度同。</text:p>
            <text:p>6.引導學校多元發展及提升教學品質經費12</text:p>
            <text:p>   ,808,632千元，較上年度減列培育國際高</text:p>
            <text:p>   階人才等經費63,848千元。其中辦理高等</text:p>
            <text:p>   教育深耕計畫總經費83,600,000千元，分</text:p>
            <text:p>   5年辦理，107至109年度已編列50,007,63</text:p>
            <text:p>   3千元，本年度續編第4年經費16,645,055</text:p>
            <text:p>   千元，本科目編列10,250,000千元，與上</text:p>
            <text:p>   年度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120010202</text:p>
            <text:p>技術職業教育行政及督導</text:p>
          </table:table-cell>
          <table:table-cell table:style-name="ce20" office:value-type="float" office:value="8643396" calcext:value-type="float">
            <text:p>8,643,396 </text:p>
          </table:table-cell>
          <table:table-cell table:style-name="ce20" office:value-type="float" office:value="8623252" calcext:value-type="float">
            <text:p>8,623,252 </text:p>
          </table:table-cell>
          <table:table-cell table:style-name="ce20" office:value-type="float" office:value="20144" calcext:value-type="float">
            <text:p>20,144 </text:p>
          </table:table-cell>
          <table:table-cell table:style-name="ce27" office:value-type="string" calcext:value-type="string">
            <text:p>本年度預算數之內容與上年度之比較如下：</text:p>
            <text:p>1.強化技職教育學制及特色經費677,182千</text:p>
            <text:p>   元，較上年度減列技專校院依產業發展趨</text:p>
            <text:p>   勢推動人才培育計畫等經費58,695千元，</text:p>
            <text:p>   增列規劃及改進技專校院考招分離招生制</text:p>
            <text:p>   度等經費45,000千元，計淨減13,695千元</text:p>
            <text:p>   。其中青年教育與就業儲蓄帳戶方案總經</text:p>
            <text:p>   費1,124,000千元，分6年辦理，106至109</text:p>
            <text:p>   年度已編列605,000千元，本年度續編第5</text:p>
            <text:p>   年經費105,000千元，與上年度同。</text:p>
            <text:p>2.輔導改進技專校院之管理發展經費173,75</text:p>
            <text:p>   1千元，較上年度減列辦理全國技專校院</text:p>
            <text:p>   校長會議、跨部會整合會議及業務檢討研</text:p>
            <text:p>   習等經費3,076千元，增列推動大學合併</text:p>
            <text:p>   、補助技專校院改善校舍建築公共安全設</text:p>
            <text:p>   施與修繕及提升教學圖書儀器設備等經費</text:p>
            <text:p>   35,999千元，計淨增32,923千元。</text:p>
            <text:p>3.推動產學合作人才培育與技職研發經費34</text:p>
            <text:p>   3,516千元，較上年度減列推動產學合作</text:p>
            <text:p>   加強技專校院應用研究能力等經費19,811</text:p>
            <text:p>   千元。</text:p>
            <text:p>4.技職教育行政革新與國際交流及評鑑經費</text:p>
            <text:p>   1,053,892千元，較上年度減列技專校院</text:p>
            <text:p>   獎助生及教學助理全面納保等經費50,500</text:p>
            <text:p>   千元，增列新建實習船71,227千元，計淨</text:p>
            <text:p>   增20,727千元。</text:p>
            <text:p>5.高等教育深耕計畫總經費83,600,000千元</text:p>
            <text:p>   ，分5年辦理，107至109年度已編列50,00</text:p>
            <text:p>   7,633千元，本年度續編第4年經費16,645</text:p>
            <text:p>   ,055千元，本科目編列6,395,055千元，</text:p>
            <text:p>   與上年度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120010203</text:p>
            <text:p>國立大學校院教學與研究輔助</text:p>
          </table:table-cell>
          <table:table-cell table:style-name="ce20" office:value-type="float" office:value="45953051" calcext:value-type="float">
            <text:p>45,953,051 </text:p>
          </table:table-cell>
          <table:table-cell table:style-name="ce20" office:value-type="float" office:value="45839733" calcext:value-type="float">
            <text:p>45,839,733 </text:p>
          </table:table-cell>
          <table:table-cell table:style-name="ce20" office:value-type="float" office:value="113318" calcext:value-type="float">
            <text:p>113,318 </text:p>
          </table:table-cell>
          <table:table-cell table:style-name="ce27" office:value-type="string" calcext:value-type="string">
            <text:p>本年度預算數之內容與上年度之比較如下：</text:p>
            <text:p>1.高等教育教學與研究輔助經費44,922,982</text:p>
            <text:p>   千元，較上年度增列119,873千元，包括</text:p>
            <text:p>   ：</text:p>
            <text:p>  (1)國立臺灣大學4,609,961千元，與上年</text:p>
            <text:p>     度同。</text:p>
            <text:p>  (2)國立政治大學1,648,185千元，較上年</text:p>
            <text:p>     度增列17,065千元。</text:p>
            <text:p>  (3)國立清華大學2,054,141千元，較上年</text:p>
            <text:p>     度減列3,495千元。</text:p>
            <text:p>  (4)國立中興大學1,635,599千元，與上年</text:p>
            <text:p>     度同。</text:p>
            <text:p>  (5)國立成功大學2,548,286千元，與上年</text:p>
            <text:p>     度同。</text:p>
            <text:p>  (6)國立交通大學1,525,829千元，較上年</text:p>
            <text:p>     度增列20,000千元。</text:p>
            <text:p>  (7)國立中央大學1,180,910千元，與上年</text:p>
            <text:p>     度同。</text:p>
            <text:p>  (8)國立中山大學1,097,866千元，與上年</text:p>
            <text:p>     度同。</text:p>
            <text:p>  (9)國立中正大學1,065,374千元，與上年</text:p>
            <text:p>     度同。</text:p>
            <text:p>  (10)國立臺灣海洋大學875,867千元，較</text:p>
            <text:p>     上年度減列201千元。</text:p>
            <text:p>  (11)國立陽明大學820,314千元，與上年</text:p>
            <text:p>     度同。</text:p>
            <text:p>  (12)國立東華大學1,196,947千元，與上</text:p>
            <text:p>     年度同。</text:p>
            <text:p>  (13)國立暨南國際大學624,279千元，較</text:p>
            <text:p>     上年度增列3,107千元。</text:p>
            <text:p>  (14)國立臺北大學776,158千元，與上年</text:p>
            <text:p>     度同。</text:p>
            <text:p>  (15)國立嘉義大學1,227,526千元，較上</text:p>
            <text:p>     年度增列1,525千元。</text:p>
            <text:p>  (16)國立高雄大學483,374千元，較上年</text:p>
            <text:p>     度減列3,688千元。</text:p>
            <text:p>  (17)國立臺東大學579,817千元，較上年</text:p>
            <text:p>     度增列19,801千元。</text:p>
            <text:p>  (18)國立宜蘭大學566,675千元，與上年</text:p>
            <text:p>     度同。</text:p>
            <text:p>  (19)國立聯合大學605,467千元，較上年</text:p>
            <text:p>     度增列950千元。</text:p>
            <text:p>  (20)國立臺南大學652,878千元，較上年</text:p>
            <text:p>     度增列1,129千元。</text:p>
            <text:p>  (21)國立金門大學412,803千元，與上年</text:p>
            <text:p>     度同。</text:p>
            <text:p>  (22)國立屏東大學867,298千元，較上年</text:p>
            <text:p>     度增列1,133千元。</text:p>
            <text:p>  (23)國立臺灣師範大學1,863,476千元，</text:p>
            <text:p>     較上年度增列10,301千元。</text:p>
            <text:p>  (24)國立彰化師範大學729,724千元，較</text:p>
            <text:p>     上年度增列347千元。</text:p>
            <text:p>  (25)國立高雄師範大學632,358千元，較</text:p>
            <text:p>     上年度增列1,535千元。</text:p>
            <text:p>  (26)國立臺北教育大學649,641千元，較</text:p>
            <text:p>     上年度增列735千元。</text:p>
            <text:p>  (27)國立臺中教育大學578,327千元，與</text:p>
            <text:p>     上年度同。</text:p>
            <text:p>  (28)國立臺北藝術大學496,660千元，較</text:p>
            <text:p>     上年度減列48千元。</text:p>
            <text:p>  (29)國立臺灣藝術大學546,969千元，較</text:p>
            <text:p>     上年度增列6,513千元。</text:p>
            <text:p>  (30)國立臺南藝術大學340,040千元，較</text:p>
            <text:p>     上年度增列160千元。</text:p>
            <text:p>  (31)國立空中大學243,951千元，較上年</text:p>
            <text:p>     度增列13,326千元。</text:p>
            <text:p>  (32)國立臺灣科技大學976,340千元，較</text:p>
            <text:p>     上年度增列3,317千元。</text:p>
            <text:p>  (33)國立臺北科技大學880,403千元，與</text:p>
            <text:p>     上年度同。</text:p>
            <text:p>  (34)國立雲林科技大學929,828千元，較</text:p>
            <text:p>     上年度減列23,468千元。</text:p>
            <text:p>  (35)國立虎尾科技大學771,787千元，與</text:p>
            <text:p>     上年度同。</text:p>
            <text:p>  (36)國立屏東科技大學996,473千元，與</text:p>
            <text:p>     上年度同。</text:p>
            <text:p>  (37)國立澎湖科技大學321,002千元，與</text:p>
            <text:p>     上年度同。</text:p>
            <text:p>  (38)國立勤益科技大學728,080千元，較</text:p>
            <text:p>     上年度增列267千元。</text:p>
            <text:p>  (39)國立臺北護理健康大學433,846千元</text:p>
            <text:p>     ，較上年度減列111千元。</text:p>
            <text:p>  (40)國立高雄餐旅大學371,122千元，較</text:p>
            <text:p>     上年度減列974千元。</text:p>
            <text:p>  (41)國立臺中科技大學965,713千元，較</text:p>
            <text:p>     上年度增列28,783千元。</text:p>
            <text:p>  (42)國立臺北商業大學544,640千元，較</text:p>
            <text:p>     上年度減列1,666千元。</text:p>
            <text:p>  (43)國立高雄科技大學2,196,619千元，</text:p>
            <text:p>     較上年度增列6,231千元。</text:p>
            <text:p>  (44)國立體育大學330,933千元，較上年</text:p>
            <text:p>     度增列2,335千元。</text:p>
            <text:p>  (45)國立臺灣體育運動大學375,844千元</text:p>
            <text:p>     ，較上年度增列4千元。</text:p>
            <text:p>  (46)國立臺灣戲曲學院439,284千元，與</text:p>
            <text:p>     上年度同。</text:p>
            <text:p>  (47)國立臺南護理專科學校211,128千元</text:p>
            <text:p>     ，較上年度增列2,121千元。</text:p>
            <text:p>  (48)國立臺東專科學校313,240千元，較</text:p>
            <text:p>     上年度增列12,839千元。</text:p>
            <text:p>2.教學醫院學生臨床教學研究與輔助經費1,</text:p>
            <text:p>   030,069千元，較上年度減列6,555千元，</text:p>
            <text:p>   包括：</text:p>
            <text:p>  (1)國立臺灣大學醫學院附設醫院631,407</text:p>
            <text:p>     千元，較上年度減列6,555千元。</text:p>
            <text:p>  (2)國立成功大學醫學院附設醫院243,310</text:p>
            <text:p>     千元，與上年度同。</text:p>
            <text:p>  (3)國立陽明大學附設醫院155,352千元，</text:p>
            <text:p>     與上年度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120010204</text:p>
            <text:p>私立學校教學獎助</text:p>
          </table:table-cell>
          <table:table-cell table:style-name="ce20" office:value-type="float" office:value="25286933" calcext:value-type="float">
            <text:p>25,286,933 </text:p>
          </table:table-cell>
          <table:table-cell table:style-name="ce20" office:value-type="float" office:value="25601029" calcext:value-type="float">
            <text:p>25,601,029 </text:p>
          </table:table-cell>
          <table:table-cell table:style-name="ce20" office:value-type="float" office:value="-314096" calcext:value-type="float">
            <text:p>-314,096 </text:p>
          </table:table-cell>
          <table:table-cell table:style-name="ce27" office:value-type="string" calcext:value-type="string">
            <text:p>本年度預算數之內容與上年度之比較如下：</text:p>
            <text:p>1.輔導私立大專校院整體發展獎助經費7,25</text:p>
            <text:p>   7,471千元，較上年度減列辦理私立技專</text:p>
            <text:p>   校院計畫審查及績效訪視等經費763千元</text:p>
            <text:p>   。</text:p>
            <text:p>2.私立大專校院輔導學生事務工作及學生團</text:p>
            <text:p>   體保險費302,931千元，較上年度減列辦</text:p>
            <text:p>   理私立大專校院學生事務與輔導工作等經</text:p>
            <text:p>   費176千元。</text:p>
            <text:p>3.補助私立大專校院建築貸款利息經費15,0</text:p>
            <text:p>   53千元，與上年度同。</text:p>
            <text:p>4.學生學雜費減免及助學金補助7,891,794</text:p>
            <text:p>   千元，較上年度減列補助學生學雜費減免</text:p>
            <text:p>   等經費76,941千元。</text:p>
            <text:p>5.補助私立大專校院學生就學貸款利息經費</text:p>
            <text:p>   2,060,141千元，較上年度減列學生就學</text:p>
            <text:p>   貸款利息補助等經費2,003千元。</text:p>
            <text:p>6.補助私立學校教職員退撫經費及保險費5,</text:p>
            <text:p>   023,958千元，較上年度減列補助原私立</text:p>
            <text:p>   學校教職員退撫基金等經費215,301千元</text:p>
            <text:p>   。</text:p>
            <text:p>7.輔導私立大專校院財務及會計行政經費21</text:p>
            <text:p>   ,683千元，較上年度減列輔導私立大專校</text:p>
            <text:p>   院健全會計系統電腦化等經費173千元。</text:p>
            <text:p>8.私立學校軍訓教官與護理教師待遇及進用</text:p>
            <text:p>   學輔人力經費2,395,304千元，較上年度</text:p>
            <text:p>   減列補助私立大專校院軍訓教官及護理教</text:p>
            <text:p>   師待遇等經費5,015千元。</text:p>
            <text:p>9.輔導海外臺灣學校及大陸地區臺商學校整</text:p>
            <text:p>   體發展經費318,598千元，較上年度減列</text:p>
            <text:p>   補助海外臺灣學校加強校務營運等經費13</text:p>
            <text:p>   ,72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0010300</text:p>
            <text:p>中等教育</text:p>
          </table:table-cell>
          <table:table-cell table:style-name="ce20" office:value-type="float" office:value="1416116" calcext:value-type="float">
            <text:p>1,416,116 </text:p>
          </table:table-cell>
          <table:table-cell table:style-name="ce20" office:value-type="float" office:value="1475645" calcext:value-type="float">
            <text:p>1,475,645 </text:p>
          </table:table-cell>
          <table:table-cell table:style-name="ce20" office:value-type="float" office:value="-59529" calcext:value-type="float">
            <text:p>-59,529 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0301</text:p>
            <text:p>師資培育與藝術教育行政及督導</text:p>
          </table:table-cell>
          <table:table-cell table:style-name="ce20" office:value-type="float" office:value="1416116" calcext:value-type="float">
            <text:p>1,416,116 </text:p>
          </table:table-cell>
          <table:table-cell table:style-name="ce20" office:value-type="float" office:value="1475645" calcext:value-type="float">
            <text:p>1,475,645 </text:p>
          </table:table-cell>
          <table:table-cell table:style-name="ce20" office:value-type="float" office:value="-59529" calcext:value-type="float">
            <text:p>-59,529 </text:p>
          </table:table-cell>
          <table:table-cell table:style-name="ce27" office:value-type="string" calcext:value-type="string">
            <text:p>本年度預算數之內容與上年度之比較如下：</text:p>
            <text:p>1.推行藝術教育經費489,018千元，較上年</text:p>
            <text:p>   度減列辦理高級中等以下學校藝術才能班</text:p>
            <text:p>   等經費25,455千元。</text:p>
            <text:p>2.獎勵優良教師經費32,203千元，較上年度</text:p>
            <text:p>   減列辦理師鐸獎業務等經費310千元。</text:p>
            <text:p>3.師資職前培育經費274,904千元，較上年</text:p>
            <text:p>   度減列辦理師資職前培育專班及相關會議</text:p>
            <text:p>   等經費5,077千元。</text:p>
            <text:p>4.教師資格檢定及課程認定經費185,233千</text:p>
            <text:p>   元，較上年度減列辦理高級中等以下學校</text:p>
            <text:p>   及幼兒園教師資格考試等經費6,468千元</text:p>
            <text:p>   。</text:p>
            <text:p>5.教師專業發展經費434,758千元，較上年</text:p>
            <text:p>   度減列規劃及推動教師專業發展相關作業</text:p>
            <text:p>   等經費22,21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0010500</text:p>
            <text:p>終身教育</text:p>
          </table:table-cell>
          <table:table-cell table:style-name="ce20" office:value-type="float" office:value="2600060" calcext:value-type="float">
            <text:p>2,600,060 </text:p>
          </table:table-cell>
          <table:table-cell table:style-name="ce20" office:value-type="float" office:value="2479029" calcext:value-type="float">
            <text:p>2,479,029 </text:p>
          </table:table-cell>
          <table:table-cell table:style-name="ce20" office:value-type="float" office:value="121031" calcext:value-type="float">
            <text:p>121,031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0501</text:p>
            <text:p>終身教育行政及督導</text:p>
          </table:table-cell>
          <table:table-cell table:style-name="ce20" office:value-type="float" office:value="2504899" calcext:value-type="float">
            <text:p>2,504,899 </text:p>
          </table:table-cell>
          <table:table-cell table:style-name="ce20" office:value-type="float" office:value="2391061" calcext:value-type="float">
            <text:p>2,391,061 </text:p>
          </table:table-cell>
          <table:table-cell table:style-name="ce20" office:value-type="float" office:value="113838" calcext:value-type="float">
            <text:p>113,838 </text:p>
          </table:table-cell>
          <table:table-cell table:style-name="ce27" office:value-type="string" calcext:value-type="string">
            <text:p>本年度預算數之內容與上年度之比較如下：</text:p>
            <text:p>1.推動終身教育及學習網絡經費75,855千元</text:p>
            <text:p>   ，較上年度減列辦理童軍教育場地及短期</text:p>
            <text:p>   補習班管理輔導等經費4,063千元。</text:p>
            <text:p>2.推動社區教育經費315,400千元，較上年</text:p>
            <text:p>   度減列補助地方政府及相關團體推動社區</text:p>
            <text:p>   大學業務等經費14,800千元。</text:p>
            <text:p>3.推行家庭教育經費278,940千元，較上年</text:p>
            <text:p>   度減列學習媒材研發等經費13,060千元。</text:p>
            <text:p>4.推動高齡教育經費236,756千元，較上年</text:p>
            <text:p>   度減列補助辦理樂齡學習中心等經費9,68</text:p>
            <text:p>   3千元。</text:p>
            <text:p>5.輔導教育基金會之相關業務經費16,127千</text:p>
            <text:p>   元，較上年度減列促進基金會及其相關民</text:p>
            <text:p>   間團體間之交流與合作等經費443千元。</text:p>
            <text:p>6.本國語言文字標準訂定與推廣經費127,45</text:p>
            <text:p>   7千元，較上年度減列辦理閩南語語言能</text:p>
            <text:p>   力認證工作等經費300千元。</text:p>
            <text:p>7.建立終身學習推動組織經費571,706千元</text:p>
            <text:p>   ，較上年度增列辦理國立社教機構老舊館</text:p>
            <text:p>   舍修繕及設備更新等經費140,295千元。</text:p>
            <text:p>8.國立及公共圖書館之輔導與充實經費823,</text:p>
            <text:p>   558千元，較上年度減列43,208千元，包</text:p>
            <text:p>   括：</text:p>
            <text:p>  (1)國家圖書館南部分館暨聯合典藏中心</text:p>
            <text:p>     建設計畫總經費4,282,077千元，分5年</text:p>
            <text:p>     辦理，107至109年度已編列1,435,204</text:p>
            <text:p>     千元，本年度暫緩編列，上年度所列10</text:p>
            <text:p>     ,000千元如數減列。</text:p>
            <text:p>  (2)建構合作共享的公共圖書館系統中長</text:p>
            <text:p>     程個案計畫總經費1,880,600千元，分4</text:p>
            <text:p>     年辦理，中央負擔1,676,100千元，108</text:p>
            <text:p>     及109年度已編列700,421千元，本年度</text:p>
            <text:p>     續編第3年經費510,332千元，較上年度</text:p>
            <text:p>     減列76,579千元。</text:p>
            <text:p>  (3)推動國立圖書館及各地方政府公共圖</text:p>
            <text:p>     書館強化服務功能等313,226千元，較</text:p>
            <text:p>     上年度增列辦理數位典藏推廣等經費43</text:p>
            <text:p>     ,371千元。</text:p>
            <text:p>9.新增國立社教機構環境優化．服務躍升計</text:p>
            <text:p>   畫總經費1,533,148千元，分4年辦理，中</text:p>
            <text:p>   央負擔1,405,749千元，本年度編列第1年</text:p>
            <text:p>   經費197,013千元，本科目編列59,100千</text:p>
            <text:p>   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120010507</text:p>
            <text:p>國立臺灣藝術教育館行政及推展</text:p>
          </table:table-cell>
          <table:table-cell table:style-name="ce20" office:value-type="float" office:value="95161" calcext:value-type="float">
            <text:p>95,161 </text:p>
          </table:table-cell>
          <table:table-cell table:style-name="ce20" office:value-type="float" office:value="87968" calcext:value-type="float">
            <text:p>87,968 </text:p>
          </table:table-cell>
          <table:table-cell table:style-name="ce20" office:value-type="float" office:value="7193" calcext:value-type="float">
            <text:p>7,193 </text:p>
          </table:table-cell>
          <table:table-cell table:style-name="ce27" office:value-type="string" calcext:value-type="string">
            <text:p>本年度預算數之內容與上年度之比較如下：</text:p>
            <text:p>1.人員維持費31,852千元，較上年度核實增</text:p>
            <text:p>   列人事費2,108千元。</text:p>
            <text:p>2.基本行政工作維持費18,146千元，較上年</text:p>
            <text:p>   度減列資訊安全管理制度導入等經費550</text:p>
            <text:p>   千元，增列南海書院防水工程及南海劇場</text:p>
            <text:p>   發電機更新等經費5,500千元，計淨增4,9</text:p>
            <text:p>   50千元。</text:p>
            <text:p>3.資訊作業維持費804千元，與上年度同。</text:p>
            <text:p>4.視覺藝術教育活動費17,626千元，較上年</text:p>
            <text:p>   度增列展覽業務之展演場地設施維護等經</text:p>
            <text:p>   費335千元。</text:p>
            <text:p>5.表演藝術教育活動費26,733千元，較上年</text:p>
            <text:p>   度減列辦理南海劇場表演藝術推廣活動等</text:p>
            <text:p>   經費2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120010700</text:p>
            <text:p>學務與輔導</text:p>
          </table:table-cell>
          <table:table-cell table:style-name="ce20" office:value-type="float" office:value="1961357" calcext:value-type="float">
            <text:p>1,961,357 </text:p>
          </table:table-cell>
          <table:table-cell table:style-name="ce20" office:value-type="float" office:value="1900918" calcext:value-type="float">
            <text:p>1,900,918 </text:p>
          </table:table-cell>
          <table:table-cell table:style-name="ce20" office:value-type="float" office:value="60439" calcext:value-type="float">
            <text:p>60,439 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0701</text:p>
            <text:p>學生事務與特殊教育行政及督導</text:p>
          </table:table-cell>
          <table:table-cell table:style-name="ce20" office:value-type="float" office:value="1961357" calcext:value-type="float">
            <text:p>1,961,357 </text:p>
          </table:table-cell>
          <table:table-cell table:style-name="ce20" office:value-type="float" office:value="1900918" calcext:value-type="float">
            <text:p>1,900,918 </text:p>
          </table:table-cell>
          <table:table-cell table:style-name="ce20" office:value-type="float" office:value="60439" calcext:value-type="float">
            <text:p>60,439 </text:p>
          </table:table-cell>
          <table:table-cell table:style-name="ce27" office:value-type="string" calcext:value-type="string">
            <text:p>本年度預算數之內容與上年度之比較如下：</text:p>
            <text:p>1.學生事務行政及督導經費72,138千元，較</text:p>
            <text:p>   上年度減列辦理大專校院社團發展及營隊</text:p>
            <text:p>   活動等經費218千元。</text:p>
            <text:p>2.學生公費及獎助學金665,981千元，較上</text:p>
            <text:p>   年度增列補助國立大專校院學生就學貸款</text:p>
            <text:p>   利息等經費58,807千元。</text:p>
            <text:p>3.學生輔導及性別平等教育經費186,062千</text:p>
            <text:p>   元，較上年度減列推動學生輔導工作經費</text:p>
            <text:p>   967千元。</text:p>
            <text:p>4.校園安全維護與防制學生藥物濫用經費12</text:p>
            <text:p>   2,441千元，較上年度增列辦理防制學生</text:p>
            <text:p>   藥物濫用等經費2,580千元。</text:p>
            <text:p>5.學生全民國防教育推展經費29,430千元，</text:p>
            <text:p>   較上年度減列推展全民國防教育及全民防</text:p>
            <text:p>   衛動員準備工作等經費801千元。</text:p>
            <text:p>6.發展與改進大專校院特殊教育經費885,30</text:p>
            <text:p>   5千元，較上年度增列加強大專校院對身</text:p>
            <text:p>   心障礙學生之各項適性輔導工作等經費1,</text:p>
            <text:p>   03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120010900</text:p>
            <text:p>各項教育推展</text:p>
          </table:table-cell>
          <table:table-cell table:style-name="ce20" office:value-type="float" office:value="4359894" calcext:value-type="float">
            <text:p>4,359,894 </text:p>
          </table:table-cell>
          <table:table-cell table:style-name="ce20" office:value-type="float" office:value="4477062" calcext:value-type="float">
            <text:p>4,477,062 </text:p>
          </table:table-cell>
          <table:table-cell table:style-name="ce20" office:value-type="float" office:value="-117168" calcext:value-type="float">
            <text:p>-117,168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0904</text:p>
            <text:p>資訊與科技教育行政及督導</text:p>
          </table:table-cell>
          <table:table-cell table:style-name="ce20" office:value-type="float" office:value="2031254" calcext:value-type="float">
            <text:p>2,031,254 </text:p>
          </table:table-cell>
          <table:table-cell table:style-name="ce20" office:value-type="float" office:value="2178793" calcext:value-type="float">
            <text:p>2,178,793 </text:p>
          </table:table-cell>
          <table:table-cell table:style-name="ce20" office:value-type="float" office:value="-147539" calcext:value-type="float">
            <text:p>-147,539 </text:p>
          </table:table-cell>
          <table:table-cell table:style-name="ce27" office:value-type="string" calcext:value-type="string">
            <text:p>本年度預算數之內容與上年度之比較如下：</text:p>
            <text:p>1.校園安全衛生管理及環境教育推動計畫經</text:p>
            <text:p>   費124,805千元，較上年度減列學校及館</text:p>
            <text:p>   所實驗廢污共同管理中心營運等經費6,08</text:p>
            <text:p>   6千元。</text:p>
            <text:p>2.網路學習發展計畫經費82,251千元，較上</text:p>
            <text:p>   年度減列辦理校園數位學習精進服務計畫</text:p>
            <text:p>   經費9,356千元。</text:p>
            <text:p>3.全國學術電腦資訊服務及建構大學電腦網</text:p>
            <text:p>   路經費468,159千元，較上年度減列補助</text:p>
            <text:p>   臺灣學術網路（TANet）13區域網路與地</text:p>
            <text:p>   方政府教育網路中心研究發展及管理等經</text:p>
            <text:p>   費11,487千元。</text:p>
            <text:p>4.資訊系統及網站維運業務經費101,503千</text:p>
            <text:p>   元，較上年度減列辦理電腦設備維護等經</text:p>
            <text:p>   費2,943千元。</text:p>
            <text:p>5.資訊科技融入教學經費141,229千元，較</text:p>
            <text:p>   上年度減列推動數位學習等經費7,625千</text:p>
            <text:p>   元。</text:p>
            <text:p>6.偏鄉數位應用精進計畫經費193,816千元</text:p>
            <text:p>   ，較上年度減列推動數位基礎建設與應用</text:p>
            <text:p>   等經費15,261千元，增列發展偏鄉特色與</text:p>
            <text:p>   數位行銷等經費582千元，計淨減14,679</text:p>
            <text:p>   千元。</text:p>
            <text:p>7.科技教育計畫經費802,100千元，較上年</text:p>
            <text:p>   度減列重點產業科技教育先導計畫等經費</text:p>
            <text:p>   85,881千元。</text:p>
            <text:p>8.氣候變遷調適與防災教育及永續校園計畫</text:p>
            <text:p>   經費117,391千元，較上年度減列補助防</text:p>
            <text:p>   災校園建置、成立服務推廣團及產業與科</text:p>
            <text:p>   技應用專案計畫等經費9,482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120010908</text:p>
            <text:p>國際及兩岸教育交流</text:p>
          </table:table-cell>
          <table:table-cell table:style-name="ce20" office:value-type="float" office:value="2328640" calcext:value-type="float">
            <text:p>2,328,640 </text:p>
          </table:table-cell>
          <table:table-cell table:style-name="ce20" office:value-type="float" office:value="2298269" calcext:value-type="float">
            <text:p>2,298,269 </text:p>
          </table:table-cell>
          <table:table-cell table:style-name="ce20" office:value-type="float" office:value="30371" calcext:value-type="float">
            <text:p>30,371 </text:p>
          </table:table-cell>
          <table:table-cell table:style-name="ce27" office:value-type="string" calcext:value-type="string">
            <text:p>本年度預算數之內容與上年度之比較如下：</text:p>
            <text:p>1.辦理國際教育活動業務經費84,181千元，</text:p>
            <text:p>   較上年度增列推動雙邊教育論壇等經費2,</text:p>
            <text:p>   456千元。</text:p>
            <text:p>2.邀請國際教育人士來臺訪問計畫經費9,06</text:p>
            <text:p>   2千元，較上年度減列辦理各國駐臺機構</text:p>
            <text:p>   交流會議等經費1,423千元。</text:p>
            <text:p>3.辦理國際華語文教育經費434,802千元，</text:p>
            <text:p>   較上年度增列擴大推動歐美菁英華語文教</text:p>
            <text:p>   育等經費34,762千元。</text:p>
            <text:p>4.培育宏觀視野國際人才經費1,301,302千</text:p>
            <text:p>   元，較上年度減列辦理試務經費2,890千</text:p>
            <text:p>   元。</text:p>
            <text:p>5.吸引國際學生來臺就學經費489,293千元</text:p>
            <text:p>   ，較上年度減列推動精進國際學生學習環</text:p>
            <text:p>   境等經費2,035千元。</text:p>
            <text:p>6.辦理港澳及兩岸學術交流相關事務經費10</text:p>
            <text:p>   ,000千元，較上年度減列設置測驗試場等</text:p>
            <text:p>   經費49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120018100</text:p>
            <text:p>非營業特種基金</text:p>
          </table:table-cell>
          <table:table-cell table:style-name="ce20" office:value-type="float" office:value="3857916" calcext:value-type="float">
            <text:p>3,857,916 </text:p>
          </table:table-cell>
          <table:table-cell table:style-name="ce20" office:value-type="float" office:value="3877262" calcext:value-type="float">
            <text:p>3,877,262 </text:p>
          </table:table-cell>
          <table:table-cell table:style-name="ce20" office:value-type="float" office:value="-19346" calcext:value-type="float">
            <text:p>-19,346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018110</text:p>
            <text:p>國立大學校院校務及附設醫院基金</text:p>
          </table:table-cell>
          <table:table-cell table:style-name="ce20" office:value-type="float" office:value="3857916" calcext:value-type="float">
            <text:p>3,857,916 </text:p>
          </table:table-cell>
          <table:table-cell table:style-name="ce20" office:value-type="float" office:value="3877262" calcext:value-type="float">
            <text:p>3,877,262 </text:p>
          </table:table-cell>
          <table:table-cell table:style-name="ce20" office:value-type="float" office:value="-19346" calcext:value-type="float">
            <text:p>-19,346 </text:p>
          </table:table-cell>
          <table:table-cell table:style-name="ce27" office:value-type="string" calcext:value-type="string">
            <text:p>本年度預算數之內容與上年度之比較如下：</text:p>
            <text:p>1.國立大學校院校務基金3,070,565千元，</text:p>
            <text:p>   較上年度減列413,918千元，包括：</text:p>
            <text:p>  (1)國立臺灣大學161,906千元，較上年度</text:p>
            <text:p>     減列工學院綜合新館新建工程經費26,9</text:p>
            <text:p>     90千元。</text:p>
            <text:p>  (2)國立政治大學82,510千元，較上年度</text:p>
            <text:p>     減列購置圖書儀器設備經費19,068千元</text:p>
            <text:p>     ，增列法學院館新建工程經費21,000千</text:p>
            <text:p>     元，計淨增1,932千元。</text:p>
            <text:p>  (3)國立清華大學390,439千元，較上年度</text:p>
            <text:p>     增列藝術學院暨教育大樓新建工程經費</text:p>
            <text:p>     330,000千元，以及購置圖書儀器設備</text:p>
            <text:p>     經費3,495千元，合共增列333,495千元</text:p>
            <text:p>     。</text:p>
            <text:p>  (4)國立中興大學83,830千元，與上年度</text:p>
            <text:p>     同。</text:p>
            <text:p>  (5)國立成功大學56,558千元，較上年度</text:p>
            <text:p>     減列臺灣生醫卓群教學研究大樓工程經</text:p>
            <text:p>     費166,435千元，增列購置圖書儀器設</text:p>
            <text:p>     備經費2,251千元，計淨減164,184千元</text:p>
            <text:p>     。</text:p>
            <text:p>  (6)國立交通大學36,994千元，較上年度</text:p>
            <text:p>     減列購置圖書儀器設備經費20,000千元</text:p>
            <text:p>     。</text:p>
            <text:p>  (7)國立中央大學69,417千元，與上年度</text:p>
            <text:p>     同。</text:p>
            <text:p>  (8)國立中山大學19,172千元，與上年度</text:p>
            <text:p>     同。</text:p>
            <text:p>  (9)國立中正大學58,752千元，與上年度</text:p>
            <text:p>     同。</text:p>
            <text:p>  (10)國立臺灣海洋大學58,127千元，較上</text:p>
            <text:p>     年度減列電資暨綜合教學大樓新建工程</text:p>
            <text:p>     經費1,250千元，增列購置圖書儀器設</text:p>
            <text:p>     備經費200千元，計淨減1,050千元。</text:p>
            <text:p>  (11)國立陽明大學26,913千元，與上年度</text:p>
            <text:p>     同。</text:p>
            <text:p>  (12)國立東華大學64,175千元，與上年度</text:p>
            <text:p>     同。</text:p>
            <text:p>  (13)國立暨南國際大學22,119千元，與上</text:p>
            <text:p>     年度同。</text:p>
            <text:p>  (14)國立臺北大學16,050千元，較上年度</text:p>
            <text:p>     減列綜合體育館暨活動中心新建工程經</text:p>
            <text:p>     費2,190千元。</text:p>
            <text:p>  (15)國立嘉義大學22,158千元，與上年度</text:p>
            <text:p>     同。</text:p>
            <text:p>  (16)國立高雄大學16,250千元，較上年度</text:p>
            <text:p>     減列多功能學生活動中心新建工程經費</text:p>
            <text:p>     18,919千元。</text:p>
            <text:p>  (17)國立臺東大學50,904千元，較上年度</text:p>
            <text:p>     減列購置圖書儀器設備經費19,182千元</text:p>
            <text:p>     。</text:p>
            <text:p>  (18)國立宜蘭大學46,923千元，較上年度</text:p>
            <text:p>     減列活動中心新建工程經費3,300千元</text:p>
            <text:p>     。</text:p>
            <text:p>  (19)國立聯合大學37,047千元，較上年度</text:p>
            <text:p>     減列購置圖書儀器設備經費950千元。</text:p>
            <text:p>  (20)國立臺南大學27,968千元，與上年度</text:p>
            <text:p>     同。</text:p>
            <text:p>  (21)國立屏東大學47,020千元，較上年度</text:p>
            <text:p>     減列購置圖書儀器設備經費1,133千元</text:p>
            <text:p>     。</text:p>
            <text:p>  (22)國立臺灣師範大學43,965千元，較上</text:p>
            <text:p>     年度減列購置圖書儀器設備經費10,000</text:p>
            <text:p>     千元。</text:p>
            <text:p>  (23)國立彰化師範大學53,042千元，與上</text:p>
            <text:p>     年度同。</text:p>
            <text:p>  (24)國立高雄師範大學47,686千元，較上</text:p>
            <text:p>     年度減列和平校區校舍改建工程經費35</text:p>
            <text:p>     9千元，增列購置圖書儀器設備經費9,0</text:p>
            <text:p>     00千元，計淨增8,641千元。</text:p>
            <text:p>  (25)國立臺北教育大學26,694千元，較上</text:p>
            <text:p>     年度增列購置圖書儀器設備經費2,265</text:p>
            <text:p>     千元。</text:p>
            <text:p>  (26)國立臺中教育大學27,717千元，與上</text:p>
            <text:p>     年度同。</text:p>
            <text:p>  (27)國立臺北藝術大學38,500千元，較上</text:p>
            <text:p>     年度減列科技藝術館新建工程經費135,</text:p>
            <text:p>     000千元。</text:p>
            <text:p>  (28)國立臺灣藝術大學60,633千元，較上</text:p>
            <text:p>     年度減列購置圖書儀器設備經費6,513</text:p>
            <text:p>     千元。</text:p>
            <text:p>  (29)國立臺南藝術大學14,718千元，與上</text:p>
            <text:p>     年度同。</text:p>
            <text:p>  (30)國立空中大學6,500千元，與上年度</text:p>
            <text:p>     同。</text:p>
            <text:p>  (31)國立臺灣科技大學212,883千元，較</text:p>
            <text:p>     上年度減列購置圖書儀器設備經費2,76</text:p>
            <text:p>     8千元。</text:p>
            <text:p>  (32)國立臺北科技大學300,611千元，較</text:p>
            <text:p>     上年度增列購置圖書儀器設備經費1,11</text:p>
            <text:p>     6千元。</text:p>
            <text:p>  (33)國立雲林科技大學80,734千元，較上</text:p>
            <text:p>     年度增列購置圖書儀器設備經費23,661</text:p>
            <text:p>     千元。</text:p>
            <text:p>  (34)國立虎尾科技大學101,854千元，較</text:p>
            <text:p>     上年度增列購置圖書儀器設備經費732</text:p>
            <text:p>     千元。</text:p>
            <text:p>  (35)國立屏東科技大學59,160千元，較上</text:p>
            <text:p>     年度減列購置圖書儀器設備經費8,828</text:p>
            <text:p>     千元。</text:p>
            <text:p>  (36)國立澎湖科技大學14,050千元，較上</text:p>
            <text:p>     年度減列購置圖書儀器設備經費457千</text:p>
            <text:p>     元。</text:p>
            <text:p>  (37)國立勤益科技大學59,326千元，與上</text:p>
            <text:p>     年度同。</text:p>
            <text:p>  (38)國立臺北護理健康大學244,198千元</text:p>
            <text:p>     ，較上年度減列教學研究綜合大樓新建</text:p>
            <text:p>     工程經費235,080千元。</text:p>
            <text:p>  (39)國立高雄餐旅大學30,836千元，與上</text:p>
            <text:p>     年度同。</text:p>
            <text:p>  (40)國立臺中科技大學76,558千元，較上</text:p>
            <text:p>     年度減列中護健康學院綜合大樓新建工</text:p>
            <text:p>     程經費76,658千元及購置圖書儀器設備</text:p>
            <text:p>     經費30,000千元，合共減列106,658千</text:p>
            <text:p>     元。</text:p>
            <text:p>  (41)國立臺北商業大學30,503千元，與上</text:p>
            <text:p>     年度同。</text:p>
            <text:p>  (42)國立高雄科技大學82,367千元，較上</text:p>
            <text:p>     年度減列購置圖書儀器設備經費4,000</text:p>
            <text:p>     千元。</text:p>
            <text:p>  (43)國立臺灣體育運動大學20,000千元，</text:p>
            <text:p>     與上年度同。</text:p>
            <text:p>  (44)國立臺灣戲曲學院23,572千元，較上</text:p>
            <text:p>     年度減列購置圖書儀器設備經費1,092</text:p>
            <text:p>     千元。</text:p>
            <text:p>  (45)國立臺南護理專科學校13,998千元，</text:p>
            <text:p>     較上年度減列購置圖書儀器設備經費2,</text:p>
            <text:p>     490千元。</text:p>
            <text:p>  (46)國立臺東專科學校5,228千元，較上</text:p>
            <text:p>     年度減列購置圖書儀器設備經費14,976</text:p>
            <text:p>     千元。</text:p>
            <text:p>2.國立大學附設醫院基金787,351千元，較</text:p>
            <text:p>   上年度增列394,572千元，包括：</text:p>
            <text:p>  (1)國立臺灣大學醫學院附設醫院755,351</text:p>
            <text:p>     千元，較上年度增列新竹生物醫學園區</text:p>
            <text:p>     計畫－新竹生醫園區醫院經費362,572</text:p>
            <text:p>     千元。</text:p>
            <text:p>  (2)新增國立陽明大學附設醫院32,000千</text:p>
            <text:p>  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120019800</text:p>
            <text:p>第一預備金</text:p>
          </table:table-cell>
          <table:table-cell table:number-columns-repeated="2" table:style-name="ce20" office:value-type="float" office:value="466292" calcext:value-type="float">
            <text:p>466,29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20010000</text:p>
            <text:p>文化支出</text:p>
          </table:table-cell>
          <table:table-cell table:style-name="ce20" office:value-type="float" office:value="1393975" calcext:value-type="float">
            <text:p>1,393,975 </text:p>
          </table:table-cell>
          <table:table-cell table:style-name="ce20" office:value-type="float" office:value="1357877" calcext:value-type="float">
            <text:p>1,357,877 </text:p>
          </table:table-cell>
          <table:table-cell table:style-name="ce20" office:value-type="float" office:value="36098" calcext:value-type="float">
            <text:p>36,098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320011100</text:p>
            <text:p>加強文化與育樂活動</text:p>
          </table:table-cell>
          <table:table-cell table:style-name="ce20" office:value-type="float" office:value="1393975" calcext:value-type="float">
            <text:p>1,393,975 </text:p>
          </table:table-cell>
          <table:table-cell table:style-name="ce20" office:value-type="float" office:value="1357877" calcext:value-type="float">
            <text:p>1,357,877 </text:p>
          </table:table-cell>
          <table:table-cell table:style-name="ce20" office:value-type="float" office:value="36098" calcext:value-type="float">
            <text:p>36,098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20011101</text:p>
            <text:p>國立社教機構創新與發展</text:p>
          </table:table-cell>
          <table:table-cell table:style-name="ce20" office:value-type="float" office:value="335614" calcext:value-type="float">
            <text:p>335,614 </text:p>
          </table:table-cell>
          <table:table-cell table:style-name="ce20" office:value-type="float" office:value="181920" calcext:value-type="float">
            <text:p>181,920 </text:p>
          </table:table-cell>
          <table:table-cell table:style-name="ce20" office:value-type="float" office:value="153694" calcext:value-type="float">
            <text:p>153,694 </text:p>
          </table:table-cell>
          <table:table-cell table:style-name="ce27" office:value-type="string" calcext:value-type="string">
            <text:p>本年度預算數之內容與上年度之比較如下：</text:p>
            <text:p>1.輔導國家級演藝團體經費8,000千元，與</text:p>
            <text:p>   上年度同。</text:p>
            <text:p>2.推動國立社教機構之創新與發展經費327,</text:p>
            <text:p>   614千元，較上年度增列15,781千元。其</text:p>
            <text:p>   中臺北科學藝術園區整體發展計畫總經費</text:p>
            <text:p>   1,037,107千元，分6年辦理，中央公務預</text:p>
            <text:p>   算負擔752,858千元，107至109年度已編</text:p>
            <text:p>   列378,413千元，本年度續編第4年經費17</text:p>
            <text:p>   0,320千元，較上年度增列19,583千元。</text:p>
            <text:p>3.新增國立社教機構環境優化．服務躍升計</text:p>
            <text:p>   畫總經費1,533,148千元，分4年辦理，中</text:p>
            <text:p>   央負擔1,405,749千元，本年度編列第1年</text:p>
            <text:p>   經費197,013千元，本科目編列137,913千</text:p>
            <text:p>   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20011103</text:p>
            <text:p>教育部所屬機構維持及發展輔助</text:p>
          </table:table-cell>
          <table:table-cell table:style-name="ce20" office:value-type="float" office:value="1058361" calcext:value-type="float">
            <text:p>1,058,361 </text:p>
          </table:table-cell>
          <table:table-cell table:style-name="ce20" office:value-type="float" office:value="1175957" calcext:value-type="float">
            <text:p>1,175,957 </text:p>
          </table:table-cell>
          <table:table-cell table:style-name="ce20" office:value-type="float" office:value="-117596" calcext:value-type="float">
            <text:p>-117,596 </text:p>
          </table:table-cell>
          <table:table-cell table:style-name="ce27" office:value-type="string" calcext:value-type="string">
            <text:p>本年度預算數之內容與上年度之比較如下：</text:p>
            <text:p>1.輔助國立自然科學博物館經費469,128千</text:p>
            <text:p>   元，較上年度減列52,126千元。</text:p>
            <text:p>2.輔助國立科學工藝博物館經費180,219千</text:p>
            <text:p>   元，較上年度減列20,025千元。</text:p>
            <text:p>3.輔助國立海洋生物博物館經費95,547千元</text:p>
            <text:p>   ，較上年度減列10,616千元。</text:p>
            <text:p>4.輔助國立臺灣科學教育館經費109,884千</text:p>
            <text:p>   元，較上年度減列12,209千元。</text:p>
            <text:p>5.輔助國立臺灣圖書館經費118,134千元，</text:p>
            <text:p>   較上年度減列13,126千元。</text:p>
            <text:p>6.輔助國立海洋科技博物館經費85,449千元</text:p>
            <text:p>   ，較上年度減列9,49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20010000</text:p>
            <text:p>退休撫卹給付支出</text:p>
          </table:table-cell>
          <table:table-cell table:style-name="ce20" office:value-type="float" office:value="19081775" calcext:value-type="float">
            <text:p>19,081,775 </text:p>
          </table:table-cell>
          <table:table-cell table:style-name="ce20" office:value-type="float" office:value="17740706" calcext:value-type="float">
            <text:p>17,740,706 </text:p>
          </table:table-cell>
          <table:table-cell table:style-name="ce20" office:value-type="float" office:value="1341069" calcext:value-type="float">
            <text:p>1,341,069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7620012100</text:p>
            <text:p>學校教職員暨社教機構聘任人員退休撫卹給付</text:p>
          </table:table-cell>
          <table:table-cell table:style-name="ce20" office:value-type="float" office:value="19081775" calcext:value-type="float">
            <text:p>19,081,775 </text:p>
          </table:table-cell>
          <table:table-cell table:style-name="ce20" office:value-type="float" office:value="17740706" calcext:value-type="float">
            <text:p>17,740,706 </text:p>
          </table:table-cell>
          <table:table-cell table:style-name="ce20" office:value-type="float" office:value="1341069" calcext:value-type="float">
            <text:p>1,341,069 </text:p>
          </table:table-cell>
          <table:table-cell table:style-name="ce27" office:value-type="string" calcext:value-type="string">
            <text:p>本年度預算數之內容與上年度之比較如下：</text:p>
            <text:p>1.學校教職員與社教機構聘任人員退休及撫</text:p>
            <text:p>   卹金13,804,523千元，較上年度增列1,42</text:p>
            <text:p>   9,634千元。</text:p>
            <text:p>2.補貼國立高級中等以上學校退休人員一次</text:p>
            <text:p>   退休金優惠存款利息差額1,545,595千元</text:p>
            <text:p>   ，較上年度減列2,021,350千元。</text:p>
            <text:p>3.年金改革節省退撫給付挹注公務人員退休</text:p>
            <text:p>   撫卹基金經費3,731,657千元，較上年度</text:p>
            <text:p>   增列1,932,785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20100000</text:p>
            <text:p>國民及學前教育署</text:p>
          </table:table-cell>
          <table:table-cell table:style-name="ce20" office:value-type="float" office:value="119299935" calcext:value-type="float">
            <text:p>119,299,935 </text:p>
          </table:table-cell>
          <table:table-cell table:style-name="ce20" office:value-type="float" office:value="118376541" calcext:value-type="float">
            <text:p>118,376,541 </text:p>
          </table:table-cell>
          <table:table-cell table:style-name="ce20" office:value-type="float" office:value="923394" calcext:value-type="float">
            <text:p>923,39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20100000</text:p>
            <text:p>教育支出</text:p>
          </table:table-cell>
          <table:table-cell table:style-name="ce20" office:value-type="float" office:value="119299935" calcext:value-type="float">
            <text:p>119,299,935 </text:p>
          </table:table-cell>
          <table:table-cell table:style-name="ce20" office:value-type="float" office:value="118376541" calcext:value-type="float">
            <text:p>118,376,541 </text:p>
          </table:table-cell>
          <table:table-cell table:style-name="ce20" office:value-type="float" office:value="923394" calcext:value-type="float">
            <text:p>923,394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100100</text:p>
            <text:p>一般行政</text:p>
          </table:table-cell>
          <table:table-cell table:style-name="ce20" office:value-type="float" office:value="312796" calcext:value-type="float">
            <text:p>312,796 </text:p>
          </table:table-cell>
          <table:table-cell table:style-name="ce20" office:value-type="float" office:value="264115" calcext:value-type="float">
            <text:p>264,115 </text:p>
          </table:table-cell>
          <table:table-cell table:style-name="ce20" office:value-type="float" office:value="48681" calcext:value-type="float">
            <text:p>48,681 </text:p>
          </table:table-cell>
          <table:table-cell table:style-name="ce27" office:value-type="string" calcext:value-type="string">
            <text:p>本年度預算數之內容與上年度之比較如下：</text:p>
            <text:p>1.人員維持費249,630千元，較上年度核實</text:p>
            <text:p>   增列人事費45,937千元。</text:p>
            <text:p>2.基本行政工作維持費52,543千元，較上年</text:p>
            <text:p>   度增列維護資訊系統等經費2,744千元。</text:p>
            <text:p>3.辦公房屋整修及設備購置經費10,623千元</text:p>
            <text:p>   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0100200</text:p>
            <text:p>國民及學前教育</text:p>
          </table:table-cell>
          <table:table-cell table:style-name="ce20" office:value-type="float" office:value="118025793" calcext:value-type="float">
            <text:p>118,025,793 </text:p>
          </table:table-cell>
          <table:table-cell table:style-name="ce20" office:value-type="float" office:value="117160491" calcext:value-type="float">
            <text:p>117,160,491 </text:p>
          </table:table-cell>
          <table:table-cell table:style-name="ce20" office:value-type="float" office:value="865302" calcext:value-type="float">
            <text:p>865,302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100201</text:p>
            <text:p>國民及學前教育行政及督導</text:p>
          </table:table-cell>
          <table:table-cell table:style-name="ce20" office:value-type="float" office:value="91847563" calcext:value-type="float">
            <text:p>91,847,563 </text:p>
          </table:table-cell>
          <table:table-cell table:style-name="ce20" office:value-type="float" office:value="91113183" calcext:value-type="float">
            <text:p>91,113,183 </text:p>
          </table:table-cell>
          <table:table-cell table:style-name="ce20" office:value-type="float" office:value="734380" calcext:value-type="float">
            <text:p>734,380 </text:p>
          </table:table-cell>
          <table:table-cell table:style-name="ce27" office:value-type="string" calcext:value-type="string">
            <text:p>本年度預算數之內容與上年度之比較如下：</text:p>
            <text:p>1.高級中等學校教育經費18,147,192千元，</text:p>
            <text:p>   較上年度減列高級中等學校免學費方案等</text:p>
            <text:p>   經費1,309,567千元，增列十二年國民基</text:p>
            <text:p>   本教育課程綱要之規劃與推動及基本設備</text:p>
            <text:p>   補助等經費980,887千元，計淨減328,680</text:p>
            <text:p>   千元。</text:p>
            <text:p>2.國民中小學教育經費17,937,496千元，較</text:p>
            <text:p>   上年度減列國民中小學校舍耐震能力評估</text:p>
            <text:p>   及補強等經費1,182,066千元，增列推動</text:p>
            <text:p>   國民中小學外籍教師引進計畫等經費232,</text:p>
            <text:p>   392千元，計淨減949,674千元。其中：</text:p>
            <text:p>  (1)公立高級中等以下學校校舍耐震能力</text:p>
            <text:p>     改善計畫總經費6,600,000千元，分3年</text:p>
            <text:p>     辦理，109年度已編列2,600,000千元，</text:p>
            <text:p>     本年度續編第2年經費1,592,761千元，</text:p>
            <text:p>     較上年度減列1,007,239千元。</text:p>
            <text:p>  (2)兒童與少年未來教育及發展帳戶推動</text:p>
            <text:p>     方案總經費25,650,000千元，分18年辦</text:p>
            <text:p>     理，106至109年度已編列730,694千元</text:p>
            <text:p>     ，本年度續編第5年經費126,996千元，</text:p>
            <text:p>     較上年度減列59,455千元。</text:p>
            <text:p>3.學前教育經費38,143,120千元，較上年度</text:p>
            <text:p>   減列補助教保服務機構設施設備改善等經</text:p>
            <text:p>   費92,266千元，增列我國少子女化對策計</text:p>
            <text:p>   畫等經費2,128,132千元，計淨增2,035,8</text:p>
            <text:p>   66千元。其中「我國少子女化對策計畫─</text:p>
            <text:p>   2至5歲幼兒教育與照顧」總經費為155,38</text:p>
            <text:p>   6,000千元，分5年辦理，公務預算負擔15</text:p>
            <text:p>   1,151,605千元，107至109年度已編列62,</text:p>
            <text:p>   931,228千元，本年度續編第4年經費37,0</text:p>
            <text:p>   56,420千元，較上年度增列2,116,420千</text:p>
            <text:p>   元。</text:p>
            <text:p>4.原住民族教育經費1,513,590千元，較上</text:p>
            <text:p>   年度減列原住民學校校園環境及設施設備</text:p>
            <text:p>   充實改善等經費94,670千元，增列推動原</text:p>
            <text:p>   住民族實驗教育、特色課程及課後輔導等</text:p>
            <text:p>   經費101,110千元，計淨增6,440千元。</text:p>
            <text:p>5.少數族群教育經費176,692千元，較上年</text:p>
            <text:p>   度減列補助新住民子女教育行政人力及建</text:p>
            <text:p>   置系統網站等經費15,037千元，增列培訓</text:p>
            <text:p>   新住民語文師資及推動新住民語文課程等</text:p>
            <text:p>   經費9,499千元，計淨減5,538千元。</text:p>
            <text:p>6.特殊教育經費2,880,836千元，較上年度</text:p>
            <text:p>   減列辦理十二年國民基本教育資優教育推</text:p>
            <text:p>   展計畫等經費55,457千元，增列補助高級</text:p>
            <text:p>   中等學校推動及加強特殊教育等經費43,2</text:p>
            <text:p>   92千元，計淨減12,165千元。</text:p>
            <text:p>7.學生事務與校園安全及衛生教育經費3,53</text:p>
            <text:p>   6,169千元，較上年度減列推動幼童車屆</text:p>
            <text:p>   齡車輛新購與汰換等經費171,212千元，</text:p>
            <text:p>   增列補助高級中等以下學校增置專任輔導</text:p>
            <text:p>   教師及學生輔導諮商中心運作經費等126,</text:p>
            <text:p>   571千元，計淨減44,641千元。</text:p>
            <text:p>8.一般教育推展經費959,126千元，較上年</text:p>
            <text:p>   度減列辦理資深優良教師表揚獎勵金等6,</text:p>
            <text:p>   086千元，增列辦理教師諮商輔導等經費3</text:p>
            <text:p>   8,858千元，計淨增32,772千元。</text:p>
            <text:p>9.高級中等學校改隸直轄市專案補助經費8,</text:p>
            <text:p>   553,342千元，與上年度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120100202</text:p>
            <text:p>國立高級中等學校教學與訓輔輔助</text:p>
          </table:table-cell>
          <table:table-cell table:style-name="ce20" office:value-type="float" office:value="26178230" calcext:value-type="float">
            <text:p>26,178,230 </text:p>
          </table:table-cell>
          <table:table-cell table:style-name="ce20" office:value-type="float" office:value="26047308" calcext:value-type="float">
            <text:p>26,047,308 </text:p>
          </table:table-cell>
          <table:table-cell table:style-name="ce20" office:value-type="float" office:value="130922" calcext:value-type="float">
            <text:p>130,922 </text:p>
          </table:table-cell>
          <table:table-cell table:style-name="ce27" office:value-type="string" calcext:value-type="string">
            <text:p>本年度預算數之內容與上年度之比較如下：</text:p>
            <text:p>1.輔助國立宜蘭高級中學176,599千元，較</text:p>
            <text:p>   上年度增列6,836千元。</text:p>
            <text:p>2.輔助國立羅東高級中學170,078千元，較</text:p>
            <text:p>   上年度增列5,807千元。</text:p>
            <text:p>3.輔助國立基隆高級中學152,295千元，較</text:p>
            <text:p>   上年度減列909千元。</text:p>
            <text:p>4.輔助國立臺灣師範大學附屬高級中學364,</text:p>
            <text:p>   006千元，較上年度增列2,721千元。</text:p>
            <text:p>5.輔助國立政治大學附屬高級中學132,426</text:p>
            <text:p>   千元，較上年度增列616千元。</text:p>
            <text:p>6.輔助國立華僑高級中等學校221,557千元</text:p>
            <text:p>   ，較上年度減列2,657千元。</text:p>
            <text:p>7.輔助國立中央大學附屬中壢高級中學210,</text:p>
            <text:p>   683千元，較上年度增列3,188千元。</text:p>
            <text:p>8.輔助國立新竹高級中學203,211千元，較</text:p>
            <text:p>   上年度減列1,428千元。</text:p>
            <text:p>9.輔助國立竹東高級中學173,602千元，較</text:p>
            <text:p>   上年度增列2,463千元。</text:p>
            <text:p>10.輔助國立竹北高級中學225,470千元，較</text:p>
            <text:p>   上年度減列1,795千元。</text:p>
            <text:p>11.輔助國立關西高級中學133,561千元，較</text:p>
            <text:p>   上年度增列2,180千元。</text:p>
            <text:p>12.輔助國立苗栗高級中學155,285千元，較</text:p>
            <text:p>   上年度增列3,658千元。</text:p>
            <text:p>13.輔助國立竹南高級中學165,186千元，較</text:p>
            <text:p>   上年度增列1,350千元。</text:p>
            <text:p>14.輔助國立卓蘭高級中等學校195,330千元</text:p>
            <text:p>   ，較上年度減列12千元。</text:p>
            <text:p>15.輔助國立苑裡高級中學141,697千元，較</text:p>
            <text:p>   上年度增列2,542千元。</text:p>
            <text:p>16.輔助國立中興大學附屬高級中學177,694</text:p>
            <text:p>   千元，較上年度增列2,587千元。</text:p>
            <text:p>17.輔助國立南投高級中學199,884千元，較</text:p>
            <text:p>   上年度減列1,483千元。</text:p>
            <text:p>18.輔助國立暨南國際大學附屬高級中學166</text:p>
            <text:p>   ,331千元，較上年度增列605千元。</text:p>
            <text:p>19.輔助國立竹山高級中學188,053千元，較</text:p>
            <text:p>   上年度增列2,924千元。</text:p>
            <text:p>20.輔助國立中興高級中學177,986千元，較</text:p>
            <text:p>   上年度減列2,649千元。</text:p>
            <text:p>21.輔助國立彰化高級中學258,095千元，較</text:p>
            <text:p>   上年度減列5,718千元。</text:p>
            <text:p>22.輔助國立員林高級中學186,307千元，較</text:p>
            <text:p>   上年度增列1,272千元。</text:p>
            <text:p>23.輔助國立鹿港高級中學179,665千元，較</text:p>
            <text:p>   上年度減列909千元。</text:p>
            <text:p>24.輔助國立溪湖高級中學204,725千元，較</text:p>
            <text:p>   上年度減列931千元。</text:p>
            <text:p>25.輔助國立斗六高級中學193,234千元，較</text:p>
            <text:p>   上年度增列2,035千元。</text:p>
            <text:p>26.輔助國立虎尾高級中學158,292千元，較</text:p>
            <text:p>   上年度增列790千元。</text:p>
            <text:p>27.輔助國立北港高級中學132,248千元，較</text:p>
            <text:p>   上年度增列1,605千元。</text:p>
            <text:p>28.輔助國立嘉義高級中學251,100千元，較</text:p>
            <text:p>   上年度增列947千元。</text:p>
            <text:p>29.輔助國立東石高級中學180,629千元，較</text:p>
            <text:p>   上年度增列516千元。</text:p>
            <text:p>30.輔助國立新港藝術高級中學73,383千元</text:p>
            <text:p>   ，較上年度減列575千元。</text:p>
            <text:p>31.輔助國立新營高級中學145,251千元，較</text:p>
            <text:p>   上年度增列2,209千元。</text:p>
            <text:p>32.輔助國立後壁高級中學138,588千元，較</text:p>
            <text:p>   上年度增列418千元。</text:p>
            <text:p>33.輔助國立新化高級中學133,916千元，較</text:p>
            <text:p>   上年度減列1,969千元。</text:p>
            <text:p>34.輔助國立新豐高級中學144,506千元，較</text:p>
            <text:p>   上年度增列191千元。</text:p>
            <text:p>35.輔助國立北門高級中學120,707千元，較</text:p>
            <text:p>   上年度減列290千元。</text:p>
            <text:p>36.輔助國立善化高級中學125,119千元，較</text:p>
            <text:p>   上年度減列469千元。</text:p>
            <text:p>37.輔助國立臺南大學附屬高級中學196,931</text:p>
            <text:p>   千元，較上年度增列3,391千元。</text:p>
            <text:p>38.輔助國立臺南第一高級中學227,999千元</text:p>
            <text:p>   ，較上年度增列859千元。</text:p>
            <text:p>39.輔助國立臺南第二高級中學198,503千元</text:p>
            <text:p>   ，較上年度增列2,605千元。</text:p>
            <text:p>40.輔助國立高雄師範大學附屬高級中學157</text:p>
            <text:p>   ,688千元，較上年度增列495千元。</text:p>
            <text:p>41.輔助國立中山大學附屬國光高級中學136</text:p>
            <text:p>   ,815千元，較上年度減列256千元。</text:p>
            <text:p>42.輔助國立岡山高級中學162,134千元，較</text:p>
            <text:p>   上年度增列1,437千元。</text:p>
            <text:p>43.輔助國立鳳山高級中學189,542千元，較</text:p>
            <text:p>   上年度增列3,545千元。</text:p>
            <text:p>44.輔助國立鳳新高級中學209,754千元，較</text:p>
            <text:p>   上年度增列3,447千元。</text:p>
            <text:p>45.輔助國立旗美高級中學117,913千元，較</text:p>
            <text:p>   上年度增列2,768千元。</text:p>
            <text:p>46.輔助國立屏東高級中學218,194千元，較</text:p>
            <text:p>   上年度增列3,173千元。</text:p>
            <text:p>47.輔助國立屏北高級中學125,146千元，較</text:p>
            <text:p>   上年度減列34千元。</text:p>
            <text:p>48.輔助國立潮州高級中學168,015千元，較</text:p>
            <text:p>   上年度減列1,312千元。</text:p>
            <text:p>49.輔助國立臺東高級中學151,534千元，較</text:p>
            <text:p>   上年度減列349千元。</text:p>
            <text:p>50.輔助國立臺東大學附屬體育高級中學120</text:p>
            <text:p>   ,324千元，較上年度增列1,501千元。</text:p>
            <text:p>51.輔助國立花蓮高級中學158,179千元，較</text:p>
            <text:p>   上年度減列188千元。</text:p>
            <text:p>52.輔助國立玉里高級中學149,558千元，較</text:p>
            <text:p>   上年度增列864千元。</text:p>
            <text:p>53.輔助國立馬公高級中學199,730千元，較</text:p>
            <text:p>   上年度增列3,783千元。</text:p>
            <text:p>54.輔助國立金門高級中學142,694千元，較</text:p>
            <text:p>   上年度減列2,177千元。</text:p>
            <text:p>55.輔助國立馬祖高級中學78,951千元，較</text:p>
            <text:p>   上年度減列2,601千元。</text:p>
            <text:p>56.輔助國立蘭陽女子高級中學166,944千元</text:p>
            <text:p>   ，較上年度增列4,716千元。</text:p>
            <text:p>57.輔助國立基隆女子高級中學183,468千元</text:p>
            <text:p>   ，較上年度減列19千元。</text:p>
            <text:p>58.輔助國立新竹女子高級中學194,593千元</text:p>
            <text:p>   ，較上年度增列3,731千元。</text:p>
            <text:p>59.輔助國立彰化女子高級中學183,213千元</text:p>
            <text:p>   ，較上年度減列553千元。</text:p>
            <text:p>60.輔助國立嘉義女子高級中學182,182千元</text:p>
            <text:p>   ，較上年度增列1,209千元。</text:p>
            <text:p>61.輔助國立臺南女子高級中學204,359千元</text:p>
            <text:p>   ，較上年度增列3,089千元。</text:p>
            <text:p>62.輔助國立臺南家齊高級中等學校188,698</text:p>
            <text:p>   千元，較上年度增列2,796千元。</text:p>
            <text:p>63.輔助國立屏東女子高級中學191,353千元</text:p>
            <text:p>   ，較上年度增列3,457千元。</text:p>
            <text:p>64.輔助國立臺東女子高級中學125,780千元</text:p>
            <text:p>   ，較上年度減列3,229千元。</text:p>
            <text:p>65.輔助國立花蓮女子高級中學142,094千元</text:p>
            <text:p>   ，較上年度增列598千元。</text:p>
            <text:p>66.輔助國立羅東高級工業職業學校217,569</text:p>
            <text:p>   千元，較上年度增列4,868千元。</text:p>
            <text:p>67.輔助國立新竹高級工業職業學校221,454</text:p>
            <text:p>   千元，較上年度增列2,001千元。</text:p>
            <text:p>68.輔助國立埔里高級工業職業學校183,304</text:p>
            <text:p>   千元，較上年度增列4,103千元。</text:p>
            <text:p>69.輔助國立員林崇實高級工業職業學校183</text:p>
            <text:p>   ,391千元，較上年度增列5,225千元。</text:p>
            <text:p>70.輔助國立永靖高級工業職業學校187,840</text:p>
            <text:p>   千元，較上年度減列3,063千元。</text:p>
            <text:p>71.輔助國立秀水高級工業職業學校244,192</text:p>
            <text:p>   千元，較上年度增列4,814千元。</text:p>
            <text:p>72.輔助國立彰化師範大學附屬高級工業職</text:p>
            <text:p>   業學校292,611千元，較上年度減列6,583</text:p>
            <text:p>   千元。</text:p>
            <text:p>73.輔助國立嘉義高級工業職業學校385,076</text:p>
            <text:p>   千元，較上年度增列1,581千元。</text:p>
            <text:p>74.輔助國立臺南高級工業職業學校353,828</text:p>
            <text:p>   千元，較上年度減列25千元。</text:p>
            <text:p>75.輔助國立新營高級工業職業學校195,463</text:p>
            <text:p>   千元，較上年度增列2,082千元。</text:p>
            <text:p>76.輔助國立新化高級工業職業學校173,515</text:p>
            <text:p>   千元，較上年度增列2,204千元。</text:p>
            <text:p>77.輔助國立屏東高級工業職業學校298,272</text:p>
            <text:p>   千元，較上年度減列3,076千元。</text:p>
            <text:p>78.輔助國立花蓮高級工業職業學校254,013</text:p>
            <text:p>   千元，較上年度減列5,015千元。</text:p>
            <text:p>79.輔助國立中興大學附屬臺中高級農業職</text:p>
            <text:p>   業學校295,527千元，較上年度減列9,859</text:p>
            <text:p>   千元。</text:p>
            <text:p>80.輔助國立仁愛高級農業職業學校110,036</text:p>
            <text:p>   千元，較上年度增列3,528千元。</text:p>
            <text:p>81.輔助國立佳冬高級農業職業學校187,672</text:p>
            <text:p>   千元，較上年度增列1,701千元。</text:p>
            <text:p>82.輔助國立花蓮高級農業職業學校182,992</text:p>
            <text:p>   千元，較上年度增列2,874千元。</text:p>
            <text:p>83.輔助國立宜蘭高級商業職業學校204,860</text:p>
            <text:p>   千元，較上年度減列666千元。</text:p>
            <text:p>84.輔助國立羅東高級商業職業學校182,276</text:p>
            <text:p>   千元，較上年度增列769千元。</text:p>
            <text:p>85.輔助國立新竹高級商業職業學校171,228</text:p>
            <text:p>   千元，較上年度增列1,503千元。</text:p>
            <text:p>86.輔助國立苗栗高級商業職業學校144,819</text:p>
            <text:p>   千元，較上年度增列1,891千元。</text:p>
            <text:p>87.輔助國立南投高級商業職業學校180,626</text:p>
            <text:p>   千元，較上年度減列4,624千元。</text:p>
            <text:p>88.輔助國立彰化高級商業職業學校270,725</text:p>
            <text:p>   千元，較上年度減列991千元。</text:p>
            <text:p>89.輔助國立嘉義高級商業職業學校184,502</text:p>
            <text:p>   千元，較上年度增列3,211千元。</text:p>
            <text:p>90.輔助國立華南高級商業職業學校173,458</text:p>
            <text:p>   千元，較上年度減列2,022千元。</text:p>
            <text:p>91.輔助國立臺南高級商業職業學校239,073</text:p>
            <text:p>   千元，較上年度增列951千元。</text:p>
            <text:p>92.輔助國立臺東高級商業職業學校170,751</text:p>
            <text:p>   千元，較上年度減列3,286千元。</text:p>
            <text:p>93.輔助國立花蓮高級商業職業學校161,231</text:p>
            <text:p>   千元，較上年度增列481千元。</text:p>
            <text:p>94.輔助國立臺北科技大學附屬桃園農工高</text:p>
            <text:p>   級中等學校321,963千元，較上年度減列3</text:p>
            <text:p>   4千元。</text:p>
            <text:p>95.輔助國立苗栗高級農工職業學校271,447</text:p>
            <text:p>   千元，較上年度增列12,874千元。</text:p>
            <text:p>96.輔助國立大湖高級農工職業學校151,969</text:p>
            <text:p>   千元，較上年度減列1,433千元。</text:p>
            <text:p>97.輔助國立員林高級農工職業學校228,898</text:p>
            <text:p>   千元，較上年度增列1,127千元。</text:p>
            <text:p>98.輔助國立西螺高級農工職業學校220,284</text:p>
            <text:p>   千元，較上年度減列19千元。</text:p>
            <text:p>99.輔助國立虎尾高級農工職業學校208,851</text:p>
            <text:p>   千元，較上年度增列6,157千元。</text:p>
            <text:p>100.輔助國立北港高級農工職業學校156,75</text:p>
            <text:p>   2千元，較上年度增列1,047千元。</text:p>
            <text:p>101.輔助國立民雄高級農工職業學校193,11</text:p>
            <text:p>   7千元，較上年度增列5,375千元。</text:p>
            <text:p>102.輔助國立曾文高級農工職業學校227,10</text:p>
            <text:p>   1千元，較上年度減列648千元。</text:p>
            <text:p>103.輔助國立北門高級農工職業學校237,05</text:p>
            <text:p>   1千元，較上年度增列2,875千元。</text:p>
            <text:p>104.輔助國立岡山高級農工職業學校261,29</text:p>
            <text:p>   5千元，較上年度增列60千元。</text:p>
            <text:p>105.輔助國立旗山高級農工職業學校180,25</text:p>
            <text:p>   8千元，較上年度增列1,406千元。</text:p>
            <text:p>106.輔助國立內埔高級農工職業學校180,97</text:p>
            <text:p>   8千元，較上年度增列806千元。</text:p>
            <text:p>107.輔助國立金門高級農工職業學校212,82</text:p>
            <text:p>   2千元，較上年度減列368千元。</text:p>
            <text:p>108.輔助國立基隆高級商工職業學校257,18</text:p>
            <text:p>   5千元，較上年度增列4,417千元。</text:p>
            <text:p>109.輔助國立草屯高級商工職業學校239,40</text:p>
            <text:p>   8千元，較上年度減列1,938千元。</text:p>
            <text:p>110.輔助國立水里高級商工職業學校166,21</text:p>
            <text:p>   5千元，較上年度增列2,339千元。</text:p>
            <text:p>111.輔助國立土庫高級商工職業學校141,17</text:p>
            <text:p>   6千元，較上年度增列1,569千元。</text:p>
            <text:p>112.輔助國立白河高級商工職業學校130,99</text:p>
            <text:p>   5千元，較上年度增列1,124千元。</text:p>
            <text:p>113.輔助國立鳳山高級商工職業學校279,70</text:p>
            <text:p>   8千元，較上年度增列2,476千元。</text:p>
            <text:p>114.輔助國立光復高級商工職業學校94,823</text:p>
            <text:p>   千元，較上年度增列1,038千元。</text:p>
            <text:p>115.輔助國立二林高級工商職業學校218,93</text:p>
            <text:p>   2千元，較上年度減列31千元。</text:p>
            <text:p>116.輔助國立玉井高級工商職業學校131,84</text:p>
            <text:p>   3千元，較上年度增列339千元。</text:p>
            <text:p>117.輔助國立恆春高級工商職業學校158,29</text:p>
            <text:p>   4千元，較上年度增列2,192千元。</text:p>
            <text:p>118.輔助國立關山高級工商職業學校112,71</text:p>
            <text:p>   9千元，較上年度減列119千元。</text:p>
            <text:p>119.輔助國立頭城高級家事商業職業學校18</text:p>
            <text:p>   1,054千元，較上年度減列1,321千元。</text:p>
            <text:p>120.輔助國立員林高級家事商業職業學校17</text:p>
            <text:p>   9,401千元，較上年度增列416千元。</text:p>
            <text:p>121.輔助國立北斗高級家事商業職業學校19</text:p>
            <text:p>   0,414千元，較上年度增列671千元。</text:p>
            <text:p>122.輔助國立斗六高級家事商業職業學校14</text:p>
            <text:p>   3,537千元，較上年度減列31千元。</text:p>
            <text:p>123.輔助國立曾文高級家事商業職業學校12</text:p>
            <text:p>   9,284千元，較上年度增列203千元。</text:p>
            <text:p>124.輔助國立嘉義高級家事職業學校168,56</text:p>
            <text:p>   6千元，較上年度增列1,120千元。</text:p>
            <text:p>125.輔助國立臺灣海洋大學附屬基隆海事高</text:p>
            <text:p>   級中等學校290,794千元，較上年度減列4</text:p>
            <text:p>   千元。</text:p>
            <text:p>126.輔助國立蘇澳高級海事水產職業學校16</text:p>
            <text:p>   7,128千元，較上年度減列8,211千元。</text:p>
            <text:p>127.輔助國立臺南高級海事水產職業學校14</text:p>
            <text:p>   0,377千元，較上年度增列2,763千元。</text:p>
            <text:p>128.輔助國立東港高級海事水產職業學校17</text:p>
            <text:p>   6,469千元，較上年度減列9千元。</text:p>
            <text:p>129.輔助國立澎湖高級海事水產職業學校23</text:p>
            <text:p>   1,012千元，較上年度增列7,284千元。</text:p>
            <text:p>130.輔助國立成功商業水產職業學校79,540</text:p>
            <text:p>   千元，較上年度增列1,458千元。</text:p>
            <text:p>131.輔助國立臺南大學附屬啟聰學校151,45</text:p>
            <text:p>   3千元，較上年度增列461千元。</text:p>
            <text:p>132.輔助國立和美實驗學校213,118千元，</text:p>
            <text:p>   較上年度增列2,053千元。</text:p>
            <text:p>133.輔助國立彰化特殊教育學校208,943千</text:p>
            <text:p>   元，較上年度減列22千元。</text:p>
            <text:p>134.輔助國立嘉義特殊教育學校167,629千</text:p>
            <text:p>   元，較上年度減列5,427千元。</text:p>
            <text:p>135.輔助國立臺南特殊教育學校164,734千</text:p>
            <text:p>   元，較上年度減列4,391千元。</text:p>
            <text:p>136.輔助國立花蓮特殊教育學校117,317千</text:p>
            <text:p>   元，較上年度減列529千元。</text:p>
            <text:p>137.輔助國立宜蘭特殊教育學校86,803千元</text:p>
            <text:p>   ，較上年度增列1,647千元。</text:p>
            <text:p>138.輔助國立基隆特殊教育學校80,890千元</text:p>
            <text:p>   ，較上年度增列3,950千元。</text:p>
            <text:p>139.輔助國立苗栗特殊教育學校79,902千元</text:p>
            <text:p>   ，較上年度增列2,115千元。</text:p>
            <text:p>140.輔助國立雲林特殊教育學校124,272千</text:p>
            <text:p>   元，較上年度增列1,806千元。</text:p>
            <text:p>141.輔助國立屏東特殊教育學校93,022千元</text:p>
            <text:p>   ，較上年度增列5,717千元。</text:p>
            <text:p>142.輔助國立新竹特殊教育學校118,341千</text:p>
            <text:p>   元，較上年度增列3,164千元。</text:p>
            <text:p>143.輔助國立臺東大學附屬特殊教育學校82</text:p>
            <text:p>   ,471千元，較上年度增列2,821千元。</text:p>
            <text:p>144.輔助國立南投特殊教育學校85,243千元</text:p>
            <text:p>   ，較上年度減列89千元。</text:p>
            <text:p>145.輔助國立高雄餐旅大學附屬餐旅高級中</text:p>
            <text:p>   等學校63,141千元，較上年度增列3,687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0108100</text:p>
            <text:p>非營業特種基金</text:p>
          </table:table-cell>
          <table:table-cell table:style-name="ce20" office:value-type="float" office:value="921346" calcext:value-type="float">
            <text:p>921,346 </text:p>
          </table:table-cell>
          <table:table-cell table:style-name="ce20" office:value-type="float" office:value="908655" calcext:value-type="float">
            <text:p>908,655 </text:p>
          </table:table-cell>
          <table:table-cell table:style-name="ce20" office:value-type="float" office:value="12691" calcext:value-type="float">
            <text:p>12,691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108110</text:p>
            <text:p>國立高級中等學校校務基金</text:p>
          </table:table-cell>
          <table:table-cell table:style-name="ce20" office:value-type="float" office:value="921346" calcext:value-type="float">
            <text:p>921,346 </text:p>
          </table:table-cell>
          <table:table-cell table:style-name="ce20" office:value-type="float" office:value="908655" calcext:value-type="float">
            <text:p>908,655 </text:p>
          </table:table-cell>
          <table:table-cell table:style-name="ce20" office:value-type="float" office:value="12691" calcext:value-type="float">
            <text:p>12,691 </text:p>
          </table:table-cell>
          <table:table-cell table:style-name="ce27" office:value-type="string" calcext:value-type="string">
            <text:p>本年度預算數之內容與上年度之比較如下：</text:p>
            <text:p>1.國立宜蘭高級中學41,263千元，較上年度</text:p>
            <text:p>   增列購置圖書儀器設備經費128千元。</text:p>
            <text:p>2.國立羅東高級中學3,263千元，較上年度</text:p>
            <text:p>   增列購置圖書儀器設備經費337千元。</text:p>
            <text:p>3.國立基隆高級中學2,808千元，較上年度</text:p>
            <text:p>   減列購置圖書儀器設備經費73千元。</text:p>
            <text:p>4.國立臺灣師範大學附屬高級中學4,744千</text:p>
            <text:p>   元，較上年度增列購置圖書儀器設備經費</text:p>
            <text:p>   1,392千元。</text:p>
            <text:p>5.國立政治大學附屬高級中學2,923千元，</text:p>
            <text:p>   較上年度減列購置圖書儀器設備經費399</text:p>
            <text:p>   千元。</text:p>
            <text:p>6.國立華僑高級中等學校3,532千元，較上</text:p>
            <text:p>   年度增列購置圖書儀器設備經費223千元</text:p>
            <text:p>   。</text:p>
            <text:p>7.國立中央大學附屬中壢高級中學3,419千</text:p>
            <text:p>   元，較上年度增列購置圖書儀器設備經費</text:p>
            <text:p>   15千元。</text:p>
            <text:p>8.國立新竹高級中學3,263千元，較上年度</text:p>
            <text:p>   增列購置圖書儀器設備經費337千元。</text:p>
            <text:p>9.國立竹東高級中學26,266千元，較上年度</text:p>
            <text:p>   增列購置圖書儀器設備經費177千元及藝</text:p>
            <text:p>   能館興建工程經費23,000千元，合共增列</text:p>
            <text:p>   23,177千元。</text:p>
            <text:p>10.國立竹北高級中學3,416千元，較上年度</text:p>
            <text:p>   增列購置圖書儀器設備經費177千元。</text:p>
            <text:p>11.國立關西高級中學3,501千元，較上年度</text:p>
            <text:p>   增列購置圖書儀器設備經費115千元。</text:p>
            <text:p>12.國立苗栗高級中學3,113千元，較上年度</text:p>
            <text:p>   減列購置圖書儀器設備經費82千元。</text:p>
            <text:p>13.國立竹南高級中學3,266千元，較上年度</text:p>
            <text:p>   減列購置圖書儀器設備經費33千元。</text:p>
            <text:p>14.國立卓蘭高級中等學校3,419千元，較上</text:p>
            <text:p>   年度增列購置圖書儀器設備經費120千元</text:p>
            <text:p>   。</text:p>
            <text:p>15.國立苑裡高級中學2,503千元，較上年度</text:p>
            <text:p>   減列購置圖書儀器設備經費274千元。</text:p>
            <text:p>16.國立中興大學附屬高級中學2,958千元，</text:p>
            <text:p>   較上年度減列購置圖書儀器設備經費178</text:p>
            <text:p>   千元。</text:p>
            <text:p>17.國立南投高級中學3,266千元，較上年度</text:p>
            <text:p>   減列購置圖書儀器設備經費33千元。</text:p>
            <text:p>18.國立暨南國際大學附屬高級中學3,709千</text:p>
            <text:p>   元，較上年度增列購置圖書儀器設備經費</text:p>
            <text:p>   145千元。</text:p>
            <text:p>19.國立竹山高級中學3,823千元，較上年度</text:p>
            <text:p>   增列購置圖書儀器設備經費249千元。</text:p>
            <text:p>20.國立中興高級中學3,626千元，較上年度</text:p>
            <text:p>   減列購置圖書儀器設備經費33千元。</text:p>
            <text:p>21.國立彰化高級中學4,019千元，較上年度</text:p>
            <text:p>   減列購置圖書儀器設備經費885千元。</text:p>
            <text:p>22.國立員林高級中學3,113千元，較上年度</text:p>
            <text:p>   增列購置圖書儀器設備經費128千元。</text:p>
            <text:p>23.國立鹿港高級中學3,719千元，較上年度</text:p>
            <text:p>   增列購置圖書儀器設備經費425千元。</text:p>
            <text:p>24.國立溪湖高級中學3,631千元，較上年度</text:p>
            <text:p>   減列購置圖書儀器設備經費289千元。</text:p>
            <text:p>25.國立斗六高級中學3,263千元，較上年度</text:p>
            <text:p>   增列購置圖書儀器設備經費23千元。</text:p>
            <text:p>26.國立虎尾高級中學3,263千元，較上年度</text:p>
            <text:p>   減列購置圖書儀器設備經費82千元。</text:p>
            <text:p>27.國立北港高級中學2,961千元，較上年度</text:p>
            <text:p>   減列購置圖書儀器設備經費25千元。</text:p>
            <text:p>28.國立嘉義高級中學3,871千元，較上年度</text:p>
            <text:p>   增列購置圖書儀器設備經費63千元。</text:p>
            <text:p>29.國立東石高級中學3,113千元，較上年度</text:p>
            <text:p>   減列購置圖書儀器設備經費82千元。</text:p>
            <text:p>30.國立新港藝術高級中學2,045千元，較上</text:p>
            <text:p>   年度減列購置圖書儀器設備經費418千元</text:p>
            <text:p>   。</text:p>
            <text:p>31.國立新營高級中學2,901千元，較上年度</text:p>
            <text:p>   減列購置圖書儀器設備經費129千元。</text:p>
            <text:p>32.國立後壁高級中學2,901千元，較上年度</text:p>
            <text:p>   減列購置圖書儀器設備經費129千元。</text:p>
            <text:p>33.國立新化高級中學2,748千元，較上年度</text:p>
            <text:p>   減列購置圖書儀器設備經費178千元。</text:p>
            <text:p>34.國立新豐高級中學3,271千元，較上年度</text:p>
            <text:p>   減列購置圖書儀器設備經費4千元。</text:p>
            <text:p>35.國立北門高級中學2,748千元，較上年度</text:p>
            <text:p>   減列購置圖書儀器設備經費178千元。</text:p>
            <text:p>36.國立善化高級中學2,748千元，較上年度</text:p>
            <text:p>   減列購置圖書儀器設備經費178千元。</text:p>
            <text:p>37.國立臺南大學附屬高級中學3,673千元，</text:p>
            <text:p>   較上年度增列購置圖書儀器設備經費308</text:p>
            <text:p>   千元。</text:p>
            <text:p>38.國立臺南第一高級中學3,511千元，較上</text:p>
            <text:p>   年度增列購置圖書儀器設備經費273千元</text:p>
            <text:p>   。</text:p>
            <text:p>39.國立臺南第二高級中學3,053千元，較上</text:p>
            <text:p>   年度增列購置圖書儀器設備經費23千元。</text:p>
            <text:p>40.國立高雄師範大學附屬高級中學2,808千</text:p>
            <text:p>   元，較上年度減列購置圖書儀器設備經費</text:p>
            <text:p>   387千元。</text:p>
            <text:p>41.國立中山大學附屬國光高級中學2,503千</text:p>
            <text:p>   元，較上年度減列購置圖書儀器設備經費</text:p>
            <text:p>   169千元。</text:p>
            <text:p>42.國立岡山高級中學3,053千元，較上年度</text:p>
            <text:p>   減列購置圖書儀器設備經費82千元及忠孝</text:p>
            <text:p>   大樓興建工程經費37,808千元，合共減列</text:p>
            <text:p>   37,890千元。</text:p>
            <text:p>43.國立鳳山高級中學3,053千元，較上年度</text:p>
            <text:p>   增列購置圖書儀器設備經費23千元。</text:p>
            <text:p>44.國立鳳新高級中學3,053千元，較上年度</text:p>
            <text:p>   減列購置圖書儀器設備經費82千元。</text:p>
            <text:p>45.國立旗美高級中學2,901千元，較上年度</text:p>
            <text:p>   增列購置圖書儀器設備經費81千元。</text:p>
            <text:p>46.國立屏東高級中學3,261千元，較上年度</text:p>
            <text:p>   減列購置圖書儀器設備經費84千元。</text:p>
            <text:p>47.國立屏北高級中學2,833千元，較上年度</text:p>
            <text:p>   減列購置圖書儀器設備經費228千元。</text:p>
            <text:p>48.國立潮州高級中學3,113千元，較上年度</text:p>
            <text:p>   減列購置圖書儀器設備經費82千元。</text:p>
            <text:p>49.國立臺東高級中學11,127千元，較上年</text:p>
            <text:p>   度減列購置圖書儀器設備經費73千元，增</text:p>
            <text:p>   列原住民多功能教學學習中心興建工程經</text:p>
            <text:p>   費8,000千元，計淨增7,927千元。</text:p>
            <text:p>50.國立臺東大學附屬體育高級中學21,808</text:p>
            <text:p>   千元，較上年度減列運科教學暨圖書館資</text:p>
            <text:p>   訊大樓興建工程經費1,000千元，增列購</text:p>
            <text:p>   置圖書儀器設備經費32千元，計淨減968</text:p>
            <text:p>   千元。</text:p>
            <text:p>51.國立花蓮高級中學2,958千元，較上年度</text:p>
            <text:p>   增列購置圖書儀器設備經費450千元。</text:p>
            <text:p>52.國立玉里高級中學36,263千元，較上年</text:p>
            <text:p>   度增列購置圖書儀器設備經費127千元及</text:p>
            <text:p>   教學暨行政大樓興建工程經費33,000千元</text:p>
            <text:p>   ，合共增列33,127千元。</text:p>
            <text:p>53.國立馬公高級中學3,266千元，較上年度</text:p>
            <text:p>   減列購置圖書儀器設備經費33千元。</text:p>
            <text:p>54.國立金門高級中學2,808千元，較上年度</text:p>
            <text:p>   減列購置圖書儀器設備經費178千元。</text:p>
            <text:p>55.國立馬祖高級中學2,649千元，較上年度</text:p>
            <text:p>   減列購置圖書儀器設備經費238千元。</text:p>
            <text:p>56.國立蘭陽女子高級中學19,163千元，較</text:p>
            <text:p>   上年度增列購置圖書儀器設備經費818千</text:p>
            <text:p>   元及學生宿舍興建工程經費15,000千元，</text:p>
            <text:p>   合共增列15,818千元。</text:p>
            <text:p>57.國立基隆女子高級中學3,266千元，較上</text:p>
            <text:p>   年度減列購置圖書儀器設備經費33千元。</text:p>
            <text:p>58.國立新竹女子高級中學3,413千元，較上</text:p>
            <text:p>   年度減列購置圖書儀器設備經費82千元。</text:p>
            <text:p>59.國立彰化女子高級中學3,953千元，較上</text:p>
            <text:p>   年度減列購置圖書儀器設備經費82千元。</text:p>
            <text:p>60.國立嘉義女子高級中學3,413千元，較上</text:p>
            <text:p>   年度減列購置圖書儀器設備經費82千元。</text:p>
            <text:p>61.國立臺南女子高級中學3,053千元，較上</text:p>
            <text:p>   年度減列購置圖書儀器設備經費82千元。</text:p>
            <text:p>62.國立臺南家齊高級中等學校3,359千元，</text:p>
            <text:p>   較上年度增列購置圖書儀器設備經費15千</text:p>
            <text:p>   元。</text:p>
            <text:p>63.國立屏東女子高級中學3,413千元，較上</text:p>
            <text:p>   年度減列購置圖書儀器設備經費82千元。</text:p>
            <text:p>64.國立臺東女子高級中學3,123千元，較上</text:p>
            <text:p>   年度減列購置圖書儀器設備經費77千元。</text:p>
            <text:p>65.國立花蓮女子高級中學3,108千元，較上</text:p>
            <text:p>   年度減列購置圖書儀器設備經費178千元</text:p>
            <text:p>   。</text:p>
            <text:p>66.國立羅東高級工業職業學校3,793千元，</text:p>
            <text:p>   較上年度增列購置圖書儀器設備經費28千</text:p>
            <text:p>   元。</text:p>
            <text:p>67.國立新竹高級工業職業學校4,221千元，</text:p>
            <text:p>   較上年度增列購置圖書儀器設備經費103</text:p>
            <text:p>   千元。</text:p>
            <text:p>68.國立埔里高級工業職業學校3,423千元，</text:p>
            <text:p>   較上年度增列購置圖書儀器設備經費50千</text:p>
            <text:p>   元。</text:p>
            <text:p>69.國立員林崇實高級工業職業學校3,373千</text:p>
            <text:p>   元，較上年度減列購置圖書儀器設備經費</text:p>
            <text:p>   127千元。</text:p>
            <text:p>70.國立永靖高級工業職業學校3,413千元，</text:p>
            <text:p>   較上年度減列購置圖書儀器設備經費440</text:p>
            <text:p>   千元。</text:p>
            <text:p>71.國立秀水高級工業職業學校4,745千元，</text:p>
            <text:p>   較上年度增列購置圖書儀器設備經費244</text:p>
            <text:p>   千元。</text:p>
            <text:p>72.國立彰化師範大學附屬高級工業職業學</text:p>
            <text:p>   校32,670千元，較上年度減列購置圖書儀</text:p>
            <text:p>   器設備經費15,533千元及精密加工中心暨</text:p>
            <text:p>   建築創新設計體驗館興建工程經費13,408</text:p>
            <text:p>   千元，合共減列28,941千元。</text:p>
            <text:p>73.國立嘉義高級工業職業學校4,178千元，</text:p>
            <text:p>   較上年度增列購置圖書儀器設備經費209</text:p>
            <text:p>   千元。</text:p>
            <text:p>74.國立臺南高級工業職業學校4,315千元，</text:p>
            <text:p>   較上年度增列購置圖書儀器設備經費344</text:p>
            <text:p>   千元。</text:p>
            <text:p>75.國立新營高級工業職業學校3,313千元，</text:p>
            <text:p>   較上年度增列購置圖書儀器設備經費50千</text:p>
            <text:p>   元。</text:p>
            <text:p>76.國立新化高級工業職業學校3,413千元，</text:p>
            <text:p>   較上年度減列購置圖書儀器設備經費27千</text:p>
            <text:p>   元。</text:p>
            <text:p>77.國立屏東高級工業職業學校4,075千元，</text:p>
            <text:p>   較上年度減列融合教育大樓興建工程經費</text:p>
            <text:p>   41,297千元，增列購置圖書儀器設備經費</text:p>
            <text:p>   67千元，計淨減41,230千元。</text:p>
            <text:p>78.國立花蓮高級工業職業學校3,643千元，</text:p>
            <text:p>   較上年度減列購置圖書儀器設備經費27千</text:p>
            <text:p>   元。</text:p>
            <text:p>79.國立中興大學附屬臺中高級農業職業學</text:p>
            <text:p>   校48,973千元，較上年度減列購置圖書儀</text:p>
            <text:p>   器設備經費8,027千元及綜合教學大樓興</text:p>
            <text:p>   建工程經費5,000千元，合共減列13,027</text:p>
            <text:p>   千元。</text:p>
            <text:p>80.國立仁愛高級農業職業學校3,170千元，</text:p>
            <text:p>   較上年度增列購置圖書儀器設備經費265</text:p>
            <text:p>   千元。</text:p>
            <text:p>81.國立佳冬高級農業職業學校3,622千元，</text:p>
            <text:p>   較上年度減列購置圖書儀器設備經費11千</text:p>
            <text:p>   元。</text:p>
            <text:p>82.國立花蓮高級農業職業學校3,572千元，</text:p>
            <text:p>   較上年度減列購置圖書儀器設備經費365</text:p>
            <text:p>   千元。</text:p>
            <text:p>83.國立宜蘭高級商業職業學校3,358千元，</text:p>
            <text:p>   較上年度減列購置圖書儀器設備經費30千</text:p>
            <text:p>   元。</text:p>
            <text:p>84.國立羅東高級商業職業學校3,210千元，</text:p>
            <text:p>   較上年度增列購置圖書儀器設備經費552</text:p>
            <text:p>   千元。</text:p>
            <text:p>85.國立新竹高級商業職業學校2,785千元，</text:p>
            <text:p>   較上年度減列購置圖書儀器設備經費480</text:p>
            <text:p>   千元。</text:p>
            <text:p>86.國立苗栗高級商業職業學校2,671千元，</text:p>
            <text:p>   較上年度減列購置圖書儀器設備經費166</text:p>
            <text:p>   千元。</text:p>
            <text:p>87.國立南投高級商業職業學校3,043千元，</text:p>
            <text:p>   較上年度減列購置圖書儀器設備經費176</text:p>
            <text:p>   千元。</text:p>
            <text:p>88.國立彰化高級商業職業學校8,494千元，</text:p>
            <text:p>   較上年度減列廣藝館興建工程經費43,735</text:p>
            <text:p>   千元，增列購置圖書儀器設備經費4,759</text:p>
            <text:p>   千元，計淨減38,976千元。</text:p>
            <text:p>89.國立嘉義高級商業職業學校23,671千元</text:p>
            <text:p>   ，較上年度減列購置圖書儀器設備經費16</text:p>
            <text:p>   6千元，增列活動中心興建工程經費21,00</text:p>
            <text:p>   0千元，計淨增20,834千元。</text:p>
            <text:p>90.國立華南高級商業職業學校2,831千元，</text:p>
            <text:p>   較上年度減列購置圖書儀器設備經費166</text:p>
            <text:p>   千元。</text:p>
            <text:p>91.國立臺南高級商業職業學校26,012千元</text:p>
            <text:p>   ，較上年度增列購置圖書儀器設備經費81</text:p>
            <text:p>   千元及實習大樓興建工程經費23,000千元</text:p>
            <text:p>   ，合共增列23,081千元。</text:p>
            <text:p>92.國立臺東高級商業職業學校32,671千元</text:p>
            <text:p>   ，較上年度減列購置圖書儀器設備經費16</text:p>
            <text:p>   6千元。</text:p>
            <text:p>93.國立花蓮高級商業職業學校2,831千元，</text:p>
            <text:p>   較上年度減列購置圖書儀器設備經費12千</text:p>
            <text:p>   元。</text:p>
            <text:p>94.國立臺北科技大學附屬桃園農工高級中</text:p>
            <text:p>   等學校4,544千元，較上年度增列購置圖</text:p>
            <text:p>   書儀器設備經費97千元。</text:p>
            <text:p>95.國立苗栗高級農工職業學校9,263千元，</text:p>
            <text:p>   較上年度增列購置圖書儀器設備經費4,95</text:p>
            <text:p>   9千元。</text:p>
            <text:p>96.國立大湖高級農工職業學校3,222千元，</text:p>
            <text:p>   較上年度增列購置圖書儀器設備經費81千</text:p>
            <text:p>   元。</text:p>
            <text:p>97.國立員林高級農工職業學校3,824千元，</text:p>
            <text:p>   較上年度增列購置圖書儀器設備經費20千</text:p>
            <text:p>   元。</text:p>
            <text:p>98.國立西螺高級農工職業學校3,542千元，</text:p>
            <text:p>   較上年度減列購置圖書儀器設備經費472</text:p>
            <text:p>   千元。</text:p>
            <text:p>99.國立虎尾高級農工職業學校3,672千元，</text:p>
            <text:p>   較上年度減列購置圖書儀器設備經費19千</text:p>
            <text:p>   元。</text:p>
            <text:p>100.國立北港高級農工職業學校3,522千元</text:p>
            <text:p>   ，較上年度減列購置圖書儀器設備經費39</text:p>
            <text:p>   6千元。</text:p>
            <text:p>101.國立民雄高級農工職業學校3,692千元</text:p>
            <text:p>   ，較上年度增列購置圖書儀器設備經費4</text:p>
            <text:p>   千元。</text:p>
            <text:p>102.國立曾文高級農工職業學校3,714千元</text:p>
            <text:p>   ，較上年度減列購置圖書儀器設備經費80</text:p>
            <text:p>   千元。</text:p>
            <text:p>103.國立北門高級農工職業學校3,714千元</text:p>
            <text:p>   ，較上年度減列購置圖書儀器設備經費20</text:p>
            <text:p>   3千元。</text:p>
            <text:p>104.國立岡山高級農工職業學校3,414千元</text:p>
            <text:p>   ，較上年度增列購置圖書儀器設備經費20</text:p>
            <text:p>   千元。</text:p>
            <text:p>105.國立旗山高級農工職業學校3,212千元</text:p>
            <text:p>   ，較上年度增列購置圖書儀器設備經費38</text:p>
            <text:p>   9千元。</text:p>
            <text:p>106.國立內埔高級農工職業學校3,372千元</text:p>
            <text:p>   ，較上年度增列購置圖書儀器設備經費81</text:p>
            <text:p>   千元。</text:p>
            <text:p>107.國立金門高級農工職業學校3,422千元</text:p>
            <text:p>   ，較上年度增列購置圖書儀器設備經費38</text:p>
            <text:p>   9千元。</text:p>
            <text:p>108.國立基隆高級商工職業學校13,525千元</text:p>
            <text:p>   ，較上年度增列購置圖書儀器設備經費80</text:p>
            <text:p>   千元及行政教學綜合大學興建工程經費10</text:p>
            <text:p>   ,000千元，合共增列10,080千元。</text:p>
            <text:p>109.國立草屯高級商工職業學校3,122千元</text:p>
            <text:p>   ，較上年度減列購置圖書儀器設備經費72</text:p>
            <text:p>   千元。</text:p>
            <text:p>110.國立水里高級商工職業學校3,022千元</text:p>
            <text:p>   ，較上年度增列購置圖書儀器設備經費35</text:p>
            <text:p>   千元。</text:p>
            <text:p>111.國立土庫高級商工職業學校2,972千元</text:p>
            <text:p>   ，較上年度增列購置圖書儀器設備經費28</text:p>
            <text:p>   9千元。</text:p>
            <text:p>112.國立白河高級商工職業學校3,012千元</text:p>
            <text:p>   ，較上年度減列購置圖書儀器設備經費11</text:p>
            <text:p>   9千元。</text:p>
            <text:p>113.國立鳳山高級商工職業學校3,213千元</text:p>
            <text:p>   ，較上年度增列購置圖書儀器設備經費50</text:p>
            <text:p>   千元。</text:p>
            <text:p>114.國立光復高級商工職業學校2,570千元</text:p>
            <text:p>   ，較上年度減列購置圖書儀器設備經費19</text:p>
            <text:p>   0千元。</text:p>
            <text:p>115.國立二林高級工商職業學校3,873千元</text:p>
            <text:p>   ，較上年度減列購置圖書儀器設備經費32</text:p>
            <text:p>   千元。</text:p>
            <text:p>116.國立玉井高級工商職業學校2,912千元</text:p>
            <text:p>   ，較上年度減列購置圖書儀器設備經費11</text:p>
            <text:p>   9千元。</text:p>
            <text:p>117.國立恆春高級工商職業學校2,972千元</text:p>
            <text:p>   ，較上年度減列購置圖書儀器設備經費11</text:p>
            <text:p>   9千元。</text:p>
            <text:p>118.國立關山高級工商職業學校2,720千元</text:p>
            <text:p>   ，較上年度減列購置圖書儀器設備經費19</text:p>
            <text:p>   0千元。</text:p>
            <text:p>119.國立頭城高級家事商業職業學校34,921</text:p>
            <text:p>   千元，較上年度減列購置圖書儀器設備經</text:p>
            <text:p>   費320千元，增列綜合教學大樓興建工程</text:p>
            <text:p>   經費32,000千元，計淨增31,680千元。</text:p>
            <text:p>120.國立員林高級家事商業職業學校2,821</text:p>
            <text:p>   千元，較上年度減列購置圖書儀器設備經</text:p>
            <text:p>   費397千元。</text:p>
            <text:p>121.國立北斗高級家事商業職業學校3,322</text:p>
            <text:p>   千元，較上年度增列購置圖書儀器設備經</text:p>
            <text:p>   費27千元。</text:p>
            <text:p>122.國立斗六高級家事商業職業學校2,671</text:p>
            <text:p>   千元，較上年度減列購置圖書儀器設備經</text:p>
            <text:p>   費166千元。</text:p>
            <text:p>123.國立曾文高級家事商業職業學校2,611</text:p>
            <text:p>   千元，較上年度減列購置圖書儀器設備經</text:p>
            <text:p>   費166千元。</text:p>
            <text:p>124.國立嘉義高級家事職業學校28,821千元</text:p>
            <text:p>   ，較上年度減列購置圖書儀器設備經費16</text:p>
            <text:p>   6千元及人體美學中心興建工程經費6,135</text:p>
            <text:p>   千元，合共減列6,301千元。</text:p>
            <text:p>125.國立臺灣海洋大學附屬基隆海事高級中</text:p>
            <text:p>   等學校14,123千元，較上年度減列購置圖</text:p>
            <text:p>   書儀器設備經費1,350千元，增列學生宿</text:p>
            <text:p>   舍興建工程經費10,000千元，計淨增8,65</text:p>
            <text:p>   0千元。</text:p>
            <text:p>126.國立蘇澳高級海事水產職業學校3,472</text:p>
            <text:p>   千元，較上年度減列購置圖書儀器設備經</text:p>
            <text:p>   費7,365千元。</text:p>
            <text:p>127.國立臺南高級海事水產職業學校3,112</text:p>
            <text:p>   千元，較上年度增列購置圖書儀器設備經</text:p>
            <text:p>   費35千元。</text:p>
            <text:p>128.國立東港高級海事水產職業學校3,572</text:p>
            <text:p>   千元，較上年度增列購置圖書儀器設備經</text:p>
            <text:p>   費235千元。</text:p>
            <text:p>129.國立澎湖高級海事水產職業學校9,272</text:p>
            <text:p>   千元，較上年度增列購置圖書儀器設備經</text:p>
            <text:p>   費5,181千元。</text:p>
            <text:p>130.國立成功商業水產職業學校2,708千元</text:p>
            <text:p>   ，較上年度增列購置圖書儀器設備經費28</text:p>
            <text:p>   1千元。</text:p>
            <text:p>131.國立臺南大學附屬啟聰學校3,195千元</text:p>
            <text:p>   ，較上年度減列購置圖書儀器設備經費16</text:p>
            <text:p>   5千元。</text:p>
            <text:p>132.國立和美實驗學校3,846千元，較上年</text:p>
            <text:p>   度增列購置圖書儀器設備經費266千元。</text:p>
            <text:p>133.國立彰化特殊教育學校3,335千元，較</text:p>
            <text:p>   上年度減列購置圖書儀器設備經費20千元</text:p>
            <text:p>   。</text:p>
            <text:p>134.國立嘉義特殊教育學校3,150千元，較</text:p>
            <text:p>   上年度減列購置圖書儀器設備經費54千元</text:p>
            <text:p>   。</text:p>
            <text:p>135.國立臺南特殊教育學校3,200千元，較</text:p>
            <text:p>   上年度增列購置圖書儀器設備經費50千元</text:p>
            <text:p>   。</text:p>
            <text:p>136.國立花蓮特殊教育學校2,900千元，較</text:p>
            <text:p>   上年度減列購置圖書儀器設備經費675千</text:p>
            <text:p>   元。</text:p>
            <text:p>137.國立宜蘭特殊教育學校4,410千元，較</text:p>
            <text:p>   上年度增列購置圖書儀器設備經費1,460</text:p>
            <text:p>   千元。</text:p>
            <text:p>138.國立基隆特殊教育學校3,000千元，較</text:p>
            <text:p>   上年度減列購置圖書儀器設備經費25千元</text:p>
            <text:p>   。</text:p>
            <text:p>139.國立苗栗特殊教育學校2,975千元，較</text:p>
            <text:p>   上年度減列購置圖書儀器設備經費8,110</text:p>
            <text:p>   千元。</text:p>
            <text:p>140.國立雲林特殊教育學校3,000千元，較</text:p>
            <text:p>   上年度減列購置圖書儀器設備經費75千元</text:p>
            <text:p>   。</text:p>
            <text:p>141.國立屏東特殊教育學校11,135千元，較</text:p>
            <text:p>   上年度增列購置圖書儀器設備經費8,131</text:p>
            <text:p>   千元。</text:p>
            <text:p>142.國立新竹特殊教育學校11,285千元，較</text:p>
            <text:p>   上年度增列購置圖書儀器設備經費7,958</text:p>
            <text:p>   千元。</text:p>
            <text:p>143.國立臺東大學附屬特殊教育學校6,060</text:p>
            <text:p>   千元，較上年度增列購置圖書儀器設備經</text:p>
            <text:p>   費3,085千元。</text:p>
            <text:p>144.國立南投特殊教育學校3,350千元，較</text:p>
            <text:p>   上年度減列購置圖書儀器設備經費25千元</text:p>
            <text:p>   。</text:p>
            <text:p>145.國立高雄餐旅大學附屬餐旅高級中等學</text:p>
            <text:p>   校50,194千元，較上年度減列購置圖書儀</text:p>
            <text:p>   器設備經費60千元及專業實習大樓興建工</text:p>
            <text:p>   程經費7,000千元，合共減列7,06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01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280" calcext:value-type="float">
            <text:p>3,280 </text:p>
          </table:table-cell>
          <table:table-cell table:style-name="ce20" office:value-type="float" office:value="-3280" calcext:value-type="float">
            <text:p>-3,28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1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280" calcext:value-type="float">
            <text:p>3,280 </text:p>
          </table:table-cell>
          <table:table-cell table:style-name="ce20" office:value-type="float" office:value="-3280" calcext:value-type="float">
            <text:p>-3,280 </text:p>
          </table:table-cell>
          <table:table-cell table:style-name="ce27" office:value-type="string" calcext:value-type="string">
            <text:p>上年度汰換小客貨兩用車4輛預算業已編竣</text:p>
            <text:p>，所列3,28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120109800</text:p>
            <text:p>第一預備金</text:p>
          </table:table-cell>
          <table:table-cell table:number-columns-repeated="2" table:style-name="ce20" office:value-type="float" office:value="40000" calcext:value-type="float">
            <text:p>4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20200000</text:p>
            <text:p>體育署</text:p>
          </table:table-cell>
          <table:table-cell table:style-name="ce20" office:value-type="float" office:value="4114451" calcext:value-type="float">
            <text:p>4,114,451 </text:p>
          </table:table-cell>
          <table:table-cell table:style-name="ce20" office:value-type="float" office:value="4073373" calcext:value-type="float">
            <text:p>4,073,373 </text:p>
          </table:table-cell>
          <table:table-cell table:style-name="ce20" office:value-type="float" office:value="41078" calcext:value-type="float">
            <text:p>41,07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20200000</text:p>
            <text:p>教育支出</text:p>
          </table:table-cell>
          <table:table-cell table:style-name="ce20" office:value-type="float" office:value="3250721" calcext:value-type="float">
            <text:p>3,250,721 </text:p>
          </table:table-cell>
          <table:table-cell table:style-name="ce20" office:value-type="float" office:value="3217685" calcext:value-type="float">
            <text:p>3,217,685 </text:p>
          </table:table-cell>
          <table:table-cell table:style-name="ce20" office:value-type="float" office:value="33036" calcext:value-type="float">
            <text:p>33,036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203000</text:p>
            <text:p>體育教育推展</text:p>
          </table:table-cell>
          <table:table-cell table:style-name="ce20" office:value-type="float" office:value="3250721" calcext:value-type="float">
            <text:p>3,250,721 </text:p>
          </table:table-cell>
          <table:table-cell table:style-name="ce20" office:value-type="float" office:value="3217685" calcext:value-type="float">
            <text:p>3,217,685 </text:p>
          </table:table-cell>
          <table:table-cell table:style-name="ce20" office:value-type="float" office:value="33036" calcext:value-type="float">
            <text:p>33,036 </text:p>
          </table:table-cell>
          <table:table-cell table:style-name="ce27" office:value-type="string" calcext:value-type="string">
            <text:p>本年度預算數之內容與上年度之比較如下：</text:p>
            <text:p>1.學校體育教育經費3,176,271千元，較上</text:p>
            <text:p>   年度減列整備學校運動場地設備器材等經</text:p>
            <text:p>   費41,414千元。</text:p>
            <text:p>2.新增辦理全民體育教育及國際交流經費28</text:p>
            <text:p>   ,500千元。</text:p>
            <text:p>3.新增輔導辦理全國運動會及各年齡層運動</text:p>
            <text:p>   設施經費45,9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20200000</text:p>
            <text:p>文化支出</text:p>
          </table:table-cell>
          <table:table-cell table:style-name="ce20" office:value-type="float" office:value="863730" calcext:value-type="float">
            <text:p>863,730 </text:p>
          </table:table-cell>
          <table:table-cell table:style-name="ce20" office:value-type="float" office:value="855688" calcext:value-type="float">
            <text:p>855,688 </text:p>
          </table:table-cell>
          <table:table-cell table:style-name="ce20" office:value-type="float" office:value="8042" calcext:value-type="float">
            <text:p>8,042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20200100</text:p>
            <text:p>一般行政</text:p>
          </table:table-cell>
          <table:table-cell table:style-name="ce20" office:value-type="float" office:value="175392" calcext:value-type="float">
            <text:p>175,392 </text:p>
          </table:table-cell>
          <table:table-cell table:style-name="ce20" office:value-type="float" office:value="174396" calcext:value-type="float">
            <text:p>174,396 </text:p>
          </table:table-cell>
          <table:table-cell table:style-name="ce20" office:value-type="float" office:value="996" calcext:value-type="float">
            <text:p>996 </text:p>
          </table:table-cell>
          <table:table-cell table:style-name="ce27" office:value-type="string" calcext:value-type="string">
            <text:p>本年度預算數之內容與上年度之比較如下：</text:p>
            <text:p>1.人員維持費146,301千元，較上年度增列</text:p>
            <text:p>   員工薪俸晉級差額等經費996千元。</text:p>
            <text:p>2.基本行政工作維持費29,091千元，與上年</text:p>
            <text:p>   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20201000</text:p>
            <text:p>綜合規劃行政及督導</text:p>
          </table:table-cell>
          <table:table-cell table:style-name="ce20" office:value-type="float" office:value="27859" calcext:value-type="float">
            <text:p>27,859 </text:p>
          </table:table-cell>
          <table:table-cell table:style-name="ce20" office:value-type="float" office:value="28364" calcext:value-type="float">
            <text:p>28,364 </text:p>
          </table:table-cell>
          <table:table-cell table:style-name="ce20" office:value-type="float" office:value="-505" calcext:value-type="float">
            <text:p>-505 </text:p>
          </table:table-cell>
          <table:table-cell table:style-name="ce27" office:value-type="string" calcext:value-type="string">
            <text:p>本年度預算數27,859千元，係辦理體育運動</text:p>
            <text:p>行政及督導經費，較上年度減列辦理運動選</text:p>
            <text:p>手、教練、企業表揚活動等經費505千元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20202000</text:p>
            <text:p>國家體育建設</text:p>
          </table:table-cell>
          <table:table-cell table:style-name="ce20" office:value-type="float" office:value="657679" calcext:value-type="float">
            <text:p>657,679 </text:p>
          </table:table-cell>
          <table:table-cell table:style-name="ce20" office:value-type="float" office:value="649728" calcext:value-type="float">
            <text:p>649,728 </text:p>
          </table:table-cell>
          <table:table-cell table:style-name="ce20" office:value-type="float" office:value="7951" calcext:value-type="float">
            <text:p>7,951 </text:p>
          </table:table-cell>
          <table:table-cell table:style-name="ce27" office:value-type="string" calcext:value-type="string">
            <text:p>本年度預算數之內容與上年度之比較如下：</text:p>
            <text:p>1.推展全民運動經費146,346千元，較上年</text:p>
            <text:p>   度減列輔導縣市政府辦理全民運動推展計</text:p>
            <text:p>   畫等經費22,642千元。</text:p>
            <text:p>2.推展競技運動經費170,891千元，較上年</text:p>
            <text:p>   度減列體育交流計畫及補助全國運動會等</text:p>
            <text:p>   經費44,196千元。</text:p>
            <text:p>3.推展國際體育經費39,850千元，較上年度</text:p>
            <text:p>   減列委託辦理國際及兩岸體育交流等經費</text:p>
            <text:p>   6,211千元。</text:p>
            <text:p>4.整建運動設施經費145,417千元，較上年</text:p>
            <text:p>   度增列73,560千元，包括：</text:p>
            <text:p>  (1)公共運動設施規劃、訪視、營運管理</text:p>
            <text:p>     輔導等經費12,717千元，較上年度減列</text:p>
            <text:p>     1,740千元。</text:p>
            <text:p>  (2)國家運動園區整體興設與人才培育計</text:p>
            <text:p>     畫（第三期）總經費3,520,000千元，</text:p>
            <text:p>     分5年辦理，109年度已編列57,400千元</text:p>
            <text:p>     ，本年度續編第2年經費132,700千元，</text:p>
            <text:p>     較上年度增列75,300千元。</text:p>
            <text:p>5.國家運動訓練中心維運及管理155,175千</text:p>
            <text:p>   元，較上年度增列補助國家運動訓練中心</text:p>
            <text:p>   基本維運經費7,44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20209800</text:p>
            <text:p>第一預備金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20" office:value-type="float" office:value="3200" calcext:value-type="float">
            <text:p>3,200 </text:p>
          </table:table-cell>
          <table:table-cell table:style-name="ce20" office:value-type="float" office:value="-400" calcext:value-type="float">
            <text:p>-400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20300000</text:p>
            <text:p>青年發展署</text:p>
          </table:table-cell>
          <table:table-cell table:style-name="ce20" office:value-type="float" office:value="506964" calcext:value-type="float">
            <text:p>506,964 </text:p>
          </table:table-cell>
          <table:table-cell table:style-name="ce20" office:value-type="float" office:value="519271" calcext:value-type="float">
            <text:p>519,271 </text:p>
          </table:table-cell>
          <table:table-cell table:style-name="ce20" office:value-type="float" office:value="-12307" calcext:value-type="float">
            <text:p>-12,3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20300000</text:p>
            <text:p>教育支出</text:p>
          </table:table-cell>
          <table:table-cell table:style-name="ce20" office:value-type="float" office:value="506964" calcext:value-type="float">
            <text:p>506,964 </text:p>
          </table:table-cell>
          <table:table-cell table:style-name="ce20" office:value-type="float" office:value="519271" calcext:value-type="float">
            <text:p>519,271 </text:p>
          </table:table-cell>
          <table:table-cell table:style-name="ce20" office:value-type="float" office:value="-12307" calcext:value-type="float">
            <text:p>-12,307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0300100</text:p>
            <text:p>一般行政</text:p>
          </table:table-cell>
          <table:table-cell table:style-name="ce20" office:value-type="float" office:value="89432" calcext:value-type="float">
            <text:p>89,432 </text:p>
          </table:table-cell>
          <table:table-cell table:style-name="ce20" office:value-type="float" office:value="94144" calcext:value-type="float">
            <text:p>94,144 </text:p>
          </table:table-cell>
          <table:table-cell table:style-name="ce20" office:value-type="float" office:value="-4712" calcext:value-type="float">
            <text:p>-4,712 </text:p>
          </table:table-cell>
          <table:table-cell table:style-name="ce27" office:value-type="string" calcext:value-type="string">
            <text:p>本年度預算數之內容與上年度之比較如下：</text:p>
            <text:p>1.人員維持費69,219千元，較上年度核實增</text:p>
            <text:p>   列人事費11千元。</text:p>
            <text:p>2.基本行政工作維持費15,361千元，較上年</text:p>
            <text:p>   度減列租金及南棟辦公大樓管理維護等經</text:p>
            <text:p>   費3,379千元。</text:p>
            <text:p>3.資訊管理計畫經費4,852千元，較上年度</text:p>
            <text:p>   減列汰換個人電腦及購置資料庫軟體等經</text:p>
            <text:p>   費1,388千元，增列虛擬專用網路設備維</text:p>
            <text:p>   護及雲端機房分攤等經費44千元，計淨減</text:p>
            <text:p>   1,34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0301000</text:p>
            <text:p>青年發展工作</text:p>
          </table:table-cell>
          <table:table-cell table:style-name="ce20" office:value-type="float" office:value="415992" calcext:value-type="float">
            <text:p>415,992 </text:p>
          </table:table-cell>
          <table:table-cell table:style-name="ce20" office:value-type="float" office:value="424407" calcext:value-type="float">
            <text:p>424,407 </text:p>
          </table:table-cell>
          <table:table-cell table:style-name="ce20" office:value-type="float" office:value="-8415" calcext:value-type="float">
            <text:p>-8,415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301020</text:p>
            <text:p>青年生涯輔導</text:p>
          </table:table-cell>
          <table:table-cell table:style-name="ce20" office:value-type="float" office:value="229086" calcext:value-type="float">
            <text:p>229,086 </text:p>
          </table:table-cell>
          <table:table-cell table:style-name="ce20" office:value-type="float" office:value="224998" calcext:value-type="float">
            <text:p>224,998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7" office:value-type="string" calcext:value-type="string">
            <text:p>本年度預算數229,086千元，係辦理青年職</text:p>
            <text:p>涯發展、職場體驗及創新培力等經費，較上</text:p>
            <text:p>年度增列國中畢業未升學未就業青少年轉銜</text:p>
            <text:p>輔導相關措施等經費4,088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120301021</text:p>
            <text:p>青年公共參與</text:p>
          </table:table-cell>
          <table:table-cell table:style-name="ce20" office:value-type="float" office:value="77064" calcext:value-type="float">
            <text:p>77,064 </text:p>
          </table:table-cell>
          <table:table-cell table:style-name="ce20" office:value-type="float" office:value="79456" calcext:value-type="float">
            <text:p>79,456 </text:p>
          </table:table-cell>
          <table:table-cell table:style-name="ce20" office:value-type="float" office:value="-2392" calcext:value-type="float">
            <text:p>-2,392 </text:p>
          </table:table-cell>
          <table:table-cell table:style-name="ce27" office:value-type="string" calcext:value-type="string">
            <text:p>本年度預算數77,064千元，係辦理青年政策</text:p>
            <text:p>、志工及社會參與等經費，較上年度減列辦</text:p>
            <text:p>理青年志工交流活動等經費2,392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120301022</text:p>
            <text:p>青年國際及體驗學習</text:p>
          </table:table-cell>
          <table:table-cell table:style-name="ce20" office:value-type="float" office:value="109842" calcext:value-type="float">
            <text:p>109,842 </text:p>
          </table:table-cell>
          <table:table-cell table:style-name="ce20" office:value-type="float" office:value="119953" calcext:value-type="float">
            <text:p>119,953 </text:p>
          </table:table-cell>
          <table:table-cell table:style-name="ce20" office:value-type="float" office:value="-10111" calcext:value-type="float">
            <text:p>-10,111 </text:p>
          </table:table-cell>
          <table:table-cell table:style-name="ce27" office:value-type="string" calcext:value-type="string">
            <text:p>本年度預算數109,842千元，係辦理青年國</text:p>
            <text:p>際參與、海外志工及壯遊體驗學習等經費，</text:p>
            <text:p>較上年度減列拓展青年國際交流、發展青年</text:p>
            <text:p>海外志工服務及青年壯遊體驗學習等經費10</text:p>
            <text:p>,1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0309000</text:p>
            <text:p>一般建築及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0309011</text:p>
            <text:p>交通及運輸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 office:value-type="string" calcext:value-type="string">
            <text:p>汰換首長專用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0309800</text:p>
            <text:p>第一預備金</text:p>
          </table:table-cell>
          <table:table-cell table:number-columns-repeated="2" table:style-name="ce20" office:value-type="float" office:value="720" calcext:value-type="float">
            <text:p>7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21730000</text:p>
            <text:p>國家圖書館</text:p>
          </table:table-cell>
          <table:table-cell table:style-name="ce20" office:value-type="float" office:value="298427" calcext:value-type="float">
            <text:p>298,427 </text:p>
          </table:table-cell>
          <table:table-cell table:style-name="ce20" office:value-type="float" office:value="1538856" calcext:value-type="float">
            <text:p>1,538,856 </text:p>
          </table:table-cell>
          <table:table-cell table:style-name="ce20" office:value-type="float" office:value="-1240429" calcext:value-type="float">
            <text:p>-1,240,42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21730000</text:p>
            <text:p>文化支出</text:p>
          </table:table-cell>
          <table:table-cell table:style-name="ce20" office:value-type="float" office:value="298427" calcext:value-type="float">
            <text:p>298,427 </text:p>
          </table:table-cell>
          <table:table-cell table:style-name="ce20" office:value-type="float" office:value="1538856" calcext:value-type="float">
            <text:p>1,538,856 </text:p>
          </table:table-cell>
          <table:table-cell table:style-name="ce20" office:value-type="float" office:value="-1240429" calcext:value-type="float">
            <text:p>-1,240,429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21730100</text:p>
            <text:p>一般行政</text:p>
          </table:table-cell>
          <table:table-cell table:style-name="ce20" office:value-type="float" office:value="190941" calcext:value-type="float">
            <text:p>190,941 </text:p>
          </table:table-cell>
          <table:table-cell table:style-name="ce20" office:value-type="float" office:value="1416536" calcext:value-type="float">
            <text:p>1,416,536 </text:p>
          </table:table-cell>
          <table:table-cell table:style-name="ce20" office:value-type="float" office:value="-1225595" calcext:value-type="float">
            <text:p>-1,225,595 </text:p>
          </table:table-cell>
          <table:table-cell table:style-name="ce27" office:value-type="string" calcext:value-type="string">
            <text:p>本年度預算數之內容與上年度之比較如下：</text:p>
            <text:p>1.人員維持費149,537千元，較上年度核實</text:p>
            <text:p>   減列人事費2,142千元。</text:p>
            <text:p>2.基本行政工作維持費41,404千元，較上年</text:p>
            <text:p>   度減列數位電子交換機及影印機租金等經</text:p>
            <text:p>   費4,485千元，增列更新安全監控與監視</text:p>
            <text:p>   系統設備等經費1,447千元，計淨減3,038</text:p>
            <text:p>   千元。</text:p>
            <text:p>3.上年度國家圖書館南部分館暨聯合典藏中</text:p>
            <text:p>   心建設計畫預算，本年度暫緩編列，所列</text:p>
            <text:p>   1,220,41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21731000</text:p>
            <text:p>館務業務活動</text:p>
          </table:table-cell>
          <table:table-cell table:style-name="ce20" office:value-type="float" office:value="106715" calcext:value-type="float">
            <text:p>106,715 </text:p>
          </table:table-cell>
          <table:table-cell table:style-name="ce20" office:value-type="float" office:value="120254" calcext:value-type="float">
            <text:p>120,254 </text:p>
          </table:table-cell>
          <table:table-cell table:style-name="ce20" office:value-type="float" office:value="-13539" calcext:value-type="float">
            <text:p>-13,53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21731020</text:p>
            <text:p>館藏發展及書目管理</text:p>
          </table:table-cell>
          <table:table-cell table:style-name="ce20" office:value-type="float" office:value="29394" calcext:value-type="float">
            <text:p>29,394 </text:p>
          </table:table-cell>
          <table:table-cell table:style-name="ce20" office:value-type="float" office:value="31942" calcext:value-type="float">
            <text:p>31,942 </text:p>
          </table:table-cell>
          <table:table-cell table:style-name="ce20" office:value-type="float" office:value="-2548" calcext:value-type="float">
            <text:p>-2,548 </text:p>
          </table:table-cell>
          <table:table-cell table:style-name="ce27" office:value-type="string" calcext:value-type="string">
            <text:p>本年度預算數29,394千元，係辦理圖書資訊</text:p>
            <text:p>採訪、編目、編配出版品國際標準書號及推</text:p>
            <text:p>動書目網路合作等經費，較上年度減列圖書</text:p>
            <text:p>資料分類編目及加工處理委外等經費2,656</text:p>
            <text:p>千元，增列購置海內外報紙等經費108千元</text:p>
            <text:p>，計淨減2,548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21731021</text:p>
            <text:p>知識服務與典藏</text:p>
          </table:table-cell>
          <table:table-cell table:style-name="ce20" office:value-type="float" office:value="41617" calcext:value-type="float">
            <text:p>41,617 </text:p>
          </table:table-cell>
          <table:table-cell table:style-name="ce20" office:value-type="float" office:value="48217" calcext:value-type="float">
            <text:p>48,217 </text:p>
          </table:table-cell>
          <table:table-cell table:style-name="ce20" office:value-type="float" office:value="-6600" calcext:value-type="float">
            <text:p>-6,600 </text:p>
          </table:table-cell>
          <table:table-cell table:style-name="ce27" office:value-type="string" calcext:value-type="string">
            <text:p>本年度預算數41,617千元，係辦理書刊閱覽</text:p>
            <text:p>、期刊文獻、知識支援與參考等服務及引文</text:p>
            <text:p>索引資料庫維護等經費，較上年度減列辦理</text:p>
            <text:p>各種閱讀推廣、社會教育推廣及展覽活動等</text:p>
            <text:p>經費6,60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321731022</text:p>
            <text:p>特藏文獻典藏與服務</text:p>
          </table:table-cell>
          <table:table-cell table:style-name="ce20" office:value-type="float" office:value="2847" calcext:value-type="float">
            <text:p>2,847 </text:p>
          </table:table-cell>
          <table:table-cell table:style-name="ce20" office:value-type="float" office:value="3163" calcext:value-type="float">
            <text:p>3,163 </text:p>
          </table:table-cell>
          <table:table-cell table:style-name="ce20" office:value-type="float" office:value="-316" calcext:value-type="float">
            <text:p>-316 </text:p>
          </table:table-cell>
          <table:table-cell table:style-name="ce27" office:value-type="string" calcext:value-type="string">
            <text:p>本年度預算數2,847千元，係辦理特藏文獻</text:p>
            <text:p>閱覽及典藏等經費，較上年度減列特藏文獻</text:p>
            <text:p>整理及編印出版相關專書等經費316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321731023</text:p>
            <text:p>數位知識系統服務</text:p>
          </table:table-cell>
          <table:table-cell table:style-name="ce20" office:value-type="float" office:value="12891" calcext:value-type="float">
            <text:p>12,891 </text:p>
          </table:table-cell>
          <table:table-cell table:style-name="ce20" office:value-type="float" office:value="14323" calcext:value-type="float">
            <text:p>14,323 </text:p>
          </table:table-cell>
          <table:table-cell table:style-name="ce20" office:value-type="float" office:value="-1432" calcext:value-type="float">
            <text:p>-1,432 </text:p>
          </table:table-cell>
          <table:table-cell table:style-name="ce27" office:value-type="string" calcext:value-type="string">
            <text:p>本年度預算數12,891千元，係辦理資訊作業</text:p>
            <text:p>系統服務等經費，較上年度減列資訊系統相</text:p>
            <text:p>關軟硬體維護等經費1,432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321731024</text:p>
            <text:p>漢學研究業務</text:p>
          </table:table-cell>
          <table:table-cell table:style-name="ce20" office:value-type="float" office:value="11802" calcext:value-type="float">
            <text:p>11,802 </text:p>
          </table:table-cell>
          <table:table-cell table:style-name="ce20" office:value-type="float" office:value="13113" calcext:value-type="float">
            <text:p>13,113 </text:p>
          </table:table-cell>
          <table:table-cell table:style-name="ce20" office:value-type="float" office:value="-1311" calcext:value-type="float">
            <text:p>-1,311 </text:p>
          </table:table-cell>
          <table:table-cell table:style-name="ce27" office:value-type="string" calcext:value-type="string">
            <text:p>本年度預算數11,802千元，係辦理漢學研究</text:p>
            <text:p>交流及資源服務等經費，較上年度減列稿費</text:p>
            <text:p>及購買海外漢學研究圖書等經費1,311千元</text:p>
            <text:p>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321731025</text:p>
            <text:p>圖書館事業發展</text:p>
          </table:table-cell>
          <table:table-cell table:style-name="ce20" office:value-type="float" office:value="2695" calcext:value-type="float">
            <text:p>2,695 </text:p>
          </table:table-cell>
          <table:table-cell table:style-name="ce20" office:value-type="float" office:value="3002" calcext:value-type="float">
            <text:p>3,002 </text:p>
          </table:table-cell>
          <table:table-cell table:style-name="ce20" office:value-type="float" office:value="-307" calcext:value-type="float">
            <text:p>-307 </text:p>
          </table:table-cell>
          <table:table-cell table:style-name="ce27" office:value-type="string" calcext:value-type="string">
            <text:p>本年度預算數2,695千元，係辦理圖書館事</text:p>
            <text:p>業研究及輔導等經費，較上年度減列年鑑、</text:p>
            <text:p>年報印製等經費307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5321731026</text:p>
            <text:p>國際合作及交流</text:p>
          </table:table-cell>
          <table:table-cell table:style-name="ce20" office:value-type="float" office:value="5469" calcext:value-type="float">
            <text:p>5,469 </text:p>
          </table:table-cell>
          <table:table-cell table:style-name="ce20" office:value-type="float" office:value="6494" calcext:value-type="float">
            <text:p>6,494 </text:p>
          </table:table-cell>
          <table:table-cell table:style-name="ce20" office:value-type="float" office:value="-1025" calcext:value-type="float">
            <text:p>-1,025 </text:p>
          </table:table-cell>
          <table:table-cell table:style-name="ce27" office:value-type="string" calcext:value-type="string">
            <text:p>本年度預算數5,469千元，係辦理出版品交</text:p>
            <text:p>換及國際交流等經費，較上年度減列交換書</text:p>
            <text:p>刊點收、打包、建檔委外等經費1,025千元</text:p>
            <text:p>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2173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95" calcext:value-type="float">
            <text:p>1,295 </text:p>
          </table:table-cell>
          <table:table-cell table:style-name="ce20" office:value-type="float" office:value="-1295" calcext:value-type="float">
            <text:p>-1,29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21739019</text:p>
            <text:p>其他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95" calcext:value-type="float">
            <text:p>1,295 </text:p>
          </table:table-cell>
          <table:table-cell table:style-name="ce20" office:value-type="float" office:value="-1295" calcext:value-type="float">
            <text:p>-1,295 </text:p>
          </table:table-cell>
          <table:table-cell table:style-name="ce27" office:value-type="string" calcext:value-type="string">
            <text:p>上年度更新安全監控與監視系統及空調機電</text:p>
            <text:p>設備等預算業已編竣，所列1,295千元如數</text:p>
            <text:p>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21739800</text:p>
            <text:p>第一預備金</text:p>
          </table:table-cell>
          <table:table-cell table:number-columns-repeated="2" table:style-name="ce20" office:value-type="float" office:value="771" calcext:value-type="float">
            <text:p>77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21800000</text:p>
            <text:p>國立公共資訊圖書館</text:p>
          </table:table-cell>
          <table:table-cell table:style-name="ce20" office:value-type="float" office:value="158241" calcext:value-type="float">
            <text:p>158,241 </text:p>
          </table:table-cell>
          <table:table-cell table:style-name="ce20" office:value-type="float" office:value="164434" calcext:value-type="float">
            <text:p>164,434 </text:p>
          </table:table-cell>
          <table:table-cell table:style-name="ce20" office:value-type="float" office:value="-6193" calcext:value-type="float">
            <text:p>-6,19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21800000</text:p>
            <text:p>文化支出</text:p>
          </table:table-cell>
          <table:table-cell table:style-name="ce20" office:value-type="float" office:value="158241" calcext:value-type="float">
            <text:p>158,241 </text:p>
          </table:table-cell>
          <table:table-cell table:style-name="ce20" office:value-type="float" office:value="164434" calcext:value-type="float">
            <text:p>164,434 </text:p>
          </table:table-cell>
          <table:table-cell table:style-name="ce20" office:value-type="float" office:value="-6193" calcext:value-type="float">
            <text:p>-6,19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21800100</text:p>
            <text:p>一般行政</text:p>
          </table:table-cell>
          <table:table-cell table:style-name="ce20" office:value-type="float" office:value="127959" calcext:value-type="float">
            <text:p>127,959 </text:p>
          </table:table-cell>
          <table:table-cell table:style-name="ce20" office:value-type="float" office:value="129183" calcext:value-type="float">
            <text:p>129,183 </text:p>
          </table:table-cell>
          <table:table-cell table:style-name="ce20" office:value-type="float" office:value="-1224" calcext:value-type="float">
            <text:p>-1,224 </text:p>
          </table:table-cell>
          <table:table-cell table:style-name="ce27" office:value-type="string" calcext:value-type="string">
            <text:p>本年度預算數之內容與上年度之比較如下：</text:p>
            <text:p>1.人員維持費98,987千元，較上年度核實增</text:p>
            <text:p>   列人事費439千元。</text:p>
            <text:p>2.基本行政工作維持費28,972千元，較上年</text:p>
            <text:p>   度減列設施及機械設備養護等經費1,663</text:p>
            <text:p>   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21801000</text:p>
            <text:p>館務業務活動</text:p>
          </table:table-cell>
          <table:table-cell table:style-name="ce20" office:value-type="float" office:value="30182" calcext:value-type="float">
            <text:p>30,182 </text:p>
          </table:table-cell>
          <table:table-cell table:style-name="ce20" office:value-type="float" office:value="35151" calcext:value-type="float">
            <text:p>35,151 </text:p>
          </table:table-cell>
          <table:table-cell table:style-name="ce20" office:value-type="float" office:value="-4969" calcext:value-type="float">
            <text:p>-4,969 </text:p>
          </table:table-cell>
          <table:table-cell table:style-name="ce27" office:value-type="string" calcext:value-type="string">
            <text:p>本年度預算數30,182千元，係圖書館業務經</text:p>
            <text:p>費，較上年度減列購置圖書及視聽資料等經</text:p>
            <text:p>費4,96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218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21870000</text:p>
            <text:p>國立教育廣播電臺</text:p>
          </table:table-cell>
          <table:table-cell table:style-name="ce20" office:value-type="float" office:value="222036" calcext:value-type="float">
            <text:p>222,036 </text:p>
          </table:table-cell>
          <table:table-cell table:style-name="ce20" office:value-type="float" office:value="221533" calcext:value-type="float">
            <text:p>221,533 </text:p>
          </table:table-cell>
          <table:table-cell table:style-name="ce20" office:value-type="float" office:value="503" calcext:value-type="float">
            <text:p>50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21870000</text:p>
            <text:p>教育支出</text:p>
          </table:table-cell>
          <table:table-cell table:style-name="ce20" office:value-type="float" office:value="222036" calcext:value-type="float">
            <text:p>222,036 </text:p>
          </table:table-cell>
          <table:table-cell table:style-name="ce20" office:value-type="float" office:value="221533" calcext:value-type="float">
            <text:p>221,533 </text:p>
          </table:table-cell>
          <table:table-cell table:style-name="ce20" office:value-type="float" office:value="503" calcext:value-type="float">
            <text:p>503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1870100</text:p>
            <text:p>一般行政</text:p>
          </table:table-cell>
          <table:table-cell table:style-name="ce20" office:value-type="float" office:value="162617" calcext:value-type="float">
            <text:p>162,617 </text:p>
          </table:table-cell>
          <table:table-cell table:style-name="ce20" office:value-type="float" office:value="165093" calcext:value-type="float">
            <text:p>165,093 </text:p>
          </table:table-cell>
          <table:table-cell table:style-name="ce20" office:value-type="float" office:value="-2476" calcext:value-type="float">
            <text:p>-2,476 </text:p>
          </table:table-cell>
          <table:table-cell table:style-name="ce27" office:value-type="string" calcext:value-type="string">
            <text:p>本年度預算數之內容與上年度之比較如下：</text:p>
            <text:p>1.人員維持費130,186千元，較上年度核實</text:p>
            <text:p>   減列人事費2,417千元。</text:p>
            <text:p>2.基本行政工作維持費22,697千元，較上年</text:p>
            <text:p>   度增列勞務承攬人力等經費550千元。</text:p>
            <text:p>3.資訊作業維持費9,734千元，較上年度減</text:p>
            <text:p>   列建置資訊安全設備等經費609千元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1870200</text:p>
            <text:p>臺務業務活動</text:p>
          </table:table-cell>
          <table:table-cell table:style-name="ce20" office:value-type="float" office:value="56624" calcext:value-type="float">
            <text:p>56,624 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0" office:value-type="float" office:value="429" calcext:value-type="float">
            <text:p>429 </text:p>
          </table:table-cell>
          <table:table-cell table:style-name="ce27" office:value-type="string" calcext:value-type="string">
            <text:p>本年度預算數之內容與上年度之比較如下：</text:p>
            <text:p>1.節目製作經費16,182千元，較上年度增列</text:p>
            <text:p>   辦理聽友會等經費358千元。</text:p>
            <text:p>2.機務維修管理經費12,052千元，較上年度</text:p>
            <text:p>   增列廣播機器設備保養及維護等經費500</text:p>
            <text:p>   千元。</text:p>
            <text:p>3.彰化分臺節目製作及機務管理經費7,257</text:p>
            <text:p>   千元，較上年度減列購置廣播機器設備等</text:p>
            <text:p>   經費240千元。</text:p>
            <text:p>4.高雄分臺節目製作及機務管理經費8,243</text:p>
            <text:p>   千元，較上年度增列保全勞務服務等經費</text:p>
            <text:p>   320千元。</text:p>
            <text:p>5.花蓮分臺節目製作及機務管理經費5,352</text:p>
            <text:p>   千元，較上年度增列保全勞務服務等經費</text:p>
            <text:p>   550千元。</text:p>
            <text:p>6.臺東分臺節目製作及機務管理經費4,873</text:p>
            <text:p>   千元，較上年度減列購置廣播機器設備等</text:p>
            <text:p>   經費1,026千元。</text:p>
            <text:p>7.節目推廣調查研究經費2,665千元，較上</text:p>
            <text:p>   年度減列媒體宣導廣告行銷等經費33千元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1879000</text:p>
            <text:p>一般建築及設備</text:p>
          </table:table-cell>
          <table:table-cell table:style-name="ce20" office:value-type="float" office:value="2550" calcext:value-type="float">
            <text:p>2,5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50" calcext:value-type="float">
            <text:p>2,5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1879011</text:p>
            <text:p>交通及運輸設備</text:p>
          </table:table-cell>
          <table:table-cell table:style-name="ce20" office:value-type="float" office:value="2550" calcext:value-type="float">
            <text:p>2,5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50" calcext:value-type="float">
            <text:p>2,550 </text:p>
          </table:table-cell>
          <table:table-cell table:style-name="ce27" office:value-type="string" calcext:value-type="string">
            <text:p>新增汰換公務車3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121879800</text:p>
            <text:p>第一預備金</text:p>
          </table:table-cell>
          <table:table-cell table:number-columns-repeated="2" table:style-name="ce20" office:value-type="float" office:value="245" calcext:value-type="float">
            <text:p>24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21900000</text:p>
            <text:p>國家教育研究院</text:p>
          </table:table-cell>
          <table:table-cell table:style-name="ce20" office:value-type="float" office:value="565103" calcext:value-type="float">
            <text:p>565,103 </text:p>
          </table:table-cell>
          <table:table-cell table:style-name="ce20" office:value-type="float" office:value="548826" calcext:value-type="float">
            <text:p>548,826 </text:p>
          </table:table-cell>
          <table:table-cell table:style-name="ce20" office:value-type="float" office:value="16277" calcext:value-type="float">
            <text:p>16,27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21900000</text:p>
            <text:p>教育支出</text:p>
          </table:table-cell>
          <table:table-cell table:style-name="ce20" office:value-type="float" office:value="565103" calcext:value-type="float">
            <text:p>565,103 </text:p>
          </table:table-cell>
          <table:table-cell table:style-name="ce20" office:value-type="float" office:value="548826" calcext:value-type="float">
            <text:p>548,826 </text:p>
          </table:table-cell>
          <table:table-cell table:style-name="ce20" office:value-type="float" office:value="16277" calcext:value-type="float">
            <text:p>16,277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21900100</text:p>
            <text:p>一般行政</text:p>
          </table:table-cell>
          <table:table-cell table:style-name="ce20" office:value-type="float" office:value="315559" calcext:value-type="float">
            <text:p>315,559 </text:p>
          </table:table-cell>
          <table:table-cell table:style-name="ce20" office:value-type="float" office:value="299319" calcext:value-type="float">
            <text:p>299,319 </text:p>
          </table:table-cell>
          <table:table-cell table:style-name="ce20" office:value-type="float" office:value="16240" calcext:value-type="float">
            <text:p>16,240 </text:p>
          </table:table-cell>
          <table:table-cell table:style-name="ce27" office:value-type="string" calcext:value-type="string">
            <text:p>本年度預算數之內容與上年度之比較如下：</text:p>
            <text:p>1.人員維持費195,062千元，較上年度核實</text:p>
            <text:p>   增列人事費10,743千元。</text:p>
            <text:p>2.基本行政工作維持費99,345千元，較上年</text:p>
            <text:p>   度增列臺北院區冰水主機更新及臺北院區</text:p>
            <text:p>   屋頂防水工程等經費7,220千元。</text:p>
            <text:p>3.資訊運用及管理經費21,152千元，較上年</text:p>
            <text:p>   度減列汰換電腦設備等經費1,72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21900200</text:p>
            <text:p>院務業務活動</text:p>
          </table:table-cell>
          <table:table-cell table:style-name="ce20" office:value-type="float" office:value="248362" calcext:value-type="float">
            <text:p>248,362 </text:p>
          </table:table-cell>
          <table:table-cell table:style-name="ce20" office:value-type="float" office:value="248325" calcext:value-type="float">
            <text:p>248,325 </text:p>
          </table:table-cell>
          <table:table-cell table:style-name="ce20" office:value-type="float" office:value="37" calcext:value-type="float">
            <text:p>37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21900201</text:p>
            <text:p>教育研究研習與推廣</text:p>
          </table:table-cell>
          <table:table-cell table:style-name="ce20" office:value-type="float" office:value="248362" calcext:value-type="float">
            <text:p>248,362 </text:p>
          </table:table-cell>
          <table:table-cell table:style-name="ce20" office:value-type="float" office:value="248325" calcext:value-type="float">
            <text:p>248,325 </text:p>
          </table:table-cell>
          <table:table-cell table:style-name="ce20" office:value-type="float" office:value="37" calcext:value-type="float">
            <text:p>37 </text:p>
          </table:table-cell>
          <table:table-cell table:style-name="ce27" office:value-type="string" calcext:value-type="string">
            <text:p>本年度預算數之內容與上年度之比較如下：</text:p>
            <text:p>1.教育制度及政策議題之研究經費14,458千</text:p>
            <text:p>   元，較上年度增列教育制度重大議題之研</text:p>
            <text:p>   究等經費6,199千元。</text:p>
            <text:p>2.課程及教學議題之研究經費37,001千元，</text:p>
            <text:p>   較上年度減列十二年國民基本教育中小學</text:p>
            <text:p>   課程連貫與統整等經費2,999千元。</text:p>
            <text:p>3.測驗及評量議題之研究經費41,881千元，</text:p>
            <text:p>   較上年度增列高級中等學校素養評量架構</text:p>
            <text:p>   研發、試題研發、問卷研發計畫等經費3,</text:p>
            <text:p>   096千元。</text:p>
            <text:p>4.語文教育及編譯研究發展計畫經費48,752</text:p>
            <text:p>   千元，較上年度減列汰換設備等經費345</text:p>
            <text:p>   千元。</text:p>
            <text:p>5.教科書發展業務經費45,769千元，較上年</text:p>
            <text:p>   度減列辦理新課綱教科書審定等經費3,50</text:p>
            <text:p>   0千元。</text:p>
            <text:p>6.原住民族教育議題之研究經費6,558千元</text:p>
            <text:p>   ，較上年度增列辦理原住民族教育之研究</text:p>
            <text:p>   及議題諮詢小組等經費1,509千元。</text:p>
            <text:p>7.教育資料蒐集研究與出版經費32,559千元</text:p>
            <text:p>   ，較上年度減列愛學網營運推廣及教育書</text:p>
            <text:p>   刊出版與推廣等經費2,674千元。</text:p>
            <text:p>8.教育人力培訓業務經費21,384千元，較上</text:p>
            <text:p>   年度減列辦理各項教育研習活動等經費1,</text:p>
            <text:p>   24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121909800</text:p>
            <text:p>第一預備金</text:p>
          </table:table-cell>
          <table:table-cell table:number-columns-repeated="2" table:style-name="ce20" office:value-type="float" office:value="1182" calcext:value-type="float">
            <text:p>1,18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3" table:number-columns-repeated="3"/>
          <table:table-cell table:style-name="ce16" office:value-type="string" calcext:value-type="string">
            <text:p>0023000000</text:p>
            <text:p>法務部主管</text:p>
          </table:table-cell>
          <table:table-cell table:style-name="ce20" office:value-type="float" office:value="34848128" calcext:value-type="float">
            <text:p>34,848,128 </text:p>
          </table:table-cell>
          <table:table-cell table:style-name="ce20" office:value-type="float" office:value="35404112" calcext:value-type="float">
            <text:p>35,404,112 </text:p>
          </table:table-cell>
          <table:table-cell table:style-name="ce20" office:value-type="float" office:value="-555984" calcext:value-type="float">
            <text:p>-555,984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23010000</text:p>
            <text:p>法務部</text:p>
          </table:table-cell>
          <table:table-cell table:style-name="ce20" office:value-type="float" office:value="1700423" calcext:value-type="float">
            <text:p>1,700,423 </text:p>
          </table:table-cell>
          <table:table-cell table:style-name="ce20" office:value-type="float" office:value="1706236" calcext:value-type="float">
            <text:p>1,706,236 </text:p>
          </table:table-cell>
          <table:table-cell table:style-name="ce20" office:value-type="float" office:value="-5813" calcext:value-type="float">
            <text:p>-5,813 </text:p>
          </table:table-cell>
          <table:table-cell table:style-name="ce27" office:value-type="string" calcext:value-type="string">
            <text:p>本科目上年度法定預算數1,819,825千元，</text:p>
            <text:p>移出「法務行政」科目113,589千元，列入</text:p>
            <text:p>臺灣臺北地方檢察署「檢察業務」科目5,97</text:p>
            <text:p>8千元、臺灣士林地方檢察署「檢察業務」</text:p>
            <text:p>科目3,986千元、臺灣新北地方檢察署「檢</text:p>
            <text:p>察業務」科目9,964千元、臺灣桃園地方檢</text:p>
            <text:p>察署「檢察業務」科目8,469千元、臺灣新</text:p>
            <text:p>竹地方檢察署「檢察業務」科目2,491千元</text:p>
            <text:p>、臺灣苗栗地方檢察署「檢察業務」科目4,</text:p>
            <text:p>484千元、臺灣臺中地方檢察署「檢察業務</text:p>
            <text:p>」科目14,448千元、臺灣南投地方檢察署「</text:p>
            <text:p>檢察業務」科目3,487千元、臺灣彰化地方</text:p>
            <text:p>檢察署「檢察業務」科目6,477千元、臺灣</text:p>
            <text:p>雲林地方檢察署「檢察業務」科目2,989千</text:p>
            <text:p>元、臺灣嘉義地方檢察署「檢察業務」科目</text:p>
            <text:p>3,487千元、臺灣臺南地方檢察署「檢察業</text:p>
            <text:p>務」科目10,462千元、臺灣橋頭地方檢察署</text:p>
            <text:p>「檢察業務」科目6,477千元、臺灣高雄地</text:p>
            <text:p>方檢察署「檢察業務」科目8,469千元、臺</text:p>
            <text:p>灣屏東地方檢察署「檢察業務」科目6,477</text:p>
            <text:p>千元、臺灣臺東地方檢察署「檢察業務」科</text:p>
            <text:p>目4,484千元、臺灣花蓮地方檢察署「檢察</text:p>
            <text:p>業務」科目3,986千元、臺灣宜蘭地方檢察</text:p>
            <text:p>署「檢察業務」科目2,989千元、臺灣基隆</text:p>
            <text:p>地方檢察署「檢察業務」科目2,989千元、</text:p>
            <text:p>臺灣澎湖地方檢察署「檢察業務」科目498</text:p>
            <text:p>千元及福建金門地方檢察署「檢察業務」科</text:p>
            <text:p>目498千元，淨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010000</text:p>
            <text:p>司法支出</text:p>
          </table:table-cell>
          <table:table-cell table:style-name="ce20" office:value-type="float" office:value="1517394" calcext:value-type="float">
            <text:p>1,517,394 </text:p>
          </table:table-cell>
          <table:table-cell table:style-name="ce20" office:value-type="float" office:value="1545623" calcext:value-type="float">
            <text:p>1,545,623 </text:p>
          </table:table-cell>
          <table:table-cell table:style-name="ce20" office:value-type="float" office:value="-28229" calcext:value-type="float">
            <text:p>-28,229 </text:p>
          </table:table-cell>
          <table:table-cell table:style-name="ce27"/>
          <table:table-cell table:number-columns-repeated="1015"/>
        </table:table-row>
        <table:table-row table:style-name="ro2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010100</text:p>
            <text:p>一般行政</text:p>
          </table:table-cell>
          <table:table-cell table:style-name="ce20" office:value-type="float" office:value="655648" calcext:value-type="float">
            <text:p>655,648 </text:p>
          </table:table-cell>
          <table:table-cell table:style-name="ce20" office:value-type="float" office:value="655709" calcext:value-type="float">
            <text:p>655,709 </text:p>
          </table:table-cell>
          <table:table-cell table:style-name="ce20" office:value-type="float" office:value="-61" calcext:value-type="float">
            <text:p>-61 </text:p>
          </table:table-cell>
          <table:table-cell table:style-name="ce27" office:value-type="string" calcext:value-type="string">
            <text:p>本年度預算數之內容與上年度之比較如下：</text:p>
            <text:p>1.人員維持費432,830千元，較上年度增列</text:p>
            <text:p>   員工薪俸晉級差額等經費10,890千元。</text:p>
            <text:p>2.基本行政工作維持費101,632千元，較上</text:p>
            <text:p>   年度減列司法新廈外牆整修工程等經費11</text:p>
            <text:p>   ,187千元。</text:p>
            <text:p>3.研討（考）暨進修業務經費7,280千元，</text:p>
            <text:p>   較上年度增列辦理新聞發布及多媒體簡介</text:p>
            <text:p>   業務等經費420千元。</text:p>
            <text:p>4.各項法規問題研究經費3,596千元，較上</text:p>
            <text:p>   年度減列印製法規諮詢業務資料等經費57</text:p>
            <text:p>   千元。</text:p>
            <text:p>5.資訊管理業務經費110,310千元，較上年</text:p>
            <text:p>   度減列127千元，包括：</text:p>
            <text:p>  (1)個人電腦硬體設備維護等經費97,648</text:p>
            <text:p>     千元，較上年度增列5,661千元。</text:p>
            <text:p>  (2)新增服務型智慧政府2.0推動計畫之法</text:p>
            <text:p>     務服務智慧轉型計畫經費90,378千元，</text:p>
            <text:p>     本科目編列12,662千元。</text:p>
            <text:p>  (3)上年度服務型智慧政府推動計畫-第五</text:p>
            <text:p>     階段電子化政府計畫之法務智慧網絡i-</text:p>
            <text:p>     Justice計畫及跨機關整合共用行政資</text:p>
            <text:p>     訊系統推動計畫預算業已編竣，本科目</text:p>
            <text:p>     所列18,450千元如數減列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011400</text:p>
            <text:p>法務行政</text:p>
          </table:table-cell>
          <table:table-cell table:style-name="ce20" office:value-type="float" office:value="656014" calcext:value-type="float">
            <text:p>656,014 </text:p>
          </table:table-cell>
          <table:table-cell table:style-name="ce20" office:value-type="float" office:value="657497" calcext:value-type="float">
            <text:p>657,497 </text:p>
          </table:table-cell>
          <table:table-cell table:style-name="ce20" office:value-type="float" office:value="-1483" calcext:value-type="float">
            <text:p>-1,483 </text:p>
          </table:table-cell>
          <table:table-cell table:style-name="ce27" office:value-type="string" calcext:value-type="string">
            <text:p>本年度預算數之內容與上年度之比較如下：</text:p>
            <text:p>1.辦理法律事務業務經費12,183千元，較上</text:p>
            <text:p>   年度增列辦理法律條文研修會議之出席及</text:p>
            <text:p>   編稿等經費4千元。</text:p>
            <text:p>2.辦理檢察行政業務經費80,331千元，較上</text:p>
            <text:p>   年度增列辦理法律問題研修及檢察官評鑑</text:p>
            <text:p>   業務等經費5,144千元。</text:p>
            <text:p>3.辦理司法保護業務經費132,631千元，較</text:p>
            <text:p>   上年度增列辦理新世代反毒策略個別化處</text:p>
            <text:p>   遇工作等經費39,946千元。</text:p>
            <text:p>4.辦理國際及兩岸法律事務經費6,248千元</text:p>
            <text:p>   ，較上年度增列辦理國際刑事司法互助等</text:p>
            <text:p>   經費57千元。</text:p>
            <text:p>5.補助毒品防制基金辦理多元處遇及施用者</text:p>
            <text:p>   成癮治療業務等經費424,621千元，較上</text:p>
            <text:p>   年度減列46,63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019000</text:p>
            <text:p>一般建築及設備</text:p>
          </table:table-cell>
          <table:table-cell table:style-name="ce20" office:value-type="float" office:value="195925" calcext:value-type="float">
            <text:p>195,925 </text:p>
          </table:table-cell>
          <table:table-cell table:style-name="ce20" office:value-type="float" office:value="222610" calcext:value-type="float">
            <text:p>222,610 </text:p>
          </table:table-cell>
          <table:table-cell table:style-name="ce20" office:value-type="float" office:value="-26685" calcext:value-type="float">
            <text:p>-26,68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0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600" calcext:value-type="float">
            <text:p>2,600 </text:p>
          </table:table-cell>
          <table:table-cell table:style-name="ce20" office:value-type="float" office:value="-2600" calcext:value-type="float">
            <text:p>-2,600 </text:p>
          </table:table-cell>
          <table:table-cell table:style-name="ce27" office:value-type="string" calcext:value-type="string">
            <text:p>上年度購置首長專用車1輛及副首長專用車2</text:p>
            <text:p>輛預算業已編竣，所列2,600千元如數減列</text:p>
            <text:p>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423019019</text:p>
            <text:p>其他設備</text:p>
          </table:table-cell>
          <table:table-cell table:style-name="ce20" office:value-type="float" office:value="195925" calcext:value-type="float">
            <text:p>195,925 </text:p>
          </table:table-cell>
          <table:table-cell table:style-name="ce20" office:value-type="float" office:value="220010" calcext:value-type="float">
            <text:p>220,010 </text:p>
          </table:table-cell>
          <table:table-cell table:style-name="ce20" office:value-type="float" office:value="-24085" calcext:value-type="float">
            <text:p>-24,085 </text:p>
          </table:table-cell>
          <table:table-cell table:style-name="ce27" office:value-type="string" calcext:value-type="string">
            <text:p>本年度預算數之內容與上年度之比較如下：</text:p>
            <text:p>1.新增法務部個人電腦及週邊設備新增汰換</text:p>
            <text:p>   計畫經費64,199千元。</text:p>
            <text:p>2.新增法務部及所屬機關資通訊設備效能與</text:p>
            <text:p>   安全提升暨系統軟體更新計畫經費25,684</text:p>
            <text:p>   千元。</text:p>
            <text:p>3.新增法務部及所屬機關應用系統功能提升</text:p>
            <text:p>   計畫經費28,326千元。</text:p>
            <text:p>4.新增服務型智慧政府2.0推動計畫之法務</text:p>
            <text:p>   服務智慧轉型計畫經費90,378千元，本科</text:p>
            <text:p>   目編列77,716千元。</text:p>
            <text:p>5.上年度法務部及所屬機關個人電腦、伺服</text:p>
            <text:p>   器、儲存設備、資訊安全及應用系統功能</text:p>
            <text:p>   提升等計畫預算業已編竣，所列126,010</text:p>
            <text:p>   千元如數減列。</text:p>
            <text:p>6.上年度服務型智慧政府推動計畫-第五階</text:p>
            <text:p>   段電子化政府計畫之法務智慧網絡i-Just</text:p>
            <text:p>   ice及跨機關整合共用行政資訊系統推動</text:p>
            <text:p>   計畫預算業已編竣，本科目所列94,000千</text:p>
            <text:p>   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019800</text:p>
            <text:p>第一預備金</text:p>
          </table:table-cell>
          <table:table-cell table:number-columns-repeated="2" table:style-name="ce20" office:value-type="float" office:value="9807" calcext:value-type="float">
            <text:p>9,80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3010000</text:p>
            <text:p>科學支出</text:p>
          </table:table-cell>
          <table:table-cell table:style-name="ce20" office:value-type="float" office:value="15096" calcext:value-type="float">
            <text:p>15,09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96" calcext:value-type="float">
            <text:p>15,09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23015000</text:p>
            <text:p>司法科技業務</text:p>
          </table:table-cell>
          <table:table-cell table:style-name="ce20" office:value-type="float" office:value="15096" calcext:value-type="float">
            <text:p>15,09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096" calcext:value-type="float">
            <text:p>15,096 </text:p>
          </table:table-cell>
          <table:table-cell table:style-name="ce27" office:value-type="string" calcext:value-type="string">
            <text:p>本年度預算數之內容與上年度之比較如下：</text:p>
            <text:p>1.新增新世代檢察革新科技計畫經費11,692</text:p>
            <text:p>   千元。</text:p>
            <text:p>2.新增開發建置受保護管束人再犯風險評估</text:p>
            <text:p>   智慧輔助系統計畫經費3,40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23010000</text:p>
            <text:p>退休撫卹給付支出</text:p>
          </table:table-cell>
          <table:table-cell table:style-name="ce20" office:value-type="float" office:value="131041" calcext:value-type="float">
            <text:p>131,041 </text:p>
          </table:table-cell>
          <table:table-cell table:style-name="ce20" office:value-type="float" office:value="123721" calcext:value-type="float">
            <text:p>123,721 </text:p>
          </table:table-cell>
          <table:table-cell table:style-name="ce20" office:value-type="float" office:value="7320" calcext:value-type="float">
            <text:p>7,32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7623012000</text:p>
            <text:p>司法官退休退養給付</text:p>
          </table:table-cell>
          <table:table-cell table:style-name="ce20" office:value-type="float" office:value="131041" calcext:value-type="float">
            <text:p>131,041 </text:p>
          </table:table-cell>
          <table:table-cell table:style-name="ce20" office:value-type="float" office:value="123721" calcext:value-type="float">
            <text:p>123,721 </text:p>
          </table:table-cell>
          <table:table-cell table:style-name="ce20" office:value-type="float" office:value="7320" calcext:value-type="float">
            <text:p>7,320 </text:p>
          </table:table-cell>
          <table:table-cell table:style-name="ce27" office:value-type="string" calcext:value-type="string">
            <text:p>本年度預算數131,041千元，係司法官退休</text:p>
            <text:p>及退養給付經費，較上年度增列7,320千元</text:p>
            <text:p>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923010000</text:p>
            <text:p>其他支出</text:p>
          </table:table-cell>
          <table:table-cell table:number-columns-repeated="2" table:style-name="ce20" office:value-type="float" office:value="36892" calcext:value-type="float">
            <text:p>36,892 </text:p>
          </table:table-cell>
          <table:table-cell table:style-name="ce20" office:value-type="float" office:value="0" calcext:value-type="float">
            <text:p>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8923013000</text:p>
            <text:p>國家賠償金</text:p>
          </table:table-cell>
          <table:table-cell table:number-columns-repeated="2" table:style-name="ce20" office:value-type="float" office:value="36892" calcext:value-type="float">
            <text:p>36,89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36,892千元，係國家賠償金經</text:p>
            <text:p>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23100000</text:p>
            <text:p>司法官學院</text:p>
          </table:table-cell>
          <table:table-cell table:style-name="ce20" office:value-type="float" office:value="293859" calcext:value-type="float">
            <text:p>293,859 </text:p>
          </table:table-cell>
          <table:table-cell table:style-name="ce20" office:value-type="float" office:value="247915" calcext:value-type="float">
            <text:p>247,915 </text:p>
          </table:table-cell>
          <table:table-cell table:style-name="ce20" office:value-type="float" office:value="45944" calcext:value-type="float">
            <text:p>45,94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100000</text:p>
            <text:p>司法支出</text:p>
          </table:table-cell>
          <table:table-cell table:style-name="ce20" office:value-type="float" office:value="293859" calcext:value-type="float">
            <text:p>293,859 </text:p>
          </table:table-cell>
          <table:table-cell table:style-name="ce20" office:value-type="float" office:value="247915" calcext:value-type="float">
            <text:p>247,915 </text:p>
          </table:table-cell>
          <table:table-cell table:style-name="ce20" office:value-type="float" office:value="45944" calcext:value-type="float">
            <text:p>45,94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00100</text:p>
            <text:p>一般行政</text:p>
          </table:table-cell>
          <table:table-cell table:style-name="ce20" office:value-type="float" office:value="90162" calcext:value-type="float">
            <text:p>90,162 </text:p>
          </table:table-cell>
          <table:table-cell table:style-name="ce20" office:value-type="float" office:value="74385" calcext:value-type="float">
            <text:p>74,385 </text:p>
          </table:table-cell>
          <table:table-cell table:style-name="ce20" office:value-type="float" office:value="15777" calcext:value-type="float">
            <text:p>15,777 </text:p>
          </table:table-cell>
          <table:table-cell table:style-name="ce27" office:value-type="string" calcext:value-type="string">
            <text:p>本年度預算數之內容與上年度之比較如下：</text:p>
            <text:p>1.人員維持費53,019千元，較上年度增列員</text:p>
            <text:p>   工薪俸晉級差額等經費886千元。</text:p>
            <text:p>2.基本行政工作維持費37,143千元，較上年</text:p>
            <text:p>   度增列教學區屋頂防水工程等經費14,891</text:p>
            <text:p>   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01000</text:p>
            <text:p>司法人員訓練</text:p>
          </table:table-cell>
          <table:table-cell table:style-name="ce20" office:value-type="float" office:value="203434" calcext:value-type="float">
            <text:p>203,434 </text:p>
          </table:table-cell>
          <table:table-cell table:style-name="ce20" office:value-type="float" office:value="173267" calcext:value-type="float">
            <text:p>173,267 </text:p>
          </table:table-cell>
          <table:table-cell table:style-name="ce20" office:value-type="float" office:value="30167" calcext:value-type="float">
            <text:p>30,167 </text:p>
          </table:table-cell>
          <table:table-cell table:style-name="ce27" office:value-type="string" calcext:value-type="string">
            <text:p>本年度預算數之內容與上年度之比較如下：</text:p>
            <text:p>1.司法官訓練業務經費167,217千元，較上</text:p>
            <text:p>   年度增列司法官學員生活津貼等經費11,2</text:p>
            <text:p>   60千元。</text:p>
            <text:p>2.司法工作人員訓練業務經費36,217千元，</text:p>
            <text:p>   較上年度增列檢察事務官學員生活津貼等</text:p>
            <text:p>   經費18,90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09800</text:p>
            <text:p>第一預備金</text:p>
          </table:table-cell>
          <table:table-cell table:number-columns-repeated="2" table:style-name="ce20" office:value-type="float" office:value="263" calcext:value-type="float">
            <text:p>26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23150000</text:p>
            <text:p>法醫研究所</text:p>
          </table:table-cell>
          <table:table-cell table:style-name="ce20" office:value-type="float" office:value="158916" calcext:value-type="float">
            <text:p>158,916 </text:p>
          </table:table-cell>
          <table:table-cell table:style-name="ce20" office:value-type="float" office:value="161490" calcext:value-type="float">
            <text:p>161,490 </text:p>
          </table:table-cell>
          <table:table-cell table:style-name="ce20" office:value-type="float" office:value="-2574" calcext:value-type="float">
            <text:p>-2,57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150000</text:p>
            <text:p>司法支出</text:p>
          </table:table-cell>
          <table:table-cell table:style-name="ce20" office:value-type="float" office:value="133113" calcext:value-type="float">
            <text:p>133,113 </text:p>
          </table:table-cell>
          <table:table-cell table:style-name="ce20" office:value-type="float" office:value="130490" calcext:value-type="float">
            <text:p>130,490 </text:p>
          </table:table-cell>
          <table:table-cell table:style-name="ce20" office:value-type="float" office:value="2623" calcext:value-type="float">
            <text:p>2,623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50100</text:p>
            <text:p>一般行政</text:p>
          </table:table-cell>
          <table:table-cell table:style-name="ce20" office:value-type="float" office:value="70369" calcext:value-type="float">
            <text:p>70,369 </text:p>
          </table:table-cell>
          <table:table-cell table:style-name="ce20" office:value-type="float" office:value="70103" calcext:value-type="float">
            <text:p>70,103 </text:p>
          </table:table-cell>
          <table:table-cell table:style-name="ce20" office:value-type="float" office:value="266" calcext:value-type="float">
            <text:p>266 </text:p>
          </table:table-cell>
          <table:table-cell table:style-name="ce27" office:value-type="string" calcext:value-type="string">
            <text:p>本年度預算數之內容與上年度之比較如下：</text:p>
            <text:p>1.人員維持費57,615千元，較上年度增列員</text:p>
            <text:p>   工薪俸晉級差額等經費405千元。</text:p>
            <text:p>2.基本行政工作維持費12,754千元，較上年</text:p>
            <text:p>   度減列水電費等139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51000</text:p>
            <text:p>法醫業務</text:p>
          </table:table-cell>
          <table:table-cell table:style-name="ce20" office:value-type="float" office:value="61746" calcext:value-type="float">
            <text:p>61,746 </text:p>
          </table:table-cell>
          <table:table-cell table:style-name="ce20" office:value-type="float" office:value="60209" calcext:value-type="float">
            <text:p>60,209 </text:p>
          </table:table-cell>
          <table:table-cell table:style-name="ce20" office:value-type="float" office:value="1537" calcext:value-type="float">
            <text:p>1,537 </text:p>
          </table:table-cell>
          <table:table-cell table:style-name="ce27" office:value-type="string" calcext:value-type="string">
            <text:p>本年度預算數之內容與上年度之比較如下：</text:p>
            <text:p>1.法醫訓練研究經費11,497千元，較上年度</text:p>
            <text:p>   減列購置毒品檢驗儀器設備等經費3,406</text:p>
            <text:p>   千元。</text:p>
            <text:p>2.法醫病理鑑定及指導地檢署法醫業務經費</text:p>
            <text:p>   24,740千元，較上年度增列辦理先進國家</text:p>
            <text:p>   法醫制度研究等經費621千元。</text:p>
            <text:p>3.毒物化學鑑定經費20,142千元，較上年度</text:p>
            <text:p>   增列購置尿液檢驗標準品及耗材等經費3,</text:p>
            <text:p>   970千元。</text:p>
            <text:p>4.血清證物鑑定經費4,766千元，較上年度</text:p>
            <text:p>   增列參加美國刑事科學年會等經費55千元</text:p>
            <text:p>   。</text:p>
            <text:p>5.北區解剖室維持經費601千元，較上年度</text:p>
            <text:p>   增列解剖器械養護費等29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59000</text:p>
            <text:p>一般建築及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159011</text:p>
            <text:p>交通及運輸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 office:value-type="string" calcext:value-type="string">
            <text:p>新增汰換首長專用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59800</text:p>
            <text:p>第一預備金</text:p>
          </table:table-cell>
          <table:table-cell table:number-columns-repeated="2" table:style-name="ce20" office:value-type="float" office:value="178" calcext:value-type="float">
            <text:p>17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3150000</text:p>
            <text:p>科學支出</text:p>
          </table:table-cell>
          <table:table-cell table:style-name="ce20" office:value-type="float" office:value="25803" calcext:value-type="float">
            <text:p>25,803 </text:p>
          </table:table-cell>
          <table:table-cell table:style-name="ce20" office:value-type="float" office:value="31000" calcext:value-type="float">
            <text:p>31,000 </text:p>
          </table:table-cell>
          <table:table-cell table:style-name="ce20" office:value-type="float" office:value="-5197" calcext:value-type="float">
            <text:p>-5,197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23151100</text:p>
            <text:p>鑑識科技業務</text:p>
          </table:table-cell>
          <table:table-cell table:style-name="ce20" office:value-type="float" office:value="25803" calcext:value-type="float">
            <text:p>25,803 </text:p>
          </table:table-cell>
          <table:table-cell table:style-name="ce20" office:value-type="float" office:value="31000" calcext:value-type="float">
            <text:p>31,000 </text:p>
          </table:table-cell>
          <table:table-cell table:style-name="ce20" office:value-type="float" office:value="-5197" calcext:value-type="float">
            <text:p>-5,197 </text:p>
          </table:table-cell>
          <table:table-cell table:style-name="ce27" office:value-type="string" calcext:value-type="string">
            <text:p>本年度預算數之內容與上年度之比較如下：</text:p>
            <text:p>1.法醫病理鑑識研究計畫經費9,591千元，</text:p>
            <text:p>   較上年度增列購置鑑識儀器設備等經費1,</text:p>
            <text:p>   099千元。</text:p>
            <text:p>2.毒物化學鑑識研究計畫經費8,188千元，</text:p>
            <text:p>   較上年度減列購置鑑識儀器設備等經費2,</text:p>
            <text:p>   566千元。</text:p>
            <text:p>3.血清證物鑑識研究計畫經費8,024千元，</text:p>
            <text:p>   較上年度減列購置實驗藥品及試劑等經費</text:p>
            <text:p>   3,73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23160000</text:p>
            <text:p>廉政署</text:p>
          </table:table-cell>
          <table:table-cell table:style-name="ce20" office:value-type="float" office:value="469274" calcext:value-type="float">
            <text:p>469,274 </text:p>
          </table:table-cell>
          <table:table-cell table:style-name="ce20" office:value-type="float" office:value="438596" calcext:value-type="float">
            <text:p>438,596 </text:p>
          </table:table-cell>
          <table:table-cell table:style-name="ce20" office:value-type="float" office:value="30678" calcext:value-type="float">
            <text:p>30,67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160000</text:p>
            <text:p>司法支出</text:p>
          </table:table-cell>
          <table:table-cell table:style-name="ce20" office:value-type="float" office:value="465044" calcext:value-type="float">
            <text:p>465,044 </text:p>
          </table:table-cell>
          <table:table-cell table:style-name="ce20" office:value-type="float" office:value="436879" calcext:value-type="float">
            <text:p>436,879 </text:p>
          </table:table-cell>
          <table:table-cell table:style-name="ce20" office:value-type="float" office:value="28165" calcext:value-type="float">
            <text:p>28,16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60100</text:p>
            <text:p>一般行政</text:p>
          </table:table-cell>
          <table:table-cell table:style-name="ce20" office:value-type="float" office:value="395754" calcext:value-type="float">
            <text:p>395,754 </text:p>
          </table:table-cell>
          <table:table-cell table:style-name="ce20" office:value-type="float" office:value="381694" calcext:value-type="float">
            <text:p>381,694 </text:p>
          </table:table-cell>
          <table:table-cell table:style-name="ce20" office:value-type="float" office:value="14060" calcext:value-type="float">
            <text:p>14,060 </text:p>
          </table:table-cell>
          <table:table-cell table:style-name="ce27" office:value-type="string" calcext:value-type="string">
            <text:p>本年度預算數之內容與上年度之比較如下：</text:p>
            <text:p>1.人員維持費354,378千元，較上年度增列</text:p>
            <text:p>   員工薪俸晉級差額等經費15,623千元。</text:p>
            <text:p>2.基本行政工作維持費41,376千元，較上年</text:p>
            <text:p>   度減列辦公廳室養護費等1,563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61000</text:p>
            <text:p>廉政業務</text:p>
          </table:table-cell>
          <table:table-cell table:style-name="ce20" office:value-type="float" office:value="53579" calcext:value-type="float">
            <text:p>53,579 </text:p>
          </table:table-cell>
          <table:table-cell table:style-name="ce20" office:value-type="float" office:value="53529" calcext:value-type="float">
            <text:p>53,529 </text:p>
          </table:table-cell>
          <table:table-cell table:style-name="ce20" office:value-type="float" office:value="50" calcext:value-type="float">
            <text:p>50 </text:p>
          </table:table-cell>
          <table:table-cell table:style-name="ce27" office:value-type="string" calcext:value-type="string">
            <text:p>本年度預算數之內容與上年度之比較如下：</text:p>
            <text:p>1.辦理廉政政策規劃考核業務經費14,589千</text:p>
            <text:p>   元，較上年度減列辦理在職專業訓練等經</text:p>
            <text:p>   費608千元。</text:p>
            <text:p>2.辦理貪瀆預防業務經費7,411千元，較上</text:p>
            <text:p>   年度減列製作廉政訓練教材等經費163千</text:p>
            <text:p>   元。</text:p>
            <text:p>3.辦理貪瀆及相關犯罪案件調查與督導業務</text:p>
            <text:p>   經費29,867千元，較上年度增列國內旅費</text:p>
            <text:p>   等890千元。</text:p>
            <text:p>4.辦理政風機構督導審核業務經費1,712千</text:p>
            <text:p>   元，較上年度減列購置文具紙張等經費69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69000</text:p>
            <text:p>一般建築及設備</text:p>
          </table:table-cell>
          <table:table-cell table:style-name="ce20" office:value-type="float" office:value="15175" calcext:value-type="float">
            <text:p>15,175 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14055" calcext:value-type="float">
            <text:p>14,05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169002</text:p>
            <text:p>營建工程</text:p>
          </table:table-cell>
          <table:table-cell table:style-name="ce20" office:value-type="float" office:value="14175" calcext:value-type="float">
            <text:p>14,17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75" calcext:value-type="float">
            <text:p>14,175 </text:p>
          </table:table-cell>
          <table:table-cell table:style-name="ce27" office:value-type="string" calcext:value-type="string">
            <text:p>新增法務部廉政署、法醫研究所及臺灣高雄</text:p>
            <text:p>地方檢察署共同撥用六合營區辦公廳舍整修</text:p>
            <text:p>計畫經費如列數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423169011</text:p>
            <text:p>交通及運輸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-120" calcext:value-type="float">
            <text:p>-120 </text:p>
          </table:table-cell>
          <table:table-cell table:style-name="ce27" office:value-type="string" calcext:value-type="string">
            <text:p>本年度預算數之內容與上年度之比較如下：</text:p>
            <text:p>1.購置四輪傳動偵防車1輛經費1,000千元。</text:p>
            <text:p>2.上年度購置公務機車及偵防車各1輛預算</text:p>
            <text:p>   業已編竣，所列1,1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69800</text:p>
            <text:p>第一預備金</text:p>
          </table:table-cell>
          <table:table-cell table:number-columns-repeated="2" table:style-name="ce20" office:value-type="float" office:value="536" calcext:value-type="float">
            <text:p>53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3160000</text:p>
            <text:p>科學支出</text:p>
          </table:table-cell>
          <table:table-cell table:style-name="ce20" office:value-type="float" office:value="4230" calcext:value-type="float">
            <text:p>4,230 </text:p>
          </table:table-cell>
          <table:table-cell table:style-name="ce20" office:value-type="float" office:value="1717" calcext:value-type="float">
            <text:p>1,717 </text:p>
          </table:table-cell>
          <table:table-cell table:style-name="ce20" office:value-type="float" office:value="2513" calcext:value-type="float">
            <text:p>2,51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23161000</text:p>
            <text:p>司法科技業務</text:p>
          </table:table-cell>
          <table:table-cell table:style-name="ce20" office:value-type="float" office:value="4230" calcext:value-type="float">
            <text:p>4,230 </text:p>
          </table:table-cell>
          <table:table-cell table:style-name="ce20" office:value-type="float" office:value="1717" calcext:value-type="float">
            <text:p>1,717 </text:p>
          </table:table-cell>
          <table:table-cell table:style-name="ce20" office:value-type="float" office:value="2513" calcext:value-type="float">
            <text:p>2,513 </text:p>
          </table:table-cell>
          <table:table-cell table:style-name="ce27" office:value-type="string" calcext:value-type="string">
            <text:p>本年度預算數之內容與上年度之比較如下：</text:p>
            <text:p>1.新增偵訊效能提升及偵謊輔助系統開發計</text:p>
            <text:p>   畫經費4,230千元。</text:p>
            <text:p>2.上年度法務部測謊偵查效能精進暨服務躍</text:p>
            <text:p>   升計畫預算業已編竣，所列1,717千元如</text:p>
            <text:p>   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23170000</text:p>
            <text:p>矯正署及所屬</text:p>
          </table:table-cell>
          <table:table-cell table:style-name="ce20" office:value-type="float" office:value="14105670" calcext:value-type="float">
            <text:p>14,105,670 </text:p>
          </table:table-cell>
          <table:table-cell table:style-name="ce20" office:value-type="float" office:value="14999074" calcext:value-type="float">
            <text:p>14,999,074 </text:p>
          </table:table-cell>
          <table:table-cell table:style-name="ce20" office:value-type="float" office:value="-893404" calcext:value-type="float">
            <text:p>-893,40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170000</text:p>
            <text:p>司法支出</text:p>
          </table:table-cell>
          <table:table-cell table:style-name="ce20" office:value-type="float" office:value="14080670" calcext:value-type="float">
            <text:p>14,080,670 </text:p>
          </table:table-cell>
          <table:table-cell table:style-name="ce20" office:value-type="float" office:value="14944074" calcext:value-type="float">
            <text:p>14,944,074 </text:p>
          </table:table-cell>
          <table:table-cell table:style-name="ce20" office:value-type="float" office:value="-863404" calcext:value-type="float">
            <text:p>-863,40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70100</text:p>
            <text:p>一般行政</text:p>
          </table:table-cell>
          <table:table-cell table:style-name="ce20" office:value-type="float" office:value="183868" calcext:value-type="float">
            <text:p>183,868 </text:p>
          </table:table-cell>
          <table:table-cell table:style-name="ce20" office:value-type="float" office:value="179398" calcext:value-type="float">
            <text:p>179,398 </text:p>
          </table:table-cell>
          <table:table-cell table:style-name="ce20" office:value-type="float" office:value="4470" calcext:value-type="float">
            <text:p>4,470 </text:p>
          </table:table-cell>
          <table:table-cell table:style-name="ce27" office:value-type="string" calcext:value-type="string">
            <text:p>本年度預算數之內容與上年度之比較如下：</text:p>
            <text:p>1.人員維持費156,662千元，較上年度增列</text:p>
            <text:p>   員工薪俸晉級差額等經費1,676千元。</text:p>
            <text:p>2.基本行政工作維持費27,206千元，較上年</text:p>
            <text:p>   度增列通訊費等2,794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74100</text:p>
            <text:p>矯正業務</text:p>
          </table:table-cell>
          <table:table-cell table:style-name="ce20" office:value-type="float" office:value="13176738" calcext:value-type="float">
            <text:p>13,176,738 </text:p>
          </table:table-cell>
          <table:table-cell table:style-name="ce20" office:value-type="float" office:value="12749130" calcext:value-type="float">
            <text:p>12,749,130 </text:p>
          </table:table-cell>
          <table:table-cell table:style-name="ce20" office:value-type="float" office:value="427608" calcext:value-type="float">
            <text:p>427,608 </text:p>
          </table:table-cell>
          <table:table-cell table:style-name="ce27" office:value-type="string" calcext:value-type="string">
            <text:p>本年度預算數之內容與上年度之比較如下：</text:p>
            <text:p>1.人員維持費8,904,081千元，較上年度增</text:p>
            <text:p>   列員工薪俸晉級差額等經費388,990千元</text:p>
            <text:p>   。</text:p>
            <text:p>2.基本行政工作維持費621,610千元，較上</text:p>
            <text:p>   年度增列水電費等17,654千元。</text:p>
            <text:p>3.辦理矯正行政業務經費158,324千元，較</text:p>
            <text:p>   上年度減列辦理矯正機關建築物耐震補強</text:p>
            <text:p>   工程等經費190,019千元。</text:p>
            <text:p>4.辦理矯正訓練業務經費25,837千元，較上</text:p>
            <text:p>   年度減列辦理專業課程研習等經費100千</text:p>
            <text:p>   元。</text:p>
            <text:p>5.辦理矯正、醫療及訓練業務經費503,457</text:p>
            <text:p>   千元，較上年度增列委外心理、社會專業</text:p>
            <text:p>   處遇人力等經費69,372千元。</text:p>
            <text:p>6.辦理收容人給養業務經費1,694,929千元</text:p>
            <text:p>   ，較上年度增列150,870千元。</text:p>
            <text:p>7.補助收容人健保費1,259,860千元，較上</text:p>
            <text:p>   年度減列3,579千元。</text:p>
            <text:p>8.新增矯正機關便民線上服務建置計畫經費</text:p>
            <text:p>   8,640千元。</text:p>
            <text:p>9.上年度服務型智慧政府推動計畫-第五階</text:p>
            <text:p>   段電子化政府計畫之矯正機關服務型智慧</text:p>
            <text:p>   監獄建置計畫預算業已編竣，所列14,220</text:p>
            <text:p>   千元如數減列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78700</text:p>
            <text:p>改善監所計畫</text:p>
          </table:table-cell>
          <table:table-cell table:style-name="ce20" office:value-type="float" office:value="676304" calcext:value-type="float">
            <text:p>676,304 </text:p>
          </table:table-cell>
          <table:table-cell table:style-name="ce20" office:value-type="float" office:value="1962836" calcext:value-type="float">
            <text:p>1,962,836 </text:p>
          </table:table-cell>
          <table:table-cell table:style-name="ce20" office:value-type="float" office:value="-1286532" calcext:value-type="float">
            <text:p>-1,286,532 </text:p>
          </table:table-cell>
          <table:table-cell table:style-name="ce27" office:value-type="string" calcext:value-type="string">
            <text:p>本年度預算數之內容與上年度之比較如下：</text:p>
            <text:p>1.雲林第二監獄擴建工程計畫總經費1,277,</text:p>
            <text:p>   058千元，分5年辦理，106至109年度已編</text:p>
            <text:p>   列1,227,058千元，本年度續編最後1年經</text:p>
            <text:p>   費50,000千元，較上年度減列735,457千</text:p>
            <text:p>   元。</text:p>
            <text:p>2.八德外役監獄新(擴)建工程計畫總經費2,</text:p>
            <text:p>   730,429千元，分6年辦理，106至109年度</text:p>
            <text:p>   已編列1,509,321千元，本年度續編第5年</text:p>
            <text:p>   經費515,265千元，較上年度減列551,075</text:p>
            <text:p>   千元。</text:p>
            <text:p>3.彰化看守所遷建工程計畫總經費3,094,28</text:p>
            <text:p>   7千元，分7年辦理，108至109年度已編列</text:p>
            <text:p>   122,078千元，本年度續編第3年經費111,</text:p>
            <text:p>   039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79000</text:p>
            <text:p>一般建築及設備</text:p>
          </table:table-cell>
          <table:table-cell table:style-name="ce20" office:value-type="float" office:value="23840" calcext:value-type="float">
            <text:p>23,840 </text:p>
          </table:table-cell>
          <table:table-cell table:style-name="ce20" office:value-type="float" office:value="32790" calcext:value-type="float">
            <text:p>32,790 </text:p>
          </table:table-cell>
          <table:table-cell table:style-name="ce20" office:value-type="float" office:value="-8950" calcext:value-type="float">
            <text:p>-8,950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179011</text:p>
            <text:p>交通及運輸設備</text:p>
          </table:table-cell>
          <table:table-cell table:style-name="ce20" office:value-type="float" office:value="23840" calcext:value-type="float">
            <text:p>23,840 </text:p>
          </table:table-cell>
          <table:table-cell table:style-name="ce20" office:value-type="float" office:value="32790" calcext:value-type="float">
            <text:p>32,790 </text:p>
          </table:table-cell>
          <table:table-cell table:style-name="ce20" office:value-type="float" office:value="-8950" calcext:value-type="float">
            <text:p>-8,950 </text:p>
          </table:table-cell>
          <table:table-cell table:style-name="ce27" office:value-type="string" calcext:value-type="string">
            <text:p>本年度預算數之內容與上年度之比較如下：</text:p>
            <text:p>1.汰購桃園、雲林、臺東監獄及新店戒治所</text:p>
            <text:p>   公務車各1輛及相關設施經費4,820千元。</text:p>
            <text:p>2.汰換臺北女子看守所及臺中少年觀護所小</text:p>
            <text:p>   客貨兩用車各1輛經費1,700千元。</text:p>
            <text:p>3.汰換高雄第二監獄大型警備車1輛經費4,5</text:p>
            <text:p>   50千元。</text:p>
            <text:p>4.汰換嘉義監獄、臺北及屏東看守所中型警</text:p>
            <text:p>   備車各1輛經費10,500千元。</text:p>
            <text:p>5.汰換高雄女子監獄、臺北女子及臺南看守</text:p>
            <text:p>   所小型警備車各1輛經費2,150千元。</text:p>
            <text:p>6.汰換岩灣技能訓練所公務機車1輛經費120</text:p>
            <text:p>   千元。</text:p>
            <text:p>7.上年度購置公務車5輛、大型警備車1輛、</text:p>
            <text:p>   中型警備車6輛、小型警備車1輛及相關設</text:p>
            <text:p>   施等預算業已編竣，所列32,790千元如數</text:p>
            <text:p>   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179800</text:p>
            <text:p>第一預備金</text:p>
          </table:table-cell>
          <table:table-cell table:number-columns-repeated="2" table:style-name="ce20" office:value-type="float" office:value="19920" calcext:value-type="float">
            <text:p>19,9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3170000</text:p>
            <text:p>科學支出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20" office:value-type="float" office:value="55000" calcext:value-type="float">
            <text:p>55,000 </text:p>
          </table:table-cell>
          <table:table-cell table:style-name="ce20" office:value-type="float" office:value="-30000" calcext:value-type="float">
            <text:p>-30,00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23175000</text:p>
            <text:p>司法科技業務</text:p>
          </table:table-cell>
          <table:table-cell table:style-name="ce20" office:value-type="float" office:value="25000" calcext:value-type="float">
            <text:p>25,000 </text:p>
          </table:table-cell>
          <table:table-cell table:style-name="ce20" office:value-type="float" office:value="55000" calcext:value-type="float">
            <text:p>55,000 </text:p>
          </table:table-cell>
          <table:table-cell table:style-name="ce20" office:value-type="float" office:value="-30000" calcext:value-type="float">
            <text:p>-30,000 </text:p>
          </table:table-cell>
          <table:table-cell table:style-name="ce27" office:value-type="string" calcext:value-type="string">
            <text:p>本年度預算數25,000千元，係辦理矯正機關</text:p>
            <text:p>智慧監獄建置計畫經費，較上年度減列30,0</text:p>
            <text:p>0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23180000</text:p>
            <text:p>行政執行署及所屬</text:p>
          </table:table-cell>
          <table:table-cell table:style-name="ce20" office:value-type="float" office:value="1529421" calcext:value-type="float">
            <text:p>1,529,421 </text:p>
          </table:table-cell>
          <table:table-cell table:style-name="ce20" office:value-type="float" office:value="1478183" calcext:value-type="float">
            <text:p>1,478,183 </text:p>
          </table:table-cell>
          <table:table-cell table:style-name="ce20" office:value-type="float" office:value="51238" calcext:value-type="float">
            <text:p>51,23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180000</text:p>
            <text:p>司法支出</text:p>
          </table:table-cell>
          <table:table-cell table:style-name="ce20" office:value-type="float" office:value="1529421" calcext:value-type="float">
            <text:p>1,529,421 </text:p>
          </table:table-cell>
          <table:table-cell table:style-name="ce20" office:value-type="float" office:value="1478183" calcext:value-type="float">
            <text:p>1,478,183 </text:p>
          </table:table-cell>
          <table:table-cell table:style-name="ce20" office:value-type="float" office:value="51238" calcext:value-type="float">
            <text:p>51,23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180100</text:p>
            <text:p>一般行政</text:p>
          </table:table-cell>
          <table:table-cell table:style-name="ce20" office:value-type="float" office:value="116050" calcext:value-type="float">
            <text:p>116,050 </text:p>
          </table:table-cell>
          <table:table-cell table:style-name="ce20" office:value-type="float" office:value="113729" calcext:value-type="float">
            <text:p>113,729 </text:p>
          </table:table-cell>
          <table:table-cell table:style-name="ce20" office:value-type="float" office:value="2321" calcext:value-type="float">
            <text:p>2,321 </text:p>
          </table:table-cell>
          <table:table-cell table:style-name="ce27" office:value-type="string" calcext:value-type="string">
            <text:p>本年度預算數之內容與上年度之比較如下：</text:p>
            <text:p>1.人員維持費103,617千元，較上年度增列</text:p>
            <text:p>   員工薪俸晉級差額等經費1,229千元。</text:p>
            <text:p>2.基本行政工作維持費12,433千元，較上年</text:p>
            <text:p>   度增列辦理行政事務等經費1,092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181000</text:p>
            <text:p>執行業務</text:p>
          </table:table-cell>
          <table:table-cell table:style-name="ce20" office:value-type="float" office:value="41576" calcext:value-type="float">
            <text:p>41,576 </text:p>
          </table:table-cell>
          <table:table-cell table:style-name="ce20" office:value-type="float" office:value="28856" calcext:value-type="float">
            <text:p>28,856 </text:p>
          </table:table-cell>
          <table:table-cell table:style-name="ce20" office:value-type="float" office:value="12720" calcext:value-type="float">
            <text:p>12,720 </text:p>
          </table:table-cell>
          <table:table-cell table:style-name="ce27" office:value-type="string" calcext:value-type="string">
            <text:p>本年度預算數41,576千元，係辦理及督導執</text:p>
            <text:p>行業務經費，較上年度增列購置列印摺壓封</text:p>
            <text:p>口機等經費12,720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184000</text:p>
            <text:p>執行案件處理</text:p>
          </table:table-cell>
          <table:table-cell table:style-name="ce20" office:value-type="float" office:value="1355582" calcext:value-type="float">
            <text:p>1,355,582 </text:p>
          </table:table-cell>
          <table:table-cell table:style-name="ce20" office:value-type="float" office:value="1323165" calcext:value-type="float">
            <text:p>1,323,165 </text:p>
          </table:table-cell>
          <table:table-cell table:style-name="ce20" office:value-type="float" office:value="32417" calcext:value-type="float">
            <text:p>32,417 </text:p>
          </table:table-cell>
          <table:table-cell table:style-name="ce27" office:value-type="string" calcext:value-type="string">
            <text:p>本年度預算數之內容與上年度之比較如下：</text:p>
            <text:p>1.人員維持費874,651千元，較上年度增列</text:p>
            <text:p>   員工薪俸晉級差額等經費35,342千元。</text:p>
            <text:p>2.基本行政工作維持費154,768千元，較上</text:p>
            <text:p>   年度減列購置文具紙張等經費3,934千元</text:p>
            <text:p>   。</text:p>
            <text:p>3.辦理執行業務經費326,163千元，較上年</text:p>
            <text:p>   度增列電話總機系統汰換等經費1,009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189000</text:p>
            <text:p>一般建築及設備</text:p>
          </table:table-cell>
          <table:table-cell table:style-name="ce20" office:value-type="float" office:value="9570" calcext:value-type="float">
            <text:p>9,570 </text:p>
          </table:table-cell>
          <table:table-cell table:style-name="ce20" office:value-type="float" office:value="5790" calcext:value-type="float">
            <text:p>5,790 </text:p>
          </table:table-cell>
          <table:table-cell table:style-name="ce20" office:value-type="float" office:value="3780" calcext:value-type="float">
            <text:p>3,78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189011</text:p>
            <text:p>交通及運輸設備</text:p>
          </table:table-cell>
          <table:table-cell table:style-name="ce20" office:value-type="float" office:value="9570" calcext:value-type="float">
            <text:p>9,570 </text:p>
          </table:table-cell>
          <table:table-cell table:style-name="ce20" office:value-type="float" office:value="5790" calcext:value-type="float">
            <text:p>5,790 </text:p>
          </table:table-cell>
          <table:table-cell table:style-name="ce20" office:value-type="float" office:value="3780" calcext:value-type="float">
            <text:p>3,780 </text:p>
          </table:table-cell>
          <table:table-cell table:style-name="ce27" office:value-type="string" calcext:value-type="string">
            <text:p>本年度預算數之內容與上年度之比較如下：</text:p>
            <text:p>1.汰換臺北及宜蘭分署勘驗車各2輛經費3,0</text:p>
            <text:p>   00千元。</text:p>
            <text:p>2.汰換新北、桃園、臺中、彰化、臺南、高</text:p>
            <text:p>   雄及屏東分署勘驗車各1輛經費5,750千元</text:p>
            <text:p>   。</text:p>
            <text:p>3.汰換士林分署公務車1輛經費820千元。</text:p>
            <text:p>4.上年度購置中型警備車1輛及勘驗車3輛預</text:p>
            <text:p>   算業已編竣，所列5,79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189800</text:p>
            <text:p>第一預備金</text:p>
          </table:table-cell>
          <table:table-cell table:number-columns-repeated="2" table:style-name="ce20" office:value-type="float" office:value="6643" calcext:value-type="float">
            <text:p>6,64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23200000</text:p>
            <text:p>最高檢察署</text:p>
          </table:table-cell>
          <table:table-cell table:style-name="ce20" office:value-type="float" office:value="150265" calcext:value-type="float">
            <text:p>150,265 </text:p>
          </table:table-cell>
          <table:table-cell table:style-name="ce20" office:value-type="float" office:value="168322" calcext:value-type="float">
            <text:p>168,322 </text:p>
          </table:table-cell>
          <table:table-cell table:style-name="ce20" office:value-type="float" office:value="-18057" calcext:value-type="float">
            <text:p>-18,05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200000</text:p>
            <text:p>司法支出</text:p>
          </table:table-cell>
          <table:table-cell table:style-name="ce20" office:value-type="float" office:value="150265" calcext:value-type="float">
            <text:p>150,265 </text:p>
          </table:table-cell>
          <table:table-cell table:style-name="ce20" office:value-type="float" office:value="168322" calcext:value-type="float">
            <text:p>168,322 </text:p>
          </table:table-cell>
          <table:table-cell table:style-name="ce20" office:value-type="float" office:value="-18057" calcext:value-type="float">
            <text:p>-18,05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200100</text:p>
            <text:p>一般行政</text:p>
          </table:table-cell>
          <table:table-cell table:style-name="ce20" office:value-type="float" office:value="143297" calcext:value-type="float">
            <text:p>143,297 </text:p>
          </table:table-cell>
          <table:table-cell table:style-name="ce20" office:value-type="float" office:value="145426" calcext:value-type="float">
            <text:p>145,426 </text:p>
          </table:table-cell>
          <table:table-cell table:style-name="ce20" office:value-type="float" office:value="-2129" calcext:value-type="float">
            <text:p>-2,129 </text:p>
          </table:table-cell>
          <table:table-cell table:style-name="ce27" office:value-type="string" calcext:value-type="string">
            <text:p>本年度預算數之內容與上年度之比較如下：</text:p>
            <text:p>1.人員維持費131,795千元，較上年度核實</text:p>
            <text:p>   減列人事費2,699千元。</text:p>
            <text:p>2.基本行政工作維持費11,502千元，較上年</text:p>
            <text:p>   度增列資訊服務費等570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201000</text:p>
            <text:p>檢察業務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22736" calcext:value-type="float">
            <text:p>22,736 </text:p>
          </table:table-cell>
          <table:table-cell table:style-name="ce20" office:value-type="float" office:value="-16928" calcext:value-type="float">
            <text:p>-16,928 </text:p>
          </table:table-cell>
          <table:table-cell table:style-name="ce27" office:value-type="string" calcext:value-type="string">
            <text:p>本年度預算數之內容與上年度之比較如下：</text:p>
            <text:p>1.非常上訴暨第三審刑事案件處理經費1,45</text:p>
            <text:p>   8千元，與上年度同。</text:p>
            <text:p>2.督導肅貪暨重大刑事案件辦理經費4,350</text:p>
            <text:p>   千元，較上年度減列辦理重大刑案資料蒐</text:p>
            <text:p>   集等經費786千元。</text:p>
            <text:p>3.上年度辦理選舉查察業務預算業已編竣，</text:p>
            <text:p>   所列16,142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209000</text:p>
            <text:p>一般建築及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209011</text:p>
            <text:p>交通及運輸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7" office:value-type="string" calcext:value-type="string">
            <text:p>新增汰換首長專用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209800</text:p>
            <text:p>第一預備金</text:p>
          </table:table-cell>
          <table:table-cell table:number-columns-repeated="2" table:style-name="ce20" office:value-type="float" office:value="160" calcext:value-type="float">
            <text:p>16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23300000</text:p>
            <text:p>臺灣高等檢察署</text:p>
          </table:table-cell>
          <table:table-cell table:style-name="ce20" office:value-type="float" office:value="1180492" calcext:value-type="float">
            <text:p>1,180,492 </text:p>
          </table:table-cell>
          <table:table-cell table:style-name="ce20" office:value-type="float" office:value="1074377" calcext:value-type="float">
            <text:p>1,074,377 </text:p>
          </table:table-cell>
          <table:table-cell table:style-name="ce20" office:value-type="float" office:value="106115" calcext:value-type="float">
            <text:p>106,11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300000</text:p>
            <text:p>司法支出</text:p>
          </table:table-cell>
          <table:table-cell table:style-name="ce20" office:value-type="float" office:value="1180492" calcext:value-type="float">
            <text:p>1,180,492 </text:p>
          </table:table-cell>
          <table:table-cell table:style-name="ce20" office:value-type="float" office:value="1074377" calcext:value-type="float">
            <text:p>1,074,377 </text:p>
          </table:table-cell>
          <table:table-cell table:style-name="ce20" office:value-type="float" office:value="106115" calcext:value-type="float">
            <text:p>106,115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00100</text:p>
            <text:p>一般行政</text:p>
          </table:table-cell>
          <table:table-cell table:style-name="ce20" office:value-type="float" office:value="799596" calcext:value-type="float">
            <text:p>799,596 </text:p>
          </table:table-cell>
          <table:table-cell table:style-name="ce20" office:value-type="float" office:value="773100" calcext:value-type="float">
            <text:p>773,100 </text:p>
          </table:table-cell>
          <table:table-cell table:style-name="ce20" office:value-type="float" office:value="26496" calcext:value-type="float">
            <text:p>26,496 </text:p>
          </table:table-cell>
          <table:table-cell table:style-name="ce27" office:value-type="string" calcext:value-type="string">
            <text:p>本年度預算數之內容與上年度之比較如下：</text:p>
            <text:p>1.人員維持費694,487千元，較上年度增列</text:p>
            <text:p>   員工薪俸晉級差額等經費21,077千元。</text:p>
            <text:p>2.基本行政工作維持費32,433千元，較上年</text:p>
            <text:p>   度增列資通安全健診及系統滲透測試等經</text:p>
            <text:p>   費5,419千元。</text:p>
            <text:p>3.檢舉與查緝毒品獎金經費72,676千元，與</text:p>
            <text:p>   上年度同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01000</text:p>
            <text:p>檢察業務</text:p>
          </table:table-cell>
          <table:table-cell table:style-name="ce20" office:value-type="float" office:value="376490" calcext:value-type="float">
            <text:p>376,490 </text:p>
          </table:table-cell>
          <table:table-cell table:style-name="ce20" office:value-type="float" office:value="279625" calcext:value-type="float">
            <text:p>279,625 </text:p>
          </table:table-cell>
          <table:table-cell table:style-name="ce20" office:value-type="float" office:value="96865" calcext:value-type="float">
            <text:p>96,865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359,</text:p>
            <text:p>   010千元，較上年度增列辦理科技設備監</text:p>
            <text:p>   控相關事務等經費94,315千元。</text:p>
            <text:p>2.辦理重大刑事鑑定及涉外刑事案件等業務</text:p>
            <text:p>   經費17,402千元，較上年度增列辦理重大</text:p>
            <text:p>   刑案鑑定及執行等經費2,550千元。</text:p>
            <text:p>3.督導鄉鎮市調解及辦理觀護業務經費78千</text:p>
            <text:p>   元，與上年度同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08500</text:p>
            <text:p>檢察機關擴(遷)建計畫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246" calcext:value-type="float">
            <text:p>17,246 </text:p>
          </table:table-cell>
          <table:table-cell table:style-name="ce20" office:value-type="float" office:value="-17246" calcext:value-type="float">
            <text:p>-17,246 </text:p>
          </table:table-cell>
          <table:table-cell table:style-name="ce27" office:value-type="string" calcext:value-type="string">
            <text:p>上年度臺灣高等檢察署暨智慧財產檢察分署</text:p>
            <text:p>、臺灣臺北地方檢察署博一大樓辦公廳舍及</text:p>
            <text:p>舊有辦公室整修工程中程計畫預算業已編竣</text:p>
            <text:p>，所列17,246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09800</text:p>
            <text:p>第一預備金</text:p>
          </table:table-cell>
          <table:table-cell table:number-columns-repeated="2" table:style-name="ce20" office:value-type="float" office:value="4406" calcext:value-type="float">
            <text:p>4,40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23310000</text:p>
            <text:p>臺灣高等檢察署臺中檢察分署</text:p>
          </table:table-cell>
          <table:table-cell table:style-name="ce20" office:value-type="float" office:value="184067" calcext:value-type="float">
            <text:p>184,067 </text:p>
          </table:table-cell>
          <table:table-cell table:style-name="ce20" office:value-type="float" office:value="176984" calcext:value-type="float">
            <text:p>176,984 </text:p>
          </table:table-cell>
          <table:table-cell table:style-name="ce20" office:value-type="float" office:value="7083" calcext:value-type="float">
            <text:p>7,08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310000</text:p>
            <text:p>司法支出</text:p>
          </table:table-cell>
          <table:table-cell table:style-name="ce20" office:value-type="float" office:value="184067" calcext:value-type="float">
            <text:p>184,067 </text:p>
          </table:table-cell>
          <table:table-cell table:style-name="ce20" office:value-type="float" office:value="176984" calcext:value-type="float">
            <text:p>176,984 </text:p>
          </table:table-cell>
          <table:table-cell table:style-name="ce20" office:value-type="float" office:value="7083" calcext:value-type="float">
            <text:p>7,083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10100</text:p>
            <text:p>一般行政</text:p>
          </table:table-cell>
          <table:table-cell table:style-name="ce20" office:value-type="float" office:value="177775" calcext:value-type="float">
            <text:p>177,775 </text:p>
          </table:table-cell>
          <table:table-cell table:style-name="ce20" office:value-type="float" office:value="173164" calcext:value-type="float">
            <text:p>173,164 </text:p>
          </table:table-cell>
          <table:table-cell table:style-name="ce20" office:value-type="float" office:value="4611" calcext:value-type="float">
            <text:p>4,611 </text:p>
          </table:table-cell>
          <table:table-cell table:style-name="ce27" office:value-type="string" calcext:value-type="string">
            <text:p>本年度預算數之內容與上年度之比較如下:</text:p>
            <text:p>1.人員維持費172,229千元，較上年度增列</text:p>
            <text:p>   員工薪俸晉級差額等經費4,726千元。</text:p>
            <text:p>2.基本行政工作維持費5,546千元，較上年</text:p>
            <text:p>   度減列資訊服務費等115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11000</text:p>
            <text:p>檢察業務</text:p>
          </table:table-cell>
          <table:table-cell table:style-name="ce20" office:value-type="float" office:value="5270" calcext:value-type="float">
            <text:p>5,270 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20" office:value-type="float" office:value="1622" calcext:value-type="float">
            <text:p>1,622 </text:p>
          </table:table-cell>
          <table:table-cell table:style-name="ce27" office:value-type="string" calcext:value-type="string">
            <text:p>本年度預算數5,270千元，係辦理刑事案件</text:p>
            <text:p>偵查及執行等業務經費，較上年度增列通訊</text:p>
            <text:p>費等1,62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1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31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換勘驗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19800</text:p>
            <text:p>第一預備金</text:p>
          </table:table-cell>
          <table:table-cell table:number-columns-repeated="2" table:style-name="ce20" office:value-type="float" office:value="172" calcext:value-type="float">
            <text:p>17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0023320000</text:p>
            <text:p>臺灣高等檢察署臺南檢察分署</text:p>
          </table:table-cell>
          <table:table-cell table:style-name="ce20" office:value-type="float" office:value="129863" calcext:value-type="float">
            <text:p>129,863 </text:p>
          </table:table-cell>
          <table:table-cell table:style-name="ce20" office:value-type="float" office:value="128455" calcext:value-type="float">
            <text:p>128,455 </text:p>
          </table:table-cell>
          <table:table-cell table:style-name="ce20" office:value-type="float" office:value="1408" calcext:value-type="float">
            <text:p>1,40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320000</text:p>
            <text:p>司法支出</text:p>
          </table:table-cell>
          <table:table-cell table:style-name="ce20" office:value-type="float" office:value="129863" calcext:value-type="float">
            <text:p>129,863 </text:p>
          </table:table-cell>
          <table:table-cell table:style-name="ce20" office:value-type="float" office:value="128455" calcext:value-type="float">
            <text:p>128,455 </text:p>
          </table:table-cell>
          <table:table-cell table:style-name="ce20" office:value-type="float" office:value="1408" calcext:value-type="float">
            <text:p>1,40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20100</text:p>
            <text:p>一般行政</text:p>
          </table:table-cell>
          <table:table-cell table:style-name="ce20" office:value-type="float" office:value="125519" calcext:value-type="float">
            <text:p>125,519 </text:p>
          </table:table-cell>
          <table:table-cell table:style-name="ce20" office:value-type="float" office:value="124634" calcext:value-type="float">
            <text:p>124,634 </text:p>
          </table:table-cell>
          <table:table-cell table:style-name="ce20" office:value-type="float" office:value="885" calcext:value-type="float">
            <text:p>885 </text:p>
          </table:table-cell>
          <table:table-cell table:style-name="ce27" office:value-type="string" calcext:value-type="string">
            <text:p>本年度預算數之內容與上年度之比較如下：</text:p>
            <text:p>1.人員維持費120,464千元，較上年度增列</text:p>
            <text:p>   員工薪俸晉級差額等經費1,050千元。</text:p>
            <text:p>2.基本行政工作維持費5,055千元，較上年</text:p>
            <text:p>   度減列水電費等165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21000</text:p>
            <text:p>檢察業務</text:p>
          </table:table-cell>
          <table:table-cell table:style-name="ce20" office:value-type="float" office:value="3415" calcext:value-type="float">
            <text:p>3,415 </text:p>
          </table:table-cell>
          <table:table-cell table:style-name="ce20" office:value-type="float" office:value="2892" calcext:value-type="float">
            <text:p>2,892 </text:p>
          </table:table-cell>
          <table:table-cell table:style-name="ce20" office:value-type="float" office:value="523" calcext:value-type="float">
            <text:p>523 </text:p>
          </table:table-cell>
          <table:table-cell table:style-name="ce27" office:value-type="string" calcext:value-type="string">
            <text:p>本年度預算數3,415千元，係辦理刑事案件</text:p>
            <text:p>偵查及執行等業務經費，較上年度增列通訊</text:p>
            <text:p>費等52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29000</text:p>
            <text:p>一般建築及設備</text:p>
          </table:table-cell>
          <table:table-cell table:number-columns-repeated="2"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329011</text:p>
            <text:p>交通及運輸設備</text:p>
          </table:table-cell>
          <table:table-cell table:number-columns-repeated="2" table:style-name="ce20" office:value-type="float" office:value="820" calcext:value-type="float">
            <text:p>8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汰換首長專用車1輛經費820千元。</text:p>
            <text:p>2.上年度購置偵防車1輛預算業已編竣，所</text:p>
            <text:p>   列8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29800</text:p>
            <text:p>第一預備金</text:p>
          </table:table-cell>
          <table:table-cell table:number-columns-repeated="2" table:style-name="ce20" office:value-type="float" office:value="109" calcext:value-type="float">
            <text:p>10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0023330000</text:p>
            <text:p>臺灣高等檢察署高雄檢察分署</text:p>
          </table:table-cell>
          <table:table-cell table:style-name="ce20" office:value-type="float" office:value="166132" calcext:value-type="float">
            <text:p>166,132 </text:p>
          </table:table-cell>
          <table:table-cell table:style-name="ce20" office:value-type="float" office:value="164165" calcext:value-type="float">
            <text:p>164,165 </text:p>
          </table:table-cell>
          <table:table-cell table:style-name="ce20" office:value-type="float" office:value="1967" calcext:value-type="float">
            <text:p>1,96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330000</text:p>
            <text:p>司法支出</text:p>
          </table:table-cell>
          <table:table-cell table:style-name="ce20" office:value-type="float" office:value="166132" calcext:value-type="float">
            <text:p>166,132 </text:p>
          </table:table-cell>
          <table:table-cell table:style-name="ce20" office:value-type="float" office:value="164165" calcext:value-type="float">
            <text:p>164,165 </text:p>
          </table:table-cell>
          <table:table-cell table:style-name="ce20" office:value-type="float" office:value="1967" calcext:value-type="float">
            <text:p>1,967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30100</text:p>
            <text:p>一般行政</text:p>
          </table:table-cell>
          <table:table-cell table:style-name="ce20" office:value-type="float" office:value="159117" calcext:value-type="float">
            <text:p>159,117 </text:p>
          </table:table-cell>
          <table:table-cell table:style-name="ce20" office:value-type="float" office:value="157687" calcext:value-type="float">
            <text:p>157,687 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27" office:value-type="string" calcext:value-type="string">
            <text:p>本年度預算數之內容與上年度之比較如下：</text:p>
            <text:p>1.人員維持費152,357千元，較上年度增列</text:p>
            <text:p>   員工薪俸晉級差額等經費1,729千元。</text:p>
            <text:p>2.基本行政工作維持費6,760千元，較上年</text:p>
            <text:p>   度減列設施及機械設備養護費等299千元</text:p>
            <text:p>   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31000</text:p>
            <text:p>檢察業務</text:p>
          </table:table-cell>
          <table:table-cell table:style-name="ce20" office:value-type="float" office:value="6891" calcext:value-type="float">
            <text:p>6,891 </text:p>
          </table:table-cell>
          <table:table-cell table:style-name="ce20" office:value-type="float" office:value="4954" calcext:value-type="float">
            <text:p>4,954 </text:p>
          </table:table-cell>
          <table:table-cell table:style-name="ce20" office:value-type="float" office:value="1937" calcext:value-type="float">
            <text:p>1,937 </text:p>
          </table:table-cell>
          <table:table-cell table:style-name="ce27" office:value-type="string" calcext:value-type="string">
            <text:p>本年度預算數6,891千元，係辦理刑事案件</text:p>
            <text:p>偵查及執行等業務經費，較上年度增列購置</text:p>
            <text:p>辦公設備等經費1,93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3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-1400" calcext:value-type="float">
            <text:p>-1,4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33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-1400" calcext:value-type="float">
            <text:p>-1,400 </text:p>
          </table:table-cell>
          <table:table-cell table:style-name="ce27" office:value-type="string" calcext:value-type="string">
            <text:p>上年度購置勘驗車1輛預算業已編竣，所列1</text:p>
            <text:p>,4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39800</text:p>
            <text:p>第一預備金</text:p>
          </table:table-cell>
          <table:table-cell table:number-columns-repeated="2" table:style-name="ce20" office:value-type="float" office:value="124" calcext:value-type="float">
            <text:p>12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0023340000</text:p>
            <text:p>臺灣高等檢察署花蓮檢察分署</text:p>
          </table:table-cell>
          <table:table-cell table:style-name="ce20" office:value-type="float" office:value="55335" calcext:value-type="float">
            <text:p>55,335 </text:p>
          </table:table-cell>
          <table:table-cell table:style-name="ce20" office:value-type="float" office:value="55365" calcext:value-type="float">
            <text:p>55,365 </text:p>
          </table:table-cell>
          <table:table-cell table:style-name="ce20" office:value-type="float" office:value="-30" calcext:value-type="float">
            <text:p>-3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340000</text:p>
            <text:p>司法支出</text:p>
          </table:table-cell>
          <table:table-cell table:style-name="ce20" office:value-type="float" office:value="55335" calcext:value-type="float">
            <text:p>55,335 </text:p>
          </table:table-cell>
          <table:table-cell table:style-name="ce20" office:value-type="float" office:value="55365" calcext:value-type="float">
            <text:p>55,365 </text:p>
          </table:table-cell>
          <table:table-cell table:style-name="ce20" office:value-type="float" office:value="-30" calcext:value-type="float">
            <text:p>-3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40100</text:p>
            <text:p>一般行政</text:p>
          </table:table-cell>
          <table:table-cell table:style-name="ce20" office:value-type="float" office:value="53206" calcext:value-type="float">
            <text:p>53,206 </text:p>
          </table:table-cell>
          <table:table-cell table:style-name="ce20" office:value-type="float" office:value="52580" calcext:value-type="float">
            <text:p>52,580 </text:p>
          </table:table-cell>
          <table:table-cell table:style-name="ce20" office:value-type="float" office:value="626" calcext:value-type="float">
            <text:p>626 </text:p>
          </table:table-cell>
          <table:table-cell table:style-name="ce27" office:value-type="string" calcext:value-type="string">
            <text:p>本年度預算數之內容與上年度之比較如下：</text:p>
            <text:p>1.人員維持費50,324千元，較上年度增列員</text:p>
            <text:p>   工薪俸晉級差額等經費627千元。</text:p>
            <text:p>2.基本行政工作維持費2,882千元，較上年</text:p>
            <text:p>   度減列油料費等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41000</text:p>
            <text:p>檢察業務</text:p>
          </table:table-cell>
          <table:table-cell table:style-name="ce20" office:value-type="float" office:value="2083" calcext:value-type="float">
            <text:p>2,083 </text:p>
          </table:table-cell>
          <table:table-cell table:style-name="ce20" office:value-type="float" office:value="1919" calcext:value-type="float">
            <text:p>1,919 </text:p>
          </table:table-cell>
          <table:table-cell table:style-name="ce20" office:value-type="float" office:value="164" calcext:value-type="float">
            <text:p>164 </text:p>
          </table:table-cell>
          <table:table-cell table:style-name="ce27" office:value-type="string" calcext:value-type="string">
            <text:p>本年度預算數2,083千元，係辦理刑事案件</text:p>
            <text:p>偵查及執行等業務經費，較上年度增列通訊</text:p>
            <text:p>費等16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4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34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 office:value-type="string" calcext:value-type="string">
            <text:p>上年度購置偵防車1輛預算業已編竣，所列8</text:p>
            <text:p>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349800</text:p>
            <text:p>第一預備金</text:p>
          </table:table-cell>
          <table:table-cell table:number-columns-repeated="2" table:style-name="ce20" office:value-type="float" office:value="46" calcext:value-type="float">
            <text:p>4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0023350000</text:p>
            <text:p>臺灣高等檢察署智慧財產檢察分署</text:p>
          </table:table-cell>
          <table:table-cell table:style-name="ce20" office:value-type="float" office:value="18401" calcext:value-type="float">
            <text:p>18,401 </text:p>
          </table:table-cell>
          <table:table-cell table:style-name="ce20" office:value-type="float" office:value="17913" calcext:value-type="float">
            <text:p>17,913 </text:p>
          </table:table-cell>
          <table:table-cell table:style-name="ce20" office:value-type="float" office:value="488" calcext:value-type="float">
            <text:p>48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350000</text:p>
            <text:p>司法支出</text:p>
          </table:table-cell>
          <table:table-cell table:style-name="ce20" office:value-type="float" office:value="18401" calcext:value-type="float">
            <text:p>18,401 </text:p>
          </table:table-cell>
          <table:table-cell table:style-name="ce20" office:value-type="float" office:value="17913" calcext:value-type="float">
            <text:p>17,913 </text:p>
          </table:table-cell>
          <table:table-cell table:style-name="ce20" office:value-type="float" office:value="488" calcext:value-type="float">
            <text:p>48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350100</text:p>
            <text:p>一般行政</text:p>
          </table:table-cell>
          <table:table-cell table:style-name="ce20" office:value-type="float" office:value="17371" calcext:value-type="float">
            <text:p>17,371 </text:p>
          </table:table-cell>
          <table:table-cell table:style-name="ce20" office:value-type="float" office:value="16965" calcext:value-type="float">
            <text:p>16,965 </text:p>
          </table:table-cell>
          <table:table-cell table:style-name="ce20" office:value-type="float" office:value="406" calcext:value-type="float">
            <text:p>406 </text:p>
          </table:table-cell>
          <table:table-cell table:style-name="ce27" office:value-type="string" calcext:value-type="string">
            <text:p>本年度預算數之內容與上年度之比較如下：</text:p>
            <text:p>1.人員維持費15,879千元，較上年度增列員</text:p>
            <text:p>   工薪俸晉級差額等經費355千元。</text:p>
            <text:p>2.基本行政工作維持費1,492千元，較上年</text:p>
            <text:p>   度增列通訊費等5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351000</text:p>
            <text:p>檢察業務</text:p>
          </table:table-cell>
          <table:table-cell table:style-name="ce20" office:value-type="float" office:value="983" calcext:value-type="float">
            <text:p>983 </text:p>
          </table:table-cell>
          <table:table-cell table:style-name="ce20" office:value-type="float" office:value="901" calcext:value-type="float">
            <text:p>901 </text:p>
          </table:table-cell>
          <table:table-cell table:style-name="ce20" office:value-type="float" office:value="82" calcext:value-type="float">
            <text:p>82 </text:p>
          </table:table-cell>
          <table:table-cell table:style-name="ce27" office:value-type="string" calcext:value-type="string">
            <text:p>本年度預算數983千元，係辦理刑事案件偵</text:p>
            <text:p>查及執行等業務經費，較上年度增列通訊費</text:p>
            <text:p>等8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359800</text:p>
            <text:p>第一預備金</text:p>
          </table:table-cell>
          <table:table-cell table:number-columns-repeated="2" table:style-name="ce20" office:value-type="float" office:value="47" calcext:value-type="float">
            <text:p>4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0023410000</text:p>
            <text:p>臺灣臺北地方檢察署</text:p>
          </table:table-cell>
          <table:table-cell table:style-name="ce20" office:value-type="float" office:value="1039670" calcext:value-type="float">
            <text:p>1,039,670 </text:p>
          </table:table-cell>
          <table:table-cell table:style-name="ce20" office:value-type="float" office:value="1044250" calcext:value-type="float">
            <text:p>1,044,250 </text:p>
          </table:table-cell>
          <table:table-cell table:style-name="ce20" office:value-type="float" office:value="-4580" calcext:value-type="float">
            <text:p>-4,580 </text:p>
          </table:table-cell>
          <table:table-cell table:style-name="ce27" office:value-type="string" calcext:value-type="string">
            <text:p>本科目上年度法定預算數1,038,272千元，</text:p>
            <text:p>連同由法務部「法務行政」科目移入5,978</text:p>
            <text:p>千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410000</text:p>
            <text:p>司法支出</text:p>
          </table:table-cell>
          <table:table-cell table:style-name="ce20" office:value-type="float" office:value="1039670" calcext:value-type="float">
            <text:p>1,039,670 </text:p>
          </table:table-cell>
          <table:table-cell table:style-name="ce20" office:value-type="float" office:value="1044250" calcext:value-type="float">
            <text:p>1,044,250 </text:p>
          </table:table-cell>
          <table:table-cell table:style-name="ce20" office:value-type="float" office:value="-4580" calcext:value-type="float">
            <text:p>-4,58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10100</text:p>
            <text:p>一般行政　　　　　　　　　　　　　　　　　　　　　　　　　</text:p>
          </table:table-cell>
          <table:table-cell table:style-name="ce20" office:value-type="float" office:value="944861" calcext:value-type="float">
            <text:p>944,861 </text:p>
          </table:table-cell>
          <table:table-cell table:style-name="ce20" office:value-type="float" office:value="927361" calcext:value-type="float">
            <text:p>927,361 </text:p>
          </table:table-cell>
          <table:table-cell table:style-name="ce20" office:value-type="float" office:value="17500" calcext:value-type="float">
            <text:p>17,500 </text:p>
          </table:table-cell>
          <table:table-cell table:style-name="ce27" office:value-type="string" calcext:value-type="string">
            <text:p>本年度預算數之內容與上年度之比較如下：</text:p>
            <text:p>1.人員維持費890,385千元，較上年度增列</text:p>
            <text:p>   員工薪俸晉級差額等經費19,320千元。</text:p>
            <text:p>2.基本行政工作維持費54,476千元，較上年</text:p>
            <text:p>   度減列設施及機械設備養護費等1,820千</text:p>
            <text:p>   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11000</text:p>
            <text:p>檢察業務</text:p>
          </table:table-cell>
          <table:table-cell table:style-name="ce20" office:value-type="float" office:value="91870" calcext:value-type="float">
            <text:p>91,870 </text:p>
          </table:table-cell>
          <table:table-cell table:style-name="ce20" office:value-type="float" office:value="103970" calcext:value-type="float">
            <text:p>103,970 </text:p>
          </table:table-cell>
          <table:table-cell table:style-name="ce20" office:value-type="float" office:value="-12100" calcext:value-type="float">
            <text:p>-12,10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78,7</text:p>
            <text:p>   73千元，較上年度減列司法新廈外牆整修</text:p>
            <text:p>   工程等經費12,804千元。</text:p>
            <text:p>2.督導鄉鎮市調解及辦理觀護業務經費13,0</text:p>
            <text:p>   97千元，較上年度增列尿液檢驗鑑定等經</text:p>
            <text:p>   費704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18500</text:p>
            <text:p>檢察機關擴(遷)建計畫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920" calcext:value-type="float">
            <text:p>10,920 </text:p>
          </table:table-cell>
          <table:table-cell table:style-name="ce20" office:value-type="float" office:value="-10920" calcext:value-type="float">
            <text:p>-10,920 </text:p>
          </table:table-cell>
          <table:table-cell table:style-name="ce27" office:value-type="string" calcext:value-type="string">
            <text:p>上年度臺灣高等檢察署暨智慧財產檢察分署</text:p>
            <text:p>、臺灣臺北地方檢察署博一大樓辦公廳舍及</text:p>
            <text:p>舊有辦公室整修工程中程計畫預算業已編竣</text:p>
            <text:p>，所列10,9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19000</text:p>
            <text:p>一般建築及設備</text:p>
          </table:table-cell>
          <table:table-cell table:style-name="ce20" office:value-type="float" office:value="2240" calcext:value-type="float">
            <text:p>2,24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940" calcext:value-type="float">
            <text:p>94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419011</text:p>
            <text:p>交通及運輸設備</text:p>
          </table:table-cell>
          <table:table-cell table:style-name="ce20" office:value-type="float" office:value="2240" calcext:value-type="float">
            <text:p>2,24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940" calcext:value-type="float">
            <text:p>940 </text:p>
          </table:table-cell>
          <table:table-cell table:style-name="ce27" office:value-type="string" calcext:value-type="string">
            <text:p>本年度預算數之內容與上年度之比較如下：</text:p>
            <text:p>1.汰購首長專用車、勘驗車各1輛及相關設</text:p>
            <text:p>   施等經費2,240千元。</text:p>
            <text:p>2.上年度購置勘驗車2輛預算業已編竣，所</text:p>
            <text:p>   列1,3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419800</text:p>
            <text:p>第一預備金</text:p>
          </table:table-cell>
          <table:table-cell table:number-columns-repeated="2" table:style-name="ce20" office:value-type="float" office:value="699" calcext:value-type="float">
            <text:p>69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0023420000</text:p>
            <text:p>臺灣士林地方檢察署</text:p>
          </table:table-cell>
          <table:table-cell table:style-name="ce20" office:value-type="float" office:value="501487" calcext:value-type="float">
            <text:p>501,487 </text:p>
          </table:table-cell>
          <table:table-cell table:style-name="ce20" office:value-type="float" office:value="476418" calcext:value-type="float">
            <text:p>476,418 </text:p>
          </table:table-cell>
          <table:table-cell table:style-name="ce20" office:value-type="float" office:value="25069" calcext:value-type="float">
            <text:p>25,069 </text:p>
          </table:table-cell>
          <table:table-cell table:style-name="ce27" office:value-type="string" calcext:value-type="string">
            <text:p>本科目上年度法定預算數472,432千元，連</text:p>
            <text:p>同由法務部「法務行政」科目移入3,986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420000</text:p>
            <text:p>司法支出</text:p>
          </table:table-cell>
          <table:table-cell table:style-name="ce20" office:value-type="float" office:value="501487" calcext:value-type="float">
            <text:p>501,487 </text:p>
          </table:table-cell>
          <table:table-cell table:style-name="ce20" office:value-type="float" office:value="476418" calcext:value-type="float">
            <text:p>476,418 </text:p>
          </table:table-cell>
          <table:table-cell table:style-name="ce20" office:value-type="float" office:value="25069" calcext:value-type="float">
            <text:p>25,069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20100</text:p>
            <text:p>一般行政</text:p>
          </table:table-cell>
          <table:table-cell table:style-name="ce20" office:value-type="float" office:value="437043" calcext:value-type="float">
            <text:p>437,043 </text:p>
          </table:table-cell>
          <table:table-cell table:style-name="ce20" office:value-type="float" office:value="420944" calcext:value-type="float">
            <text:p>420,944 </text:p>
          </table:table-cell>
          <table:table-cell table:style-name="ce20" office:value-type="float" office:value="16099" calcext:value-type="float">
            <text:p>16,099 </text:p>
          </table:table-cell>
          <table:table-cell table:style-name="ce27" office:value-type="string" calcext:value-type="string">
            <text:p>本年度預算數之內容與上年度之比較如下:</text:p>
            <text:p>1.人員維持費402,743千元，較上年度增列</text:p>
            <text:p>   員工薪俸晉級差額等經費18,108千元。</text:p>
            <text:p>2.基本行政工作維持費34,300千元，較上年</text:p>
            <text:p>   度減列檔案室租賃等經費2,009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21000</text:p>
            <text:p>檢察業務</text:p>
          </table:table-cell>
          <table:table-cell table:style-name="ce20" office:value-type="float" office:value="58952" calcext:value-type="float">
            <text:p>58,952 </text:p>
          </table:table-cell>
          <table:table-cell table:style-name="ce20" office:value-type="float" office:value="54182" calcext:value-type="float">
            <text:p>54,182 </text:p>
          </table:table-cell>
          <table:table-cell table:style-name="ce20" office:value-type="float" office:value="4770" calcext:value-type="float">
            <text:p>4,77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51,2</text:p>
            <text:p>   13千元，較上年度增列通訊費等4,353千</text:p>
            <text:p>   元。</text:p>
            <text:p>2.督導鄉鎮市調解及辦理觀護業務經費7,73</text:p>
            <text:p>   9千元，較上年度增列尿液檢驗鑑定等經</text:p>
            <text:p>   費41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29000</text:p>
            <text:p>一般建築及設備</text:p>
          </table:table-cell>
          <table:table-cell table:style-name="ce20" office:value-type="float" office:value="5200" calcext:value-type="float">
            <text:p>5,200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4200" calcext:value-type="float">
            <text:p>4,20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429011</text:p>
            <text:p>交通及運輸設備</text:p>
          </table:table-cell>
          <table:table-cell table:style-name="ce20" office:value-type="float" office:value="5200" calcext:value-type="float">
            <text:p>5,200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4200" calcext:value-type="float">
            <text:p>4,200 </text:p>
          </table:table-cell>
          <table:table-cell table:style-name="ce27" office:value-type="string" calcext:value-type="string">
            <text:p>本年度預算數之內容與上年度之比較如下：</text:p>
            <text:p>1.汰換大型警備車及小型警備車各1輛經費5</text:p>
            <text:p>   ,200千元。</text:p>
            <text:p>2.上年度購置四輪傳動勘驗車1輛預算業已</text:p>
            <text:p>   編竣，所列1,0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29800</text:p>
            <text:p>第一預備金</text:p>
          </table:table-cell>
          <table:table-cell table:number-columns-repeated="2" table:style-name="ce20" office:value-type="float" office:value="292" calcext:value-type="float">
            <text:p>29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0023430000</text:p>
            <text:p>臺灣新北地方檢察署</text:p>
          </table:table-cell>
          <table:table-cell table:style-name="ce20" office:value-type="float" office:value="863369" calcext:value-type="float">
            <text:p>863,369 </text:p>
          </table:table-cell>
          <table:table-cell table:style-name="ce20" office:value-type="float" office:value="842793" calcext:value-type="float">
            <text:p>842,793 </text:p>
          </table:table-cell>
          <table:table-cell table:style-name="ce20" office:value-type="float" office:value="20576" calcext:value-type="float">
            <text:p>20,576 </text:p>
          </table:table-cell>
          <table:table-cell table:style-name="ce27" office:value-type="string" calcext:value-type="string">
            <text:p>本科目上年度法定預算數832,829千元，連</text:p>
            <text:p>同由法務部「法務行政」科目移入9,964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430000</text:p>
            <text:p>司法支出</text:p>
          </table:table-cell>
          <table:table-cell table:style-name="ce20" office:value-type="float" office:value="863369" calcext:value-type="float">
            <text:p>863,369 </text:p>
          </table:table-cell>
          <table:table-cell table:style-name="ce20" office:value-type="float" office:value="842793" calcext:value-type="float">
            <text:p>842,793 </text:p>
          </table:table-cell>
          <table:table-cell table:style-name="ce20" office:value-type="float" office:value="20576" calcext:value-type="float">
            <text:p>20,57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30100</text:p>
            <text:p>一般行政</text:p>
          </table:table-cell>
          <table:table-cell table:style-name="ce20" office:value-type="float" office:value="765401" calcext:value-type="float">
            <text:p>765,401 </text:p>
          </table:table-cell>
          <table:table-cell table:style-name="ce20" office:value-type="float" office:value="741191" calcext:value-type="float">
            <text:p>741,191 </text:p>
          </table:table-cell>
          <table:table-cell table:style-name="ce20" office:value-type="float" office:value="24210" calcext:value-type="float">
            <text:p>24,210 </text:p>
          </table:table-cell>
          <table:table-cell table:style-name="ce27" office:value-type="string" calcext:value-type="string">
            <text:p>本年度預算數之內容與上年度之比較如下：</text:p>
            <text:p>1.人員維持費715,441千元，較上年度增列</text:p>
            <text:p>   員工薪俸晉級差額等經費20,268千元。</text:p>
            <text:p>2.基本行政工作維持費49,960千元，較上年</text:p>
            <text:p>   度增列通訊費等3,942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31000</text:p>
            <text:p>檢察業務</text:p>
          </table:table-cell>
          <table:table-cell table:style-name="ce20" office:value-type="float" office:value="96820" calcext:value-type="float">
            <text:p>96,820 </text:p>
          </table:table-cell>
          <table:table-cell table:style-name="ce20" office:value-type="float" office:value="96954" calcext:value-type="float">
            <text:p>96,954 </text:p>
          </table:table-cell>
          <table:table-cell table:style-name="ce20" office:value-type="float" office:value="-134" calcext:value-type="float">
            <text:p>-134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82,4</text:p>
            <text:p>   43千元，較上年度減列提撥緩起訴處分金</text:p>
            <text:p>   及認罪協商金補助公益團體等經費551千</text:p>
            <text:p>   元。</text:p>
            <text:p>2.督導鄉鎮市調解及辦理觀護業務經費14,3</text:p>
            <text:p>   77千元，較上年度增列尿液檢驗鑑定等經</text:p>
            <text:p>   費41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39000</text:p>
            <text:p>一般建築及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-3500" calcext:value-type="float">
            <text:p>-3,50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439011</text:p>
            <text:p>交通及運輸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-3500" calcext:value-type="float">
            <text:p>-3,500 </text:p>
          </table:table-cell>
          <table:table-cell table:style-name="ce27" office:value-type="string" calcext:value-type="string">
            <text:p>本年度預算數之內容與上年度之比較如下：</text:p>
            <text:p>1.汰換勘驗車1輛經費650千元。</text:p>
            <text:p>2.上年度購置中型警備車及勘驗車各1輛預</text:p>
            <text:p>   算業已編竣，所列4,1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39800</text:p>
            <text:p>第一預備金</text:p>
          </table:table-cell>
          <table:table-cell table:number-columns-repeated="2" table:style-name="ce20" office:value-type="float" office:value="498" calcext:value-type="float">
            <text:p>49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0023470000</text:p>
            <text:p>臺灣桃園地方檢察署</text:p>
          </table:table-cell>
          <table:table-cell table:style-name="ce20" office:value-type="float" office:value="720535" calcext:value-type="float">
            <text:p>720,535 </text:p>
          </table:table-cell>
          <table:table-cell table:style-name="ce20" office:value-type="float" office:value="688202" calcext:value-type="float">
            <text:p>688,202 </text:p>
          </table:table-cell>
          <table:table-cell table:style-name="ce20" office:value-type="float" office:value="32333" calcext:value-type="float">
            <text:p>32,333 </text:p>
          </table:table-cell>
          <table:table-cell table:style-name="ce27" office:value-type="string" calcext:value-type="string">
            <text:p>本科目上年度法定預算數679,733千元，連</text:p>
            <text:p>同由法務部「法務行政」科目移入8,469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470000</text:p>
            <text:p>司法支出</text:p>
          </table:table-cell>
          <table:table-cell table:style-name="ce20" office:value-type="float" office:value="720535" calcext:value-type="float">
            <text:p>720,535 </text:p>
          </table:table-cell>
          <table:table-cell table:style-name="ce20" office:value-type="float" office:value="688202" calcext:value-type="float">
            <text:p>688,202 </text:p>
          </table:table-cell>
          <table:table-cell table:style-name="ce20" office:value-type="float" office:value="32333" calcext:value-type="float">
            <text:p>32,333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70100</text:p>
            <text:p>一般行政</text:p>
          </table:table-cell>
          <table:table-cell table:style-name="ce20" office:value-type="float" office:value="630780" calcext:value-type="float">
            <text:p>630,780 </text:p>
          </table:table-cell>
          <table:table-cell table:style-name="ce20" office:value-type="float" office:value="601618" calcext:value-type="float">
            <text:p>601,618 </text:p>
          </table:table-cell>
          <table:table-cell table:style-name="ce20" office:value-type="float" office:value="29162" calcext:value-type="float">
            <text:p>29,162 </text:p>
          </table:table-cell>
          <table:table-cell table:style-name="ce27" office:value-type="string" calcext:value-type="string">
            <text:p>本年度預算數之內容與上年度之比較如下：</text:p>
            <text:p>1.人員維持費585,820千元，較上年度增列</text:p>
            <text:p>   員工薪俸晉級差額等經費28,571千元。</text:p>
            <text:p>2.基本行政工作維持費44,960千元，較上年</text:p>
            <text:p>   度增列通訊費等591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71000</text:p>
            <text:p>檢察業務</text:p>
          </table:table-cell>
          <table:table-cell table:style-name="ce20" office:value-type="float" office:value="87966" calcext:value-type="float">
            <text:p>87,966 </text:p>
          </table:table-cell>
          <table:table-cell table:style-name="ce20" office:value-type="float" office:value="81475" calcext:value-type="float">
            <text:p>81,475 </text:p>
          </table:table-cell>
          <table:table-cell table:style-name="ce20" office:value-type="float" office:value="6491" calcext:value-type="float">
            <text:p>6,491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72,9</text:p>
            <text:p>   18千元，較上年度增列通訊費等5,980千</text:p>
            <text:p>   元。</text:p>
            <text:p>2.督導鄉鎮市調解及辦理觀護業務經費15,0</text:p>
            <text:p>   48千元，較上年度增列尿液檢驗鑑定等經</text:p>
            <text:p>   費5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79000</text:p>
            <text:p>一般建築及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4320" calcext:value-type="float">
            <text:p>4,320 </text:p>
          </table:table-cell>
          <table:table-cell table:style-name="ce20" office:value-type="float" office:value="-3320" calcext:value-type="float">
            <text:p>-3,32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479011</text:p>
            <text:p>交通及運輸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4320" calcext:value-type="float">
            <text:p>4,320 </text:p>
          </table:table-cell>
          <table:table-cell table:style-name="ce20" office:value-type="float" office:value="-3320" calcext:value-type="float">
            <text:p>-3,320 </text:p>
          </table:table-cell>
          <table:table-cell table:style-name="ce27" office:value-type="string" calcext:value-type="string">
            <text:p>本年度預算數之內容與上年度之比較如下：</text:p>
            <text:p>1.汰換四輪傳動勘驗車1輛經費1,000千元。</text:p>
            <text:p>2.上年度購置中型警備車及偵防車各1輛預</text:p>
            <text:p>   算業已編竣，所列4,3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79800</text:p>
            <text:p>第一預備金</text:p>
          </table:table-cell>
          <table:table-cell table:number-columns-repeated="2" table:style-name="ce20" office:value-type="float" office:value="789" calcext:value-type="float">
            <text:p>78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0023480000</text:p>
            <text:p>臺灣新竹地方檢察署</text:p>
          </table:table-cell>
          <table:table-cell table:style-name="ce20" office:value-type="float" office:value="332625" calcext:value-type="float">
            <text:p>332,625 </text:p>
          </table:table-cell>
          <table:table-cell table:style-name="ce20" office:value-type="float" office:value="329640" calcext:value-type="float">
            <text:p>329,640 </text:p>
          </table:table-cell>
          <table:table-cell table:style-name="ce20" office:value-type="float" office:value="2985" calcext:value-type="float">
            <text:p>2,985 </text:p>
          </table:table-cell>
          <table:table-cell table:style-name="ce27" office:value-type="string" calcext:value-type="string">
            <text:p>本科目上年度法定預算數327,149千元，連</text:p>
            <text:p>同由法務部「法務行政」科目移入2,491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480000</text:p>
            <text:p>司法支出</text:p>
          </table:table-cell>
          <table:table-cell table:style-name="ce20" office:value-type="float" office:value="332625" calcext:value-type="float">
            <text:p>332,625 </text:p>
          </table:table-cell>
          <table:table-cell table:style-name="ce20" office:value-type="float" office:value="329640" calcext:value-type="float">
            <text:p>329,640 </text:p>
          </table:table-cell>
          <table:table-cell table:style-name="ce20" office:value-type="float" office:value="2985" calcext:value-type="float">
            <text:p>2,98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80100</text:p>
            <text:p>一般行政　　　　　　　　　　　　　　　　　　　　　　　　　</text:p>
          </table:table-cell>
          <table:table-cell table:style-name="ce20" office:value-type="float" office:value="290501" calcext:value-type="float">
            <text:p>290,501 </text:p>
          </table:table-cell>
          <table:table-cell table:style-name="ce20" office:value-type="float" office:value="286774" calcext:value-type="float">
            <text:p>286,774 </text:p>
          </table:table-cell>
          <table:table-cell table:style-name="ce20" office:value-type="float" office:value="3727" calcext:value-type="float">
            <text:p>3,727 </text:p>
          </table:table-cell>
          <table:table-cell table:style-name="ce27" office:value-type="string" calcext:value-type="string">
            <text:p>本年度預算數之內容與上年度之比較如下：</text:p>
            <text:p>1.人員維持費268,394千元，較上年度增列</text:p>
            <text:p>   員工薪俸晉級差額等經費4,266千元。</text:p>
            <text:p>2.基本行政工作維持費22,107千元，較上年</text:p>
            <text:p>   度減列環境清潔維護等經費539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81000</text:p>
            <text:p>檢察業務</text:p>
          </table:table-cell>
          <table:table-cell table:style-name="ce20" office:value-type="float" office:value="41922" calcext:value-type="float">
            <text:p>41,922 </text:p>
          </table:table-cell>
          <table:table-cell table:style-name="ce20" office:value-type="float" office:value="42664" calcext:value-type="float">
            <text:p>42,664 </text:p>
          </table:table-cell>
          <table:table-cell table:style-name="ce20" office:value-type="float" office:value="-742" calcext:value-type="float">
            <text:p>-742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34,8</text:p>
            <text:p>   99千元，較上年度減列提撥緩起訴處分金</text:p>
            <text:p>   及認罪協商金補助公益團體等經費1,080</text:p>
            <text:p>   千元。</text:p>
            <text:p>2.督導鄉鎮市調解及辦理觀護業務經費7,02</text:p>
            <text:p>   3千元，較上年度增列尿液檢驗鑑定等經</text:p>
            <text:p>   費33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89800</text:p>
            <text:p>第一預備金</text:p>
          </table:table-cell>
          <table:table-cell table:number-columns-repeated="2" table:style-name="ce20" office:value-type="float" office:value="202" calcext:value-type="float">
            <text:p>20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0023490000</text:p>
            <text:p>臺灣苗栗地方檢察署</text:p>
          </table:table-cell>
          <table:table-cell table:style-name="ce20" office:value-type="float" office:value="224359" calcext:value-type="float">
            <text:p>224,359 </text:p>
          </table:table-cell>
          <table:table-cell table:style-name="ce20" office:value-type="float" office:value="227088" calcext:value-type="float">
            <text:p>227,088 </text:p>
          </table:table-cell>
          <table:table-cell table:style-name="ce20" office:value-type="float" office:value="-2729" calcext:value-type="float">
            <text:p>-2,729 </text:p>
          </table:table-cell>
          <table:table-cell table:style-name="ce27" office:value-type="string" calcext:value-type="string">
            <text:p>本科目上年度法定預算數222,604千元，連</text:p>
            <text:p>同由法務部「法務行政」科目移入4,484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490000</text:p>
            <text:p>司法支出</text:p>
          </table:table-cell>
          <table:table-cell table:style-name="ce20" office:value-type="float" office:value="224359" calcext:value-type="float">
            <text:p>224,359 </text:p>
          </table:table-cell>
          <table:table-cell table:style-name="ce20" office:value-type="float" office:value="227088" calcext:value-type="float">
            <text:p>227,088 </text:p>
          </table:table-cell>
          <table:table-cell table:style-name="ce20" office:value-type="float" office:value="-2729" calcext:value-type="float">
            <text:p>-2,729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490100</text:p>
            <text:p>一般行政</text:p>
          </table:table-cell>
          <table:table-cell table:style-name="ce20" office:value-type="float" office:value="185646" calcext:value-type="float">
            <text:p>185,646 </text:p>
          </table:table-cell>
          <table:table-cell table:style-name="ce20" office:value-type="float" office:value="186420" calcext:value-type="float">
            <text:p>186,420 </text:p>
          </table:table-cell>
          <table:table-cell table:style-name="ce20" office:value-type="float" office:value="-774" calcext:value-type="float">
            <text:p>-774 </text:p>
          </table:table-cell>
          <table:table-cell table:style-name="ce27" office:value-type="string" calcext:value-type="string">
            <text:p>本年度預算數之內容與上年度之比較如下：</text:p>
            <text:p>1.人員維持費175,722千元，較上年度核實</text:p>
            <text:p>   減列人事費714千元。</text:p>
            <text:p>2.基本行政工作維持費9,924千元，較上年</text:p>
            <text:p>   度減列油料費等60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491000</text:p>
            <text:p>檢察業務</text:p>
          </table:table-cell>
          <table:table-cell table:style-name="ce20" office:value-type="float" office:value="36332" calcext:value-type="float">
            <text:p>36,332 </text:p>
          </table:table-cell>
          <table:table-cell table:style-name="ce20" office:value-type="float" office:value="37027" calcext:value-type="float">
            <text:p>37,027 </text:p>
          </table:table-cell>
          <table:table-cell table:style-name="ce20" office:value-type="float" office:value="-695" calcext:value-type="float">
            <text:p>-695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29,2</text:p>
            <text:p>   50千元，較上年度減列購置毒品防制維安</text:p>
            <text:p>   設備等經費892千元。</text:p>
            <text:p>2.督導鄉鎮市調解及辦理觀護業務經費7,08</text:p>
            <text:p>   2千元，較上年度增列尿液檢驗鑑定等經</text:p>
            <text:p>   費19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499000</text:p>
            <text:p>一般建築及設備</text:p>
          </table:table-cell>
          <table:table-cell table:style-name="ce20" office:value-type="float" office:value="2240" calcext:value-type="float">
            <text:p>2,24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-1260" calcext:value-type="float">
            <text:p>-1,26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499011</text:p>
            <text:p>交通及運輸設備</text:p>
          </table:table-cell>
          <table:table-cell table:style-name="ce20" office:value-type="float" office:value="2240" calcext:value-type="float">
            <text:p>2,24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-1260" calcext:value-type="float">
            <text:p>-1,260 </text:p>
          </table:table-cell>
          <table:table-cell table:style-name="ce27" office:value-type="string" calcext:value-type="string">
            <text:p>本年度預算數之內容與上年度之比較如下：</text:p>
            <text:p>1.汰購首長專用車、勘驗車各1輛及相關設</text:p>
            <text:p>   施等經費2,240千元。</text:p>
            <text:p>2.上年度購置中型警備車1輛預算業已編竣</text:p>
            <text:p>   ，所列3,5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499800</text:p>
            <text:p>第一預備金</text:p>
          </table:table-cell>
          <table:table-cell table:number-columns-repeated="2" table:style-name="ce20" office:value-type="float" office:value="141" calcext:value-type="float">
            <text:p>14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6" office:value-type="string" calcext:value-type="string">
            <text:p>0023500000</text:p>
            <text:p>臺灣臺中地方檢察署</text:p>
          </table:table-cell>
          <table:table-cell table:style-name="ce20" office:value-type="float" office:value="977276" calcext:value-type="float">
            <text:p>977,276 </text:p>
          </table:table-cell>
          <table:table-cell table:style-name="ce20" office:value-type="float" office:value="945677" calcext:value-type="float">
            <text:p>945,677 </text:p>
          </table:table-cell>
          <table:table-cell table:style-name="ce20" office:value-type="float" office:value="31599" calcext:value-type="float">
            <text:p>31,599 </text:p>
          </table:table-cell>
          <table:table-cell table:style-name="ce27" office:value-type="string" calcext:value-type="string">
            <text:p>本科目上年度法定預算數931,229千元，連</text:p>
            <text:p>同由法務部「法務行政」科目移入14,448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00000</text:p>
            <text:p>司法支出</text:p>
          </table:table-cell>
          <table:table-cell table:style-name="ce20" office:value-type="float" office:value="977276" calcext:value-type="float">
            <text:p>977,276 </text:p>
          </table:table-cell>
          <table:table-cell table:style-name="ce20" office:value-type="float" office:value="945677" calcext:value-type="float">
            <text:p>945,677 </text:p>
          </table:table-cell>
          <table:table-cell table:style-name="ce20" office:value-type="float" office:value="31599" calcext:value-type="float">
            <text:p>31,59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00100</text:p>
            <text:p>一般行政　　　　　　　　　</text:p>
          </table:table-cell>
          <table:table-cell table:style-name="ce20" office:value-type="float" office:value="820940" calcext:value-type="float">
            <text:p>820,940 </text:p>
          </table:table-cell>
          <table:table-cell table:style-name="ce20" office:value-type="float" office:value="807663" calcext:value-type="float">
            <text:p>807,663 </text:p>
          </table:table-cell>
          <table:table-cell table:style-name="ce20" office:value-type="float" office:value="13277" calcext:value-type="float">
            <text:p>13,277 </text:p>
          </table:table-cell>
          <table:table-cell table:style-name="ce27" office:value-type="string" calcext:value-type="string">
            <text:p>本年度預算數之內容與上年度之比較如下:</text:p>
            <text:p>1.人員維持費796,937千元，較上年度增列</text:p>
            <text:p>   員工薪俸晉級差額等經費17,422千元。</text:p>
            <text:p>2.基本行政工作維持費24,003千元，較上年</text:p>
            <text:p>   度減列全國毒品半成品先驅原料儲存處所</text:p>
            <text:p>   整修等經費4,145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01000</text:p>
            <text:p>檢察業務</text:p>
          </table:table-cell>
          <table:table-cell table:style-name="ce20" office:value-type="float" office:value="145446" calcext:value-type="float">
            <text:p>145,446 </text:p>
          </table:table-cell>
          <table:table-cell table:style-name="ce20" office:value-type="float" office:value="134416" calcext:value-type="float">
            <text:p>134,416 </text:p>
          </table:table-cell>
          <table:table-cell table:style-name="ce20" office:value-type="float" office:value="11030" calcext:value-type="float">
            <text:p>11,030 </text:p>
          </table:table-cell>
          <table:table-cell table:style-name="ce27" office:value-type="string" calcext:value-type="string">
            <text:p>本年度預算數之內容與上年度之比較如下:</text:p>
            <text:p>1.辦理刑事案件偵查及執行等業務經費125,</text:p>
            <text:p>   330千元，較上年度增列提撥緩起訴處分</text:p>
            <text:p>   金及認罪協商金補助公益團體等經費10,5</text:p>
            <text:p>   54千元。</text:p>
            <text:p>2.督導鄉鎮市調解及辦理觀護業務經費20,1</text:p>
            <text:p>   16千元，較上年度增列尿液檢驗鑑定等經</text:p>
            <text:p>   費476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08500</text:p>
            <text:p>檢察機關擴(遷)建計畫</text:p>
          </table:table-cell>
          <table:table-cell table:style-name="ce20" office:value-type="float" office:value="10352" calcext:value-type="float">
            <text:p>10,35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352" calcext:value-type="float">
            <text:p>10,352 </text:p>
          </table:table-cell>
          <table:table-cell table:style-name="ce27" office:value-type="string" calcext:value-type="string">
            <text:p>新增臺灣高等檢察署臺中檢察分署暨臺灣臺</text:p>
            <text:p>中地方檢察署擴遷建辦公廳舍中長程計畫總</text:p>
            <text:p>經費2,260,484千元，分6年辦理，本年度編</text:p>
            <text:p>列10,35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60" calcext:value-type="float">
            <text:p>3,060 </text:p>
          </table:table-cell>
          <table:table-cell table:style-name="ce20" office:value-type="float" office:value="-3060" calcext:value-type="float">
            <text:p>-3,06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60" calcext:value-type="float">
            <text:p>3,060 </text:p>
          </table:table-cell>
          <table:table-cell table:style-name="ce20" office:value-type="float" office:value="-3060" calcext:value-type="float">
            <text:p>-3,060 </text:p>
          </table:table-cell>
          <table:table-cell table:style-name="ce27" office:value-type="string" calcext:value-type="string">
            <text:p>上年度購置首長專用車、小型警備車、勘驗</text:p>
            <text:p>車各1輛及相關設施等預算業已編竣，所列3</text:p>
            <text:p>,06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509800</text:p>
            <text:p>第一預備金</text:p>
          </table:table-cell>
          <table:table-cell table:number-columns-repeated="2" table:style-name="ce20" office:value-type="float" office:value="538" calcext:value-type="float">
            <text:p>53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6" office:value-type="string" calcext:value-type="string">
            <text:p>0023510000</text:p>
            <text:p>臺灣南投地方檢察署</text:p>
          </table:table-cell>
          <table:table-cell table:style-name="ce20" office:value-type="float" office:value="215235" calcext:value-type="float">
            <text:p>215,235 </text:p>
          </table:table-cell>
          <table:table-cell table:style-name="ce20" office:value-type="float" office:value="213827" calcext:value-type="float">
            <text:p>213,827 </text:p>
          </table:table-cell>
          <table:table-cell table:style-name="ce20" office:value-type="float" office:value="1408" calcext:value-type="float">
            <text:p>1,408 </text:p>
          </table:table-cell>
          <table:table-cell table:style-name="ce27" office:value-type="string" calcext:value-type="string">
            <text:p>本科目上年度法定預算數210,340千元，連</text:p>
            <text:p>同由法務部「法務行政」科目移入3,487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10000</text:p>
            <text:p>司法支出</text:p>
          </table:table-cell>
          <table:table-cell table:style-name="ce20" office:value-type="float" office:value="215235" calcext:value-type="float">
            <text:p>215,235 </text:p>
          </table:table-cell>
          <table:table-cell table:style-name="ce20" office:value-type="float" office:value="213827" calcext:value-type="float">
            <text:p>213,827 </text:p>
          </table:table-cell>
          <table:table-cell table:style-name="ce20" office:value-type="float" office:value="1408" calcext:value-type="float">
            <text:p>1,40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10100</text:p>
            <text:p>一般行政　　　　　　　　　</text:p>
          </table:table-cell>
          <table:table-cell table:style-name="ce20" office:value-type="float" office:value="182739" calcext:value-type="float">
            <text:p>182,739 </text:p>
          </table:table-cell>
          <table:table-cell table:style-name="ce20" office:value-type="float" office:value="182794" calcext:value-type="float">
            <text:p>182,794 </text:p>
          </table:table-cell>
          <table:table-cell table:style-name="ce20" office:value-type="float" office:value="-55" calcext:value-type="float">
            <text:p>-55 </text:p>
          </table:table-cell>
          <table:table-cell table:style-name="ce27" office:value-type="string" calcext:value-type="string">
            <text:p>本年度預算數之內容與上年度之比較如下：</text:p>
            <text:p>1.人員維持費173,377千元，較上年度核實</text:p>
            <text:p>   減列人事費51千元。</text:p>
            <text:p>2.基本行政工作維持費9,362千元，較上年</text:p>
            <text:p>   度減列購置文具紙張等經費4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11000</text:p>
            <text:p>檢察業務</text:p>
          </table:table-cell>
          <table:table-cell table:style-name="ce20" office:value-type="float" office:value="31708" calcext:value-type="float">
            <text:p>31,708 </text:p>
          </table:table-cell>
          <table:table-cell table:style-name="ce20" office:value-type="float" office:value="29425" calcext:value-type="float">
            <text:p>29,425 </text:p>
          </table:table-cell>
          <table:table-cell table:style-name="ce20" office:value-type="float" office:value="2283" calcext:value-type="float">
            <text:p>2,283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26,1</text:p>
            <text:p>   95千元，較上年度增列通訊費等2,161千</text:p>
            <text:p>   元。</text:p>
            <text:p>2.督導鄉鎮市調解及辦理觀護業務經費5,51</text:p>
            <text:p>   3千元，較上年度增列尿液檢驗鑑定等經</text:p>
            <text:p>   費12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19000</text:p>
            <text:p>一般建築及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19011</text:p>
            <text:p>交通及運輸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 office:value-type="string" calcext:value-type="string">
            <text:p>本年度預算數之內容與上年度之比較如下：</text:p>
            <text:p>1.汰換勘驗車1輛經費650千元。</text:p>
            <text:p>2.上年度購置勘驗車2輛預算業已編竣，所</text:p>
            <text:p>   列1,47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19800</text:p>
            <text:p>第一預備金</text:p>
          </table:table-cell>
          <table:table-cell table:number-columns-repeated="2" table:style-name="ce20" office:value-type="float" office:value="138" calcext:value-type="float">
            <text:p>13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6" office:value-type="string" calcext:value-type="string">
            <text:p>0023520000</text:p>
            <text:p>臺灣彰化地方檢察署</text:p>
          </table:table-cell>
          <table:table-cell table:style-name="ce20" office:value-type="float" office:value="552462" calcext:value-type="float">
            <text:p>552,462 </text:p>
          </table:table-cell>
          <table:table-cell table:style-name="ce20" office:value-type="float" office:value="639882" calcext:value-type="float">
            <text:p>639,882 </text:p>
          </table:table-cell>
          <table:table-cell table:style-name="ce20" office:value-type="float" office:value="-87420" calcext:value-type="float">
            <text:p>-87,420 </text:p>
          </table:table-cell>
          <table:table-cell table:style-name="ce27" office:value-type="string" calcext:value-type="string">
            <text:p>本科目上年度法定預算數633,405千元，連</text:p>
            <text:p>同由法務部「法務行政」科目移入6,477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20000</text:p>
            <text:p>司法支出</text:p>
          </table:table-cell>
          <table:table-cell table:style-name="ce20" office:value-type="float" office:value="552462" calcext:value-type="float">
            <text:p>552,462 </text:p>
          </table:table-cell>
          <table:table-cell table:style-name="ce20" office:value-type="float" office:value="639882" calcext:value-type="float">
            <text:p>639,882 </text:p>
          </table:table-cell>
          <table:table-cell table:style-name="ce20" office:value-type="float" office:value="-87420" calcext:value-type="float">
            <text:p>-87,42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20100</text:p>
            <text:p>一般行政</text:p>
          </table:table-cell>
          <table:table-cell table:style-name="ce20" office:value-type="float" office:value="348361" calcext:value-type="float">
            <text:p>348,361 </text:p>
          </table:table-cell>
          <table:table-cell table:style-name="ce20" office:value-type="float" office:value="341456" calcext:value-type="float">
            <text:p>341,456 </text:p>
          </table:table-cell>
          <table:table-cell table:style-name="ce20" office:value-type="float" office:value="6905" calcext:value-type="float">
            <text:p>6,905 </text:p>
          </table:table-cell>
          <table:table-cell table:style-name="ce27" office:value-type="string" calcext:value-type="string">
            <text:p>本年度預算數之內容與上年度之比較如下：</text:p>
            <text:p>1.人員維持費338,109千元，較上年度增列</text:p>
            <text:p>   員工薪俸晉級差額等經費7,159千元。</text:p>
            <text:p>2.基本行政工作維持費10,252千元，較上年</text:p>
            <text:p>   度減列資訊服務費等254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21000</text:p>
            <text:p>檢察業務</text:p>
          </table:table-cell>
          <table:table-cell table:style-name="ce20" office:value-type="float" office:value="53855" calcext:value-type="float">
            <text:p>53,855 </text:p>
          </table:table-cell>
          <table:table-cell table:style-name="ce20" office:value-type="float" office:value="50879" calcext:value-type="float">
            <text:p>50,879 </text:p>
          </table:table-cell>
          <table:table-cell table:style-name="ce20" office:value-type="float" office:value="2976" calcext:value-type="float">
            <text:p>2,976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41,5</text:p>
            <text:p>   31千元，較上年度增列通訊費等2,575千</text:p>
            <text:p>   元。</text:p>
            <text:p>2.督導鄉鎮市調解及辦理觀護業務經費12,3</text:p>
            <text:p>   24千元，較上年度增列尿液檢驗鑑定等經</text:p>
            <text:p>   費401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28500</text:p>
            <text:p>檢察機關擴(遷)建計畫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20" office:value-type="float" office:value="243801" calcext:value-type="float">
            <text:p>243,801 </text:p>
          </table:table-cell>
          <table:table-cell table:style-name="ce20" office:value-type="float" office:value="-93801" calcext:value-type="float">
            <text:p>-93,801 </text:p>
          </table:table-cell>
          <table:table-cell table:style-name="ce27" office:value-type="string" calcext:value-type="string">
            <text:p>臺灣彰化地方檢察署暨法務部行政執行署彰</text:p>
            <text:p>化分署聯合遷建辦公廳舍計畫總經費1,571,</text:p>
            <text:p>923千元，分年辦理，105至109年度已編列2</text:p>
            <text:p>91,647千元，本年度續編150,000千元，較</text:p>
            <text:p>上年度減列93,80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2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-3500" calcext:value-type="float">
            <text:p>-3,5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2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-3500" calcext:value-type="float">
            <text:p>-3,500 </text:p>
          </table:table-cell>
          <table:table-cell table:style-name="ce27" office:value-type="string" calcext:value-type="string">
            <text:p>上年度購置中型警備車1輛預算業已編竣，</text:p>
            <text:p>所列3,5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529800</text:p>
            <text:p>第一預備金</text:p>
          </table:table-cell>
          <table:table-cell table:number-columns-repeated="2" table:style-name="ce20" office:value-type="float" office:value="246" calcext:value-type="float">
            <text:p>24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6" office:value-type="string" calcext:value-type="string">
            <text:p>0023530000</text:p>
            <text:p>臺灣雲林地方檢察署</text:p>
          </table:table-cell>
          <table:table-cell table:style-name="ce20" office:value-type="float" office:value="234396" calcext:value-type="float">
            <text:p>234,396 </text:p>
          </table:table-cell>
          <table:table-cell table:style-name="ce20" office:value-type="float" office:value="228621" calcext:value-type="float">
            <text:p>228,621 </text:p>
          </table:table-cell>
          <table:table-cell table:style-name="ce20" office:value-type="float" office:value="5775" calcext:value-type="float">
            <text:p>5,775 </text:p>
          </table:table-cell>
          <table:table-cell table:style-name="ce27" office:value-type="string" calcext:value-type="string">
            <text:p>本科目上年度法定預算數225,632千元，連</text:p>
            <text:p>同由法務部「法務行政」科目移入2,989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30000</text:p>
            <text:p>司法支出</text:p>
          </table:table-cell>
          <table:table-cell table:style-name="ce20" office:value-type="float" office:value="234396" calcext:value-type="float">
            <text:p>234,396 </text:p>
          </table:table-cell>
          <table:table-cell table:style-name="ce20" office:value-type="float" office:value="228621" calcext:value-type="float">
            <text:p>228,621 </text:p>
          </table:table-cell>
          <table:table-cell table:style-name="ce20" office:value-type="float" office:value="5775" calcext:value-type="float">
            <text:p>5,775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30100</text:p>
            <text:p>一般行政</text:p>
          </table:table-cell>
          <table:table-cell table:style-name="ce20" office:value-type="float" office:value="201212" calcext:value-type="float">
            <text:p>201,212 </text:p>
          </table:table-cell>
          <table:table-cell table:style-name="ce20" office:value-type="float" office:value="195657" calcext:value-type="float">
            <text:p>195,657 </text:p>
          </table:table-cell>
          <table:table-cell table:style-name="ce20" office:value-type="float" office:value="5555" calcext:value-type="float">
            <text:p>5,555 </text:p>
          </table:table-cell>
          <table:table-cell table:style-name="ce27" office:value-type="string" calcext:value-type="string">
            <text:p>本年度預算數之內容與上年度之比較如下：</text:p>
            <text:p>1.人員維持費194,201千元，較上年度增列</text:p>
            <text:p>   員工薪俸晉級差額等經費5,648千元。</text:p>
            <text:p>2.基本行政工作維持費7,011千元，較上年</text:p>
            <text:p>   度減列各類書表印製等經費93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31000</text:p>
            <text:p>檢察業務</text:p>
          </table:table-cell>
          <table:table-cell table:style-name="ce20" office:value-type="float" office:value="32384" calcext:value-type="float">
            <text:p>32,384 </text:p>
          </table:table-cell>
          <table:table-cell table:style-name="ce20" office:value-type="float" office:value="32814" calcext:value-type="float">
            <text:p>32,814 </text:p>
          </table:table-cell>
          <table:table-cell table:style-name="ce20" office:value-type="float" office:value="-430" calcext:value-type="float">
            <text:p>-43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25,8</text:p>
            <text:p>   79千元，較上年度減列提撥緩起訴處分金</text:p>
            <text:p>   及認罪協商金補助公益團體等經費779千</text:p>
            <text:p>   元。</text:p>
            <text:p>2.督導鄉鎮市調解及辦理觀護業務經費6,50</text:p>
            <text:p>   5千元，較上年度增列尿液檢驗鑑定等經</text:p>
            <text:p>   費34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39000</text:p>
            <text:p>一般建築及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50" calcext:value-type="float">
            <text:p>6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39011</text:p>
            <text:p>交通及運輸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50" calcext:value-type="float">
            <text:p>650 </text:p>
          </table:table-cell>
          <table:table-cell table:style-name="ce27" office:value-type="string" calcext:value-type="string">
            <text:p>新增汰換勘驗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39800</text:p>
            <text:p>第一預備金</text:p>
          </table:table-cell>
          <table:table-cell table:number-columns-repeated="2" table:style-name="ce20" office:value-type="float" office:value="150" calcext:value-type="float">
            <text:p>1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6" office:value-type="string" calcext:value-type="string">
            <text:p>0023540000</text:p>
            <text:p>臺灣嘉義地方檢察署</text:p>
          </table:table-cell>
          <table:table-cell table:style-name="ce20" office:value-type="float" office:value="320725" calcext:value-type="float">
            <text:p>320,725 </text:p>
          </table:table-cell>
          <table:table-cell table:style-name="ce20" office:value-type="float" office:value="319768" calcext:value-type="float">
            <text:p>319,768 </text:p>
          </table:table-cell>
          <table:table-cell table:style-name="ce20" office:value-type="float" office:value="957" calcext:value-type="float">
            <text:p>957 </text:p>
          </table:table-cell>
          <table:table-cell table:style-name="ce27" office:value-type="string" calcext:value-type="string">
            <text:p>本科目上年度法定預算數316,281千元，連</text:p>
            <text:p>同由法務部「法務行政」科目移入3,487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40000</text:p>
            <text:p>司法支出</text:p>
          </table:table-cell>
          <table:table-cell table:style-name="ce20" office:value-type="float" office:value="320725" calcext:value-type="float">
            <text:p>320,725 </text:p>
          </table:table-cell>
          <table:table-cell table:style-name="ce20" office:value-type="float" office:value="319768" calcext:value-type="float">
            <text:p>319,768 </text:p>
          </table:table-cell>
          <table:table-cell table:style-name="ce20" office:value-type="float" office:value="957" calcext:value-type="float">
            <text:p>95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40100</text:p>
            <text:p>一般行政</text:p>
          </table:table-cell>
          <table:table-cell table:style-name="ce20" office:value-type="float" office:value="281649" calcext:value-type="float">
            <text:p>281,649 </text:p>
          </table:table-cell>
          <table:table-cell table:style-name="ce20" office:value-type="float" office:value="276824" calcext:value-type="float">
            <text:p>276,824 </text:p>
          </table:table-cell>
          <table:table-cell table:style-name="ce20" office:value-type="float" office:value="4825" calcext:value-type="float">
            <text:p>4,825 </text:p>
          </table:table-cell>
          <table:table-cell table:style-name="ce27" office:value-type="string" calcext:value-type="string">
            <text:p>本年度預算數之內容與上年度之比較如下：</text:p>
            <text:p>1.人員維持費265,398千元，較上年度增列</text:p>
            <text:p>   員工薪俸晉級差額等經費5,050千元。</text:p>
            <text:p>2.基本行政工作維持費16,251千元，較上年</text:p>
            <text:p>   度減列水電費等225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41000</text:p>
            <text:p>檢察業務</text:p>
          </table:table-cell>
          <table:table-cell table:style-name="ce20" office:value-type="float" office:value="37210" calcext:value-type="float">
            <text:p>37,210 </text:p>
          </table:table-cell>
          <table:table-cell table:style-name="ce20" office:value-type="float" office:value="42748" calcext:value-type="float">
            <text:p>42,748 </text:p>
          </table:table-cell>
          <table:table-cell table:style-name="ce20" office:value-type="float" office:value="-5538" calcext:value-type="float">
            <text:p>-5,538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31,1</text:p>
            <text:p>   64千元，較上年度減列汰換空調主機設備</text:p>
            <text:p>   等經費5,571千元。</text:p>
            <text:p>2.督導鄉鎮市調解及辦理觀護業務經費6,04</text:p>
            <text:p>   6千元，較上年度增列尿液檢驗鑑定等經</text:p>
            <text:p>   費3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49000</text:p>
            <text:p>一般建築及設備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49011</text:p>
            <text:p>交通及運輸設備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27" office:value-type="string" calcext:value-type="string">
            <text:p>新增汰換首長專用車及小型警備車各1輛經</text:p>
            <text:p>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49800</text:p>
            <text:p>第一預備金</text:p>
          </table:table-cell>
          <table:table-cell table:number-columns-repeated="2" table:style-name="ce20" office:value-type="float" office:value="196" calcext:value-type="float">
            <text:p>19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6" office:value-type="string" calcext:value-type="string">
            <text:p>0023560000</text:p>
            <text:p>臺灣臺南地方檢察署</text:p>
          </table:table-cell>
          <table:table-cell table:style-name="ce20" office:value-type="float" office:value="590444" calcext:value-type="float">
            <text:p>590,444 </text:p>
          </table:table-cell>
          <table:table-cell table:style-name="ce20" office:value-type="float" office:value="587555" calcext:value-type="float">
            <text:p>587,555 </text:p>
          </table:table-cell>
          <table:table-cell table:style-name="ce20" office:value-type="float" office:value="2889" calcext:value-type="float">
            <text:p>2,889 </text:p>
          </table:table-cell>
          <table:table-cell table:style-name="ce27" office:value-type="string" calcext:value-type="string">
            <text:p>本科目上年度法定預算數577,093千元，連</text:p>
            <text:p>同由法務部「法務行政」科目移入10,462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60000</text:p>
            <text:p>司法支出</text:p>
          </table:table-cell>
          <table:table-cell table:style-name="ce20" office:value-type="float" office:value="590444" calcext:value-type="float">
            <text:p>590,444 </text:p>
          </table:table-cell>
          <table:table-cell table:style-name="ce20" office:value-type="float" office:value="587555" calcext:value-type="float">
            <text:p>587,555 </text:p>
          </table:table-cell>
          <table:table-cell table:style-name="ce20" office:value-type="float" office:value="2889" calcext:value-type="float">
            <text:p>2,889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60100</text:p>
            <text:p>一般行政</text:p>
          </table:table-cell>
          <table:table-cell table:style-name="ce20" office:value-type="float" office:value="499489" calcext:value-type="float">
            <text:p>499,489 </text:p>
          </table:table-cell>
          <table:table-cell table:style-name="ce20" office:value-type="float" office:value="492750" calcext:value-type="float">
            <text:p>492,750 </text:p>
          </table:table-cell>
          <table:table-cell table:style-name="ce20" office:value-type="float" office:value="6739" calcext:value-type="float">
            <text:p>6,739 </text:p>
          </table:table-cell>
          <table:table-cell table:style-name="ce27" office:value-type="string" calcext:value-type="string">
            <text:p>本年度預算數之內容與上年度之比較如下：</text:p>
            <text:p>1.人員維持費475,359千元，較上年度增列</text:p>
            <text:p>   員工薪俸晉級差額等經費6,620千元。</text:p>
            <text:p>2.基本行政工作維持費24,130千元，較上年</text:p>
            <text:p>   度增列環境清潔維護等經費119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61000</text:p>
            <text:p>檢察業務</text:p>
          </table:table-cell>
          <table:table-cell table:style-name="ce20" office:value-type="float" office:value="87079" calcext:value-type="float">
            <text:p>87,079 </text:p>
          </table:table-cell>
          <table:table-cell table:style-name="ce20" office:value-type="float" office:value="93609" calcext:value-type="float">
            <text:p>93,609 </text:p>
          </table:table-cell>
          <table:table-cell table:style-name="ce20" office:value-type="float" office:value="-6530" calcext:value-type="float">
            <text:p>-6,53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69,5</text:p>
            <text:p>   86千元，較上年度減列汰換電梯設備等經</text:p>
            <text:p>   費6,993千元。</text:p>
            <text:p>2.督導鄉鎮市調解及辦理觀護業務經費17,4</text:p>
            <text:p>   93千元，較上年度增列尿液檢驗鑑定等經</text:p>
            <text:p>   費46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69000</text:p>
            <text:p>一般建築及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2680" calcext:value-type="float">
            <text:p>2,68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69011</text:p>
            <text:p>交通及運輸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2680" calcext:value-type="float">
            <text:p>2,680 </text:p>
          </table:table-cell>
          <table:table-cell table:style-name="ce27" office:value-type="string" calcext:value-type="string">
            <text:p>本年度預算數之內容與上年度之比較如下：</text:p>
            <text:p>1.汰換中型警備車1輛經費3,500千元。</text:p>
            <text:p>2.上年度購置偵防車1輛預算業已編竣，所</text:p>
            <text:p>   列8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69800</text:p>
            <text:p>第一預備金</text:p>
          </table:table-cell>
          <table:table-cell table:number-columns-repeated="2" table:style-name="ce20" office:value-type="float" office:value="376" calcext:value-type="float">
            <text:p>37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6" office:value-type="string" calcext:value-type="string">
            <text:p>0023570000</text:p>
            <text:p>臺灣橋頭地方檢察署</text:p>
          </table:table-cell>
          <table:table-cell table:style-name="ce20" office:value-type="float" office:value="375256" calcext:value-type="float">
            <text:p>375,256 </text:p>
          </table:table-cell>
          <table:table-cell table:style-name="ce20" office:value-type="float" office:value="372066" calcext:value-type="float">
            <text:p>372,066 </text:p>
          </table:table-cell>
          <table:table-cell table:style-name="ce20" office:value-type="float" office:value="3190" calcext:value-type="float">
            <text:p>3,190 </text:p>
          </table:table-cell>
          <table:table-cell table:style-name="ce27" office:value-type="string" calcext:value-type="string">
            <text:p>本科目上年度法定預算數365,589千元，連</text:p>
            <text:p>同由法務部「法務行政」科目移入6,477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70000</text:p>
            <text:p>司法支出</text:p>
          </table:table-cell>
          <table:table-cell table:style-name="ce20" office:value-type="float" office:value="375256" calcext:value-type="float">
            <text:p>375,256 </text:p>
          </table:table-cell>
          <table:table-cell table:style-name="ce20" office:value-type="float" office:value="372066" calcext:value-type="float">
            <text:p>372,066 </text:p>
          </table:table-cell>
          <table:table-cell table:style-name="ce20" office:value-type="float" office:value="3190" calcext:value-type="float">
            <text:p>3,19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70100</text:p>
            <text:p>一般行政</text:p>
          </table:table-cell>
          <table:table-cell table:style-name="ce20" office:value-type="float" office:value="314490" calcext:value-type="float">
            <text:p>314,490 </text:p>
          </table:table-cell>
          <table:table-cell table:style-name="ce20" office:value-type="float" office:value="314420" calcext:value-type="float">
            <text:p>314,42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 office:value-type="string" calcext:value-type="string">
            <text:p>本年度預算數之內容與上年度之比較如下：</text:p>
            <text:p>1.人員維持費275,593千元，較上年度增列</text:p>
            <text:p>   員工薪俸晉級差額等經費933千元。</text:p>
            <text:p>2.基本行政工作維持費38,897千元，較上年</text:p>
            <text:p>   度減列水電費等863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71000</text:p>
            <text:p>檢察業務</text:p>
          </table:table-cell>
          <table:table-cell table:style-name="ce20" office:value-type="float" office:value="59723" calcext:value-type="float">
            <text:p>59,723 </text:p>
          </table:table-cell>
          <table:table-cell table:style-name="ce20" office:value-type="float" office:value="57453" calcext:value-type="float">
            <text:p>57,453 </text:p>
          </table:table-cell>
          <table:table-cell table:style-name="ce20" office:value-type="float" office:value="2270" calcext:value-type="float">
            <text:p>2,27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50,1</text:p>
            <text:p>   00千元，較上年度增列通訊費等2,335千</text:p>
            <text:p>   元。</text:p>
            <text:p>2.督導鄉鎮市調解及辦理觀護業務經費9,62</text:p>
            <text:p>   3千元，較上年度減列購置尿液檢驗耗材</text:p>
            <text:p>   等經費6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7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7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換勘驗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79800</text:p>
            <text:p>第一預備金</text:p>
          </table:table-cell>
          <table:table-cell table:number-columns-repeated="2" table:style-name="ce20" office:value-type="float" office:value="193" calcext:value-type="float">
            <text:p>19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6" office:value-type="string" calcext:value-type="string">
            <text:p>0023580000</text:p>
            <text:p>臺灣高雄地方檢察署</text:p>
          </table:table-cell>
          <table:table-cell table:style-name="ce20" office:value-type="float" office:value="772153" calcext:value-type="float">
            <text:p>772,153 </text:p>
          </table:table-cell>
          <table:table-cell table:style-name="ce20" office:value-type="float" office:value="753199" calcext:value-type="float">
            <text:p>753,199 </text:p>
          </table:table-cell>
          <table:table-cell table:style-name="ce20" office:value-type="float" office:value="18954" calcext:value-type="float">
            <text:p>18,954 </text:p>
          </table:table-cell>
          <table:table-cell table:style-name="ce27" office:value-type="string" calcext:value-type="string">
            <text:p>本科目上年度法定預算數744,730千元，連</text:p>
            <text:p>同由法務部「法務行政」科目移入8,469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80000</text:p>
            <text:p>司法支出</text:p>
          </table:table-cell>
          <table:table-cell table:style-name="ce20" office:value-type="float" office:value="772153" calcext:value-type="float">
            <text:p>772,153 </text:p>
          </table:table-cell>
          <table:table-cell table:style-name="ce20" office:value-type="float" office:value="753199" calcext:value-type="float">
            <text:p>753,199 </text:p>
          </table:table-cell>
          <table:table-cell table:style-name="ce20" office:value-type="float" office:value="18954" calcext:value-type="float">
            <text:p>18,95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80100</text:p>
            <text:p>一般行政</text:p>
          </table:table-cell>
          <table:table-cell table:style-name="ce20" office:value-type="float" office:value="666051" calcext:value-type="float">
            <text:p>666,051 </text:p>
          </table:table-cell>
          <table:table-cell table:style-name="ce20" office:value-type="float" office:value="652312" calcext:value-type="float">
            <text:p>652,312 </text:p>
          </table:table-cell>
          <table:table-cell table:style-name="ce20" office:value-type="float" office:value="13739" calcext:value-type="float">
            <text:p>13,739 </text:p>
          </table:table-cell>
          <table:table-cell table:style-name="ce27" office:value-type="string" calcext:value-type="string">
            <text:p>本年度預算數之內容與上年度之比較如下：</text:p>
            <text:p>1.人員維持費621,802千元，較上年度增列</text:p>
            <text:p>   員工薪俸晉級差額等經費14,243千元。</text:p>
            <text:p>2.基本行政工作維持費44,249千元，較上年</text:p>
            <text:p>   度減列水電費等504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81000</text:p>
            <text:p>檢察業務</text:p>
          </table:table-cell>
          <table:table-cell table:style-name="ce20" office:value-type="float" office:value="101103" calcext:value-type="float">
            <text:p>101,103 </text:p>
          </table:table-cell>
          <table:table-cell table:style-name="ce20" office:value-type="float" office:value="99788" calcext:value-type="float">
            <text:p>99,788 </text:p>
          </table:table-cell>
          <table:table-cell table:style-name="ce20" office:value-type="float" office:value="1315" calcext:value-type="float">
            <text:p>1,315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85,9</text:p>
            <text:p>   85千元，較上年度增列通訊費等383千元</text:p>
            <text:p>   。</text:p>
            <text:p>2.督導鄉鎮市調解及辦理觀護業務經費15,1</text:p>
            <text:p>   18千元，較上年度增列辦理毒品危害防制</text:p>
            <text:p>   業務等經費93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89000</text:p>
            <text:p>一般建築及設備</text:p>
          </table:table-cell>
          <table:table-cell table:style-name="ce20" office:value-type="float" office:value="4550" calcext:value-type="float">
            <text:p>4,550 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3900" calcext:value-type="float">
            <text:p>3,90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89011</text:p>
            <text:p>交通及運輸設備</text:p>
          </table:table-cell>
          <table:table-cell table:style-name="ce20" office:value-type="float" office:value="4550" calcext:value-type="float">
            <text:p>4,550 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3900" calcext:value-type="float">
            <text:p>3,900 </text:p>
          </table:table-cell>
          <table:table-cell table:style-name="ce27" office:value-type="string" calcext:value-type="string">
            <text:p>本年度預算數之內容與上年度之比較如下：</text:p>
            <text:p>1.汰換大型警備車1輛經費4,550千元。</text:p>
            <text:p>2.上年度購置勘驗車1輛預算業已編竣，所</text:p>
            <text:p>   列6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89800</text:p>
            <text:p>第一預備金</text:p>
          </table:table-cell>
          <table:table-cell table:number-columns-repeated="2" table:style-name="ce20" office:value-type="float" office:value="449" calcext:value-type="float">
            <text:p>44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6" office:value-type="string" calcext:value-type="string">
            <text:p>0023590000</text:p>
            <text:p>臺灣屏東地方檢察署</text:p>
          </table:table-cell>
          <table:table-cell table:style-name="ce20" office:value-type="float" office:value="321814" calcext:value-type="float">
            <text:p>321,814 </text:p>
          </table:table-cell>
          <table:table-cell table:style-name="ce20" office:value-type="float" office:value="316500" calcext:value-type="float">
            <text:p>316,500 </text:p>
          </table:table-cell>
          <table:table-cell table:style-name="ce20" office:value-type="float" office:value="5314" calcext:value-type="float">
            <text:p>5,314 </text:p>
          </table:table-cell>
          <table:table-cell table:style-name="ce27" office:value-type="string" calcext:value-type="string">
            <text:p>本科目上年度法定預算數310,023千元，連</text:p>
            <text:p>同由法務部「法務行政」科目移入6,477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590000</text:p>
            <text:p>司法支出</text:p>
          </table:table-cell>
          <table:table-cell table:style-name="ce20" office:value-type="float" office:value="321814" calcext:value-type="float">
            <text:p>321,814 </text:p>
          </table:table-cell>
          <table:table-cell table:style-name="ce20" office:value-type="float" office:value="316500" calcext:value-type="float">
            <text:p>316,500 </text:p>
          </table:table-cell>
          <table:table-cell table:style-name="ce20" office:value-type="float" office:value="5314" calcext:value-type="float">
            <text:p>5,31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590100</text:p>
            <text:p>一般行政</text:p>
          </table:table-cell>
          <table:table-cell table:style-name="ce20" office:value-type="float" office:value="278746" calcext:value-type="float">
            <text:p>278,746 </text:p>
          </table:table-cell>
          <table:table-cell table:style-name="ce20" office:value-type="float" office:value="273942" calcext:value-type="float">
            <text:p>273,942 </text:p>
          </table:table-cell>
          <table:table-cell table:style-name="ce20" office:value-type="float" office:value="4804" calcext:value-type="float">
            <text:p>4,804 </text:p>
          </table:table-cell>
          <table:table-cell table:style-name="ce27" office:value-type="string" calcext:value-type="string">
            <text:p>本年度預算數之內容與上年度之比較如下：</text:p>
            <text:p>1.人員維持費266,679千元，較上年度增列</text:p>
            <text:p>   員工薪俸晉級差額等經費4,886千元。</text:p>
            <text:p>2.基本行政工作維持費12,067千元，較上年</text:p>
            <text:p>   度減列油料費等82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591000</text:p>
            <text:p>檢察業務</text:p>
          </table:table-cell>
          <table:table-cell table:style-name="ce20" office:value-type="float" office:value="42233" calcext:value-type="float">
            <text:p>42,233 </text:p>
          </table:table-cell>
          <table:table-cell table:style-name="ce20" office:value-type="float" office:value="42373" calcext:value-type="float">
            <text:p>42,373 </text:p>
          </table:table-cell>
          <table:table-cell table:style-name="ce20" office:value-type="float" office:value="-140" calcext:value-type="float">
            <text:p>-14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32,2</text:p>
            <text:p>   11千元，較上年度減列提撥緩起訴處分金</text:p>
            <text:p>   及認罪協商金補助公益團體等經費487千</text:p>
            <text:p>   元。</text:p>
            <text:p>2.督導鄉鎮市調解及辦理觀護業務經費10,0</text:p>
            <text:p>   22千元，較上年度增列尿液檢驗鑑定等經</text:p>
            <text:p>   費34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599000</text:p>
            <text:p>一般建築及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50" calcext:value-type="float">
            <text:p>6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599011</text:p>
            <text:p>交通及運輸設備</text:p>
          </table:table-cell>
          <table:table-cell table:style-name="ce20" office:value-type="float" office:value="650" calcext:value-type="float">
            <text:p>6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50" calcext:value-type="float">
            <text:p>650 </text:p>
          </table:table-cell>
          <table:table-cell table:style-name="ce27" office:value-type="string" calcext:value-type="string">
            <text:p>新增汰換偵防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599800</text:p>
            <text:p>第一預備金</text:p>
          </table:table-cell>
          <table:table-cell table:number-columns-repeated="2" table:style-name="ce20" office:value-type="float" office:value="185" calcext:value-type="float">
            <text:p>18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9" calcext:value-type="float">
            <text:p>29</text:p>
          </table:table-cell>
          <table:table-cell table:style-name="ce13" table:number-columns-repeated="2"/>
          <table:table-cell table:style-name="ce16" office:value-type="string" calcext:value-type="string">
            <text:p>0023600000</text:p>
            <text:p>臺灣臺東地方檢察署</text:p>
          </table:table-cell>
          <table:table-cell table:style-name="ce20" office:value-type="float" office:value="142987" calcext:value-type="float">
            <text:p>142,987 </text:p>
          </table:table-cell>
          <table:table-cell table:style-name="ce20" office:value-type="float" office:value="147443" calcext:value-type="float">
            <text:p>147,443 </text:p>
          </table:table-cell>
          <table:table-cell table:style-name="ce20" office:value-type="float" office:value="-4456" calcext:value-type="float">
            <text:p>-4,456 </text:p>
          </table:table-cell>
          <table:table-cell table:style-name="ce27" office:value-type="string" calcext:value-type="string">
            <text:p>本科目上年度法定預算數142,959千元，連</text:p>
            <text:p>同由法務部「法務行政」科目移入4,484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600000</text:p>
            <text:p>司法支出</text:p>
          </table:table-cell>
          <table:table-cell table:style-name="ce20" office:value-type="float" office:value="142987" calcext:value-type="float">
            <text:p>142,987 </text:p>
          </table:table-cell>
          <table:table-cell table:style-name="ce20" office:value-type="float" office:value="147443" calcext:value-type="float">
            <text:p>147,443 </text:p>
          </table:table-cell>
          <table:table-cell table:style-name="ce20" office:value-type="float" office:value="-4456" calcext:value-type="float">
            <text:p>-4,45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00100</text:p>
            <text:p>一般行政</text:p>
          </table:table-cell>
          <table:table-cell table:style-name="ce20" office:value-type="float" office:value="123108" calcext:value-type="float">
            <text:p>123,108 </text:p>
          </table:table-cell>
          <table:table-cell table:style-name="ce20" office:value-type="float" office:value="125084" calcext:value-type="float">
            <text:p>125,084 </text:p>
          </table:table-cell>
          <table:table-cell table:style-name="ce20" office:value-type="float" office:value="-1976" calcext:value-type="float">
            <text:p>-1,976 </text:p>
          </table:table-cell>
          <table:table-cell table:style-name="ce27" office:value-type="string" calcext:value-type="string">
            <text:p>本年度預算數之內容與上年度之比較如下：</text:p>
            <text:p>1.人員維持費111,575千元，較上年度核實</text:p>
            <text:p>   減列人事費3,321千元。</text:p>
            <text:p>2.基本行政工作維持費11,533千元，較上年</text:p>
            <text:p>   度增列通訊費等1,345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01000</text:p>
            <text:p>檢察業務</text:p>
          </table:table-cell>
          <table:table-cell table:style-name="ce20" office:value-type="float" office:value="19623" calcext:value-type="float">
            <text:p>19,623 </text:p>
          </table:table-cell>
          <table:table-cell table:style-name="ce20" office:value-type="float" office:value="21283" calcext:value-type="float">
            <text:p>21,283 </text:p>
          </table:table-cell>
          <table:table-cell table:style-name="ce20" office:value-type="float" office:value="-1660" calcext:value-type="float">
            <text:p>-1,66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12,7</text:p>
            <text:p>   77千元，較上年度減列購置辦公設備等經</text:p>
            <text:p>   費1,885千元。</text:p>
            <text:p>2.督導鄉鎮市調解及辦理觀護業務經費6,84</text:p>
            <text:p>   6千元，較上年度增列尿液檢驗鑑定等經</text:p>
            <text:p>   費22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6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-820" calcext:value-type="float">
            <text:p>-820 </text:p>
          </table:table-cell>
          <table:table-cell table:style-name="ce27" office:value-type="string" calcext:value-type="string">
            <text:p>上年度購置偵防車1輛預算業已編竣，所列8</text:p>
            <text:p>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09800</text:p>
            <text:p>第一預備金</text:p>
          </table:table-cell>
          <table:table-cell table:number-columns-repeated="2" table:style-name="ce20" office:value-type="float" office:value="256" calcext:value-type="float">
            <text:p>25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table-cell table:style-name="ce16" office:value-type="string" calcext:value-type="string">
            <text:p>0023610000</text:p>
            <text:p>臺灣花蓮地方檢察署</text:p>
          </table:table-cell>
          <table:table-cell table:style-name="ce20" office:value-type="float" office:value="209832" calcext:value-type="float">
            <text:p>209,832 </text:p>
          </table:table-cell>
          <table:table-cell table:style-name="ce20" office:value-type="float" office:value="203334" calcext:value-type="float">
            <text:p>203,334 </text:p>
          </table:table-cell>
          <table:table-cell table:style-name="ce20" office:value-type="float" office:value="6498" calcext:value-type="float">
            <text:p>6,498 </text:p>
          </table:table-cell>
          <table:table-cell table:style-name="ce27" office:value-type="string" calcext:value-type="string">
            <text:p>本科目上年度法定預算數199,348千元，連</text:p>
            <text:p>同由法務部「法務行政」科目移入3,986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610000</text:p>
            <text:p>司法支出</text:p>
          </table:table-cell>
          <table:table-cell table:style-name="ce20" office:value-type="float" office:value="209832" calcext:value-type="float">
            <text:p>209,832 </text:p>
          </table:table-cell>
          <table:table-cell table:style-name="ce20" office:value-type="float" office:value="203334" calcext:value-type="float">
            <text:p>203,334 </text:p>
          </table:table-cell>
          <table:table-cell table:style-name="ce20" office:value-type="float" office:value="6498" calcext:value-type="float">
            <text:p>6,49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10100</text:p>
            <text:p>一般行政</text:p>
          </table:table-cell>
          <table:table-cell table:style-name="ce20" office:value-type="float" office:value="179025" calcext:value-type="float">
            <text:p>179,025 </text:p>
          </table:table-cell>
          <table:table-cell table:style-name="ce20" office:value-type="float" office:value="174854" calcext:value-type="float">
            <text:p>174,854 </text:p>
          </table:table-cell>
          <table:table-cell table:style-name="ce20" office:value-type="float" office:value="4171" calcext:value-type="float">
            <text:p>4,171 </text:p>
          </table:table-cell>
          <table:table-cell table:style-name="ce27" office:value-type="string" calcext:value-type="string">
            <text:p>本年度預算數之內容與上年度之比較如下：</text:p>
            <text:p>1.人員維持費162,966千元，較上年度增列</text:p>
            <text:p>   員工薪俸晉級差額等經費3,284千元。</text:p>
            <text:p>2.基本行政工作維持費16,059千元，較上年</text:p>
            <text:p>   度增列各類書表印製等經費887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11000</text:p>
            <text:p>檢察業務</text:p>
          </table:table-cell>
          <table:table-cell table:style-name="ce20" office:value-type="float" office:value="28349" calcext:value-type="float">
            <text:p>28,349 </text:p>
          </table:table-cell>
          <table:table-cell table:style-name="ce20" office:value-type="float" office:value="26422" calcext:value-type="float">
            <text:p>26,422 </text:p>
          </table:table-cell>
          <table:table-cell table:style-name="ce20" office:value-type="float" office:value="1927" calcext:value-type="float">
            <text:p>1,927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21,6</text:p>
            <text:p>   71千元，較上年度增列通訊費等1,795千</text:p>
            <text:p>   元。</text:p>
            <text:p>2.督導鄉鎮市調解及辦理觀護業務經費6,67</text:p>
            <text:p>   8千元，較上年度增列尿液檢驗鑑定等經</text:p>
            <text:p>   費13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19000</text:p>
            <text:p>一般建築及設備</text:p>
          </table:table-cell>
          <table:table-cell table:style-name="ce20" office:value-type="float" office:value="2220" calcext:value-type="float">
            <text:p>2,220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619011</text:p>
            <text:p>交通及運輸設備</text:p>
          </table:table-cell>
          <table:table-cell table:style-name="ce20" office:value-type="float" office:value="2220" calcext:value-type="float">
            <text:p>2,220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7" office:value-type="string" calcext:value-type="string">
            <text:p>本年度預算數之內容與上年度之比較如下：</text:p>
            <text:p>1.汰換首長專用車及勘驗車各1輛經費2,220</text:p>
            <text:p>   千元。</text:p>
            <text:p>2.上年度購置偵防車及登山勘驗車各1輛預</text:p>
            <text:p>   算業已編竣，所列1,8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19800</text:p>
            <text:p>第一預備金</text:p>
          </table:table-cell>
          <table:table-cell table:number-columns-repeated="2" table:style-name="ce20" office:value-type="float" office:value="238" calcext:value-type="float">
            <text:p>23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6" office:value-type="string" calcext:value-type="string">
            <text:p>0023620000</text:p>
            <text:p>臺灣宜蘭地方檢察署</text:p>
          </table:table-cell>
          <table:table-cell table:style-name="ce20" office:value-type="float" office:value="196749" calcext:value-type="float">
            <text:p>196,749 </text:p>
          </table:table-cell>
          <table:table-cell table:style-name="ce20" office:value-type="float" office:value="192649" calcext:value-type="float">
            <text:p>192,649 </text:p>
          </table:table-cell>
          <table:table-cell table:style-name="ce20" office:value-type="float" office:value="4100" calcext:value-type="float">
            <text:p>4,100 </text:p>
          </table:table-cell>
          <table:table-cell table:style-name="ce27" office:value-type="string" calcext:value-type="string">
            <text:p>本科目上年度法定預算數189,660千元，連</text:p>
            <text:p>同由法務部「法務行政」科目移入2,989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620000</text:p>
            <text:p>司法支出</text:p>
          </table:table-cell>
          <table:table-cell table:style-name="ce20" office:value-type="float" office:value="196749" calcext:value-type="float">
            <text:p>196,749 </text:p>
          </table:table-cell>
          <table:table-cell table:style-name="ce20" office:value-type="float" office:value="192649" calcext:value-type="float">
            <text:p>192,649 </text:p>
          </table:table-cell>
          <table:table-cell table:style-name="ce20" office:value-type="float" office:value="4100" calcext:value-type="float">
            <text:p>4,10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20100</text:p>
            <text:p>一般行政</text:p>
          </table:table-cell>
          <table:table-cell table:style-name="ce20" office:value-type="float" office:value="167562" calcext:value-type="float">
            <text:p>167,562 </text:p>
          </table:table-cell>
          <table:table-cell table:style-name="ce20" office:value-type="float" office:value="167032" calcext:value-type="float">
            <text:p>167,032 </text:p>
          </table:table-cell>
          <table:table-cell table:style-name="ce20" office:value-type="float" office:value="530" calcext:value-type="float">
            <text:p>530 </text:p>
          </table:table-cell>
          <table:table-cell table:style-name="ce27" office:value-type="string" calcext:value-type="string">
            <text:p>本年度預算數之內容與上年度之比較如下：</text:p>
            <text:p>1.人員維持費158,064千元，較上年度核實</text:p>
            <text:p>   減列人事費223千元。</text:p>
            <text:p>2.基本行政工作維持費9,498千元，較上年</text:p>
            <text:p>   度增列購置文具紙張等經費753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21000</text:p>
            <text:p>檢察業務</text:p>
          </table:table-cell>
          <table:table-cell table:style-name="ce20" office:value-type="float" office:value="25395" calcext:value-type="float">
            <text:p>25,395 </text:p>
          </table:table-cell>
          <table:table-cell table:style-name="ce20" office:value-type="float" office:value="25325" calcext:value-type="float">
            <text:p>25,325 </text:p>
          </table:table-cell>
          <table:table-cell table:style-name="ce20" office:value-type="float" office:value="70" calcext:value-type="float">
            <text:p>70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19,7</text:p>
            <text:p>   34千元，較上年度減列提撥緩起訴處分金</text:p>
            <text:p>   及認罪協商金補助公益團體等經費100千</text:p>
            <text:p>   元。</text:p>
            <text:p>2.督導鄉鎮市調解及辦理觀護業務經費5,66</text:p>
            <text:p>   1千元，較上年度增列尿液檢驗鑑定等經</text:p>
            <text:p>   費17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29000</text:p>
            <text:p>一般建築及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629011</text:p>
            <text:p>交通及運輸設備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00" calcext:value-type="float">
            <text:p>3,500 </text:p>
          </table:table-cell>
          <table:table-cell table:style-name="ce27" office:value-type="string" calcext:value-type="string">
            <text:p>新增汰換中型警備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29800</text:p>
            <text:p>第一預備金</text:p>
          </table:table-cell>
          <table:table-cell table:number-columns-repeated="2" table:style-name="ce20" office:value-type="float" office:value="292" calcext:value-type="float">
            <text:p>29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6" office:value-type="string" calcext:value-type="string">
            <text:p>0023630000</text:p>
            <text:p>臺灣基隆地方檢察署</text:p>
          </table:table-cell>
          <table:table-cell table:style-name="ce20" office:value-type="float" office:value="212475" calcext:value-type="float">
            <text:p>212,475 </text:p>
          </table:table-cell>
          <table:table-cell table:style-name="ce20" office:value-type="float" office:value="213702" calcext:value-type="float">
            <text:p>213,702 </text:p>
          </table:table-cell>
          <table:table-cell table:style-name="ce20" office:value-type="float" office:value="-1227" calcext:value-type="float">
            <text:p>-1,227 </text:p>
          </table:table-cell>
          <table:table-cell table:style-name="ce27" office:value-type="string" calcext:value-type="string">
            <text:p>本科目上年度法定預算數210,713千元，連</text:p>
            <text:p>同由法務部「法務行政」科目移入2,989千</text:p>
            <text:p>元，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630000</text:p>
            <text:p>司法支出</text:p>
          </table:table-cell>
          <table:table-cell table:style-name="ce20" office:value-type="float" office:value="212475" calcext:value-type="float">
            <text:p>212,475 </text:p>
          </table:table-cell>
          <table:table-cell table:style-name="ce20" office:value-type="float" office:value="213702" calcext:value-type="float">
            <text:p>213,702 </text:p>
          </table:table-cell>
          <table:table-cell table:style-name="ce20" office:value-type="float" office:value="-1227" calcext:value-type="float">
            <text:p>-1,22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30100</text:p>
            <text:p>一般行政</text:p>
          </table:table-cell>
          <table:table-cell table:style-name="ce20" office:value-type="float" office:value="188520" calcext:value-type="float">
            <text:p>188,520 </text:p>
          </table:table-cell>
          <table:table-cell table:style-name="ce20" office:value-type="float" office:value="188730" calcext:value-type="float">
            <text:p>188,730 </text:p>
          </table:table-cell>
          <table:table-cell table:style-name="ce20" office:value-type="float" office:value="-210" calcext:value-type="float">
            <text:p>-210 </text:p>
          </table:table-cell>
          <table:table-cell table:style-name="ce27" office:value-type="string" calcext:value-type="string">
            <text:p>本年度預算數之內容與上年度之比較如下：</text:p>
            <text:p>1.人員維持費176,680千元，較上年度核實</text:p>
            <text:p>   減列人事費206千元。</text:p>
            <text:p>2.基本行政工作維持費11,840千元，較上年</text:p>
            <text:p>   度減列油料費等4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31000</text:p>
            <text:p>檢察業務</text:p>
          </table:table-cell>
          <table:table-cell table:style-name="ce20" office:value-type="float" office:value="22738" calcext:value-type="float">
            <text:p>22,738 </text:p>
          </table:table-cell>
          <table:table-cell table:style-name="ce20" office:value-type="float" office:value="24605" calcext:value-type="float">
            <text:p>24,605 </text:p>
          </table:table-cell>
          <table:table-cell table:style-name="ce20" office:value-type="float" office:value="-1867" calcext:value-type="float">
            <text:p>-1,867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16,3</text:p>
            <text:p>   31千元，較上年度減列提撥緩起訴處分金</text:p>
            <text:p>   及認罪協商金補助公益團體等經費2,195</text:p>
            <text:p>   千元。</text:p>
            <text:p>2.督導鄉鎮市調解及辦理觀護業務經費6,40</text:p>
            <text:p>   7千元，較上年度增列尿液檢驗鑑定等經</text:p>
            <text:p>   費32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3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63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換勘驗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39800</text:p>
            <text:p>第一預備金</text:p>
          </table:table-cell>
          <table:table-cell table:number-columns-repeated="2" table:style-name="ce20" office:value-type="float" office:value="367" calcext:value-type="float">
            <text:p>367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3" calcext:value-type="float">
            <text:p>33</text:p>
          </table:table-cell>
          <table:table-cell table:style-name="ce13" table:number-columns-repeated="2"/>
          <table:table-cell table:style-name="ce16" office:value-type="string" calcext:value-type="string">
            <text:p>0023640000</text:p>
            <text:p>臺灣澎湖地方檢察署</text:p>
          </table:table-cell>
          <table:table-cell table:style-name="ce20" office:value-type="float" office:value="90269" calcext:value-type="float">
            <text:p>90,269 </text:p>
          </table:table-cell>
          <table:table-cell table:style-name="ce20" office:value-type="float" office:value="89944" calcext:value-type="float">
            <text:p>89,944 </text:p>
          </table:table-cell>
          <table:table-cell table:style-name="ce20" office:value-type="float" office:value="325" calcext:value-type="float">
            <text:p>325 </text:p>
          </table:table-cell>
          <table:table-cell table:style-name="ce27" office:value-type="string" calcext:value-type="string">
            <text:p>本科目上年度法定預算數89,446千元，連同</text:p>
            <text:p>由法務部「法務行政」科目移入498千元，</text:p>
            <text:p>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640000</text:p>
            <text:p>司法支出</text:p>
          </table:table-cell>
          <table:table-cell table:style-name="ce20" office:value-type="float" office:value="90269" calcext:value-type="float">
            <text:p>90,269 </text:p>
          </table:table-cell>
          <table:table-cell table:style-name="ce20" office:value-type="float" office:value="89944" calcext:value-type="float">
            <text:p>89,944 </text:p>
          </table:table-cell>
          <table:table-cell table:style-name="ce20" office:value-type="float" office:value="325" calcext:value-type="float">
            <text:p>32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640100</text:p>
            <text:p>一般行政</text:p>
          </table:table-cell>
          <table:table-cell table:style-name="ce20" office:value-type="float" office:value="80199" calcext:value-type="float">
            <text:p>80,199 </text:p>
          </table:table-cell>
          <table:table-cell table:style-name="ce20" office:value-type="float" office:value="80506" calcext:value-type="float">
            <text:p>80,506 </text:p>
          </table:table-cell>
          <table:table-cell table:style-name="ce20" office:value-type="float" office:value="-307" calcext:value-type="float">
            <text:p>-307 </text:p>
          </table:table-cell>
          <table:table-cell table:style-name="ce27" office:value-type="string" calcext:value-type="string">
            <text:p>本年度預算數之內容與上年度之比較如下：</text:p>
            <text:p>1.人員維持費70,770千元，較上年度增列員</text:p>
            <text:p>   工薪俸晉級差額等經費397千元。</text:p>
            <text:p>2.基本行政工作維持費9,429千元，較上年</text:p>
            <text:p>   度減列辦公大樓玻璃鋁門窗修繕等經費70</text:p>
            <text:p>   4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641000</text:p>
            <text:p>檢察業務</text:p>
          </table:table-cell>
          <table:table-cell table:style-name="ce20" office:value-type="float" office:value="9008" calcext:value-type="float">
            <text:p>9,008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1032" calcext:value-type="float">
            <text:p>1,032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7,83</text:p>
            <text:p>   8千元，較上年度增列購置辦公設備等經</text:p>
            <text:p>   費1,006千元。</text:p>
            <text:p>2.督導鄉鎮市調解及辦理觀護業務經費1,17</text:p>
            <text:p>   0千元，較上年度增列尿液檢驗鑑定等經</text:p>
            <text:p>   費2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649000</text:p>
            <text:p>一般建築及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-400" calcext:value-type="float">
            <text:p>-40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649011</text:p>
            <text:p>交通及運輸設備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-400" calcext:value-type="float">
            <text:p>-400 </text:p>
          </table:table-cell>
          <table:table-cell table:style-name="ce27" office:value-type="string" calcext:value-type="string">
            <text:p>本年度預算數之內容與上年度之比較如下：</text:p>
            <text:p>1.汰換四輪傳動勘驗車1輛經費1,000千元。</text:p>
            <text:p>2.上年度購置小型警備車1輛預算業已編竣</text:p>
            <text:p>   ，所列1,4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649800</text:p>
            <text:p>第一預備金</text:p>
          </table:table-cell>
          <table:table-cell table:number-columns-repeated="2" table:style-name="ce20" office:value-type="float" office:value="62" calcext:value-type="float">
            <text:p>62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6" office:value-type="string" calcext:value-type="string">
            <text:p>0023900000</text:p>
            <text:p>福建高等檢察署金門檢察分署</text:p>
          </table:table-cell>
          <table:table-cell table:style-name="ce20" office:value-type="float" office:value="22565" calcext:value-type="float">
            <text:p>22,565 </text:p>
          </table:table-cell>
          <table:table-cell table:style-name="ce20" office:value-type="float" office:value="27448" calcext:value-type="float">
            <text:p>27,448 </text:p>
          </table:table-cell>
          <table:table-cell table:style-name="ce20" office:value-type="float" office:value="-4883" calcext:value-type="float">
            <text:p>-4,88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900000</text:p>
            <text:p>司法支出</text:p>
          </table:table-cell>
          <table:table-cell table:style-name="ce20" office:value-type="float" office:value="22565" calcext:value-type="float">
            <text:p>22,565 </text:p>
          </table:table-cell>
          <table:table-cell table:style-name="ce20" office:value-type="float" office:value="27448" calcext:value-type="float">
            <text:p>27,448 </text:p>
          </table:table-cell>
          <table:table-cell table:style-name="ce20" office:value-type="float" office:value="-4883" calcext:value-type="float">
            <text:p>-4,883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00100</text:p>
            <text:p>一般行政</text:p>
          </table:table-cell>
          <table:table-cell table:style-name="ce20" office:value-type="float" office:value="19207" calcext:value-type="float">
            <text:p>19,207 </text:p>
          </table:table-cell>
          <table:table-cell table:style-name="ce20" office:value-type="float" office:value="19380" calcext:value-type="float">
            <text:p>19,380 </text:p>
          </table:table-cell>
          <table:table-cell table:style-name="ce20" office:value-type="float" office:value="-173" calcext:value-type="float">
            <text:p>-173 </text:p>
          </table:table-cell>
          <table:table-cell table:style-name="ce27" office:value-type="string" calcext:value-type="string">
            <text:p>本年度預算數之內容與上年度之比較如下：</text:p>
            <text:p>1.人員維持費17,659千元，較上年度核實減</text:p>
            <text:p>   列人事費166千元。</text:p>
            <text:p>2.基本行政工作維持費1,548千元，較上年</text:p>
            <text:p>   度減列油料費等7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01000</text:p>
            <text:p>檢察業務</text:p>
          </table:table-cell>
          <table:table-cell table:style-name="ce20" office:value-type="float" office:value="3344" calcext:value-type="float">
            <text:p>3,344 </text:p>
          </table:table-cell>
          <table:table-cell table:style-name="ce20" office:value-type="float" office:value="6464" calcext:value-type="float">
            <text:p>6,464 </text:p>
          </table:table-cell>
          <table:table-cell table:style-name="ce20" office:value-type="float" office:value="-3120" calcext:value-type="float">
            <text:p>-3,120 </text:p>
          </table:table-cell>
          <table:table-cell table:style-name="ce27" office:value-type="string" calcext:value-type="string">
            <text:p>本年度預算數3,344千元，係辦理刑事案件</text:p>
            <text:p>偵查及執行等業務經費，較上年度減列辦理</text:p>
            <text:p>辦公室耐震補強工程等經費3,12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1590" calcext:value-type="float">
            <text:p>-1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9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1590" calcext:value-type="float">
            <text:p>-1,590 </text:p>
          </table:table-cell>
          <table:table-cell table:style-name="ce27" office:value-type="string" calcext:value-type="string">
            <text:p>上年度購置首長專用車1輛及相關設施等預</text:p>
            <text:p>算業已編竣，所列1,59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09800</text:p>
            <text:p>第一預備金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6" office:value-type="string" calcext:value-type="string">
            <text:p>0023910000</text:p>
            <text:p>福建金門地方檢察署</text:p>
          </table:table-cell>
          <table:table-cell table:style-name="ce20" office:value-type="float" office:value="59143" calcext:value-type="float">
            <text:p>59,143 </text:p>
          </table:table-cell>
          <table:table-cell table:style-name="ce20" office:value-type="float" office:value="53977" calcext:value-type="float">
            <text:p>53,977 </text:p>
          </table:table-cell>
          <table:table-cell table:style-name="ce20" office:value-type="float" office:value="5166" calcext:value-type="float">
            <text:p>5,166 </text:p>
          </table:table-cell>
          <table:table-cell table:style-name="ce27" office:value-type="string" calcext:value-type="string">
            <text:p>本科目上年度法定預算數53,479千元，連同</text:p>
            <text:p>由法務部「法務行政」科目移入498千元，</text:p>
            <text:p>共計如表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910000</text:p>
            <text:p>司法支出</text:p>
          </table:table-cell>
          <table:table-cell table:style-name="ce20" office:value-type="float" office:value="59143" calcext:value-type="float">
            <text:p>59,143 </text:p>
          </table:table-cell>
          <table:table-cell table:style-name="ce20" office:value-type="float" office:value="53977" calcext:value-type="float">
            <text:p>53,977 </text:p>
          </table:table-cell>
          <table:table-cell table:style-name="ce20" office:value-type="float" office:value="5166" calcext:value-type="float">
            <text:p>5,16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10100</text:p>
            <text:p>一般行政</text:p>
          </table:table-cell>
          <table:table-cell table:style-name="ce20" office:value-type="float" office:value="49454" calcext:value-type="float">
            <text:p>49,454 </text:p>
          </table:table-cell>
          <table:table-cell table:style-name="ce20" office:value-type="float" office:value="48409" calcext:value-type="float">
            <text:p>48,409 </text:p>
          </table:table-cell>
          <table:table-cell table:style-name="ce20" office:value-type="float" office:value="1045" calcext:value-type="float">
            <text:p>1,045 </text:p>
          </table:table-cell>
          <table:table-cell table:style-name="ce27" office:value-type="string" calcext:value-type="string">
            <text:p>本年度預算數之內容與上年度之比較如下：</text:p>
            <text:p>1.人員維持費46,185千元，較上年度增列員</text:p>
            <text:p>   工薪俸晉級差額等經費985千元。</text:p>
            <text:p>2.基本行政工作維持費3,269千元，較上年</text:p>
            <text:p>   度增列購置辦公用具等經費60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11000</text:p>
            <text:p>檢察業務</text:p>
          </table:table-cell>
          <table:table-cell table:style-name="ce20" office:value-type="float" office:value="7031" calcext:value-type="float">
            <text:p>7,031 </text:p>
          </table:table-cell>
          <table:table-cell table:style-name="ce20" office:value-type="float" office:value="5500" calcext:value-type="float">
            <text:p>5,500 </text:p>
          </table:table-cell>
          <table:table-cell table:style-name="ce20" office:value-type="float" office:value="1531" calcext:value-type="float">
            <text:p>1,531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6,23</text:p>
            <text:p>   9千元，較上年度增列提撥緩起訴處分金</text:p>
            <text:p>   及認罪協商金補助公益團體等經費1,506</text:p>
            <text:p>   千元。</text:p>
            <text:p>2.督導鄉鎮市調解及辦理觀護業務經費792</text:p>
            <text:p>   千元，較上年度增列尿液檢驗鑑定等經費</text:p>
            <text:p>   2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19000</text:p>
            <text:p>一般建築及設備</text:p>
          </table:table-cell>
          <table:table-cell table:style-name="ce20" office:value-type="float" office:value="2590" calcext:value-type="float">
            <text:p>2,5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90" calcext:value-type="float">
            <text:p>2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919011</text:p>
            <text:p>交通及運輸設備</text:p>
          </table:table-cell>
          <table:table-cell table:style-name="ce20" office:value-type="float" office:value="2590" calcext:value-type="float">
            <text:p>2,5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590" calcext:value-type="float">
            <text:p>2,590 </text:p>
          </table:table-cell>
          <table:table-cell table:style-name="ce27" office:value-type="string" calcext:value-type="string">
            <text:p>新增汰購首長專用車、勘驗車各1輛及相關</text:p>
            <text:p>設施等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19800</text:p>
            <text:p>第一預備金</text:p>
          </table:table-cell>
          <table:table-cell table:number-columns-repeated="2" table:style-name="ce20" office:value-type="float" office:value="68" calcext:value-type="float">
            <text:p>6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6" office:value-type="string" calcext:value-type="string">
            <text:p>0023920000</text:p>
            <text:p>福建連江地方檢察署</text:p>
          </table:table-cell>
          <table:table-cell table:style-name="ce20" office:value-type="float" office:value="16894" calcext:value-type="float">
            <text:p>16,894 </text:p>
          </table:table-cell>
          <table:table-cell table:style-name="ce20" office:value-type="float" office:value="17592" calcext:value-type="float">
            <text:p>17,592 </text:p>
          </table:table-cell>
          <table:table-cell table:style-name="ce20" office:value-type="float" office:value="-698" calcext:value-type="float">
            <text:p>-69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920000</text:p>
            <text:p>司法支出</text:p>
          </table:table-cell>
          <table:table-cell table:style-name="ce20" office:value-type="float" office:value="16894" calcext:value-type="float">
            <text:p>16,894 </text:p>
          </table:table-cell>
          <table:table-cell table:style-name="ce20" office:value-type="float" office:value="17592" calcext:value-type="float">
            <text:p>17,592 </text:p>
          </table:table-cell>
          <table:table-cell table:style-name="ce20" office:value-type="float" office:value="-698" calcext:value-type="float">
            <text:p>-69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20100</text:p>
            <text:p>一般行政</text:p>
          </table:table-cell>
          <table:table-cell table:style-name="ce20" office:value-type="float" office:value="14911" calcext:value-type="float">
            <text:p>14,911 </text:p>
          </table:table-cell>
          <table:table-cell table:style-name="ce20" office:value-type="float" office:value="15213" calcext:value-type="float">
            <text:p>15,213 </text:p>
          </table:table-cell>
          <table:table-cell table:style-name="ce20" office:value-type="float" office:value="-302" calcext:value-type="float">
            <text:p>-302 </text:p>
          </table:table-cell>
          <table:table-cell table:style-name="ce27" office:value-type="string" calcext:value-type="string">
            <text:p>本年度預算數之內容與上年度之比較如下：</text:p>
            <text:p>1.人員維持費13,449千元，較上年度核實減</text:p>
            <text:p>   列人事費298千元。</text:p>
            <text:p>2.基本行政工作維持費1,462千元，較上年</text:p>
            <text:p>   度減列辦理行政事務等經費4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21000</text:p>
            <text:p>檢察業務</text:p>
          </table:table-cell>
          <table:table-cell table:style-name="ce20" office:value-type="float" office:value="1925" calcext:value-type="float">
            <text:p>1,925 </text:p>
          </table:table-cell>
          <table:table-cell table:style-name="ce20" office:value-type="float" office:value="1686" calcext:value-type="float">
            <text:p>1,686 </text:p>
          </table:table-cell>
          <table:table-cell table:style-name="ce20" office:value-type="float" office:value="239" calcext:value-type="float">
            <text:p>239 </text:p>
          </table:table-cell>
          <table:table-cell table:style-name="ce27" office:value-type="string" calcext:value-type="string">
            <text:p>本年度預算數之內容與上年度之比較如下：</text:p>
            <text:p>1.辦理刑事案件偵查及執行等業務經費1,81</text:p>
            <text:p>   9千元，較上年度增列通訊費等233千元。</text:p>
            <text:p>2.督導鄉鎮市調解及辦理觀護業務經費106</text:p>
            <text:p>   千元，較上年度增列尿液檢驗鑑定等經費</text:p>
            <text:p>   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2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92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 office:value-type="string" calcext:value-type="string">
            <text:p>上年度購置首長專用車1輛預算業已編竣，</text:p>
            <text:p>所列63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29800</text:p>
            <text:p>第一預備金</text:p>
          </table:table-cell>
          <table:table-cell table:number-columns-repeated="2" table:style-name="ce20" office:value-type="float" office:value="58" calcext:value-type="float">
            <text:p>5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6" office:value-type="string" calcext:value-type="string">
            <text:p>0023950000</text:p>
            <text:p>調查局</text:p>
          </table:table-cell>
          <table:table-cell table:style-name="ce20" office:value-type="float" office:value="5713290" calcext:value-type="float">
            <text:p>5,713,290 </text:p>
          </table:table-cell>
          <table:table-cell table:style-name="ce20" office:value-type="float" office:value="5655462" calcext:value-type="float">
            <text:p>5,655,462 </text:p>
          </table:table-cell>
          <table:table-cell table:style-name="ce20" office:value-type="float" office:value="57828" calcext:value-type="float">
            <text:p>57,82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423950000</text:p>
            <text:p>司法支出</text:p>
          </table:table-cell>
          <table:table-cell table:style-name="ce20" office:value-type="float" office:value="5649698" calcext:value-type="float">
            <text:p>5,649,698 </text:p>
          </table:table-cell>
          <table:table-cell table:style-name="ce20" office:value-type="float" office:value="5599378" calcext:value-type="float">
            <text:p>5,599,378 </text:p>
          </table:table-cell>
          <table:table-cell table:style-name="ce20" office:value-type="float" office:value="50320" calcext:value-type="float">
            <text:p>50,320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423950100</text:p>
            <text:p>一般行政</text:p>
          </table:table-cell>
          <table:table-cell table:style-name="ce20" office:value-type="float" office:value="4989604" calcext:value-type="float">
            <text:p>4,989,604 </text:p>
          </table:table-cell>
          <table:table-cell table:style-name="ce20" office:value-type="float" office:value="4976035" calcext:value-type="float">
            <text:p>4,976,035 </text:p>
          </table:table-cell>
          <table:table-cell table:style-name="ce20" office:value-type="float" office:value="13569" calcext:value-type="float">
            <text:p>13,569 </text:p>
          </table:table-cell>
          <table:table-cell table:style-name="ce27" office:value-type="string" calcext:value-type="string">
            <text:p>本年度預算數之內容與上年度之比較如下：</text:p>
            <text:p>1.人員維持費4,644,537千元，較上年度增</text:p>
            <text:p>   列員工薪俸晉級差額等經費15,035千元。</text:p>
            <text:p>2.基本行政工作維持費123,600千元，較上</text:p>
            <text:p>   年度減列油料費等2,500千元。</text:p>
            <text:p>3.一般行政業務經費86,030千元，較上年度</text:p>
            <text:p>   增列汰換執勤防彈衣等經費1,044千元。</text:p>
            <text:p>4.資訊作業經費98,066千元，較上年度增列</text:p>
            <text:p>   購置大型資料庫主機等經費13,187千元。</text:p>
            <text:p>5.人員訓練經費34,000千元，較上年度減列</text:p>
            <text:p>   購置射擊訓練及執勤用子彈等經費13,200</text:p>
            <text:p>   千元。</text:p>
            <text:p>6.出國參加會議及訓練經費3,371千元，較</text:p>
            <text:p>   上年度增列參加國際訓練等經費3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423951000</text:p>
            <text:p>司法調查業務</text:p>
          </table:table-cell>
          <table:table-cell table:style-name="ce20" office:value-type="float" office:value="225870" calcext:value-type="float">
            <text:p>225,870 </text:p>
          </table:table-cell>
          <table:table-cell table:style-name="ce20" office:value-type="float" office:value="222000" calcext:value-type="float">
            <text:p>222,000 </text:p>
          </table:table-cell>
          <table:table-cell table:style-name="ce20" office:value-type="float" office:value="3870" calcext:value-type="float">
            <text:p>3,870 </text:p>
          </table:table-cell>
          <table:table-cell table:style-name="ce27" office:value-type="string" calcext:value-type="string">
            <text:p>本年度預算數之內容與上年度之比較如下：</text:p>
            <text:p>1.調查資料蒐處與運用經費59,000千元，與</text:p>
            <text:p>   上年度同。</text:p>
            <text:p>2.兩岸資料蒐集與研究經費5,206千元，較</text:p>
            <text:p>   上年度增列史料數位化掃描建檔等經費1,</text:p>
            <text:p>   621千元。</text:p>
            <text:p>3.國際事務資料蒐處與運用經費28,526千元</text:p>
            <text:p>   ，與上年度同。</text:p>
            <text:p>4.國家安全維護及安全防護工作經費27,770</text:p>
            <text:p>   千元，較上年度減列國內旅費等2,230千</text:p>
            <text:p>   元。</text:p>
            <text:p>5.貪瀆犯罪防制經費34,676千元，較上年度</text:p>
            <text:p>   增列轄區情報暨地理資訊整合平臺資料介</text:p>
            <text:p>   接等經費2,176千元。</text:p>
            <text:p>6.經濟犯罪防制經費22,968千元，較上年度</text:p>
            <text:p>   減列辦理委託研究等經費157千元。</text:p>
            <text:p>7.毒品犯罪防制經費33,364千元，較上年度</text:p>
            <text:p>   增列建立船隻出入港動態分析系統模組等</text:p>
            <text:p>   經費2,500千元。</text:p>
            <text:p>8.洗錢犯罪及電腦犯罪防制經費14,360千元</text:p>
            <text:p>   ，較上年度減列40千元，包括：</text:p>
            <text:p>  (1)行動調查暨智慧分析系統中程計畫總</text:p>
            <text:p>     經費159,218千元，分3年辦理，108至1</text:p>
            <text:p>     09年度已編列94,278千元，本年度續編</text:p>
            <text:p>     最後1年經費64,940千元，本科目編列4</text:p>
            <text:p>     ,440千元，較上年度增列960千元。</text:p>
            <text:p>  (2)資訊機房效能維護費等9,920千元，較</text:p>
            <text:p>     上年度減列1,000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423952000</text:p>
            <text:p>鑑識科學及通訊監察業務</text:p>
          </table:table-cell>
          <table:table-cell table:style-name="ce20" office:value-type="float" office:value="170300" calcext:value-type="float">
            <text:p>170,300 </text:p>
          </table:table-cell>
          <table:table-cell table:style-name="ce20" office:value-type="float" office:value="155000" calcext:value-type="float">
            <text:p>155,000 </text:p>
          </table:table-cell>
          <table:table-cell table:style-name="ce20" office:value-type="float" office:value="15300" calcext:value-type="float">
            <text:p>15,300 </text:p>
          </table:table-cell>
          <table:table-cell table:style-name="ce27" office:value-type="string" calcext:value-type="string">
            <text:p>本年度預算數之內容與上年度之比較如下：</text:p>
            <text:p>1.科技鑑識工作經費42,055千元，較上年度</text:p>
            <text:p>   增列購置檢驗鑑定耗材等經費8,345千元</text:p>
            <text:p>   。</text:p>
            <text:p>2.電訊工作經費6,820千元，較上年度增列</text:p>
            <text:p>   設施及機械設備養護費等618千元。</text:p>
            <text:p>3.通訊監察工作經費121,425千元，較上年</text:p>
            <text:p>   度增列通訊監察系統等經費6,33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423959000</text:p>
            <text:p>一般建築及設備</text:p>
          </table:table-cell>
          <table:table-cell table:style-name="ce20" office:value-type="float" office:value="260000" calcext:value-type="float">
            <text:p>260,000 </text:p>
          </table:table-cell>
          <table:table-cell table:style-name="ce20" office:value-type="float" office:value="242419" calcext:value-type="float">
            <text:p>242,419 </text:p>
          </table:table-cell>
          <table:table-cell table:style-name="ce20" office:value-type="float" office:value="17581" calcext:value-type="float">
            <text:p>17,581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423959002</text:p>
            <text:p>營建工程</text:p>
          </table:table-cell>
          <table:table-cell table:style-name="ce20" office:value-type="float" office:value="58417" calcext:value-type="float">
            <text:p>58,417 </text:p>
          </table:table-cell>
          <table:table-cell table:style-name="ce20" office:value-type="float" office:value="15353" calcext:value-type="float">
            <text:p>15,353 </text:p>
          </table:table-cell>
          <table:table-cell table:style-name="ce20" office:value-type="float" office:value="43064" calcext:value-type="float">
            <text:p>43,064 </text:p>
          </table:table-cell>
          <table:table-cell table:style-name="ce27" office:value-type="string" calcext:value-type="string">
            <text:p>法務部調查局中和調查園區新建辦公大樓中</text:p>
            <text:p>長程計畫總經費1,419,606千元，分年辦理</text:p>
            <text:p>，以前年度已編列22,453千元，本年度續編</text:p>
            <text:p>58,417千元，較上年度增列43,064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423959011</text:p>
            <text:p>交通及運輸設備</text:p>
          </table:table-cell>
          <table:table-cell table:style-name="ce20" office:value-type="float" office:value="10360" calcext:value-type="float">
            <text:p>10,360 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float" office:value="360" calcext:value-type="float">
            <text:p>360 </text:p>
          </table:table-cell>
          <table:table-cell table:style-name="ce27" office:value-type="string" calcext:value-type="string">
            <text:p>本年預算數之內容與上年度之比較如下：</text:p>
            <text:p>1.汰換偵緝車11輛經費10,360千元。</text:p>
            <text:p>2.上年度購置偵緝車13輛預算業已編竣，所</text:p>
            <text:p>   列10,000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3423959019</text:p>
            <text:p>其他設備</text:p>
          </table:table-cell>
          <table:table-cell table:style-name="ce20" office:value-type="float" office:value="191223" calcext:value-type="float">
            <text:p>191,223 </text:p>
          </table:table-cell>
          <table:table-cell table:style-name="ce20" office:value-type="float" office:value="217066" calcext:value-type="float">
            <text:p>217,066 </text:p>
          </table:table-cell>
          <table:table-cell table:style-name="ce20" office:value-type="float" office:value="-25843" calcext:value-type="float">
            <text:p>-25,843 </text:p>
          </table:table-cell>
          <table:table-cell table:style-name="ce27" office:value-type="string" calcext:value-type="string">
            <text:p>本年度預算數之內容與上年度之比較如下：</text:p>
            <text:p>1.提升資訊工作經費7,255千元，較上年度</text:p>
            <text:p>   減列公文線上簽核系統擴充等經費1,280</text:p>
            <text:p>   千元。</text:p>
            <text:p>2.中華電信行動寬頻業務通訊監察系統建置</text:p>
            <text:p>   中程計畫總經費178,810千元，分4年辦理</text:p>
            <text:p>   ，107至109年度已編列148,810千元，本</text:p>
            <text:p>   年度續編最後1年經費30,000千元，較上</text:p>
            <text:p>   年度減列18,600千元。</text:p>
            <text:p>3.行動調查暨智慧分析系統中程計畫總經費</text:p>
            <text:p>   159,218千元，分3年辦理，108至109年度</text:p>
            <text:p>   已編列94,278千元，本年度續編最後1年</text:p>
            <text:p>   經費64,940千元，本科目編列60,500千元</text:p>
            <text:p>   ，較上年度減列10,298千元。</text:p>
            <text:p>4.強化科技緝毒蒐證量能經費18,306千元，</text:p>
            <text:p>   較上年度增列購置大數據資訊分析整合中</text:p>
            <text:p>   心等經費9,406千元。</text:p>
            <text:p>5.強化毒品防制蒐證量能經費6,007千元，</text:p>
            <text:p>   較上年度減列購置語音辨識譯文即時傳輸</text:p>
            <text:p>   系統等經費10,064千元。</text:p>
            <text:p>6.新增強化新興毒品尿液檢驗量能經費4,00</text:p>
            <text:p>   0千元。</text:p>
            <text:p>7.新增毒品查緝系統整合經費65,155千元。</text:p>
            <text:p>8.上年度亞太電信行動寬頻業務通訊監察系</text:p>
            <text:p>   統建置中程計畫及強化科學偵查檢驗設備</text:p>
            <text:p>   中程計畫預算業已編竣，所列64,162千元</text:p>
            <text:p>   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3423959800</text:p>
            <text:p>第一預備金</text:p>
          </table:table-cell>
          <table:table-cell table:number-columns-repeated="2" table:style-name="ce20" office:value-type="float" office:value="3924" calcext:value-type="float">
            <text:p>3,92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3950000</text:p>
            <text:p>科學支出</text:p>
          </table:table-cell>
          <table:table-cell table:style-name="ce20" office:value-type="float" office:value="63592" calcext:value-type="float">
            <text:p>63,592 </text:p>
          </table:table-cell>
          <table:table-cell table:style-name="ce20" office:value-type="float" office:value="56084" calcext:value-type="float">
            <text:p>56,084 </text:p>
          </table:table-cell>
          <table:table-cell table:style-name="ce20" office:value-type="float" office:value="7508" calcext:value-type="float">
            <text:p>7,508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23953000</text:p>
            <text:p>鑑識科技業務</text:p>
          </table:table-cell>
          <table:table-cell table:style-name="ce20" office:value-type="float" office:value="63592" calcext:value-type="float">
            <text:p>63,592 </text:p>
          </table:table-cell>
          <table:table-cell table:style-name="ce20" office:value-type="float" office:value="56084" calcext:value-type="float">
            <text:p>56,084 </text:p>
          </table:table-cell>
          <table:table-cell table:style-name="ce20" office:value-type="float" office:value="7508" calcext:value-type="float">
            <text:p>7,508 </text:p>
          </table:table-cell>
          <table:table-cell table:style-name="ce27" office:value-type="string" calcext:value-type="string">
            <text:p>本年度預算數之內容與上年度之比較如下：</text:p>
            <text:p>1.新增精進鑑識科技計畫經費6,542千元。</text:p>
            <text:p>2.新增資安威脅獵蒐執法行動計畫經費40,6</text:p>
            <text:p>   50千元。</text:p>
            <text:p>3.新增臺灣資安卓越深耕-先進網路鑑識計</text:p>
            <text:p>   畫經費16,400千元。</text:p>
            <text:p>4.上年度鑑識科技進階計畫、法務資安整體</text:p>
            <text:p>   防禦基礎建設計畫及法務部測謊偵查效能</text:p>
            <text:p>   精進暨服務躍升計畫預算業已編竣，所列</text:p>
            <text:p>   56,084千元如數減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3" table:number-columns-repeated="3"/>
          <table:table-cell table:style-name="ce16" office:value-type="string" calcext:value-type="string">
            <text:p>0026000000</text:p>
            <text:p>經濟部主管</text:p>
          </table:table-cell>
          <table:table-cell table:style-name="ce20" office:value-type="float" office:value="53341282" calcext:value-type="float">
            <text:p>53,341,282 </text:p>
          </table:table-cell>
          <table:table-cell table:style-name="ce20" office:value-type="float" office:value="53510442" calcext:value-type="float">
            <text:p>53,510,442 </text:p>
          </table:table-cell>
          <table:table-cell table:style-name="ce20" office:value-type="float" office:value="-169160" calcext:value-type="float">
            <text:p>-169,16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26010000</text:p>
            <text:p>經濟部</text:p>
          </table:table-cell>
          <table:table-cell table:style-name="ce20" office:value-type="float" office:value="18666960" calcext:value-type="float">
            <text:p>18,666,960 </text:p>
          </table:table-cell>
          <table:table-cell table:style-name="ce20" office:value-type="float" office:value="18733189" calcext:value-type="float">
            <text:p>18,733,189 </text:p>
          </table:table-cell>
          <table:table-cell table:style-name="ce20" office:value-type="float" office:value="-66229" calcext:value-type="float">
            <text:p>-66,22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010000</text:p>
            <text:p>科學支出</text:p>
          </table:table-cell>
          <table:table-cell table:style-name="ce20" office:value-type="float" office:value="14202821" calcext:value-type="float">
            <text:p>14,202,821 </text:p>
          </table:table-cell>
          <table:table-cell table:style-name="ce20" office:value-type="float" office:value="15602479" calcext:value-type="float">
            <text:p>15,602,479 </text:p>
          </table:table-cell>
          <table:table-cell table:style-name="ce20" office:value-type="float" office:value="-1399658" calcext:value-type="float">
            <text:p>-1,399,658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011300</text:p>
            <text:p>推動商業科技發展</text:p>
          </table:table-cell>
          <table:table-cell table:style-name="ce20" office:value-type="float" office:value="609412" calcext:value-type="float">
            <text:p>609,412 </text:p>
          </table:table-cell>
          <table:table-cell table:style-name="ce20" office:value-type="float" office:value="675054" calcext:value-type="float">
            <text:p>675,054 </text:p>
          </table:table-cell>
          <table:table-cell table:style-name="ce20" office:value-type="float" office:value="-65642" calcext:value-type="float">
            <text:p>-65,642 </text:p>
          </table:table-cell>
          <table:table-cell table:style-name="ce27" office:value-type="string" calcext:value-type="string">
            <text:p>本年度預算數之內容與上年度之比較如下：</text:p>
            <text:p>1.物流國際化與科技化推動計畫經費82,196</text:p>
            <text:p>   千元，較上年度減列辦理多通路物流服務</text:p>
            <text:p>   推動計畫等經費12,049千元。</text:p>
            <text:p>2.電子商務發展與安全推動計畫經費98,049</text:p>
            <text:p>   千元，較上年度增列辦理資安跨域整合聯</text:p>
            <text:p>   防計畫等經費4,388千元。</text:p>
            <text:p>3.提升服務業競爭力與高值化輔導經費19,2</text:p>
            <text:p>   89千元，較上年度減列辦理提升我國商業</text:p>
            <text:p>   服務業競爭力之策略計畫等經費6,932千</text:p>
            <text:p>   元。</text:p>
            <text:p>4.臺灣餐飲國際化及科技化服務計畫經費42</text:p>
            <text:p>   ,666千元，較上年度減列辦理餐飲業國際</text:p>
            <text:p>   化推動計畫等經費4,179千元。</text:p>
            <text:p>5.商工資訊創新服務與安全認證推動經費13</text:p>
            <text:p>   6,870千元，較上年度增列48,321千元，</text:p>
            <text:p>   包括：</text:p>
            <text:p>  (1)商業行政資訊雲端應用擴充及效能提</text:p>
            <text:p>     升計畫經費17,417千元，較上年度減列</text:p>
            <text:p>     辦理商工網路設備更換等經費1,556千</text:p>
            <text:p>     元。</text:p>
            <text:p>  (2)新增服務型智慧政府2.0推動-商工行</text:p>
            <text:p>     政智慧服務暨跨域加值計畫總經費195,</text:p>
            <text:p>     000千元，分5年辦理，本年度編列第1</text:p>
            <text:p>     年經費28,168千元。</text:p>
            <text:p>  (3)新增雲世代產業數位轉型-數位平台服</text:p>
            <text:p>     務與科技研發推動計畫經費19,400千元</text:p>
            <text:p>     。</text:p>
            <text:p>  (4)新增服務型智慧政府2.0推動-經濟資</text:p>
            <text:p>     料決策分析與智慧輔助計畫總經費416,</text:p>
            <text:p>     000千元，分5年辦理，本年度編列第1</text:p>
            <text:p>     年經費71,885千元。</text:p>
            <text:p>  (5)上年度服務型智慧政府推動-第五階段</text:p>
            <text:p>     電子化政府-商工行政資訊數位創新計</text:p>
            <text:p>     畫預算業已編竣，所列20,339千元如數</text:p>
            <text:p>     減列。</text:p>
            <text:p>  (6)上年度服務型智慧政府推動-第五階段</text:p>
            <text:p>     電子化政府-經濟資料整合服務計畫預</text:p>
            <text:p>     算業已編竣，所列49,237千元如數減列</text:p>
            <text:p>     。</text:p>
            <text:p>6.商業發展科技研究能量建置及輔導經費12</text:p>
            <text:p>   7,622千元，較上年度減列辦理服務業創</text:p>
            <text:p>   新研發計畫等經費7,393千元。</text:p>
            <text:p>7.推動優質智慧商業計畫經費102,720千元</text:p>
            <text:p>   ，較上年度減列辦理亞洲矽谷智慧商業服</text:p>
            <text:p>   務應用推動計畫等經費87,798千元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26014000</text:p>
            <text:p>科技專案</text:p>
          </table:table-cell>
          <table:table-cell table:style-name="ce20" office:value-type="float" office:value="13483833" calcext:value-type="float">
            <text:p>13,483,833 </text:p>
          </table:table-cell>
          <table:table-cell table:style-name="ce20" office:value-type="float" office:value="14896624" calcext:value-type="float">
            <text:p>14,896,624 </text:p>
          </table:table-cell>
          <table:table-cell table:style-name="ce20" office:value-type="float" office:value="-1412791" calcext:value-type="float">
            <text:p>-1,412,791 </text:p>
          </table:table-cell>
          <table:table-cell table:style-name="ce27" office:value-type="string" calcext:value-type="string">
            <text:p>本年度預算數之內容與上年度之比較如下：</text:p>
            <text:p>1.科技行政管理經費83,141千元，較上年度</text:p>
            <text:p>   核實減列人事費等2,340千元。</text:p>
            <text:p>2.政策研究與推動計畫經費731,789千元，</text:p>
            <text:p>   較上年度減列推動產業技術發展等經費44</text:p>
            <text:p>   ,833千元。</text:p>
            <text:p>3.工研院科技專案計畫經費6,431,013千元</text:p>
            <text:p>   ，較上年度減列辦理影像引導腫瘤診療與</text:p>
            <text:p>   組織修復產品開發計畫、先進透明顯示系</text:p>
            <text:p>   統與應用技術暨服務開發計畫及物聯網尖</text:p>
            <text:p>   端半導體技術計畫等經費1,163,923千元</text:p>
            <text:p>   。</text:p>
            <text:p>4.資策會科技專案計畫經費931,768千元，</text:p>
            <text:p>   較上年度減列辦理次世代環境智能系統技</text:p>
            <text:p>   術研發與應用推動計畫等經費72,458千元</text:p>
            <text:p>   。</text:p>
            <text:p>5.其他法人科技專案計畫經費2,450,611千</text:p>
            <text:p>   元，較上年度減列辦理精準治療之前瞻研</text:p>
            <text:p>   究與系統建置計畫及生技醫藥轉譯創新發</text:p>
            <text:p>   展計畫等經費131,232千元。</text:p>
            <text:p>6.業學界科技專案計畫經費2,855,511千元</text:p>
            <text:p>   ，較上年度增列補助企業創新研發淬鍊等</text:p>
            <text:p>   經費1,995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26014200</text:p>
            <text:p>延攬海外科技人才</text:p>
          </table:table-cell>
          <table:table-cell table:style-name="ce20" office:value-type="float" office:value="18011" calcext:value-type="float">
            <text:p>18,011 </text:p>
          </table:table-cell>
          <table:table-cell table:style-name="ce20" office:value-type="float" office:value="25536" calcext:value-type="float">
            <text:p>25,536 </text:p>
          </table:table-cell>
          <table:table-cell table:style-name="ce20" office:value-type="float" office:value="-7525" calcext:value-type="float">
            <text:p>-7,525 </text:p>
          </table:table-cell>
          <table:table-cell table:style-name="ce27" office:value-type="string" calcext:value-type="string">
            <text:p>本年度預算數之內容與上年度之比較如下：</text:p>
            <text:p>1.產業人才海外網絡鏈結暨延攬計畫經費8,</text:p>
            <text:p>   725千元，較上年度減列辦理攬才網站(Co</text:p>
            <text:p>   ntactTaiwan)維運及國內外攬才活動等經</text:p>
            <text:p>   費1,037千元。</text:p>
            <text:p>2.推動創新產業人才來臺計畫經費9,286千</text:p>
            <text:p>   元，較上年度減列辦理海外攬才媒合會及</text:p>
            <text:p>   邀請合作單位來臺訪問等經費6,488千元</text:p>
            <text:p>   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26014400</text:p>
            <text:p>礦業及土石科技發展</text:p>
          </table:table-cell>
          <table:table-cell table:style-name="ce20" office:value-type="float" office:value="3894" calcext:value-type="float">
            <text:p>3,894 </text:p>
          </table:table-cell>
          <table:table-cell table:style-name="ce20" office:value-type="float" office:value="5265" calcext:value-type="float">
            <text:p>5,265 </text:p>
          </table:table-cell>
          <table:table-cell table:style-name="ce20" office:value-type="float" office:value="-1371" calcext:value-type="float">
            <text:p>-1,371 </text:p>
          </table:table-cell>
          <table:table-cell table:style-name="ce27" office:value-type="string" calcext:value-type="string">
            <text:p>本年度預算數之內容與上年度之比較如下：</text:p>
            <text:p>1.新增服務型智慧政府2.0推動-砂石產業數</text:p>
            <text:p>   位轉型計畫總經費24,000千元，分5年辦</text:p>
            <text:p>   理，本年度編列第1年經費3,894千元。</text:p>
            <text:p>2.上年度服務型智慧政府推動-第五階段電</text:p>
            <text:p>   子化政府-建置土石資源及產銷鏈資料庫</text:p>
            <text:p>   計畫預算業已編竣，所列5,265千元如數</text:p>
            <text:p>   減列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26014600</text:p>
            <text:p>推動投資審議智慧發展</text:p>
          </table:table-cell>
          <table:table-cell table:style-name="ce20" office:value-type="float" office:value="87671" calcext:value-type="float">
            <text:p>87,67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7671" calcext:value-type="float">
            <text:p>87,671 </text:p>
          </table:table-cell>
          <table:table-cell table:style-name="ce27" office:value-type="string" calcext:value-type="string">
            <text:p>新增服務型智慧政府2.0推動-僑外來臺投資</text:p>
            <text:p>全程線上申辦審議服務計畫總經費443,100</text:p>
            <text:p>千元，分5年辦理，本年度編列第1年經費87</text:p>
            <text:p>,67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726010000</text:p>
            <text:p>工業支出</text:p>
          </table:table-cell>
          <table:table-cell table:style-name="ce20" office:value-type="float" office:value="27275" calcext:value-type="float">
            <text:p>27,275 </text:p>
          </table:table-cell>
          <table:table-cell table:style-name="ce20" office:value-type="float" office:value="31732" calcext:value-type="float">
            <text:p>31,732 </text:p>
          </table:table-cell>
          <table:table-cell table:style-name="ce20" office:value-type="float" office:value="-4457" calcext:value-type="float">
            <text:p>-4,457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726012000</text:p>
            <text:p>礦務行政與管理</text:p>
          </table:table-cell>
          <table:table-cell table:style-name="ce20" office:value-type="float" office:value="27275" calcext:value-type="float">
            <text:p>27,275 </text:p>
          </table:table-cell>
          <table:table-cell table:style-name="ce20" office:value-type="float" office:value="31732" calcext:value-type="float">
            <text:p>31,732 </text:p>
          </table:table-cell>
          <table:table-cell table:style-name="ce20" office:value-type="float" office:value="-4457" calcext:value-type="float">
            <text:p>-4,457 </text:p>
          </table:table-cell>
          <table:table-cell table:style-name="ce27" office:value-type="string" calcext:value-type="string">
            <text:p>本年度預算數之內容與上年度之比較如下：</text:p>
            <text:p>1.礦業行政及輔導經費16,752千元，較上年</text:p>
            <text:p>   度增列備勤宿舍耐震補強工程等經費50千</text:p>
            <text:p>   元。</text:p>
            <text:p>2.礦場保安管理與礦害預防經費6,661千元</text:p>
            <text:p>   ，較上年度增列礦場轉型委託研究計畫等</text:p>
            <text:p>   經費935千元。</text:p>
            <text:p>3.土石管理與遏止盜採經費3,862千元，較</text:p>
            <text:p>   上年度減列土石盜採地理資訊查詢系統之</text:p>
            <text:p>   維護等經費737千元。</text:p>
            <text:p>4.上年度時空資訊雲落實智慧國土-智慧國</text:p>
            <text:p>   土礦業資料建置計畫預算業已編竣，所列</text:p>
            <text:p>   4,705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6010000</text:p>
            <text:p>其他經濟服務支出</text:p>
          </table:table-cell>
          <table:table-cell table:style-name="ce20" office:value-type="float" office:value="4432019" calcext:value-type="float">
            <text:p>4,432,019 </text:p>
          </table:table-cell>
          <table:table-cell table:style-name="ce20" office:value-type="float" office:value="3093022" calcext:value-type="float">
            <text:p>3,093,022 </text:p>
          </table:table-cell>
          <table:table-cell table:style-name="ce20" office:value-type="float" office:value="1338997" calcext:value-type="float">
            <text:p>1,338,997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926010100</text:p>
            <text:p>一般行政</text:p>
          </table:table-cell>
          <table:table-cell table:style-name="ce20" office:value-type="float" office:value="1661566" calcext:value-type="float">
            <text:p>1,661,566 </text:p>
          </table:table-cell>
          <table:table-cell table:style-name="ce20" office:value-type="float" office:value="1710533" calcext:value-type="float">
            <text:p>1,710,533 </text:p>
          </table:table-cell>
          <table:table-cell table:style-name="ce20" office:value-type="float" office:value="-48967" calcext:value-type="float">
            <text:p>-48,967 </text:p>
          </table:table-cell>
          <table:table-cell table:style-name="ce27" office:value-type="string" calcext:value-type="string">
            <text:p>本年度預算數之內容與上年度之比較如下：</text:p>
            <text:p>1.人員維持費1,147,622千元，較上年度核</text:p>
            <text:p>   實減列人事費2,207千元。</text:p>
            <text:p>2.基本行政工作維持費167,062千元，較上</text:p>
            <text:p>   年度減列汰換中央空調設備及公有建築物</text:p>
            <text:p>   耐震補強工程等經費5,593千元。</text:p>
            <text:p>3.資訊管理經費99,656千元，較上年度減列</text:p>
            <text:p>   36,566千元，包括：</text:p>
            <text:p>  (1)辦理資訊系統維護建置等經費99,656</text:p>
            <text:p>     千元，較上年度增列機房電力迴路系統</text:p>
            <text:p>     、資料中心設施維護等經費5,550千元</text:p>
            <text:p>     。</text:p>
            <text:p>  (2)上年度時空資訊雲落實智慧國土-智慧</text:p>
            <text:p>     國土經濟與能源資料建置計畫預算業已</text:p>
            <text:p>     編竣，所列42,116千元如數減列。</text:p>
            <text:p>4.經濟統計調查經費32,379千元，較上年度</text:p>
            <text:p>   增列工廠校正暨營運調查工作等經費602</text:p>
            <text:p>   千元。</text:p>
            <text:p>5.研究發展規劃管理經費22,327千元，較上</text:p>
            <text:p>   年度減列委託辦理國際經濟整合對南部產</text:p>
            <text:p>   業影響研究等經費1,476千元。</text:p>
            <text:p>6.專業人員研究訓練經費33,710千元，較上</text:p>
            <text:p>   年度增列宿舍耐震補強及整修工程等經費</text:p>
            <text:p>   868千元。</text:p>
            <text:p>7.經貿談判經費37,391千元，較上年度減列</text:p>
            <text:p>   參與國際經貿議題會議等經費1,507千元</text:p>
            <text:p>   。</text:p>
            <text:p>8.中石化安順廠污染案居民照護計畫經費12</text:p>
            <text:p>   1,419千元，較上年度減列3,088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926011000</text:p>
            <text:p>國營事業管理</text:p>
          </table:table-cell>
          <table:table-cell table:style-name="ce20" office:value-type="float" office:value="6607" calcext:value-type="float">
            <text:p>6,607 </text:p>
          </table:table-cell>
          <table:table-cell table:style-name="ce20" office:value-type="float" office:value="6262" calcext:value-type="float">
            <text:p>6,262 </text:p>
          </table:table-cell>
          <table:table-cell table:style-name="ce20" office:value-type="float" office:value="345" calcext:value-type="float">
            <text:p>345 </text:p>
          </table:table-cell>
          <table:table-cell table:style-name="ce27" office:value-type="string" calcext:value-type="string">
            <text:p>本年度預算數之內容與上年度之比較如下：</text:p>
            <text:p>1.事業發展企劃經費4,585千元，較上年度</text:p>
            <text:p>   增列辦理公共工程施工查核等經費343千</text:p>
            <text:p>   元。</text:p>
            <text:p>2.重機事業管理經費870千元，較上年度減</text:p>
            <text:p>   列計畫審查等經費43千元。</text:p>
            <text:p>3.化工事業管理經費732千元，與上年度同</text:p>
            <text:p>   。</text:p>
            <text:p>4.公股管理經費420千元，較上年度增列法</text:p>
            <text:p>   律顧問等經費45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926011100</text:p>
            <text:p>投資審議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0" office:value-type="float" office:value="7823" calcext:value-type="float">
            <text:p>7,823 </text:p>
          </table:table-cell>
          <table:table-cell table:style-name="ce20" office:value-type="float" office:value="159" calcext:value-type="float">
            <text:p>159 </text:p>
          </table:table-cell>
          <table:table-cell table:style-name="ce27" office:value-type="string" calcext:value-type="string">
            <text:p>本年度預算數之內容與上年度之比較如下：</text:p>
            <text:p>1.投資案件之審核及管理經費3,089千元，</text:p>
            <text:p>   較上年度增列辦理投資法令與審查作業說</text:p>
            <text:p>   明會等經費147千元。</text:p>
            <text:p>2.投資案件電腦處理作業經費4,893千元，</text:p>
            <text:p>   較上年度增列資訊硬體設備購置等經費12</text:p>
            <text:p>   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926011200</text:p>
            <text:p>推動商業現代化</text:p>
          </table:table-cell>
          <table:table-cell table:style-name="ce20" office:value-type="float" office:value="279608" calcext:value-type="float">
            <text:p>279,608 </text:p>
          </table:table-cell>
          <table:table-cell table:style-name="ce20" office:value-type="float" office:value="249783" calcext:value-type="float">
            <text:p>249,783 </text:p>
          </table:table-cell>
          <table:table-cell table:style-name="ce20" office:value-type="float" office:value="29825" calcext:value-type="float">
            <text:p>29,825 </text:p>
          </table:table-cell>
          <table:table-cell table:style-name="ce27" office:value-type="string" calcext:value-type="string">
            <text:p>本年度預算數之內容與上年度之比較如下：</text:p>
            <text:p>1.連鎖加盟及餐飲鏈結發展計畫總經費408,</text:p>
            <text:p>   080千元，分4年辦理。109年度編列18,86</text:p>
            <text:p>   6千元，本年度續編第2年經費50,771千元</text:p>
            <text:p>   ，較上年度增列辦理餐飲店家輔導及多元</text:p>
            <text:p>   行銷等經費31,905千元。</text:p>
            <text:p>2.廣告設計服務業加值計畫經費4,987千元</text:p>
            <text:p>   ，較上年度減列辦理廣告及設計同業交流</text:p>
            <text:p>   等經費86千元。</text:p>
            <text:p>3.商業行政資訊維護計畫經費32,285千元，</text:p>
            <text:p>   較上年度增列辦理資訊安全管理系統(ISO</text:p>
            <text:p>   27001)外部稽核認證等經費312千元。</text:p>
            <text:p>4.健全營運主體維護商業秩序經費191,565</text:p>
            <text:p>   千元，較上年度減列委託直轄市辦理公司</text:p>
            <text:p>   登記等經費2,306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926011500</text:p>
            <text:p>經濟行政與管理</text:p>
          </table:table-cell>
          <table:table-cell table:style-name="ce20" office:value-type="float" office:value="27203" calcext:value-type="float">
            <text:p>27,203 </text:p>
          </table:table-cell>
          <table:table-cell table:style-name="ce20" office:value-type="float" office:value="27657" calcext:value-type="float">
            <text:p>27,657 </text:p>
          </table:table-cell>
          <table:table-cell table:style-name="ce20" office:value-type="float" office:value="-454" calcext:value-type="float">
            <text:p>-454 </text:p>
          </table:table-cell>
          <table:table-cell table:style-name="ce27" office:value-type="string" calcext:value-type="string">
            <text:p>本年度預算數之內容與上年度之比較如下：</text:p>
            <text:p>1.工商企業輔導與管理經費17,031千元，較</text:p>
            <text:p>   上年度增列公司登記、公司與有限合夥名</text:p>
            <text:p>   稱及所營事業預查等經費81千元。</text:p>
            <text:p>2.新增傳統市場與夜市創新翻轉提升計畫經</text:p>
            <text:p>   費10,172千元。</text:p>
            <text:p>3.上年度市集品牌塑造暨競爭力提升計畫預</text:p>
            <text:p>   算業已編竣，所列10,707千元如數減列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926011600</text:p>
            <text:p>貿易調查業務</text:p>
          </table:table-cell>
          <table:table-cell table:style-name="ce20" office:value-type="float" office:value="2554" calcext:value-type="float">
            <text:p>2,554 </text:p>
          </table:table-cell>
          <table:table-cell table:style-name="ce20" office:value-type="float" office:value="2720" calcext:value-type="float">
            <text:p>2,720 </text:p>
          </table:table-cell>
          <table:table-cell table:style-name="ce20" office:value-type="float" office:value="-166" calcext:value-type="float">
            <text:p>-166 </text:p>
          </table:table-cell>
          <table:table-cell table:style-name="ce27" office:value-type="string" calcext:value-type="string">
            <text:p>本年度預算數之內容與上年度之比較如下：</text:p>
            <text:p>1.進口救濟與不公平貿易調查經費2,314千</text:p>
            <text:p>   元，較上年度減列按日按件計資酬金及通</text:p>
            <text:p>   訊費等152千元。</text:p>
            <text:p>2.國際事務協調合作與行政救濟經費227千</text:p>
            <text:p>   元，較上年度減列按日按件計資酬金及國</text:p>
            <text:p>   外旅費等13千元。</text:p>
            <text:p>3.進口救濟法令蒐集及諮詢服務經費13千元</text:p>
            <text:p>   ，較上年度減列物品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5926012400</text:p>
            <text:p>國際經濟合作與促進投資</text:p>
          </table:table-cell>
          <table:table-cell table:style-name="ce20" office:value-type="float" office:value="179634" calcext:value-type="float">
            <text:p>179,634 </text:p>
          </table:table-cell>
          <table:table-cell table:style-name="ce20" office:value-type="float" office:value="186524" calcext:value-type="float">
            <text:p>186,524 </text:p>
          </table:table-cell>
          <table:table-cell table:style-name="ce20" office:value-type="float" office:value="-6890" calcext:value-type="float">
            <text:p>-6,890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012410</text:p>
            <text:p>國際經濟合作</text:p>
          </table:table-cell>
          <table:table-cell table:style-name="ce20" office:value-type="float" office:value="17294" calcext:value-type="float">
            <text:p>17,294 </text:p>
          </table:table-cell>
          <table:table-cell table:style-name="ce20" office:value-type="float" office:value="15801" calcext:value-type="float">
            <text:p>15,801 </text:p>
          </table:table-cell>
          <table:table-cell table:style-name="ce20" office:value-type="float" office:value="1493" calcext:value-type="float">
            <text:p>1,493 </text:p>
          </table:table-cell>
          <table:table-cell table:style-name="ce27" office:value-type="string" calcext:value-type="string">
            <text:p>本年度預算數之內容與上年度之比較如下：</text:p>
            <text:p>1.參加國際組織及活動經費3,573千元，較</text:p>
            <text:p>   上年度減列辦理國際在臺研討會等經費77</text:p>
            <text:p>   千元。</text:p>
            <text:p>2.促進國際經濟合作經費4,755千元，較上</text:p>
            <text:p>   年度減列辦理雙邊經濟合作會議等經費87</text:p>
            <text:p>   6千元。</text:p>
            <text:p>3.推動國際技術合作經費4,679千元，較上</text:p>
            <text:p>   年度減列派遣產業專家赴友邦國家提供協</text:p>
            <text:p>   助等經費304千元。</text:p>
            <text:p>4.外賓接待及簡報製作經費4,287千元，較</text:p>
            <text:p>   上年度增列重製經貿現況展示影片等經費</text:p>
            <text:p>   2,750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926012420</text:p>
            <text:p>促進投資</text:p>
          </table:table-cell>
          <table:table-cell table:style-name="ce20" office:value-type="float" office:value="162340" calcext:value-type="float">
            <text:p>162,340 </text:p>
          </table:table-cell>
          <table:table-cell table:style-name="ce20" office:value-type="float" office:value="170723" calcext:value-type="float">
            <text:p>170,723 </text:p>
          </table:table-cell>
          <table:table-cell table:style-name="ce20" office:value-type="float" office:value="-8383" calcext:value-type="float">
            <text:p>-8,383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11,453千元，較上年</text:p>
            <text:p>   度減列影印機租金等經費98千元。</text:p>
            <text:p>2.投資資訊服務經費10,443千元，較上年度</text:p>
            <text:p>   減列編印吸引僑外來臺投資文宣資料等經</text:p>
            <text:p>   費445千元。</text:p>
            <text:p>3.對僑外商在臺或來臺投資之服務經費62,9</text:p>
            <text:p>   62千元，較上年度減列辦理投資臺灣事務</text:p>
            <text:p>   所專案服務計畫等經費2,947千元。</text:p>
            <text:p>4.對赴外投資臺商之服務經費29,102千元，</text:p>
            <text:p>   較上年度減列辦理國際投資合作計畫等經</text:p>
            <text:p>   費403千元。</text:p>
            <text:p>5.吸引臺商回臺投資之服務13,245千元，較</text:p>
            <text:p>   上年度減列促進臺商升級轉型及回臺投資</text:p>
            <text:p>   等經費687千元。</text:p>
            <text:p>6.駐外投資服務工作經費8,972千元，較上</text:p>
            <text:p>   年度減列辦公室租金等經費866千元。</text:p>
            <text:p>7.加速投資臺灣之服務計畫經費26,163千元</text:p>
            <text:p>   ，較上年度減列辦理投資計畫後續追蹤等</text:p>
            <text:p>   經費2,93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6" office:value-type="string" calcext:value-type="string">
            <text:p>5926018100</text:p>
            <text:p>非營業特種基金</text:p>
          </table:table-cell>
          <table:table-cell table:style-name="ce20" office:value-type="float" office:value="2176656" calcext:value-type="float">
            <text:p>2,176,656 </text:p>
          </table:table-cell>
          <table:table-cell table:style-name="ce20" office:value-type="float" office:value="815591" calcext:value-type="float">
            <text:p>815,591 </text:p>
          </table:table-cell>
          <table:table-cell table:style-name="ce20" office:value-type="float" office:value="1361065" calcext:value-type="float">
            <text:p>1,361,06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018125</text:p>
            <text:p>經濟作業基金</text:p>
          </table:table-cell>
          <table:table-cell table:style-name="ce20" office:value-type="float" office:value="2176656" calcext:value-type="float">
            <text:p>2,176,656 </text:p>
          </table:table-cell>
          <table:table-cell table:style-name="ce20" office:value-type="float" office:value="815591" calcext:value-type="float">
            <text:p>815,591 </text:p>
          </table:table-cell>
          <table:table-cell table:style-name="ce20" office:value-type="float" office:value="1361065" calcext:value-type="float">
            <text:p>1,361,065 </text:p>
          </table:table-cell>
          <table:table-cell table:style-name="ce27" office:value-type="string" calcext:value-type="string">
            <text:p>本年度預算數之內容與上年度之比較如下：</text:p>
            <text:p>1.增撥中小企業發展基金766,656千元，較</text:p>
            <text:p>   上年度減列48,935千元。</text:p>
            <text:p>2.新增增撥產業園區開發管理基金辦理全國</text:p>
            <text:p>   循環專區試點暨新材料循環產業園區申請</text:p>
            <text:p>   設置計畫1,410,0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6" office:value-type="string" calcext:value-type="string">
            <text:p>5926019000</text:p>
            <text:p>一般建築及設備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019011</text:p>
            <text:p>交通及運輸設備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080" calcext:value-type="float">
            <text:p>4,080 </text:p>
          </table:table-cell>
          <table:table-cell table:style-name="ce27" office:value-type="string" calcext:value-type="string">
            <text:p>新增汰換油電混合動力車2輛、四輪傳動客</text:p>
            <text:p>貨兩用車1輛、電動汽車1輛及相關設施等經</text:p>
            <text:p>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6" office:value-type="string" calcext:value-type="string">
            <text:p>5926019800</text:p>
            <text:p>第一預備金</text:p>
          </table:table-cell>
          <table:table-cell table:number-columns-repeated="2" table:style-name="ce20" office:value-type="float" office:value="86129" calcext:value-type="float">
            <text:p>86,12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26010000</text:p>
            <text:p>福利服務支出</text:p>
          </table:table-cell>
          <table:table-cell table:style-name="ce20" office:value-type="float" office:value="1268" calcext:value-type="float">
            <text:p>1,268 </text:p>
          </table:table-cell>
          <table:table-cell table:style-name="ce20" office:value-type="float" office:value="1725" calcext:value-type="float">
            <text:p>1,725 </text:p>
          </table:table-cell>
          <table:table-cell table:style-name="ce20" office:value-type="float" office:value="-457" calcext:value-type="float">
            <text:p>-457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6" office:value-type="string" calcext:value-type="string">
            <text:p>6326016200</text:p>
            <text:p>早期退休人員生活困難照護金</text:p>
          </table:table-cell>
          <table:table-cell table:style-name="ce20" office:value-type="float" office:value="1268" calcext:value-type="float">
            <text:p>1,268 </text:p>
          </table:table-cell>
          <table:table-cell table:style-name="ce20" office:value-type="float" office:value="1725" calcext:value-type="float">
            <text:p>1,725 </text:p>
          </table:table-cell>
          <table:table-cell table:style-name="ce20" office:value-type="float" office:value="-457" calcext:value-type="float">
            <text:p>-457 </text:p>
          </table:table-cell>
          <table:table-cell table:style-name="ce27" office:value-type="string" calcext:value-type="string">
            <text:p>本年度預算數1,268千元，係臺灣鋁業等裁</text:p>
            <text:p>撤單位早期退休人員生活困難之年節照護金</text:p>
            <text:p>，較上年度減列457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26010000</text:p>
            <text:p>退休撫卹給付支出</text:p>
          </table:table-cell>
          <table:table-cell table:style-name="ce20" office:value-type="float" office:value="3577" calcext:value-type="float">
            <text:p>3,577 </text:p>
          </table:table-cell>
          <table:table-cell table:style-name="ce20" office:value-type="float" office:value="4231" calcext:value-type="float">
            <text:p>4,231 </text:p>
          </table:table-cell>
          <table:table-cell table:style-name="ce20" office:value-type="float" office:value="-654" calcext:value-type="float">
            <text:p>-65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6" office:value-type="string" calcext:value-type="string">
            <text:p>7626016000</text:p>
            <text:p>退休撫卹給付</text:p>
          </table:table-cell>
          <table:table-cell table:style-name="ce20" office:value-type="float" office:value="3577" calcext:value-type="float">
            <text:p>3,577 </text:p>
          </table:table-cell>
          <table:table-cell table:style-name="ce20" office:value-type="float" office:value="4231" calcext:value-type="float">
            <text:p>4,231 </text:p>
          </table:table-cell>
          <table:table-cell table:style-name="ce20" office:value-type="float" office:value="-654" calcext:value-type="float">
            <text:p>-654 </text:p>
          </table:table-cell>
          <table:table-cell table:style-name="ce27" office:value-type="string" calcext:value-type="string">
            <text:p>本年度預算數之內容與上年度之比較如下：</text:p>
            <text:p>1.鹽務人員退休撫卹經費1,617千元，較上</text:p>
            <text:p>   年度減列529千元。</text:p>
            <text:p>2.高雄硫酸錏公司退休人員月退休金、遺屬</text:p>
            <text:p>   年金經費1,960千元，較上年度減列125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26100000</text:p>
            <text:p>工業局</text:p>
          </table:table-cell>
          <table:table-cell table:style-name="ce20" office:value-type="float" office:value="8481416" calcext:value-type="float">
            <text:p>8,481,416 </text:p>
          </table:table-cell>
          <table:table-cell table:style-name="ce20" office:value-type="float" office:value="8876470" calcext:value-type="float">
            <text:p>8,876,470 </text:p>
          </table:table-cell>
          <table:table-cell table:style-name="ce20" office:value-type="float" office:value="-395054" calcext:value-type="float">
            <text:p>-395,05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100000</text:p>
            <text:p>科學支出</text:p>
          </table:table-cell>
          <table:table-cell table:style-name="ce20" office:value-type="float" office:value="7707083" calcext:value-type="float">
            <text:p>7,707,083 </text:p>
          </table:table-cell>
          <table:table-cell table:style-name="ce20" office:value-type="float" office:value="7972914" calcext:value-type="float">
            <text:p>7,972,914 </text:p>
          </table:table-cell>
          <table:table-cell table:style-name="ce20" office:value-type="float" office:value="-265831" calcext:value-type="float">
            <text:p>-265,831 </text:p>
          </table:table-cell>
          <table:table-cell table:style-name="ce27"/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102200</text:p>
            <text:p>工業技術升級輔導</text:p>
          </table:table-cell>
          <table:table-cell table:style-name="ce20" office:value-type="float" office:value="7707083" calcext:value-type="float">
            <text:p>7,707,083 </text:p>
          </table:table-cell>
          <table:table-cell table:style-name="ce20" office:value-type="float" office:value="7972914" calcext:value-type="float">
            <text:p>7,972,914 </text:p>
          </table:table-cell>
          <table:table-cell table:style-name="ce20" office:value-type="float" office:value="-265831" calcext:value-type="float">
            <text:p>-265,831 </text:p>
          </table:table-cell>
          <table:table-cell table:style-name="ce27" office:value-type="string" calcext:value-type="string">
            <text:p>本年度預算數之內容與上年度之比較如下：</text:p>
            <text:p>1.發展新興與高科技產業經費3,243,473千</text:p>
            <text:p>   元，較上年度減列428,620千元，包括：</text:p>
            <text:p>  (1)辦理新興與高科技等產業創新業務經</text:p>
            <text:p>     費3,243,473千元，較上年度減列辦理</text:p>
            <text:p>     推動智慧機械與智慧製造產業發展計畫</text:p>
            <text:p>     及智慧機械產業創新AI應用加值計畫等</text:p>
            <text:p>     經費592,427千元，增列辦理沙崙智慧</text:p>
            <text:p>     綠能科學城技術整合及營運計畫等經費</text:p>
            <text:p>     189,585千元，計淨減402,842千元。</text:p>
            <text:p>  (2)上年度亞洲．矽谷試驗場域計畫預算</text:p>
            <text:p>     業已編竣，所列25,778千元如數減列。</text:p>
            <text:p>2.策進傳統產業躍升與永續發展環境經費4,</text:p>
            <text:p>   463,610千元，較上年度減列辦理循環經</text:p>
            <text:p>   濟創新平台計畫及時尚跨界整合旗艦計畫</text:p>
            <text:p>   等經費792,531千元，增列辦理中小型製</text:p>
            <text:p>   造業數位轉型計畫及數位平台服務與科技</text:p>
            <text:p>   研發推動計畫等經費955,320千元，計淨</text:p>
            <text:p>   增162,78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726100000</text:p>
            <text:p>工業支出</text:p>
          </table:table-cell>
          <table:table-cell table:style-name="ce20" office:value-type="float" office:value="774333" calcext:value-type="float">
            <text:p>774,333 </text:p>
          </table:table-cell>
          <table:table-cell table:style-name="ce20" office:value-type="float" office:value="903556" calcext:value-type="float">
            <text:p>903,556 </text:p>
          </table:table-cell>
          <table:table-cell table:style-name="ce20" office:value-type="float" office:value="-129223" calcext:value-type="float">
            <text:p>-129,223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100100</text:p>
            <text:p>一般行政</text:p>
          </table:table-cell>
          <table:table-cell table:style-name="ce20" office:value-type="float" office:value="353333" calcext:value-type="float">
            <text:p>353,333 </text:p>
          </table:table-cell>
          <table:table-cell table:style-name="ce20" office:value-type="float" office:value="354975" calcext:value-type="float">
            <text:p>354,975 </text:p>
          </table:table-cell>
          <table:table-cell table:style-name="ce20" office:value-type="float" office:value="-1642" calcext:value-type="float">
            <text:p>-1,642 </text:p>
          </table:table-cell>
          <table:table-cell table:style-name="ce27" office:value-type="string" calcext:value-type="string">
            <text:p>本年度預算數之內容與上年度之比較如下：</text:p>
            <text:p>1.人員維持費284,931千元，較上年度核實</text:p>
            <text:p>   增列人事費2,614千元。</text:p>
            <text:p>2.基本行政工作維持費32,224千元，較上年</text:p>
            <text:p>   度減列汰換大樓節能空調設備等經費3,91</text:p>
            <text:p>   7千元。</text:p>
            <text:p>3.資訊管理經費36,178千元，較上年度減列</text:p>
            <text:p>   管理應用系統功能導入及介接等經費339</text:p>
            <text:p>   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102000</text:p>
            <text:p>工業管理</text:p>
          </table:table-cell>
          <table:table-cell table:style-name="ce20" office:value-type="float" office:value="418000" calcext:value-type="float">
            <text:p>418,000 </text:p>
          </table:table-cell>
          <table:table-cell table:style-name="ce20" office:value-type="float" office:value="545581" calcext:value-type="float">
            <text:p>545,581 </text:p>
          </table:table-cell>
          <table:table-cell table:style-name="ce20" office:value-type="float" office:value="-127581" calcext:value-type="float">
            <text:p>-127,581 </text:p>
          </table:table-cell>
          <table:table-cell table:style-name="ce27" office:value-type="string" calcext:value-type="string">
            <text:p>本年度預算數之內容與上年度之比較如下：</text:p>
            <text:p>1.產業政策企劃經費3,834千元，較上年度</text:p>
            <text:p>   減列物品等43千元。</text:p>
            <text:p>2.產業行政與管理經費14,965千元，較上年</text:p>
            <text:p>   度增列辦理北中南老舊工業區更新與開發</text:p>
            <text:p>   計畫等經費9,087千元。</text:p>
            <text:p>3.智慧電動機車能源補充設施普及計畫總經</text:p>
            <text:p>   費2,000,000千元，分5年辦理，107至109</text:p>
            <text:p>   年度已編列1,109,301千元，本年度續編</text:p>
            <text:p>   第4年經費399,201千元，較上年度減列50</text:p>
            <text:p>   0千元。</text:p>
            <text:p>4.上年度時空資訊雲落實智慧國土-產業用</text:p>
            <text:p>   地開發整合服務計畫預算業已編竣，所列</text:p>
            <text:p>   19,400千元如數減列。</text:p>
            <text:p>5.上年度全國循環專區試點暨新材料循環產</text:p>
            <text:p>   業園區申請設置計畫預算本年度不再編列</text:p>
            <text:p>   ，所列39,077千元如數減列。</text:p>
            <text:p>6.上年度空總臺灣當代文化實驗場第二期整</text:p>
            <text:p>   體發展計畫，本年度暫緩編列，所列77,6</text:p>
            <text:p>   4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26109800</text:p>
            <text:p>第一預備金</text:p>
          </table:table-cell>
          <table:table-cell table:number-columns-repeated="2" table:style-name="ce20" office:value-type="float" office:value="3000" calcext:value-type="float">
            <text:p>3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26200000</text:p>
            <text:p>國際貿易局及所屬</text:p>
          </table:table-cell>
          <table:table-cell table:style-name="ce20" office:value-type="float" office:value="2295320" calcext:value-type="float">
            <text:p>2,295,320 </text:p>
          </table:table-cell>
          <table:table-cell table:style-name="ce20" office:value-type="float" office:value="1736681" calcext:value-type="float">
            <text:p>1,736,681 </text:p>
          </table:table-cell>
          <table:table-cell table:style-name="ce20" office:value-type="float" office:value="558639" calcext:value-type="float">
            <text:p>558,639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6200000</text:p>
            <text:p>其他經濟服務支出</text:p>
          </table:table-cell>
          <table:table-cell table:style-name="ce20" office:value-type="float" office:value="2295320" calcext:value-type="float">
            <text:p>2,295,320 </text:p>
          </table:table-cell>
          <table:table-cell table:style-name="ce20" office:value-type="float" office:value="1736681" calcext:value-type="float">
            <text:p>1,736,681 </text:p>
          </table:table-cell>
          <table:table-cell table:style-name="ce20" office:value-type="float" office:value="558639" calcext:value-type="float">
            <text:p>558,639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6200100</text:p>
            <text:p>一般行政</text:p>
          </table:table-cell>
          <table:table-cell table:style-name="ce20" office:value-type="float" office:value="517849" calcext:value-type="float">
            <text:p>517,849 </text:p>
          </table:table-cell>
          <table:table-cell table:style-name="ce20" office:value-type="float" office:value="516794" calcext:value-type="float">
            <text:p>516,794 </text:p>
          </table:table-cell>
          <table:table-cell table:style-name="ce20" office:value-type="float" office:value="1055" calcext:value-type="float">
            <text:p>1,055 </text:p>
          </table:table-cell>
          <table:table-cell table:style-name="ce27" office:value-type="string" calcext:value-type="string">
            <text:p>本年度預算數之內容與上年度之比較如下：</text:p>
            <text:p>1.人員維持費447,670千元，較上年度核實</text:p>
            <text:p>   減列人事費3,126千元。</text:p>
            <text:p>2.基本行政工作維持費37,888千元，較上年</text:p>
            <text:p>   度增列汰換會議室視訊設備等經費4,188</text:p>
            <text:p>   千元。</text:p>
            <text:p>3.國貿行政人員訓練經費271千元，較上年</text:p>
            <text:p>   度增列按日按件計資酬金等18千元。</text:p>
            <text:p>4.資訊管理業務經費32,020千元，較上年度</text:p>
            <text:p>   減列通訊費等25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201000</text:p>
            <text:p>國際貿易</text:p>
          </table:table-cell>
          <table:table-cell table:style-name="ce20" office:value-type="float" office:value="1772271" calcext:value-type="float">
            <text:p>1,772,271 </text:p>
          </table:table-cell>
          <table:table-cell table:style-name="ce20" office:value-type="float" office:value="1214687" calcext:value-type="float">
            <text:p>1,214,687 </text:p>
          </table:table-cell>
          <table:table-cell table:style-name="ce20" office:value-type="float" office:value="557584" calcext:value-type="float">
            <text:p>557,584 </text:p>
          </table:table-cell>
          <table:table-cell table:style-name="ce27" office:value-type="string" calcext:value-type="string">
            <text:p>本年度預算數之內容與上年度之比較如下：</text:p>
            <text:p>1.貿易行政與管理經費27,860千元，較上年</text:p>
            <text:p>   度減列辦理國際經貿政策研究中心計畫等</text:p>
            <text:p>   經費871千元。</text:p>
            <text:p>2.展館及國際會議中心營運管理經費422,32</text:p>
            <text:p>   2千元，較上年度增列地價稅及房屋稅等</text:p>
            <text:p>   經費299千元。</text:p>
            <text:p>3.興建國家會展中心經費1,322,089千元，</text:p>
            <text:p>   較上年度增列558,156千元，包括：</text:p>
            <text:p>  (1)興建大臺南會展中心計畫總經費1,934</text:p>
            <text:p>     ,915千元，分5年辦理，106至109年度</text:p>
            <text:p>     已編列1,751,899千元，本年度續編最</text:p>
            <text:p>     後1年經費183,016千元，較上年度減列</text:p>
            <text:p>     578,956千元。</text:p>
            <text:p>  (2)興建桃園會展中心計畫總經費4,114,1</text:p>
            <text:p>     10千元，分9年辦理，106至109年度已</text:p>
            <text:p>     編列7,255千元，本年度續編第5年經費</text:p>
            <text:p>     1,139,073千元，較上年度增列1,137,1</text:p>
            <text:p>     1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209800</text:p>
            <text:p>第一預備金</text:p>
          </table:table-cell>
          <table:table-cell table:number-columns-repeated="2" table:style-name="ce20" office:value-type="float" office:value="5200" calcext:value-type="float">
            <text:p>5,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26310000</text:p>
            <text:p>標準檢驗局及所屬</text:p>
          </table:table-cell>
          <table:table-cell table:style-name="ce20" office:value-type="float" office:value="2355262" calcext:value-type="float">
            <text:p>2,355,262 </text:p>
          </table:table-cell>
          <table:table-cell table:style-name="ce20" office:value-type="float" office:value="2462807" calcext:value-type="float">
            <text:p>2,462,807 </text:p>
          </table:table-cell>
          <table:table-cell table:style-name="ce20" office:value-type="float" office:value="-107545" calcext:value-type="float">
            <text:p>-107,54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310000</text:p>
            <text:p>科學支出</text:p>
          </table:table-cell>
          <table:table-cell table:style-name="ce20" office:value-type="float" office:value="564444" calcext:value-type="float">
            <text:p>564,444 </text:p>
          </table:table-cell>
          <table:table-cell table:style-name="ce20" office:value-type="float" office:value="699144" calcext:value-type="float">
            <text:p>699,144 </text:p>
          </table:table-cell>
          <table:table-cell table:style-name="ce20" office:value-type="float" office:value="-134700" calcext:value-type="float">
            <text:p>-134,700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310400</text:p>
            <text:p>建立度量衡及標準檢測驗證</text:p>
          </table:table-cell>
          <table:table-cell table:style-name="ce20" office:value-type="float" office:value="564444" calcext:value-type="float">
            <text:p>564,444 </text:p>
          </table:table-cell>
          <table:table-cell table:style-name="ce20" office:value-type="float" office:value="699144" calcext:value-type="float">
            <text:p>699,144 </text:p>
          </table:table-cell>
          <table:table-cell table:style-name="ce20" office:value-type="float" office:value="-134700" calcext:value-type="float">
            <text:p>-134,700 </text:p>
          </table:table-cell>
          <table:table-cell table:style-name="ce27" office:value-type="string" calcext:value-type="string">
            <text:p>本年度預算數之內容與上年度之比較如下：</text:p>
            <text:p>1.國家度量衡標準實驗室整體運作及發展計</text:p>
            <text:p>   畫經費321,176千元，較上年度增列汰換</text:p>
            <text:p>   半導體及智慧機械量測系統等經費53,665</text:p>
            <text:p>   千元。</text:p>
            <text:p>2.智慧機械產業計量標準建置加值計畫經費</text:p>
            <text:p>   67,234千元，較上年度減列辦理智慧生產</text:p>
            <text:p>   線與物聯網檢校技術等經費17,093千元。</text:p>
            <text:p>3.身障與高齡者智慧輔具檢測驗證計畫經費</text:p>
            <text:p>   6,200千元，較上年度增列一般事務費等2</text:p>
            <text:p>   0千元。</text:p>
            <text:p>4.產業標準活絡及國際標準參與計畫經費17</text:p>
            <text:p>   ,442千元，較上年度減列推動產業標準化</text:p>
            <text:p>   事務等經費1,239千元。</text:p>
            <text:p>5.新世代能源科技標準計量檢測驗證計畫經</text:p>
            <text:p>   費48,500千元，較上年度減列辦理儲能系</text:p>
            <text:p>   統及太陽光電模組標準暨檢測技術等經費</text:p>
            <text:p>   160,660千元。</text:p>
            <text:p>6.5G產業標準制定與驗證計畫經費13,014千</text:p>
            <text:p>   元，較上年度減列辦理5G產業標準需求分</text:p>
            <text:p>   析等經費572千元。</text:p>
            <text:p>7.新增服務型智慧政府2.0推動-標準檢驗及</text:p>
            <text:p>   計量便捷智能服務計畫總經費170,900千</text:p>
            <text:p>   元，分5年辦理，本年度編列第1年經費20</text:p>
            <text:p>   ,940千元。</text:p>
            <text:p>8.新增再生能源憑證運行與發展計畫經費69</text:p>
            <text:p>   ,938千元。</text:p>
            <text:p>9.上年度服務型智慧政府推動-第五階段電</text:p>
            <text:p>   子化政府-商品檢驗服務整合計畫預算業</text:p>
            <text:p>   已編竣，所列20,594千元如數減列。</text:p>
            <text:p>10.上年度再生能源憑證中心及檢測驗證發</text:p>
            <text:p>   展計畫預算業已編竣，所列79,105千元如</text:p>
            <text:p>   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6310000</text:p>
            <text:p>其他經濟服務支出</text:p>
          </table:table-cell>
          <table:table-cell table:style-name="ce20" office:value-type="float" office:value="1790818" calcext:value-type="float">
            <text:p>1,790,818 </text:p>
          </table:table-cell>
          <table:table-cell table:style-name="ce20" office:value-type="float" office:value="1763663" calcext:value-type="float">
            <text:p>1,763,663 </text:p>
          </table:table-cell>
          <table:table-cell table:style-name="ce20" office:value-type="float" office:value="27155" calcext:value-type="float">
            <text:p>27,155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310100</text:p>
            <text:p>一般行政</text:p>
          </table:table-cell>
          <table:table-cell table:style-name="ce20" office:value-type="float" office:value="1272870" calcext:value-type="float">
            <text:p>1,272,870 </text:p>
          </table:table-cell>
          <table:table-cell table:style-name="ce20" office:value-type="float" office:value="1254510" calcext:value-type="float">
            <text:p>1,254,510 </text:p>
          </table:table-cell>
          <table:table-cell table:style-name="ce20" office:value-type="float" office:value="18360" calcext:value-type="float">
            <text:p>18,360 </text:p>
          </table:table-cell>
          <table:table-cell table:style-name="ce27" office:value-type="string" calcext:value-type="string">
            <text:p>本年度預算數之內容與上年度之比較如下：</text:p>
            <text:p>1.人員維持費1,124,275千元，較上年度核</text:p>
            <text:p>   實增列人事費3,687千元。</text:p>
            <text:p>2.基本行政工作維持費96,113千元，較上年</text:p>
            <text:p>   度增列汰換空調系統等經費14,882千元。</text:p>
            <text:p>3.資訊作業環境之設置與維護經費52,482千</text:p>
            <text:p>   元，較上年度減列資訊系統維護等經費20</text:p>
            <text:p>   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310200</text:p>
            <text:p>標準檢驗及度政管理</text:p>
          </table:table-cell>
          <table:table-cell table:style-name="ce20" office:value-type="float" office:value="502608" calcext:value-type="float">
            <text:p>502,608 </text:p>
          </table:table-cell>
          <table:table-cell table:style-name="ce20" office:value-type="float" office:value="486726" calcext:value-type="float">
            <text:p>486,726 </text:p>
          </table:table-cell>
          <table:table-cell table:style-name="ce20" office:value-type="float" office:value="15882" calcext:value-type="float">
            <text:p>15,882 </text:p>
          </table:table-cell>
          <table:table-cell table:style-name="ce27" office:value-type="string" calcext:value-type="string">
            <text:p>本年度預算數之內容與上年度之比較如下：</text:p>
            <text:p>1.標準制定及正字標記管理經費21,101千元</text:p>
            <text:p>   ，較上年度減列辦理消費性商品安全評估</text:p>
            <text:p>   建立與應用機制暨標準制修訂等經費2,60</text:p>
            <text:p>   7千元。</text:p>
            <text:p>2.標準資料建立與服務經費5,348千元，較</text:p>
            <text:p>   上年度增列支付外國標準組織權利金等經</text:p>
            <text:p>   費334千元。</text:p>
            <text:p>3.強化商品檢驗及驗證效能經費80,959千元</text:p>
            <text:p>   ，較上年度增列辦理兒童用品檢驗等經費</text:p>
            <text:p>   5,087千元。</text:p>
            <text:p>4.企劃檢驗驗證及國際事務經費15,906千元</text:p>
            <text:p>   ，較上年度增列赴國外辦理機構評鑑與追</text:p>
            <text:p>   查作業等經費240千元。</text:p>
            <text:p>5.發展檢試驗暨技術服務經費94,190千元，</text:p>
            <text:p>   較上年度減列辦理綠能產品檢測技術及驗</text:p>
            <text:p>   證計畫等經費5,261千元。</text:p>
            <text:p>6.度量衡管理及檢定經費252,727千元，較</text:p>
            <text:p>   上年度增列辦理電度表檢定等經費16,736</text:p>
            <text:p>   千元。</text:p>
            <text:p>7.度量衡器檢定檢查事務經費32,377千元，</text:p>
            <text:p>   較上年度增列1,353千元，包括：</text:p>
            <text:p>  (1)辦理度量衡器檢定、檢查、市場監督</text:p>
            <text:p>     及糾紛度量衡器鑑定等經費22,690千元</text:p>
            <text:p>     ，較上年度減列辦公室租金等經費8,33</text:p>
            <text:p>     4千元。</text:p>
            <text:p>  (2)新增建置度量衡檢測基磐環境計畫總</text:p>
            <text:p>     經費196,252千元，分4年辦理，本年度</text:p>
            <text:p>     編列第1年經費9,68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319000</text:p>
            <text:p>一般建築及設備</text:p>
          </table:table-cell>
          <table:table-cell table:style-name="ce20" office:value-type="float" office:value="12340" calcext:value-type="float">
            <text:p>12,340 </text:p>
          </table:table-cell>
          <table:table-cell table:style-name="ce20" office:value-type="float" office:value="19427" calcext:value-type="float">
            <text:p>19,427 </text:p>
          </table:table-cell>
          <table:table-cell table:style-name="ce20" office:value-type="float" office:value="-7087" calcext:value-type="float">
            <text:p>-7,08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319002</text:p>
            <text:p>營建工程</text:p>
          </table:table-cell>
          <table:table-cell table:style-name="ce20" office:value-type="float" office:value="12118" calcext:value-type="float">
            <text:p>12,118 </text:p>
          </table:table-cell>
          <table:table-cell table:style-name="ce20" office:value-type="float" office:value="18367" calcext:value-type="float">
            <text:p>18,367 </text:p>
          </table:table-cell>
          <table:table-cell table:style-name="ce20" office:value-type="float" office:value="-6249" calcext:value-type="float">
            <text:p>-6,249 </text:p>
          </table:table-cell>
          <table:table-cell table:style-name="ce27" office:value-type="string" calcext:value-type="string">
            <text:p>本年度預算數之內容與上年度之比較如下：</text:p>
            <text:p>1.辦理辦公房舍及相關設施修繕工程等經費</text:p>
            <text:p>   12,118千元。</text:p>
            <text:p>2.上年度辦公房舍及周邊設施整修預算業已</text:p>
            <text:p>   編竣，所列18,367千元如數減列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926319011</text:p>
            <text:p>交通及運輸設備</text:p>
          </table:table-cell>
          <table:table-cell table:style-name="ce20" office:value-type="float" office:value="222" calcext:value-type="float">
            <text:p>222 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-838" calcext:value-type="float">
            <text:p>-838 </text:p>
          </table:table-cell>
          <table:table-cell table:style-name="ce27" office:value-type="string" calcext:value-type="string">
            <text:p>本年度預算數之內容與上年度之比較如下：</text:p>
            <text:p>1.汰換電動機車2輛經費222千元。</text:p>
            <text:p>2.上年度汰換電動機車1輛、小客貨兩用車1</text:p>
            <text:p>   輛及增購電動機車1輛預算業已編竣，所</text:p>
            <text:p>   列1,06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26319800</text:p>
            <text:p>第一預備金</text:p>
          </table:table-cell>
          <table:table-cell table:number-columns-repeated="2" table:style-name="ce20" office:value-type="float" office:value="3000" calcext:value-type="float">
            <text:p>3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26410000</text:p>
            <text:p>智慧財產局</text:p>
          </table:table-cell>
          <table:table-cell table:style-name="ce20" office:value-type="float" office:value="1480376" calcext:value-type="float">
            <text:p>1,480,376 </text:p>
          </table:table-cell>
          <table:table-cell table:style-name="ce20" office:value-type="float" office:value="1478028" calcext:value-type="float">
            <text:p>1,478,028 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410000</text:p>
            <text:p>科學支出</text:p>
          </table:table-cell>
          <table:table-cell table:style-name="ce20" office:value-type="float" office:value="233256" calcext:value-type="float">
            <text:p>233,256 </text:p>
          </table:table-cell>
          <table:table-cell table:style-name="ce20" office:value-type="float" office:value="225867" calcext:value-type="float">
            <text:p>225,867 </text:p>
          </table:table-cell>
          <table:table-cell table:style-name="ce20" office:value-type="float" office:value="7389" calcext:value-type="float">
            <text:p>7,389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413000</text:p>
            <text:p>智慧財產權科技發展</text:p>
          </table:table-cell>
          <table:table-cell table:style-name="ce20" office:value-type="float" office:value="233256" calcext:value-type="float">
            <text:p>233,256 </text:p>
          </table:table-cell>
          <table:table-cell table:style-name="ce20" office:value-type="float" office:value="225867" calcext:value-type="float">
            <text:p>225,867 </text:p>
          </table:table-cell>
          <table:table-cell table:style-name="ce20" office:value-type="float" office:value="7389" calcext:value-type="float">
            <text:p>7,389 </text:p>
          </table:table-cell>
          <table:table-cell table:style-name="ce27" office:value-type="string" calcext:value-type="string">
            <text:p>本年度預算數之內容與上年度之比較如下：</text:p>
            <text:p>1.健全專利檢索運用環境經費150,776千元</text:p>
            <text:p>   ，較上年度減列健全專利檢索發展計畫等</text:p>
            <text:p>   經費1,158千元。</text:p>
            <text:p>2.強化產業智財創新能量經費82,480千元，</text:p>
            <text:p>   較上年度增列8,547千元，包括：</text:p>
            <text:p>  (1)辦理專利布局與產業分析躍升計畫經</text:p>
            <text:p>     費22,000千元，較上年度減列提供產業</text:p>
            <text:p>     專利知識服務等經費3,663千元。</text:p>
            <text:p>  (2)新增服務型智慧政府2.0推動-智權數</text:p>
            <text:p>     位基磐計畫總經費360,000千元，分5年</text:p>
            <text:p>     辦理，本年度編列第1年經費60,480千</text:p>
            <text:p>     元。</text:p>
            <text:p>  (3)上年度服務型智慧政府推動-第五階段</text:p>
            <text:p>     電子化政府-創新保護資訊鍊結計畫預</text:p>
            <text:p>     算業已編竣，所列48,270千元如數減列</text:p>
            <text:p>     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6410000</text:p>
            <text:p>其他經濟服務支出</text:p>
          </table:table-cell>
          <table:table-cell table:style-name="ce20" office:value-type="float" office:value="1247120" calcext:value-type="float">
            <text:p>1,247,120 </text:p>
          </table:table-cell>
          <table:table-cell table:style-name="ce20" office:value-type="float" office:value="1252161" calcext:value-type="float">
            <text:p>1,252,161 </text:p>
          </table:table-cell>
          <table:table-cell table:style-name="ce20" office:value-type="float" office:value="-5041" calcext:value-type="float">
            <text:p>-5,041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410100</text:p>
            <text:p>一般行政</text:p>
          </table:table-cell>
          <table:table-cell table:style-name="ce20" office:value-type="float" office:value="1007992" calcext:value-type="float">
            <text:p>1,007,992 </text:p>
          </table:table-cell>
          <table:table-cell table:style-name="ce20" office:value-type="float" office:value="1001094" calcext:value-type="float">
            <text:p>1,001,094 </text:p>
          </table:table-cell>
          <table:table-cell table:style-name="ce20" office:value-type="float" office:value="6898" calcext:value-type="float">
            <text:p>6,898 </text:p>
          </table:table-cell>
          <table:table-cell table:style-name="ce27" office:value-type="string" calcext:value-type="string">
            <text:p>本年度預算數之內容與上年度之比較如下：</text:p>
            <text:p>1.人員維持費893,470千元，較上年度增列</text:p>
            <text:p>   員工不休假加班費及薪俸晉級差額等經費</text:p>
            <text:p>   9,882千元。</text:p>
            <text:p>2.基本行政工作維持費68,250千元，較上年</text:p>
            <text:p>   度減列辦公大樓管理費等501千元。</text:p>
            <text:p>3.資訊管理經費7,645千元，較上年度減列</text:p>
            <text:p>   資訊軟硬體設備購置等經費2,502千元。</text:p>
            <text:p>4.文書及檔案管理經費38,627千元，較上年</text:p>
            <text:p>   度增列辦理專利檔案清理計畫等經費19千</text:p>
            <text:p>   元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411000</text:p>
            <text:p>推動保護智慧財產權</text:p>
          </table:table-cell>
          <table:table-cell table:style-name="ce20" office:value-type="float" office:value="233883" calcext:value-type="float">
            <text:p>233,883 </text:p>
          </table:table-cell>
          <table:table-cell table:style-name="ce20" office:value-type="float" office:value="248859" calcext:value-type="float">
            <text:p>248,859 </text:p>
          </table:table-cell>
          <table:table-cell table:style-name="ce20" office:value-type="float" office:value="-14976" calcext:value-type="float">
            <text:p>-14,976 </text:p>
          </table:table-cell>
          <table:table-cell table:style-name="ce27" office:value-type="string" calcext:value-type="string">
            <text:p>本年度預算數之內容與上年度之比較如下：</text:p>
            <text:p>1.企劃訓練宣導及國際合作經費26,229千元</text:p>
            <text:p>   ，較上年度減列優良專利發明者獎勵金等</text:p>
            <text:p>   經費8,806千元。</text:p>
            <text:p>2.專利行政及審查經費53,629千元，較上年</text:p>
            <text:p>   度減列辦理專利生物材料寄存工作等經費</text:p>
            <text:p>   725千元。</text:p>
            <text:p>3.商標行政及審查經費3,931千元，較上年</text:p>
            <text:p>   度增列辦理臺日商標審查交流活動等經費</text:p>
            <text:p>   116千元。</text:p>
            <text:p>4.著作權及營業秘密之管理經費5,408千元</text:p>
            <text:p>   ，較上年度減列著作權法規翻譯等經費33</text:p>
            <text:p>   0千元。</text:p>
            <text:p>5.智慧財產權資料建立與服務經費44,218千</text:p>
            <text:p>   元，較上年度減列辦理檢索系統維護等經</text:p>
            <text:p>   費10,306千元。</text:p>
            <text:p>6.查禁仿冒經費742千元，較上年度減列辦</text:p>
            <text:p>   理光碟查核工作等經費18千元。</text:p>
            <text:p>7.業務電子化推動經費99,726千元，較上年</text:p>
            <text:p>   度增列辦理資訊系統管理維護等經費5,09</text:p>
            <text:p>   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419000</text:p>
            <text:p>一般建築及設備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6419011</text:p>
            <text:p>交通及運輸設備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037" calcext:value-type="float">
            <text:p>3,037 </text:p>
          </table:table-cell>
          <table:table-cell table:style-name="ce27" office:value-type="string" calcext:value-type="string">
            <text:p>新增汰換首長專用車1輛、小客貨兩用車2輛</text:p>
            <text:p>及相關設施等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26419800</text:p>
            <text:p>第一預備金</text:p>
          </table:table-cell>
          <table:table-cell table:number-columns-repeated="2" table:style-name="ce20" office:value-type="float" office:value="2208" calcext:value-type="float">
            <text:p>2,20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26550000</text:p>
            <text:p>水利署及所屬</text:p>
          </table:table-cell>
          <table:table-cell table:style-name="ce20" office:value-type="float" office:value="13886137" calcext:value-type="float">
            <text:p>13,886,137 </text:p>
          </table:table-cell>
          <table:table-cell table:style-name="ce20" office:value-type="float" office:value="14080031" calcext:value-type="float">
            <text:p>14,080,031 </text:p>
          </table:table-cell>
          <table:table-cell table:style-name="ce20" office:value-type="float" office:value="-193894" calcext:value-type="float">
            <text:p>-193,89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550000</text:p>
            <text:p>科學支出</text:p>
          </table:table-cell>
          <table:table-cell table:style-name="ce20" office:value-type="float" office:value="135112" calcext:value-type="float">
            <text:p>135,112 </text:p>
          </table:table-cell>
          <table:table-cell table:style-name="ce20" office:value-type="float" office:value="148086" calcext:value-type="float">
            <text:p>148,086 </text:p>
          </table:table-cell>
          <table:table-cell table:style-name="ce20" office:value-type="float" office:value="-12974" calcext:value-type="float">
            <text:p>-12,97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551100</text:p>
            <text:p>水資源科技發展</text:p>
          </table:table-cell>
          <table:table-cell table:style-name="ce20" office:value-type="float" office:value="135112" calcext:value-type="float">
            <text:p>135,112 </text:p>
          </table:table-cell>
          <table:table-cell table:style-name="ce20" office:value-type="float" office:value="148086" calcext:value-type="float">
            <text:p>148,086 </text:p>
          </table:table-cell>
          <table:table-cell table:style-name="ce20" office:value-type="float" office:value="-12974" calcext:value-type="float">
            <text:p>-12,974 </text:p>
          </table:table-cell>
          <table:table-cell table:style-name="ce27" office:value-type="string" calcext:value-type="string">
            <text:p>本年度預算數135,112千元，係辦理尖端地</text:p>
            <text:p>層下陷防治技術之研發、智慧水管理技術研</text:p>
            <text:p>發、韌性防災調適與評估研究及公共用水效</text:p>
            <text:p>率提升等4項計畫所需經費，較上年度減列</text:p>
            <text:p>辦理智慧水管理產業創新發展計畫等經費12</text:p>
            <text:p>,97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26550000</text:p>
            <text:p>農業支出</text:p>
          </table:table-cell>
          <table:table-cell table:style-name="ce20" office:value-type="float" office:value="13751025" calcext:value-type="float">
            <text:p>13,751,025 </text:p>
          </table:table-cell>
          <table:table-cell table:style-name="ce20" office:value-type="float" office:value="13931945" calcext:value-type="float">
            <text:p>13,931,945 </text:p>
          </table:table-cell>
          <table:table-cell table:style-name="ce20" office:value-type="float" office:value="-180920" calcext:value-type="float">
            <text:p>-180,92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26550100</text:p>
            <text:p>一般行政</text:p>
          </table:table-cell>
          <table:table-cell table:style-name="ce20" office:value-type="float" office:value="2058616" calcext:value-type="float">
            <text:p>2,058,616 </text:p>
          </table:table-cell>
          <table:table-cell table:style-name="ce20" office:value-type="float" office:value="2160543" calcext:value-type="float">
            <text:p>2,160,543 </text:p>
          </table:table-cell>
          <table:table-cell table:style-name="ce20" office:value-type="float" office:value="-101927" calcext:value-type="float">
            <text:p>-101,927 </text:p>
          </table:table-cell>
          <table:table-cell table:style-name="ce27" office:value-type="string" calcext:value-type="string">
            <text:p>本年度預算數之內容與上年度之比較如下：</text:p>
            <text:p>1.人員維持費1,952,918千元，較上年度核</text:p>
            <text:p>   實增列人事費7,427千元。</text:p>
            <text:p>2.基本行政工作維持費105,698千元，較上</text:p>
            <text:p>   年度減列辦公廳舍修繕等經費109,354千</text:p>
            <text:p>   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26551200</text:p>
            <text:p>水利建設及保育管理</text:p>
          </table:table-cell>
          <table:table-cell table:style-name="ce20" office:value-type="float" office:value="11678784" calcext:value-type="float">
            <text:p>11,678,784 </text:p>
          </table:table-cell>
          <table:table-cell table:style-name="ce20" office:value-type="float" office:value="11756467" calcext:value-type="float">
            <text:p>11,756,467 </text:p>
          </table:table-cell>
          <table:table-cell table:style-name="ce20" office:value-type="float" office:value="-77683" calcext:value-type="float">
            <text:p>-77,683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26551201</text:p>
            <text:p>水資源企劃及保育</text:p>
          </table:table-cell>
          <table:table-cell table:style-name="ce20" office:value-type="float" office:value="637050" calcext:value-type="float">
            <text:p>637,050 </text:p>
          </table:table-cell>
          <table:table-cell table:style-name="ce20" office:value-type="float" office:value="691940" calcext:value-type="float">
            <text:p>691,940 </text:p>
          </table:table-cell>
          <table:table-cell table:style-name="ce20" office:value-type="float" office:value="-54890" calcext:value-type="float">
            <text:p>-54,890 </text:p>
          </table:table-cell>
          <table:table-cell table:style-name="ce27" office:value-type="string" calcext:value-type="string">
            <text:p>本年度預算數之內容與上年度之比較如下:</text:p>
            <text:p>1.水利綜合業務經費5,731千元，較上年度</text:p>
            <text:p>   減列辦理愛水節水活動等經費283千元。</text:p>
            <text:p>2.水文資料及技術發展經費14,400千元，較</text:p>
            <text:p>   上年度減列20,000千元，包括：</text:p>
            <text:p>  (1)水文資料及技術發展經費14,400千元</text:p>
            <text:p>     ，與上年度同。</text:p>
            <text:p>  (2)上年度時空資訊雲落實智慧國土-水利</text:p>
            <text:p>     地理資訊雲建置計畫預算業已編竣，所</text:p>
            <text:p>     列20,000千元如數減列。</text:p>
            <text:p>3.水資源保育及管理經費613,336千元，較</text:p>
            <text:p>   上年度減列33,981千元，包括：</text:p>
            <text:p>  (1)離島地區用水差價補貼經費550,377千</text:p>
            <text:p>     元，較上年度減列補助金門及連江縣政</text:p>
            <text:p>     府經營離島供水虧損等經費36,182千元</text:p>
            <text:p>     。</text:p>
            <text:p>  (2)臺北水源特定區管理及建設等計畫經</text:p>
            <text:p>     費53,140千元，較上年度增列臺北水源</text:p>
            <text:p>     特定區污水下水道系統操作設備汰舊換</text:p>
            <text:p>     新等經費2,201千元。</text:p>
            <text:p>  (3)水環境教育策進計畫經費9,819千元，</text:p>
            <text:p>     與上年度同。</text:p>
            <text:p>4.防救災計畫經費3,583千元，較上年度減</text:p>
            <text:p>   列中央災害應變中心場地及設施使用分攤</text:p>
            <text:p>   等經費626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626551202</text:p>
            <text:p>水利行政業務</text:p>
          </table:table-cell>
          <table:table-cell table:style-name="ce20" office:value-type="float" office:value="46795" calcext:value-type="float">
            <text:p>46,795 </text:p>
          </table:table-cell>
          <table:table-cell table:style-name="ce20" office:value-type="float" office:value="45599" calcext:value-type="float">
            <text:p>45,599 </text:p>
          </table:table-cell>
          <table:table-cell table:style-name="ce20" office:value-type="float" office:value="1196" calcext:value-type="float">
            <text:p>1,196 </text:p>
          </table:table-cell>
          <table:table-cell table:style-name="ce27" office:value-type="string" calcext:value-type="string">
            <text:p>本年度預算數之內容與上年度之比較如下：</text:p>
            <text:p>1.水利行政及水權業務經費44,040千元，較</text:p>
            <text:p>   上年度增列海堤經常性環境清潔維護等經</text:p>
            <text:p>   費1,402千元。</text:p>
            <text:p>2.水利替代役計畫經費413千元，較上年度</text:p>
            <text:p>   減列替代役教育訓練費等390千元。</text:p>
            <text:p>3.水岸土地利用管理經費2,342千元，較上</text:p>
            <text:p>   年度增列國內旅費等184千元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626551203</text:p>
            <text:p>水資源開發及維護</text:p>
          </table:table-cell>
          <table:table-cell table:style-name="ce20" office:value-type="float" office:value="315989" calcext:value-type="float">
            <text:p>315,989 </text:p>
          </table:table-cell>
          <table:table-cell table:style-name="ce20" office:value-type="float" office:value="234638" calcext:value-type="float">
            <text:p>234,638 </text:p>
          </table:table-cell>
          <table:table-cell table:style-name="ce20" office:value-type="float" office:value="81351" calcext:value-type="float">
            <text:p>81,351 </text:p>
          </table:table-cell>
          <table:table-cell table:style-name="ce27" office:value-type="string" calcext:value-type="string">
            <text:p>本年度預算數之內容與上年度之比較如下：</text:p>
            <text:p>1.水資源規劃及管理經費15,722千元，較上</text:p>
            <text:p>   年度減列辦理水資源規劃作業勞務外包等</text:p>
            <text:p>   經費1,636千元。</text:p>
            <text:p>2.蓄水建造物更新及改善計畫第三期總經費</text:p>
            <text:p>   1,370,000千元，中央公務預算負擔834,4</text:p>
            <text:p>   00千元，分5年辦理，106至109年度已編</text:p>
            <text:p>   列703,236千元，本年度續編最後1年經費</text:p>
            <text:p>   131,164千元，較上年度減列54,316千元</text:p>
            <text:p>   。</text:p>
            <text:p>3.自來水工程經費169,103千元，較上年度</text:p>
            <text:p>   增列137,303千元，包括：</text:p>
            <text:p>  (1)歸墊台灣電力公司鯉魚潭水庫士林水</text:p>
            <text:p>     力發電計畫引水工程配合款30,000千元</text:p>
            <text:p>     ，與上年度同。</text:p>
            <text:p>  (2)澎湖地區公共給水改善工程計畫經費1</text:p>
            <text:p>     ,800千元，與上年度同。</text:p>
            <text:p>  (3)新增老舊高地社區用戶加壓受水設備</text:p>
            <text:p>     改善計畫總經費2,363,000千元，中央</text:p>
            <text:p>     公務預算負擔1,549,000千元，分4年辦</text:p>
            <text:p>     理，本年度編列第1年經費137,303千元</text:p>
            <text:p>     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626551204</text:p>
            <text:p>河川海岸及排水環境營造</text:p>
          </table:table-cell>
          <table:table-cell table:style-name="ce20" office:value-type="float" office:value="10678950" calcext:value-type="float">
            <text:p>10,678,950 </text:p>
          </table:table-cell>
          <table:table-cell table:style-name="ce20" office:value-type="float" office:value="10784290" calcext:value-type="float">
            <text:p>10,784,290 </text:p>
          </table:table-cell>
          <table:table-cell table:style-name="ce20" office:value-type="float" office:value="-105340" calcext:value-type="float">
            <text:p>-105,340 </text:p>
          </table:table-cell>
          <table:table-cell table:style-name="ce27" office:value-type="string" calcext:value-type="string">
            <text:p>本年度預算數之內容與上年度之比較如下：</text:p>
            <text:p>1.河川海岸環境營造計畫經費10,468,950千</text:p>
            <text:p>   元，較上年度增列1,862,899千元，包括</text:p>
            <text:p>   ：</text:p>
            <text:p>  (1)水災智慧防災計畫總經費2,747,680千</text:p>
            <text:p>     元，分5年辦理，109年度已編列257,37</text:p>
            <text:p>     0千元，本年度續編第2年經費461,950</text:p>
            <text:p>     千元，較上年度增列204,580千元。</text:p>
            <text:p>  (2)新增中央管流域整體改善與調適計畫</text:p>
            <text:p>     總經費77,250,000千元，中央公務預算</text:p>
            <text:p>     負擔68,250,000千元，分6年辦理，本</text:p>
            <text:p>     年度編列第1年經費10,007,000千元。</text:p>
            <text:p>  (3)上年度重要河川環境營造計畫預算業</text:p>
            <text:p>     已編竣，所列7,226,500千元如數減列</text:p>
            <text:p>     。</text:p>
            <text:p>  (4)上年度海岸環境營造計畫預算業已編</text:p>
            <text:p>     竣，所列1,122,181千元如數減列。</text:p>
            <text:p>2.地下水保育及水文觀測計畫經費210,000</text:p>
            <text:p>   千元，較上年度減列54,900千元，包括：</text:p>
            <text:p>  (1)新增地下水保育管理暨地層下陷防治</text:p>
            <text:p>     第3期計畫總經費1,487,000千元，分4</text:p>
            <text:p>     年辦理，本年度編列第1年經費226,158</text:p>
            <text:p>     千元，本科目編列210,000千元。</text:p>
            <text:p>  (2)上年度地下水保育管理暨地層下陷防</text:p>
            <text:p>     治第2期計畫預算業已編竣，所列264,9</text:p>
            <text:p>     00千元如數減列。</text:p>
            <text:p>3.上年度區域排水整治及環境營造計畫預算</text:p>
            <text:p>   業已編竣，所列1,913,339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26559000</text:p>
            <text:p>一般建築及設備</text:p>
          </table:table-cell>
          <table:table-cell table:style-name="ce20" office:value-type="float" office:value="6690" calcext:value-type="float">
            <text:p>6,690 </text:p>
          </table:table-cell>
          <table:table-cell table:style-name="ce20" office:value-type="float" office:value="8000" calcext:value-type="float">
            <text:p>8,000 </text:p>
          </table:table-cell>
          <table:table-cell table:style-name="ce20" office:value-type="float" office:value="-1310" calcext:value-type="float">
            <text:p>-1,31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26559011</text:p>
            <text:p>交通及運輸設備</text:p>
          </table:table-cell>
          <table:table-cell table:style-name="ce20" office:value-type="float" office:value="6690" calcext:value-type="float">
            <text:p>6,690 </text:p>
          </table:table-cell>
          <table:table-cell table:style-name="ce20" office:value-type="float" office:value="8000" calcext:value-type="float">
            <text:p>8,000 </text:p>
          </table:table-cell>
          <table:table-cell table:style-name="ce20" office:value-type="float" office:value="-1310" calcext:value-type="float">
            <text:p>-1,310 </text:p>
          </table:table-cell>
          <table:table-cell table:style-name="ce27" office:value-type="string" calcext:value-type="string">
            <text:p>本年度預算數之內容與上年度之比較如下：</text:p>
            <text:p>1.汰換首長專用車1輛、小客貨兩用車6輛及</text:p>
            <text:p>   相關設施等經費6,690千元。</text:p>
            <text:p>2.上年度汰換小客貨兩用車8輛預算業已編</text:p>
            <text:p>   竣，所列8,0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26559800</text:p>
            <text:p>第一預備金</text:p>
          </table:table-cell>
          <table:table-cell table:number-columns-repeated="2" table:style-name="ce20" office:value-type="float" office:value="6935" calcext:value-type="float">
            <text:p>6,93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26750000</text:p>
            <text:p>中小企業處</text:p>
          </table:table-cell>
          <table:table-cell table:style-name="ce20" office:value-type="float" office:value="4835804" calcext:value-type="float">
            <text:p>4,835,804 </text:p>
          </table:table-cell>
          <table:table-cell table:style-name="ce20" office:value-type="float" office:value="4710993" calcext:value-type="float">
            <text:p>4,710,993 </text:p>
          </table:table-cell>
          <table:table-cell table:style-name="ce20" office:value-type="float" office:value="124811" calcext:value-type="float">
            <text:p>124,8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750000</text:p>
            <text:p>科學支出</text:p>
          </table:table-cell>
          <table:table-cell table:style-name="ce20" office:value-type="float" office:value="2178650" calcext:value-type="float">
            <text:p>2,178,650 </text:p>
          </table:table-cell>
          <table:table-cell table:style-name="ce20" office:value-type="float" office:value="1999931" calcext:value-type="float">
            <text:p>1,999,931 </text:p>
          </table:table-cell>
          <table:table-cell table:style-name="ce20" office:value-type="float" office:value="178719" calcext:value-type="float">
            <text:p>178,719 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752000</text:p>
            <text:p>中小企業科技應用</text:p>
          </table:table-cell>
          <table:table-cell table:style-name="ce20" office:value-type="float" office:value="2178650" calcext:value-type="float">
            <text:p>2,178,650 </text:p>
          </table:table-cell>
          <table:table-cell table:style-name="ce20" office:value-type="float" office:value="1999931" calcext:value-type="float">
            <text:p>1,999,931 </text:p>
          </table:table-cell>
          <table:table-cell table:style-name="ce20" office:value-type="float" office:value="178719" calcext:value-type="float">
            <text:p>178,719 </text:p>
          </table:table-cell>
          <table:table-cell table:style-name="ce27" office:value-type="string" calcext:value-type="string">
            <text:p>本年度預算數之內容與上年度之比較如下：</text:p>
            <text:p>1.運用科技創新轉型升級經費1,288,386千</text:p>
            <text:p>   元，較上年度減列推動中小企業跨域創新</text:p>
            <text:p>   加值計畫及推動中小企業5G智慧應用服務</text:p>
            <text:p>   計畫等經費218,724千元，增列辦理輔導</text:p>
            <text:p>   小微型企業數位轉型及永續發展計畫、南</text:p>
            <text:p>   臺灣國際新創聚落發展計畫及數位平台服</text:p>
            <text:p>   務與科技應用推動計畫等經費483,877千</text:p>
            <text:p>   元，計淨增265,153千元。</text:p>
            <text:p>2.促進小型企業創新研發經費558,504千元</text:p>
            <text:p>   ，較上年度減列補助小型企業辦理創新研</text:p>
            <text:p>   發等經費56,827千元。</text:p>
            <text:p>3.新增亞洲．矽谷新創鏈結計畫經費331,76</text:p>
            <text:p>   0千元。</text:p>
            <text:p>4.上年度亞洲．矽谷試驗場域計畫預算業已</text:p>
            <text:p>   編竣，所列361,367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6750000</text:p>
            <text:p>其他經濟服務支出</text:p>
          </table:table-cell>
          <table:table-cell table:style-name="ce20" office:value-type="float" office:value="2657154" calcext:value-type="float">
            <text:p>2,657,154 </text:p>
          </table:table-cell>
          <table:table-cell table:style-name="ce20" office:value-type="float" office:value="2711062" calcext:value-type="float">
            <text:p>2,711,062 </text:p>
          </table:table-cell>
          <table:table-cell table:style-name="ce20" office:value-type="float" office:value="-53908" calcext:value-type="float">
            <text:p>-53,908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6750100</text:p>
            <text:p>一般行政</text:p>
          </table:table-cell>
          <table:table-cell table:style-name="ce20" office:value-type="float" office:value="149370" calcext:value-type="float">
            <text:p>149,370 </text:p>
          </table:table-cell>
          <table:table-cell table:style-name="ce20" office:value-type="float" office:value="144162" calcext:value-type="float">
            <text:p>144,162 </text:p>
          </table:table-cell>
          <table:table-cell table:style-name="ce20" office:value-type="float" office:value="5208" calcext:value-type="float">
            <text:p>5,208 </text:p>
          </table:table-cell>
          <table:table-cell table:style-name="ce27" office:value-type="string" calcext:value-type="string">
            <text:p>本年度預算數之內容與上年度之比較如下：</text:p>
            <text:p>1.人員維持費130,066千元，較上年度增列</text:p>
            <text:p>   員額薪俸晉級差額等經費3,952千元。</text:p>
            <text:p>2.基本行政工作維持費15,705千元，較上年</text:p>
            <text:p>   度增列設備汰換等經費1,197千元。</text:p>
            <text:p>3.電腦機組及相關配備維護經費3,599千元</text:p>
            <text:p>   ，較上年度增列資訊軟硬體設備維護等經</text:p>
            <text:p>   費59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6751000</text:p>
            <text:p>中小企業發展</text:p>
          </table:table-cell>
          <table:table-cell table:style-name="ce20" office:value-type="float" office:value="2502903" calcext:value-type="float">
            <text:p>2,502,903 </text:p>
          </table:table-cell>
          <table:table-cell table:style-name="ce20" office:value-type="float" office:value="2562019" calcext:value-type="float">
            <text:p>2,562,019 </text:p>
          </table:table-cell>
          <table:table-cell table:style-name="ce20" office:value-type="float" office:value="-59116" calcext:value-type="float">
            <text:p>-59,116 </text:p>
          </table:table-cell>
          <table:table-cell table:style-name="ce27" office:value-type="string" calcext:value-type="string">
            <text:p>本年度預算數之內容與上年度之比較如下：</text:p>
            <text:p>1.營造企業優質發展環境經費10,606千元，</text:p>
            <text:p>   較上年度增列辦理臺印雙邊中小企業合作</text:p>
            <text:p>   備忘錄等經費506千元。</text:p>
            <text:p>2.創新輔導活絡產業經濟經費19,233千元，</text:p>
            <text:p>   較上年度減列辦理中小企業經營輔導計畫</text:p>
            <text:p>   等經費2,611千元。</text:p>
            <text:p>3.強化資金規劃運用能力經費2,473,064千</text:p>
            <text:p>   元，較上年度減列捐助財團法人中小企業</text:p>
            <text:p>   信用保證基金等經費26,814千元。</text:p>
            <text:p>4.上年度空總臺灣當代文化實驗場第二期整</text:p>
            <text:p>   體發展計畫，本年度暫緩編列，所列30,1</text:p>
            <text:p>   9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6759800</text:p>
            <text:p>第一預備金</text:p>
          </table:table-cell>
          <table:table-cell table:number-columns-repeated="2" table:style-name="ce20" office:value-type="float" office:value="4881" calcext:value-type="float">
            <text:p>4,88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26800000</text:p>
            <text:p>加工出口區管理處及所屬</text:p>
          </table:table-cell>
          <table:table-cell table:style-name="ce20" office:value-type="float" office:value="511261" calcext:value-type="float">
            <text:p>511,261 </text:p>
          </table:table-cell>
          <table:table-cell table:style-name="ce20" office:value-type="float" office:value="516213" calcext:value-type="float">
            <text:p>516,213 </text:p>
          </table:table-cell>
          <table:table-cell table:style-name="ce20" office:value-type="float" office:value="-4952" calcext:value-type="float">
            <text:p>-4,95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800000</text:p>
            <text:p>科學支出</text:p>
          </table:table-cell>
          <table:table-cell table:style-name="ce20" office:value-type="float" office:value="52402" calcext:value-type="float">
            <text:p>52,402 </text:p>
          </table:table-cell>
          <table:table-cell table:style-name="ce20" office:value-type="float" office:value="63327" calcext:value-type="float">
            <text:p>63,327 </text:p>
          </table:table-cell>
          <table:table-cell table:style-name="ce20" office:value-type="float" office:value="-10925" calcext:value-type="float">
            <text:p>-10,925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800400</text:p>
            <text:p>園區產業升級</text:p>
          </table:table-cell>
          <table:table-cell table:style-name="ce20" office:value-type="float" office:value="52402" calcext:value-type="float">
            <text:p>52,402 </text:p>
          </table:table-cell>
          <table:table-cell table:style-name="ce20" office:value-type="float" office:value="63327" calcext:value-type="float">
            <text:p>63,327 </text:p>
          </table:table-cell>
          <table:table-cell table:style-name="ce20" office:value-type="float" office:value="-10925" calcext:value-type="float">
            <text:p>-10,925 </text:p>
          </table:table-cell>
          <table:table-cell table:style-name="ce27" office:value-type="string" calcext:value-type="string">
            <text:p>本年度預算數之內容與上年度之比較如下：</text:p>
            <text:p>1.產業園區創新生態跨域推動計畫經費44,1</text:p>
            <text:p>   63千元，較上年度增列辦理園區產業創新</text:p>
            <text:p>   生態跨域計畫等經費2,598千元。</text:p>
            <text:p>2.高雄軟體園區數位科技創新應用計畫經費</text:p>
            <text:p>   8,239千元，較上年度減列辦理推動創新</text:p>
            <text:p>   實證示範應用計畫等經費5,858千元。</text:p>
            <text:p>3.上年度創新娛樂產業在地化人才計畫預算</text:p>
            <text:p>   業已編竣，所列7,66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726800000</text:p>
            <text:p>工業支出</text:p>
          </table:table-cell>
          <table:table-cell table:style-name="ce20" office:value-type="float" office:value="458859" calcext:value-type="float">
            <text:p>458,859 </text:p>
          </table:table-cell>
          <table:table-cell table:style-name="ce20" office:value-type="float" office:value="452886" calcext:value-type="float">
            <text:p>452,886 </text:p>
          </table:table-cell>
          <table:table-cell table:style-name="ce20" office:value-type="float" office:value="5973" calcext:value-type="float">
            <text:p>5,97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800100</text:p>
            <text:p>一般行政</text:p>
          </table:table-cell>
          <table:table-cell table:style-name="ce20" office:value-type="float" office:value="355021" calcext:value-type="float">
            <text:p>355,021 </text:p>
          </table:table-cell>
          <table:table-cell table:style-name="ce20" office:value-type="float" office:value="347959" calcext:value-type="float">
            <text:p>347,959 </text:p>
          </table:table-cell>
          <table:table-cell table:style-name="ce20" office:value-type="float" office:value="7062" calcext:value-type="float">
            <text:p>7,062 </text:p>
          </table:table-cell>
          <table:table-cell table:style-name="ce27" office:value-type="string" calcext:value-type="string">
            <text:p>本年度預算數之內容與上年度之比較如下：</text:p>
            <text:p>1.人員維持費336,808千元，較上年度核實</text:p>
            <text:p>   增列人事費7,255千元。</text:p>
            <text:p>2.基本行政工作維持費14,986千元，較上年</text:p>
            <text:p>   度減列房屋建築養護費等193千元。</text:p>
            <text:p>3.資訊管理經費3,227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801000</text:p>
            <text:p>加工出口區業務</text:p>
          </table:table-cell>
          <table:table-cell table:style-name="ce20" office:value-type="float" office:value="103738" calcext:value-type="float">
            <text:p>103,738 </text:p>
          </table:table-cell>
          <table:table-cell table:style-name="ce20" office:value-type="float" office:value="103812" calcext:value-type="float">
            <text:p>103,812 </text:p>
          </table:table-cell>
          <table:table-cell table:style-name="ce20" office:value-type="float" office:value="-74" calcext:value-type="float">
            <text:p>-74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726801020</text:p>
            <text:p>加工出口區管理</text:p>
          </table:table-cell>
          <table:table-cell table:style-name="ce20" office:value-type="float" office:value="103738" calcext:value-type="float">
            <text:p>103,738 </text:p>
          </table:table-cell>
          <table:table-cell table:style-name="ce20" office:value-type="float" office:value="103812" calcext:value-type="float">
            <text:p>103,812 </text:p>
          </table:table-cell>
          <table:table-cell table:style-name="ce20" office:value-type="float" office:value="-74" calcext:value-type="float">
            <text:p>-74 </text:p>
          </table:table-cell>
          <table:table-cell table:style-name="ce27" office:value-type="string" calcext:value-type="string">
            <text:p>本年度預算數之內容與上年度之比較如下：</text:p>
            <text:p>1.綜合規劃經費368千元，較上年度增列購</text:p>
            <text:p>   置專業書籍等經費5千元。</text:p>
            <text:p>2.投資貿易業務經費1,851千元，較上年度</text:p>
            <text:p>   增列購置文具用品等經費3千元。</text:p>
            <text:p>3.勞工行政、環境保護及景觀綠化經費2,00</text:p>
            <text:p>   9千元，較上年度減列辦理促進就業行政</text:p>
            <text:p>   業務等經費37千元。</text:p>
            <text:p>4.土地開發規劃及管理經費450千元，較上</text:p>
            <text:p>   年度增列訂閱專業刊物等經費10千元。</text:p>
            <text:p>5.招商行銷經費630千元，較上年度減列辦</text:p>
            <text:p>   理招商業務等經費55千元。</text:p>
            <text:p>6.補助加工出口區作業基金駐區員警經費98</text:p>
            <text:p>   ,430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268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0" office:value-type="float" office:value="-1015" calcext:value-type="float">
            <text:p>-1,01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7268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015" calcext:value-type="float">
            <text:p>1,015 </text:p>
          </table:table-cell>
          <table:table-cell table:style-name="ce20" office:value-type="float" office:value="-1015" calcext:value-type="float">
            <text:p>-1,015 </text:p>
          </table:table-cell>
          <table:table-cell table:style-name="ce27" office:value-type="string" calcext:value-type="string">
            <text:p>上年度汰換電動汽車1輛及相關設施等預算</text:p>
            <text:p>業已編竣，所列1,01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7268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26900000</text:p>
            <text:p>中央地質調查所</text:p>
          </table:table-cell>
          <table:table-cell table:style-name="ce20" office:value-type="float" office:value="371124" calcext:value-type="float">
            <text:p>371,124 </text:p>
          </table:table-cell>
          <table:table-cell table:style-name="ce20" office:value-type="float" office:value="425368" calcext:value-type="float">
            <text:p>425,368 </text:p>
          </table:table-cell>
          <table:table-cell table:style-name="ce20" office:value-type="float" office:value="-54244" calcext:value-type="float">
            <text:p>-54,24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900000</text:p>
            <text:p>科學支出</text:p>
          </table:table-cell>
          <table:table-cell table:style-name="ce20" office:value-type="float" office:value="182550" calcext:value-type="float">
            <text:p>182,550 </text:p>
          </table:table-cell>
          <table:table-cell table:style-name="ce20" office:value-type="float" office:value="227565" calcext:value-type="float">
            <text:p>227,565 </text:p>
          </table:table-cell>
          <table:table-cell table:style-name="ce20" office:value-type="float" office:value="-45015" calcext:value-type="float">
            <text:p>-45,015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904000</text:p>
            <text:p>地質科技研究發展</text:p>
          </table:table-cell>
          <table:table-cell table:style-name="ce20" office:value-type="float" office:value="182550" calcext:value-type="float">
            <text:p>182,550 </text:p>
          </table:table-cell>
          <table:table-cell table:style-name="ce20" office:value-type="float" office:value="227565" calcext:value-type="float">
            <text:p>227,565 </text:p>
          </table:table-cell>
          <table:table-cell table:style-name="ce20" office:value-type="float" office:value="-45015" calcext:value-type="float">
            <text:p>-45,015 </text:p>
          </table:table-cell>
          <table:table-cell table:style-name="ce27" office:value-type="string" calcext:value-type="string">
            <text:p>本年度預算數之內容與上年度之比較如下：</text:p>
            <text:p>1.地下水水文地質調查經費31,826千元，較</text:p>
            <text:p>   上年度減列臺灣北段山區地下水資源調查</text:p>
            <text:p>   與評估等經費9,861千元。</text:p>
            <text:p>2.結合大規模崩塌地質防災資訊服務計畫總</text:p>
            <text:p>   經費250,000千元，分年辦理，106至109</text:p>
            <text:p>   年度已編列116,434千元，本年度續編22,</text:p>
            <text:p>   998千元，較上年度減列3,941千元。</text:p>
            <text:p>3.山崩活動性評估與防災應用經費14,942千</text:p>
            <text:p>   元，較上年度減列環境地質災害調查等經</text:p>
            <text:p>   費2,101千元。</text:p>
            <text:p>4.臺灣東北部礦產地質調查經費25,839千元</text:p>
            <text:p>   ，較上年度增列租用調查研究船及探測設</text:p>
            <text:p>   備使用等經費3,217千元。</text:p>
            <text:p>5.火山災害潛勢評估及觀測技術強化經費24</text:p>
            <text:p>   ,205千元，較上年度減列火山活動背景值</text:p>
            <text:p>   觀測等經費3,252千元。</text:p>
            <text:p>6.地熱地質探查技術與資訊整合經費20,821</text:p>
            <text:p>   千元，較上年度減列空載地球物理探勘等</text:p>
            <text:p>   經費2,865千元。</text:p>
            <text:p>7.新增辦理斷層活動性觀測研究第五階段經</text:p>
            <text:p>   費33,853千元。</text:p>
            <text:p>8.新增服務型智慧政府2.0推動-數位地質資</text:p>
            <text:p>   訊智慧匯流及供應計畫總經費50,000千元</text:p>
            <text:p>   ，分5年辦理，本年度編列第1年經費8,06</text:p>
            <text:p>   6千元。</text:p>
            <text:p>9.上年度斷層活動性觀測研究第四階段計畫</text:p>
            <text:p>   預算業已編竣，所列38,190千元如數減列</text:p>
            <text:p>   。</text:p>
            <text:p>10.上年度服務型智慧政府推動計畫-第五階</text:p>
            <text:p>   段電子化政府-地質雲網擴建及應用計畫</text:p>
            <text:p>   預算業已編竣，所列29,941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726900000</text:p>
            <text:p>工業支出</text:p>
          </table:table-cell>
          <table:table-cell table:style-name="ce20" office:value-type="float" office:value="188574" calcext:value-type="float">
            <text:p>188,574 </text:p>
          </table:table-cell>
          <table:table-cell table:style-name="ce20" office:value-type="float" office:value="197803" calcext:value-type="float">
            <text:p>197,803 </text:p>
          </table:table-cell>
          <table:table-cell table:style-name="ce20" office:value-type="float" office:value="-9229" calcext:value-type="float">
            <text:p>-9,229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900100</text:p>
            <text:p>一般行政</text:p>
          </table:table-cell>
          <table:table-cell table:style-name="ce20" office:value-type="float" office:value="110465" calcext:value-type="float">
            <text:p>110,465 </text:p>
          </table:table-cell>
          <table:table-cell table:style-name="ce20" office:value-type="float" office:value="117009" calcext:value-type="float">
            <text:p>117,009 </text:p>
          </table:table-cell>
          <table:table-cell table:style-name="ce20" office:value-type="float" office:value="-6544" calcext:value-type="float">
            <text:p>-6,544 </text:p>
          </table:table-cell>
          <table:table-cell table:style-name="ce27" office:value-type="string" calcext:value-type="string">
            <text:p>本年度預算數之內容與上年度之比較如下：</text:p>
            <text:p>1.人員維持費103,444千元，較上年度核實</text:p>
            <text:p>   增列人事費833千元。</text:p>
            <text:p>2.基本行政工作維持費7,021千元，較上年</text:p>
            <text:p>   度減列汰換地質岩心館電梯及LED燈具等</text:p>
            <text:p>   經費7,177千元。</text:p>
            <text:p>3.上年度智慧政府維運及資訊安全強化預算</text:p>
            <text:p>   業已編竣，所列200千元如數減列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901000</text:p>
            <text:p>地質調查研究</text:p>
          </table:table-cell>
          <table:table-cell table:style-name="ce20" office:value-type="float" office:value="77809" calcext:value-type="float">
            <text:p>77,809 </text:p>
          </table:table-cell>
          <table:table-cell table:style-name="ce20" office:value-type="float" office:value="80494" calcext:value-type="float">
            <text:p>80,494 </text:p>
          </table:table-cell>
          <table:table-cell table:style-name="ce20" office:value-type="float" office:value="-2685" calcext:value-type="float">
            <text:p>-2,685 </text:p>
          </table:table-cell>
          <table:table-cell table:style-name="ce27" office:value-type="string" calcext:value-type="string">
            <text:p>本年度預算數之內容與上年度之比較如下：</text:p>
            <text:p>1.基本地質調查經費9,150千元，較上年度</text:p>
            <text:p>   減列拓展行動型體驗服務等經費10,845千</text:p>
            <text:p>   元。</text:p>
            <text:p>2.地質敏感區劃定審議及查核經費15,202千</text:p>
            <text:p>   元，較上年度增列地質法相關法制作業研</text:p>
            <text:p>   究等經費620千元。</text:p>
            <text:p>3.土壤液化潛勢調查與公開經費28,608千元</text:p>
            <text:p>   ，較上年度增列土壤液化沉陷量分析等經</text:p>
            <text:p>   費3,278千元。</text:p>
            <text:p>4.新增建構完善地質知識服務網絡計畫第2</text:p>
            <text:p>   期經費8,691千元。</text:p>
            <text:p>5.新增地下水保育管理暨地層下陷防治第3</text:p>
            <text:p>   期計畫總經費1,487,000千元，分4年辦理</text:p>
            <text:p>   ，本年度編列第1年經費226,158千元，本</text:p>
            <text:p>   科目編列16,158千元。</text:p>
            <text:p>6.上年度時空資訊雲落實智慧國土-地質圖</text:p>
            <text:p>   資擴建及應用計畫預算業已編竣，所列20</text:p>
            <text:p>   ,58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26909800</text:p>
            <text:p>第一預備金</text:p>
          </table:table-cell>
          <table:table-cell table:number-columns-repeated="2" table:style-name="ce20" office:value-type="float" office:value="300" calcext:value-type="float">
            <text:p>3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0026960000</text:p>
            <text:p>能源局</text:p>
          </table:table-cell>
          <table:table-cell table:style-name="ce20" office:value-type="float" office:value="457622" calcext:value-type="float">
            <text:p>457,622 </text:p>
          </table:table-cell>
          <table:table-cell table:style-name="ce20" office:value-type="float" office:value="490662" calcext:value-type="float">
            <text:p>490,662 </text:p>
          </table:table-cell>
          <table:table-cell table:style-name="ce20" office:value-type="float" office:value="-33040" calcext:value-type="float">
            <text:p>-33,0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6960000</text:p>
            <text:p>科學支出</text:p>
          </table:table-cell>
          <table:table-cell table:style-name="ce20" office:value-type="float" office:value="194987" calcext:value-type="float">
            <text:p>194,987 </text:p>
          </table:table-cell>
          <table:table-cell table:style-name="ce20" office:value-type="float" office:value="222752" calcext:value-type="float">
            <text:p>222,752 </text:p>
          </table:table-cell>
          <table:table-cell table:style-name="ce20" office:value-type="float" office:value="-27765" calcext:value-type="float">
            <text:p>-27,765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6963000</text:p>
            <text:p>能源科技計畫</text:p>
          </table:table-cell>
          <table:table-cell table:style-name="ce20" office:value-type="float" office:value="194987" calcext:value-type="float">
            <text:p>194,987 </text:p>
          </table:table-cell>
          <table:table-cell table:style-name="ce20" office:value-type="float" office:value="222752" calcext:value-type="float">
            <text:p>222,752 </text:p>
          </table:table-cell>
          <table:table-cell table:style-name="ce20" office:value-type="float" office:value="-27765" calcext:value-type="float">
            <text:p>-27,765 </text:p>
          </table:table-cell>
          <table:table-cell table:style-name="ce27" office:value-type="string" calcext:value-type="string">
            <text:p>本年度預算數之內容與上年度之比較如下：</text:p>
            <text:p>1.再生能源環境建構經費194,987千元，較</text:p>
            <text:p>   上年度減列辦理先進綠能製程之量產技術</text:p>
            <text:p>   設計與驗證等經費183,871千元，增列辦</text:p>
            <text:p>   理海洋科技產業創新專區及沙崙綠能科技</text:p>
            <text:p>   示範場域營運等經費165,387千元，計淨</text:p>
            <text:p>   減18,484千元。</text:p>
            <text:p>2.上年度能源資訊系統環境建構預算業已編</text:p>
            <text:p>   竣，所列9,28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726960000</text:p>
            <text:p>工業支出</text:p>
          </table:table-cell>
          <table:table-cell table:style-name="ce20" office:value-type="float" office:value="262635" calcext:value-type="float">
            <text:p>262,635 </text:p>
          </table:table-cell>
          <table:table-cell table:style-name="ce20" office:value-type="float" office:value="267910" calcext:value-type="float">
            <text:p>267,910 </text:p>
          </table:table-cell>
          <table:table-cell table:style-name="ce20" office:value-type="float" office:value="-5275" calcext:value-type="float">
            <text:p>-5,275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726960100</text:p>
            <text:p>一般行政</text:p>
          </table:table-cell>
          <table:table-cell table:style-name="ce20" office:value-type="float" office:value="217465" calcext:value-type="float">
            <text:p>217,465 </text:p>
          </table:table-cell>
          <table:table-cell table:style-name="ce20" office:value-type="float" office:value="217048" calcext:value-type="float">
            <text:p>217,048 </text:p>
          </table:table-cell>
          <table:table-cell table:style-name="ce20" office:value-type="float" office:value="417" calcext:value-type="float">
            <text:p>417 </text:p>
          </table:table-cell>
          <table:table-cell table:style-name="ce27" office:value-type="string" calcext:value-type="string">
            <text:p>本年度預算數之內容與上年度之比較如下：</text:p>
            <text:p>1.人員維持費182,484千元，較上年度核實</text:p>
            <text:p>   增列人事費2,912千元。</text:p>
            <text:p>2.基本行政工作維持費19,537千元，較上年</text:p>
            <text:p>   度減列辦公房舍租金等經費884千元。</text:p>
            <text:p>3.資訊管理經費15,444千元，較上年度減列</text:p>
            <text:p>   數據通訊費等1,611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726960200</text:p>
            <text:p>能源規劃與國際交流</text:p>
          </table:table-cell>
          <table:table-cell table:style-name="ce20" office:value-type="float" office:value="44920" calcext:value-type="float">
            <text:p>44,920 </text:p>
          </table:table-cell>
          <table:table-cell table:style-name="ce20" office:value-type="float" office:value="50612" calcext:value-type="float">
            <text:p>50,612 </text:p>
          </table:table-cell>
          <table:table-cell table:style-name="ce20" office:value-type="float" office:value="-5692" calcext:value-type="float">
            <text:p>-5,692 </text:p>
          </table:table-cell>
          <table:table-cell table:style-name="ce27" office:value-type="string" calcext:value-type="string">
            <text:p>本年度預算數44,920千元，係辦理能源規劃</text:p>
            <text:p>與國際交流經費，較上年度減列辦理雙邊與</text:p>
            <text:p>多邊能源國際合作研析及推動計畫等經費5,</text:p>
            <text:p>69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726969800</text:p>
            <text:p>第一預備金</text:p>
          </table:table-cell>
          <table:table-cell table:number-columns-repeated="2" table:style-name="ce20" office:value-type="float" office:value="250" calcext:value-type="float">
            <text:p>2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3" table:number-columns-repeated="3"/>
          <table:table-cell table:style-name="ce16" office:value-type="string" calcext:value-type="string">
            <text:p>0029000000</text:p>
            <text:p>交通部主管</text:p>
          </table:table-cell>
          <table:table-cell table:style-name="ce20" office:value-type="float" office:value="71177841" calcext:value-type="float">
            <text:p>71,177,841 </text:p>
          </table:table-cell>
          <table:table-cell table:style-name="ce20" office:value-type="float" office:value="73988303" calcext:value-type="float">
            <text:p>73,988,303 </text:p>
          </table:table-cell>
          <table:table-cell table:style-name="ce20" office:value-type="float" office:value="-2810462" calcext:value-type="float">
            <text:p>-2,810,46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29010000</text:p>
            <text:p>交通部</text:p>
          </table:table-cell>
          <table:table-cell table:style-name="ce20" office:value-type="float" office:value="24008867" calcext:value-type="float">
            <text:p>24,008,867 </text:p>
          </table:table-cell>
          <table:table-cell table:style-name="ce20" office:value-type="float" office:value="19637542" calcext:value-type="float">
            <text:p>19,637,542 </text:p>
          </table:table-cell>
          <table:table-cell table:style-name="ce20" office:value-type="float" office:value="4371325" calcext:value-type="float">
            <text:p>4,371,32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9010000</text:p>
            <text:p>科學支出</text:p>
          </table:table-cell>
          <table:table-cell table:style-name="ce20" office:value-type="float" office:value="22819" calcext:value-type="float">
            <text:p>22,819 </text:p>
          </table:table-cell>
          <table:table-cell table:style-name="ce20" office:value-type="float" office:value="32063" calcext:value-type="float">
            <text:p>32,063 </text:p>
          </table:table-cell>
          <table:table-cell table:style-name="ce20" office:value-type="float" office:value="-9244" calcext:value-type="float">
            <text:p>-9,244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9011800</text:p>
            <text:p>交通科技研究發展</text:p>
          </table:table-cell>
          <table:table-cell table:style-name="ce20" office:value-type="float" office:value="22819" calcext:value-type="float">
            <text:p>22,819 </text:p>
          </table:table-cell>
          <table:table-cell table:style-name="ce20" office:value-type="float" office:value="32063" calcext:value-type="float">
            <text:p>32,063 </text:p>
          </table:table-cell>
          <table:table-cell table:style-name="ce20" office:value-type="float" office:value="-9244" calcext:value-type="float">
            <text:p>-9,244 </text:p>
          </table:table-cell>
          <table:table-cell table:style-name="ce27" office:value-type="string" calcext:value-type="string">
            <text:p>本年度預算數之內容與上年度之比較如下：</text:p>
            <text:p>1.交通科技管理與技術發展計畫總經費23,9</text:p>
            <text:p>   19千元，分4年辦理，107至109年度已編</text:p>
            <text:p>   列15,850千元，本年度續編最後1年經費8</text:p>
            <text:p>   ,069千元，較上年度增列3,069千元。</text:p>
            <text:p>2.新增交通領域關鍵基礎設施資安整備計畫</text:p>
            <text:p>   總經費60,000千元，分4年辦理，本年度</text:p>
            <text:p>   編列第1年經費14,750千元。</text:p>
            <text:p>3.上年度數位創新經濟基礎網路環境建構支</text:p>
            <text:p>   援平台計畫預算業已編竣，所列8,500千</text:p>
            <text:p>   元如數減列。</text:p>
            <text:p>4.上年度關鍵基礎設施資安資訊分享與分析</text:p>
            <text:p>   中心建置計畫預算業已編竣，所列18,563</text:p>
            <text:p>   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29010000</text:p>
            <text:p>交通支出</text:p>
          </table:table-cell>
          <table:table-cell table:style-name="ce20" office:value-type="float" office:value="23986048" calcext:value-type="float">
            <text:p>23,986,048 </text:p>
          </table:table-cell>
          <table:table-cell table:style-name="ce20" office:value-type="float" office:value="19605479" calcext:value-type="float">
            <text:p>19,605,479 </text:p>
          </table:table-cell>
          <table:table-cell table:style-name="ce20" office:value-type="float" office:value="4380569" calcext:value-type="float">
            <text:p>4,380,569 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010100</text:p>
            <text:p>一般行政</text:p>
          </table:table-cell>
          <table:table-cell table:style-name="ce20" office:value-type="float" office:value="753647" calcext:value-type="float">
            <text:p>753,647 </text:p>
          </table:table-cell>
          <table:table-cell table:style-name="ce20" office:value-type="float" office:value="779115" calcext:value-type="float">
            <text:p>779,115 </text:p>
          </table:table-cell>
          <table:table-cell table:style-name="ce20" office:value-type="float" office:value="-25468" calcext:value-type="float">
            <text:p>-25,468 </text:p>
          </table:table-cell>
          <table:table-cell table:style-name="ce27" office:value-type="string" calcext:value-type="string">
            <text:p>本年度預算數之內容與上年度之比較如下：</text:p>
            <text:p>1.人員維持費541,664千元，較上年度核實</text:p>
            <text:p>   減列人事費6,956千元。</text:p>
            <text:p>2.基本行政工作維持費130,723千元，較上</text:p>
            <text:p>   年度減列公有建築物耐震補強作業及房屋</text:p>
            <text:p>   稅等經費16,919千元，增列汰購交通大樓</text:p>
            <text:p>   電梯、不斷電系統維護及駕駛保全人力委</text:p>
            <text:p>   外等經費38,771千元，計淨增21,852千元</text:p>
            <text:p>   。</text:p>
            <text:p>3.交通統計經費7,924千元，較上年度減列</text:p>
            <text:p>   通訊費及一般事務費等441千元。</text:p>
            <text:p>4.資訊管理經費73,336千元，較上年度減列</text:p>
            <text:p>   購置個人電腦及網路流量分析設備等經費</text:p>
            <text:p>   10,923千元。</text:p>
            <text:p>5.上年度時空資訊雲落實智慧國土計畫預算</text:p>
            <text:p>   業已編竣，所列29,000千元如數減列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011000</text:p>
            <text:p>航政業務規劃及督導</text:p>
          </table:table-cell>
          <table:table-cell table:style-name="ce20" office:value-type="float" office:value="353229" calcext:value-type="float">
            <text:p>353,229 </text:p>
          </table:table-cell>
          <table:table-cell table:style-name="ce20" office:value-type="float" office:value="429829" calcext:value-type="float">
            <text:p>429,829 </text:p>
          </table:table-cell>
          <table:table-cell table:style-name="ce20" office:value-type="float" office:value="-76600" calcext:value-type="float">
            <text:p>-76,600 </text:p>
          </table:table-cell>
          <table:table-cell table:style-name="ce27" office:value-type="string" calcext:value-type="string">
            <text:p>本年度預算數之內容與上年度之比較如下：</text:p>
            <text:p>1.航政及港務管理經費18,603千元，較上年</text:p>
            <text:p>   度減列委託辦理海岸電臺全球海上遇險及</text:p>
            <text:p>   安全系統等經費79,107千元，增列委託辦</text:p>
            <text:p>   理國際航線船舶之檢驗及發證業務等經費</text:p>
            <text:p>   1,207千元，計淨減77,900千元。</text:p>
            <text:p>2.離島及偏遠地區航運之營運與發展經費33</text:p>
            <text:p>   4,626千元，較上年度減列船舶維修補助</text:p>
            <text:p>   等經費6,531千元，增列國內商港海岸清</text:p>
            <text:p>   潔維護費及兩岸小三通客運航線補貼等經</text:p>
            <text:p>   費7,831千元，計淨增1,300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011100</text:p>
            <text:p>郵電業務規劃及督導</text:p>
          </table:table-cell>
          <table:table-cell table:style-name="ce20" office:value-type="float" office:value="9935" calcext:value-type="float">
            <text:p>9,935 </text:p>
          </table:table-cell>
          <table:table-cell table:style-name="ce20" office:value-type="float" office:value="9190" calcext:value-type="float">
            <text:p>9,190 </text:p>
          </table:table-cell>
          <table:table-cell table:style-name="ce20" office:value-type="float" office:value="745" calcext:value-type="float">
            <text:p>745 </text:p>
          </table:table-cell>
          <table:table-cell table:style-name="ce27" office:value-type="string" calcext:value-type="string">
            <text:p>本年度預算數9,935千元，係辦理郵政業務</text:p>
            <text:p>規劃、督導及促進通訊電信產業發展等所需</text:p>
            <text:p>經費，較上年度增列委託辦理我國網際網路</text:p>
            <text:p>名稱與號碼指配機構暨政府諮詢委員會之議</text:p>
            <text:p>題研析等經費745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011200</text:p>
            <text:p>路政業務規劃及督導</text:p>
          </table:table-cell>
          <table:table-cell table:style-name="ce20" office:value-type="float" office:value="722903" calcext:value-type="float">
            <text:p>722,903 </text:p>
          </table:table-cell>
          <table:table-cell table:style-name="ce20" office:value-type="float" office:value="874098" calcext:value-type="float">
            <text:p>874,098 </text:p>
          </table:table-cell>
          <table:table-cell table:style-name="ce20" office:value-type="float" office:value="-151195" calcext:value-type="float">
            <text:p>-151,195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011220</text:p>
            <text:p>路政管理</text:p>
          </table:table-cell>
          <table:table-cell table:style-name="ce20" office:value-type="float" office:value="645010" calcext:value-type="float">
            <text:p>645,010 </text:p>
          </table:table-cell>
          <table:table-cell table:style-name="ce20" office:value-type="float" office:value="663205" calcext:value-type="float">
            <text:p>663,205 </text:p>
          </table:table-cell>
          <table:table-cell table:style-name="ce20" office:value-type="float" office:value="-18195" calcext:value-type="float">
            <text:p>-18,195 </text:p>
          </table:table-cell>
          <table:table-cell table:style-name="ce27" office:value-type="string" calcext:value-type="string">
            <text:p>本年度預算數之內容與上年度之比較如下：</text:p>
            <text:p>1.一般路政管理經費16,960千元，較上年度</text:p>
            <text:p>   減列委託辦理全國公路橋梁管理資訊系統</text:p>
            <text:p>   維護計畫暨養護精進研究工作、國內考照</text:p>
            <text:p>   制度研修等經費6,845千元，增列委託辦</text:p>
            <text:p>   理車輛安全法規技術諮詢與管理資訊服務</text:p>
            <text:p>   中心維運及國營鐵路列車駕駛檢定等經費</text:p>
            <text:p>   600千元，計淨減6,245千元。</text:p>
            <text:p>2.新增智慧運輸系統發展建設計畫(110-113</text:p>
            <text:p>   年)總經費3,502,000千元，分4年辦理，</text:p>
            <text:p>   本年度編列第1年經費628,050千元。</text:p>
            <text:p>3.上年度智慧運輸系統發展建設計畫(106-1</text:p>
            <text:p>   09年)預算業已編竣，所列640,000千元如</text:p>
            <text:p>   數減列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829011222</text:p>
            <text:p>汽車燃料使用費經徵管理</text:p>
          </table:table-cell>
          <table:table-cell table:style-name="ce20" office:value-type="float" office:value="77893" calcext:value-type="float">
            <text:p>77,893 </text:p>
          </table:table-cell>
          <table:table-cell table:style-name="ce20" office:value-type="float" office:value="210893" calcext:value-type="float">
            <text:p>210,893 </text:p>
          </table:table-cell>
          <table:table-cell table:style-name="ce20" office:value-type="float" office:value="-133000" calcext:value-type="float">
            <text:p>-133,000 </text:p>
          </table:table-cell>
          <table:table-cell table:style-name="ce27" office:value-type="string" calcext:value-type="string">
            <text:p>本年度預算數之內容與上年度之比較如下：</text:p>
            <text:p>1.汽車燃料使用費經徵管理經費10,893千元</text:p>
            <text:p>   ，與上年度同。</text:p>
            <text:p>2.臺灣新車安全評等計畫總經費618,700千</text:p>
            <text:p>   元，分年辦理，108至109年度已編列400,</text:p>
            <text:p>   000千元，本年度續編67,000千元，較上</text:p>
            <text:p>   年度減列133,000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829014800</text:p>
            <text:p>道路交通安全</text:p>
          </table:table-cell>
          <table:table-cell table:style-name="ce20" office:value-type="float" office:value="298340" calcext:value-type="float">
            <text:p>298,340 </text:p>
          </table:table-cell>
          <table:table-cell table:style-name="ce20" office:value-type="float" office:value="276790" calcext:value-type="float">
            <text:p>276,790 </text:p>
          </table:table-cell>
          <table:table-cell table:style-name="ce20" office:value-type="float" office:value="21550" calcext:value-type="float">
            <text:p>21,550 </text:p>
          </table:table-cell>
          <table:table-cell table:style-name="ce27" office:value-type="string" calcext:value-type="string">
            <text:p>本年度預算數之內容與上年度之比較如下：</text:p>
            <text:p>1.道路交通安全工作督導與查核經費2,279</text:p>
            <text:p>   千元，與上年度同。</text:p>
            <text:p>2.加強道路交通秩序整頓及行車安全經費18</text:p>
            <text:p>   9,323千元，較上年度增列補助各縣市高</text:p>
            <text:p>   事故風險路廊(路口)優先改善計畫等經費</text:p>
            <text:p>   20,597千元。</text:p>
            <text:p>3.強化全民路權與用路安全觀念經費106,73</text:p>
            <text:p>   8千元，較上年度增列編製學生交通安全</text:p>
            <text:p>   各主題教案等經費953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829017700</text:p>
            <text:p>航政港政業務管理及執行</text:p>
          </table:table-cell>
          <table:table-cell table:style-name="ce20" office:value-type="float" office:value="1072297" calcext:value-type="float">
            <text:p>1,072,297 </text:p>
          </table:table-cell>
          <table:table-cell table:style-name="ce20" office:value-type="float" office:value="1068834" calcext:value-type="float">
            <text:p>1,068,834 </text:p>
          </table:table-cell>
          <table:table-cell table:style-name="ce20" office:value-type="float" office:value="3463" calcext:value-type="float">
            <text:p>3,463 </text:p>
          </table:table-cell>
          <table:table-cell table:style-name="ce27" office:value-type="string" calcext:value-type="string">
            <text:p>本年度預算數之內容與上年度之比較如下：</text:p>
            <text:p>1.人員維持費824,275千元，較上年度核實</text:p>
            <text:p>   增列人事費3,378千元。</text:p>
            <text:p>2.基本行政工作維持費248,022千元，較上</text:p>
            <text:p>   年度減列臺北任務管制中心值機作業及中</text:p>
            <text:p>   軌道衛星搜救系統建置等經費23,190千元</text:p>
            <text:p>   ，增列船員訓練設備更新、自駕船管理法</text:p>
            <text:p>   制修訂及客貨船海難災害防救演習等經費</text:p>
            <text:p>   23,275千元，計淨增8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829018000</text:p>
            <text:p>營業基金</text:p>
          </table:table-cell>
          <table:table-cell table:style-name="ce20" office:value-type="float" office:value="16647932" calcext:value-type="float">
            <text:p>16,647,932 </text:p>
          </table:table-cell>
          <table:table-cell table:style-name="ce20" office:value-type="float" office:value="12554447" calcext:value-type="float">
            <text:p>12,554,447 </text:p>
          </table:table-cell>
          <table:table-cell table:style-name="ce20" office:value-type="float" office:value="4093485" calcext:value-type="float">
            <text:p>4,093,485 </text:p>
          </table:table-cell>
          <table:table-cell table:style-name="ce27"/>
          <table:table-cell table:number-columns-repeated="1015"/>
        </table:table-row>
        <table:table-row table:style-name="ro2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018020</text:p>
            <text:p>臺灣鐵路管理局</text:p>
          </table:table-cell>
          <table:table-cell table:style-name="ce20" office:value-type="float" office:value="16647932" calcext:value-type="float">
            <text:p>16,647,932 </text:p>
          </table:table-cell>
          <table:table-cell table:style-name="ce20" office:value-type="float" office:value="12554447" calcext:value-type="float">
            <text:p>12,554,447 </text:p>
          </table:table-cell>
          <table:table-cell table:style-name="ce20" office:value-type="float" office:value="4093485" calcext:value-type="float">
            <text:p>4,093,485 </text:p>
          </table:table-cell>
          <table:table-cell table:style-name="ce27" office:value-type="string" calcext:value-type="string">
            <text:p>本年度預算數之內容與上年度之比較如下：</text:p>
            <text:p>1.高雄機廠遷建潮州及原有廠址開發計畫總</text:p>
            <text:p>   經費13,481,765千元，中央公務預算負擔</text:p>
            <text:p>   9,638,680千元，分9年辦理，103至109年</text:p>
            <text:p>   度已編列6,434,148千元，本年度續編第8</text:p>
            <text:p>   年經費3,204,532千元，較上年度增列1,6</text:p>
            <text:p>   99,893千元。</text:p>
            <text:p>2.臺鐵整體購置及汰換車輛計畫總經費99,7</text:p>
            <text:p>   30,000千元，中央公務預算負擔92,212,0</text:p>
            <text:p>   82千元，分10年辦理，104至109年度已編</text:p>
            <text:p>   列21,850,874千元，本年度續編第7年經</text:p>
            <text:p>   費9,356,652千元，較上年度增列2,951,7</text:p>
            <text:p>   92千元。</text:p>
            <text:p>3.鐵路行車安全改善計畫(104-111年)總經</text:p>
            <text:p>   費27,522,400千元，分年辦理，104至109</text:p>
            <text:p>   年度已編列14,906,912千元，本年度續編</text:p>
            <text:p>   3,159,000千元，較上年度減列912,200千</text:p>
            <text:p>   元。</text:p>
            <text:p>4.臺鐵服務性路線與小站營運虧損補貼經費</text:p>
            <text:p>   573,748千元，與上年度同。</text:p>
            <text:p>5.新增臺鐵軌道結構安全提升計畫總經費9,</text:p>
            <text:p>   900,300千元，中央公務預算負擔9,657,6</text:p>
            <text:p>   00千元，分6年辦理，本年度編列第1年經</text:p>
            <text:p>   費354,000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829018600</text:p>
            <text:p>鐵公路重要交通工程</text:p>
          </table:table-cell>
          <table:table-cell table:style-name="ce20" office:value-type="float" office:value="3042000" calcext:value-type="float">
            <text:p>3,042,000 </text:p>
          </table:table-cell>
          <table:table-cell table:style-name="ce20" office:value-type="float" office:value="2447000" calcext:value-type="float">
            <text:p>2,447,000 </text:p>
          </table:table-cell>
          <table:table-cell table:style-name="ce20" office:value-type="float" office:value="595000" calcext:value-type="float">
            <text:p>595,000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018640</text:p>
            <text:p>都市大眾捷運系統建設計畫</text:p>
          </table:table-cell>
          <table:table-cell table:style-name="ce20" office:value-type="float" office:value="3042000" calcext:value-type="float">
            <text:p>3,042,000 </text:p>
          </table:table-cell>
          <table:table-cell table:style-name="ce20" office:value-type="float" office:value="2447000" calcext:value-type="float">
            <text:p>2,447,000 </text:p>
          </table:table-cell>
          <table:table-cell table:style-name="ce20" office:value-type="float" office:value="595000" calcext:value-type="float">
            <text:p>595,000 </text:p>
          </table:table-cell>
          <table:table-cell table:style-name="ce27" office:value-type="string" calcext:value-type="string">
            <text:p>本年度預算數之內容與上年度之比較如下：</text:p>
            <text:p>1.臺北都會區大眾捷運系統後續路網新莊線</text:p>
            <text:p>   及蘆洲支線建設計畫總經費167,690,000</text:p>
            <text:p>   千元，中央負擔123,302,000千元，分年</text:p>
            <text:p>   辦理，85至109年度已編列106,818,192千</text:p>
            <text:p>   元，本年度續編147,000千元，較上年度</text:p>
            <text:p>   減列353,000千元。</text:p>
            <text:p>2.臺北捷運系統信義線向東延伸規劃報告書</text:p>
            <text:p>   暨周邊土地發展計畫總經費9,369,800千</text:p>
            <text:p>   元，中央負擔1,513,600千元，分年辦理</text:p>
            <text:p>   ，99至109年度已編列403,237千元，本年</text:p>
            <text:p>   度續編131,000千元，較上年度增列71,00</text:p>
            <text:p>   0千元。</text:p>
            <text:p>3.臺北捷運系統萬大－中和－樹林線規劃報</text:p>
            <text:p>   告書暨周邊土地發展計畫總經費74,178,0</text:p>
            <text:p>   00千元，中央負擔20,307,000千元，分年</text:p>
            <text:p>   辦理，99至109年度已編列5,968,777千元</text:p>
            <text:p>   ，本年度續編2,724,000千元，較上年度</text:p>
            <text:p>   增列1,874,000千元。</text:p>
            <text:p>4.交通運輸系統規劃作業計畫總經費509,65</text:p>
            <text:p>   0千元，分年辦理，103至109年度已編列4</text:p>
            <text:p>   47,500千元，本年度續編40,000千元，較</text:p>
            <text:p>   上年度增列3,000千元。</text:p>
            <text:p>5.上年度臺北捷運系統環狀線建設計畫(第</text:p>
            <text:p>   一階段)預算業已編竣，所列1,000,000千</text:p>
            <text:p>   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829018700</text:p>
            <text:p>偏遠地區交通建設</text:p>
          </table:table-cell>
          <table:table-cell table:style-name="ce20" office:value-type="float" office:value="1070326" calcext:value-type="float">
            <text:p>1,070,326 </text:p>
          </table:table-cell>
          <table:table-cell table:style-name="ce20" office:value-type="float" office:value="1146972" calcext:value-type="float">
            <text:p>1,146,972 </text:p>
          </table:table-cell>
          <table:table-cell table:style-name="ce20" office:value-type="float" office:value="-76646" calcext:value-type="float">
            <text:p>-76,646 </text:p>
          </table:table-cell>
          <table:table-cell table:style-name="ce27" office:value-type="string" calcext:value-type="string">
            <text:p>本年度預算數之內容與上年度之比較如下：</text:p>
            <text:p>1.國內商港未來發展及建設計畫-金門港埠</text:p>
            <text:p>   建設計畫總經費4,694,161千元，中央公</text:p>
            <text:p>   務預算負擔3,856,783千元，分年辦理，1</text:p>
            <text:p>   06至109年度已編列1,202,336千元，本年</text:p>
            <text:p>   度續編255,000千元，較上年度減列207,3</text:p>
            <text:p>   36千元。</text:p>
            <text:p>2.國內商港未來發展及建設計畫-馬祖港埠</text:p>
            <text:p>   建設計畫總經費2,247,225千元，中央公</text:p>
            <text:p>   務預算負擔2,189,015千元，分年辦理，1</text:p>
            <text:p>   06至109年度已編列1,713,902千元，本年</text:p>
            <text:p>   度續編315,000千元，較上年度減列110,0</text:p>
            <text:p>   00千元。</text:p>
            <text:p>3.購建新臺馬輪計畫總經費1,140,000千元</text:p>
            <text:p>   ，中央公務預算負擔917,757千元，分3年</text:p>
            <text:p>   辦理，109年度已編列200,000千元，本年</text:p>
            <text:p>   度續編第2年經費52,000千元，較上年度</text:p>
            <text:p>   減列148,000千元。</text:p>
            <text:p>4.澎湖縣各離島老舊交通船汰舊換新計畫總</text:p>
            <text:p>   經費154,000千元，中央公務預算負擔124</text:p>
            <text:p>   ,227千元，分2年辦理，109年度已編列50</text:p>
            <text:p>   ,000千元，本年度續編最後1年經費74,22</text:p>
            <text:p>   7千元，較上年度增列24,227千元。</text:p>
            <text:p>5.東琉線鋁合金客船新建工程計畫總經費92</text:p>
            <text:p>   ,100千元，中央公務預算負擔13,815千元</text:p>
            <text:p>   ，分2年辦理，109年度已編列9,636千元</text:p>
            <text:p>   ，本年度續編最後1年經費4,179千元，較</text:p>
            <text:p>   上年度減列5,457千元。</text:p>
            <text:p>6.新增鹽埔漁港客貨運專區建設計畫總經費</text:p>
            <text:p>   269,500千元，中央公務預算負擔229,700</text:p>
            <text:p>   千元，分2年辦理，本年度編列第1年經費</text:p>
            <text:p>   119,000千元。</text:p>
            <text:p>7.新增新臺澎輪計畫經費250,92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829019000</text:p>
            <text:p>一般建築及設備</text:p>
          </table:table-cell>
          <table:table-cell table:style-name="ce20" office:value-type="float" office:value="4290" calcext:value-type="float">
            <text:p>4,290 </text:p>
          </table:table-cell>
          <table:table-cell table:style-name="ce20" office:value-type="float" office:value="8055" calcext:value-type="float">
            <text:p>8,055 </text:p>
          </table:table-cell>
          <table:table-cell table:style-name="ce20" office:value-type="float" office:value="-3765" calcext:value-type="float">
            <text:p>-3,76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019011</text:p>
            <text:p>交通及運輸設備</text:p>
          </table:table-cell>
          <table:table-cell table:style-name="ce20" office:value-type="float" office:value="4290" calcext:value-type="float">
            <text:p>4,290 </text:p>
          </table:table-cell>
          <table:table-cell table:style-name="ce20" office:value-type="float" office:value="8055" calcext:value-type="float">
            <text:p>8,055 </text:p>
          </table:table-cell>
          <table:table-cell table:style-name="ce20" office:value-type="float" office:value="-3765" calcext:value-type="float">
            <text:p>-3,765 </text:p>
          </table:table-cell>
          <table:table-cell table:style-name="ce27" office:value-type="string" calcext:value-type="string">
            <text:p>本年度預算數之內容與上年度之比較如下：</text:p>
            <text:p>1.新增汰購電動汽車1輛、小貨車2輛及公務</text:p>
            <text:p>   機車11輛經費4,290千元。</text:p>
            <text:p>2.上年度汰購電動汽車3輛及小客貨兩用車5</text:p>
            <text:p>   輛預算業已編竣，所列8,055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829019800</text:p>
            <text:p>第一預備金</text:p>
          </table:table-cell>
          <table:table-cell table:number-columns-repeated="2" table:style-name="ce20" office:value-type="float" office:value="11149" calcext:value-type="float">
            <text:p>11,149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29110000</text:p>
            <text:p>民用航空局</text:p>
          </table:table-cell>
          <table:table-cell table:style-name="ce20" office:value-type="float" office:value="405061" calcext:value-type="float">
            <text:p>405,061 </text:p>
          </table:table-cell>
          <table:table-cell table:style-name="ce20" office:value-type="float" office:value="333502" calcext:value-type="float">
            <text:p>333,502 </text:p>
          </table:table-cell>
          <table:table-cell table:style-name="ce20" office:value-type="float" office:value="71559" calcext:value-type="float">
            <text:p>71,55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29110000</text:p>
            <text:p>交通支出</text:p>
          </table:table-cell>
          <table:table-cell table:style-name="ce20" office:value-type="float" office:value="405061" calcext:value-type="float">
            <text:p>405,061 </text:p>
          </table:table-cell>
          <table:table-cell table:style-name="ce20" office:value-type="float" office:value="333502" calcext:value-type="float">
            <text:p>333,502 </text:p>
          </table:table-cell>
          <table:table-cell table:style-name="ce20" office:value-type="float" office:value="71559" calcext:value-type="float">
            <text:p>71,55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110100</text:p>
            <text:p>一般行政</text:p>
          </table:table-cell>
          <table:table-cell table:style-name="ce20" office:value-type="float" office:value="403615" calcext:value-type="float">
            <text:p>403,615 </text:p>
          </table:table-cell>
          <table:table-cell table:style-name="ce20" office:value-type="float" office:value="332056" calcext:value-type="float">
            <text:p>332,056 </text:p>
          </table:table-cell>
          <table:table-cell table:style-name="ce20" office:value-type="float" office:value="71559" calcext:value-type="float">
            <text:p>71,559 </text:p>
          </table:table-cell>
          <table:table-cell table:style-name="ce27" office:value-type="string" calcext:value-type="string">
            <text:p>本年度預算數之內容與上年度之比較如下：</text:p>
            <text:p>1.人員維持費401,637千元，較上年度增列</text:p>
            <text:p>   職員59人及聘用人員28人之人事費等71,5</text:p>
            <text:p>   59千元。</text:p>
            <text:p>2.基本行政工作維持費1,978千元，與上年</text:p>
            <text:p>   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110200</text:p>
            <text:p>空運管理業務</text:p>
          </table:table-cell>
          <table:table-cell table:number-columns-repeated="2" table:style-name="ce20" office:value-type="float" office:value="246" calcext:value-type="float">
            <text:p>24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246千元，係出席航空保安與</text:p>
            <text:p>危險物品外站督導會議及航空保安年會等經</text:p>
            <text:p>費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119800</text:p>
            <text:p>第一預備金</text:p>
          </table:table-cell>
          <table:table-cell table:number-columns-repeated="2" table:style-name="ce20" office:value-type="float" office:value="1200" calcext:value-type="float">
            <text:p>1,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29210000</text:p>
            <text:p>中央氣象局</text:p>
          </table:table-cell>
          <table:table-cell table:style-name="ce20" office:value-type="float" office:value="2221527" calcext:value-type="float">
            <text:p>2,221,527 </text:p>
          </table:table-cell>
          <table:table-cell table:style-name="ce20" office:value-type="float" office:value="2008274" calcext:value-type="float">
            <text:p>2,008,274 </text:p>
          </table:table-cell>
          <table:table-cell table:style-name="ce20" office:value-type="float" office:value="213253" calcext:value-type="float">
            <text:p>213,2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9210000</text:p>
            <text:p>科學支出</text:p>
          </table:table-cell>
          <table:table-cell table:style-name="ce20" office:value-type="float" office:value="1370157" calcext:value-type="float">
            <text:p>1,370,157 </text:p>
          </table:table-cell>
          <table:table-cell table:style-name="ce20" office:value-type="float" office:value="1218921" calcext:value-type="float">
            <text:p>1,218,921 </text:p>
          </table:table-cell>
          <table:table-cell table:style-name="ce20" office:value-type="float" office:value="151236" calcext:value-type="float">
            <text:p>151,236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9212000</text:p>
            <text:p>氣象科技研究發展</text:p>
          </table:table-cell>
          <table:table-cell table:style-name="ce20" office:value-type="float" office:value="1370157" calcext:value-type="float">
            <text:p>1,370,157 </text:p>
          </table:table-cell>
          <table:table-cell table:style-name="ce20" office:value-type="float" office:value="1218921" calcext:value-type="float">
            <text:p>1,218,921 </text:p>
          </table:table-cell>
          <table:table-cell table:style-name="ce20" office:value-type="float" office:value="151236" calcext:value-type="float">
            <text:p>151,236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29212020</text:p>
            <text:p>氣象科技研究</text:p>
          </table:table-cell>
          <table:table-cell table:style-name="ce20" office:value-type="float" office:value="162634" calcext:value-type="float">
            <text:p>162,634 </text:p>
          </table:table-cell>
          <table:table-cell table:style-name="ce20" office:value-type="float" office:value="188952" calcext:value-type="float">
            <text:p>188,952 </text:p>
          </table:table-cell>
          <table:table-cell table:style-name="ce20" office:value-type="float" office:value="-26318" calcext:value-type="float">
            <text:p>-26,318 </text:p>
          </table:table-cell>
          <table:table-cell table:style-name="ce27" office:value-type="string" calcext:value-type="string">
            <text:p>本年度預算數之內容與上年度之比較如下：</text:p>
            <text:p>1.人員維持費28,683千元，較上年度核實減</text:p>
            <text:p>   列人事費1,328千元。</text:p>
            <text:p>2.氣象科技研究經費44,640千元，較上年度</text:p>
            <text:p>   減列短期氣候預測系統發展等經費4,196</text:p>
            <text:p>   千元。</text:p>
            <text:p>3.農漁業健康環境形塑-運用客製化天氣與</text:p>
            <text:p>   氣候資訊計畫總經費122,664千元，分4年</text:p>
            <text:p>   辦理，107至109年度已編列105,874千元</text:p>
            <text:p>   ，本年度續編最後1年經費16,790千元，</text:p>
            <text:p>   較上年度減列16,790千元。</text:p>
            <text:p>4.新增精緻預報及劇烈天氣預警技術提升經</text:p>
            <text:p>   費31,443千元。</text:p>
            <text:p>5.新增海氣象交通決策資訊基礎建設計畫總</text:p>
            <text:p>   經費80,000千元，分4年辦理，本年度編</text:p>
            <text:p>   列第1年經費16,830千元。</text:p>
            <text:p>6.新增氣象創新數位服務計畫總經費68,850</text:p>
            <text:p>   千元，分5年辦理，本年度編列第1年經費</text:p>
            <text:p>   13,770千元。</text:p>
            <text:p>7.新增太陽能電網整合的創新天氣和電力預</text:p>
            <text:p>   測計畫總經費41,912千元，分4年辦理，</text:p>
            <text:p>   本年度編列第1年經費10,478千元。</text:p>
            <text:p>8.上年度強化小區域災害性天氣即時預報系</text:p>
            <text:p>   統計畫業已編竣，所列34,398千元如數減</text:p>
            <text:p>   列。</text:p>
            <text:p>9.上年度時空資訊雲落實智慧國土計畫業已</text:p>
            <text:p>   編竣，所列7,400千元如數減列。</text:p>
            <text:p>10.上年度環境資源資料庫整合計畫業已編</text:p>
            <text:p>   竣，所列13,770千元如數減列。</text:p>
            <text:p>11.上年度氣象資訊在綠能開發之應用服務</text:p>
            <text:p>   計畫業已編竣，所列20,957千元如數減列</text:p>
            <text:p>   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29212021</text:p>
            <text:p>氣象資訊處理研究與開發</text:p>
          </table:table-cell>
          <table:table-cell table:style-name="ce20" office:value-type="float" office:value="314082" calcext:value-type="float">
            <text:p>314,082 </text:p>
          </table:table-cell>
          <table:table-cell table:style-name="ce20" office:value-type="float" office:value="367960" calcext:value-type="float">
            <text:p>367,960 </text:p>
          </table:table-cell>
          <table:table-cell table:style-name="ce20" office:value-type="float" office:value="-53878" calcext:value-type="float">
            <text:p>-53,878 </text:p>
          </table:table-cell>
          <table:table-cell table:style-name="ce27" office:value-type="string" calcext:value-type="string">
            <text:p>本年度預算數之內容與上年度之比較如下：</text:p>
            <text:p>1.人員維持費78,406千元，較上年度核實減</text:p>
            <text:p>   列人事費3,628千元。</text:p>
            <text:p>2.氣象資訊處理研究與開發經費42,752千元</text:p>
            <text:p>   ，較上年度減列高速電腦維護等經費4,01</text:p>
            <text:p>   8千元。</text:p>
            <text:p>3.氣象資訊之智慧應用計畫總經費1,478,76</text:p>
            <text:p>   1千元，分4年辦理，109年度已編列239,1</text:p>
            <text:p>   56千元，本年度續編第2年經費192,924千</text:p>
            <text:p>   元，較上年度減列46,232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229212022</text:p>
            <text:p>應用氣象研究</text:p>
          </table:table-cell>
          <table:table-cell table:style-name="ce20" office:value-type="float" office:value="16986" calcext:value-type="float">
            <text:p>16,986 </text:p>
          </table:table-cell>
          <table:table-cell table:style-name="ce20" office:value-type="float" office:value="17951" calcext:value-type="float">
            <text:p>17,951 </text:p>
          </table:table-cell>
          <table:table-cell table:style-name="ce20" office:value-type="float" office:value="-965" calcext:value-type="float">
            <text:p>-965 </text:p>
          </table:table-cell>
          <table:table-cell table:style-name="ce27" office:value-type="string" calcext:value-type="string">
            <text:p>本年度預算數之內容與上年度之比較如下：</text:p>
            <text:p>1.人員維持費13,229千元，較上年度核實減</text:p>
            <text:p>   列人事費612千元。</text:p>
            <text:p>2.應用氣象研究經費3,757千元，較上年度</text:p>
            <text:p>   減列農業微氣象觀測設備維護等經費353</text:p>
            <text:p>   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229212023</text:p>
            <text:p>地震測報</text:p>
          </table:table-cell>
          <table:table-cell table:style-name="ce20" office:value-type="float" office:value="376523" calcext:value-type="float">
            <text:p>376,523 </text:p>
          </table:table-cell>
          <table:table-cell table:style-name="ce20" office:value-type="float" office:value="158939" calcext:value-type="float">
            <text:p>158,939 </text:p>
          </table:table-cell>
          <table:table-cell table:style-name="ce20" office:value-type="float" office:value="217584" calcext:value-type="float">
            <text:p>217,584 </text:p>
          </table:table-cell>
          <table:table-cell table:style-name="ce27" office:value-type="string" calcext:value-type="string">
            <text:p>本年度預算數之內容與上年度之比較如下：</text:p>
            <text:p>1.人員維持費52,563千元，較上年度核實減</text:p>
            <text:p>   列人事費2,432千元。</text:p>
            <text:p>2.地震測報經費93,360千元，較上年度減列</text:p>
            <text:p>   地震海纜監測系統維護等經費10,584千元</text:p>
            <text:p>   。</text:p>
            <text:p>3.新增臺灣南部海域地震與海嘯海底監測系</text:p>
            <text:p>   統建置計畫總經費2,666,000千元，分4年</text:p>
            <text:p>   辦理，本年度編列第1年經費230,600千元</text:p>
            <text:p>   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229212024</text:p>
            <text:p>強化災防服務及環境監測</text:p>
          </table:table-cell>
          <table:table-cell table:style-name="ce20" office:value-type="float" office:value="279818" calcext:value-type="float">
            <text:p>279,818 </text:p>
          </table:table-cell>
          <table:table-cell table:style-name="ce20" office:value-type="float" office:value="282766" calcext:value-type="float">
            <text:p>282,766 </text:p>
          </table:table-cell>
          <table:table-cell table:style-name="ce20" office:value-type="float" office:value="-2948" calcext:value-type="float">
            <text:p>-2,948 </text:p>
          </table:table-cell>
          <table:table-cell table:style-name="ce27" office:value-type="string" calcext:value-type="string">
            <text:p>本年度預算數之內容與上年度之比較如下：</text:p>
            <text:p>1.新增精進海域海象監測計畫總經費769,00</text:p>
            <text:p>   0千元，分6年辦理，本年度編列第1年經</text:p>
            <text:p>   費55,000千元。</text:p>
            <text:p>2.新增精進海象遙測監測計畫總經費376,57</text:p>
            <text:p>   0千元，分6年辦理，本年度編列第1年經</text:p>
            <text:p>   費67,611千元。</text:p>
            <text:p>3.新增建置智慧海象浮標觀測網計畫總經費</text:p>
            <text:p>   566,600千元，分6年辦理，本年度編列第</text:p>
            <text:p>   1年經費66,100千元。</text:p>
            <text:p>4.新增推動智慧海象服務計畫總經費732,00</text:p>
            <text:p>   0千元，分6年辦理，本年度編列第1年經</text:p>
            <text:p>   費91,107千元。</text:p>
            <text:p>5.上年度強化雲嘉、東部及恆春半島自動雨</text:p>
            <text:p>   量站計畫業已編竣，所列43,998千元如數</text:p>
            <text:p>   減列。</text:p>
            <text:p>6.上年度強化臺灣資料浮標觀測網暨海嘯預</text:p>
            <text:p>   警浮標建置計畫業已編竣，所列100,805</text:p>
            <text:p>   千元如數減列。</text:p>
            <text:p>7.上年度建置岸基波流雷達觀測網計畫業已</text:p>
            <text:p>   編竣，所列34,155千元如數減列。</text:p>
            <text:p>8.上年度建置海域環境災防服務系統計畫業</text:p>
            <text:p>   已編竣，所列57,258千元如數減列。</text:p>
            <text:p>9.上年度建置遙測災防服務系統計畫業已編</text:p>
            <text:p>   竣，所列46,550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229212025</text:p>
            <text:p>精進氣象雷達與災防預警</text:p>
          </table:table-cell>
          <table:table-cell table:style-name="ce20" office:value-type="float" office:value="220114" calcext:value-type="float">
            <text:p>220,114 </text:p>
          </table:table-cell>
          <table:table-cell table:style-name="ce20" office:value-type="float" office:value="202353" calcext:value-type="float">
            <text:p>202,353 </text:p>
          </table:table-cell>
          <table:table-cell table:style-name="ce20" office:value-type="float" office:value="17761" calcext:value-type="float">
            <text:p>17,761 </text:p>
          </table:table-cell>
          <table:table-cell table:style-name="ce27" office:value-type="string" calcext:value-type="string">
            <text:p>本年度預算數之內容與上年度之比較如下：</text:p>
            <text:p>1.墾丁及花蓮氣象雷達更新計畫總經費237,</text:p>
            <text:p>   700千元，分4年辦理，108至109年度已編</text:p>
            <text:p>   列98,800千元，本年度續編第3年經費63,</text:p>
            <text:p>   525千元，較上年度增列20,575千元。</text:p>
            <text:p>2.五分山氣象雷達系統強化計畫總經費44,7</text:p>
            <text:p>   60千元，分6年辦理，108至109年度已編</text:p>
            <text:p>   列13,480千元，本年度續編第3年經費5,6</text:p>
            <text:p>   65千元，較上年度減列815千元。</text:p>
            <text:p>3.雷達資料處理分析技術強化計畫總經費18</text:p>
            <text:p>   0,000千元，分6年辦理，108至109年度已</text:p>
            <text:p>   編列48,950千元，本年度續編第3年經費2</text:p>
            <text:p>   2,765千元，較上年度減列3,185千元。</text:p>
            <text:p>4.雷達整合與偏極化觀測之資料應用技術與</text:p>
            <text:p>   系統發展計畫總經費270,000千元，分6年</text:p>
            <text:p>   辦理，108至109年度已編列56,800千元，</text:p>
            <text:p>   本年度續編第3年經費29,368千元，較上</text:p>
            <text:p>   年度減列932千元。</text:p>
            <text:p>5.發展雷達資料大數據技術暨預警決策輔助</text:p>
            <text:p>   系統計畫總經費397,800千元，分6年辦理</text:p>
            <text:p>   ，108至109年度已編列105,320千元，本</text:p>
            <text:p>   年度續編第3年經費52,380千元，較上年</text:p>
            <text:p>   度減列1,770千元。</text:p>
            <text:p>6.穩定區域防災降雨雷達資料服務環境及科</text:p>
            <text:p>   普推廣應用計畫總經費325,655千元，分6</text:p>
            <text:p>   年辦理，108至109年度已編列33,578千元</text:p>
            <text:p>   ，本年度續編第3年經費38,056千元，較</text:p>
            <text:p>   上年度增列9,373千元。</text:p>
            <text:p>7.雷達資料中心強化計畫總經費81,000千元</text:p>
            <text:p>   ，分6年辦理，108至109年度已編列22,04</text:p>
            <text:p>   0千元，本年度續編第3年經費8,355千元</text:p>
            <text:p>   ，較上年度減列5,485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9210000</text:p>
            <text:p>其他經濟服務支出</text:p>
          </table:table-cell>
          <table:table-cell table:style-name="ce20" office:value-type="float" office:value="851370" calcext:value-type="float">
            <text:p>851,370 </text:p>
          </table:table-cell>
          <table:table-cell table:style-name="ce20" office:value-type="float" office:value="789353" calcext:value-type="float">
            <text:p>789,353 </text:p>
          </table:table-cell>
          <table:table-cell table:style-name="ce20" office:value-type="float" office:value="62017" calcext:value-type="float">
            <text:p>62,01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9210100</text:p>
            <text:p>一般行政</text:p>
          </table:table-cell>
          <table:table-cell table:style-name="ce20" office:value-type="float" office:value="559274" calcext:value-type="float">
            <text:p>559,274 </text:p>
          </table:table-cell>
          <table:table-cell table:style-name="ce20" office:value-type="float" office:value="557845" calcext:value-type="float">
            <text:p>557,845 </text:p>
          </table:table-cell>
          <table:table-cell table:style-name="ce20" office:value-type="float" office:value="1429" calcext:value-type="float">
            <text:p>1,429 </text:p>
          </table:table-cell>
          <table:table-cell table:style-name="ce27" office:value-type="string" calcext:value-type="string">
            <text:p>本年度預算數之內容與上年度之比較如下：</text:p>
            <text:p>1.人員維持費540,986千元，較上年度核實</text:p>
            <text:p>   增列人事費2,928千元。</text:p>
            <text:p>2.基本行政工作維持18,288千元，較上年度</text:p>
            <text:p>   減列辦公廳舍養護等經費1,49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9211000</text:p>
            <text:p>氣象測報</text:p>
          </table:table-cell>
          <table:table-cell table:style-name="ce20" office:value-type="float" office:value="222892" calcext:value-type="float">
            <text:p>222,892 </text:p>
          </table:table-cell>
          <table:table-cell table:style-name="ce20" office:value-type="float" office:value="178257" calcext:value-type="float">
            <text:p>178,257 </text:p>
          </table:table-cell>
          <table:table-cell table:style-name="ce20" office:value-type="float" office:value="44635" calcext:value-type="float">
            <text:p>44,635 </text:p>
          </table:table-cell>
          <table:table-cell table:style-name="ce27" office:value-type="string" calcext:value-type="string">
            <text:p>本年度預算數之內容與上年度之比較如下：</text:p>
            <text:p>1.氣象觀測經費59,727千元，較上年度減列</text:p>
            <text:p>   苗栗頭屋氣象站觀測設備購置等經費7,39</text:p>
            <text:p>   0千元。</text:p>
            <text:p>2.天氣預報及颱風測報經費10,919千元，較</text:p>
            <text:p>   上年度減列資訊設備維護等經費1,588千</text:p>
            <text:p>   元。</text:p>
            <text:p>3.氣象通信及雷達測報經費45,298千元，較</text:p>
            <text:p>   上年度增列七股氣象雷達站相關觀測設備</text:p>
            <text:p>   購置等經費26,212千元。</text:p>
            <text:p>4.新發射氣象衛星資料之接收及其產品應用</text:p>
            <text:p>   計畫總經費129,600千元，分年辦理，105</text:p>
            <text:p>   至109年度已編列88,324千元，本年度編</text:p>
            <text:p>   列18,345千元，與上年度同。</text:p>
            <text:p>5.衛星資料接收及處理經費8,702千元，較</text:p>
            <text:p>   上年度增列投落送觀測飛機租金等經費2,</text:p>
            <text:p>   353千元。</text:p>
            <text:p>6.氣象儀器檢校經費24,011千元，較上年度</text:p>
            <text:p>   增列氣象儀器檢校大樓辦公設備購置等經</text:p>
            <text:p>   費7,545千元。</text:p>
            <text:p>7.海象測報經費47,707千元，較上年度增列</text:p>
            <text:p>   14,755千元，包括：</text:p>
            <text:p>  (1)維護現有海象觀測網及改進海象預報</text:p>
            <text:p>     技術等經費13,707千元，較上年度減列</text:p>
            <text:p>     購置潮位觀測備品等經費2,307千元。</text:p>
            <text:p>  (2)馬祖與外洋海象浮標布建與維運計畫</text:p>
            <text:p>     總經費267,000千元，分6年辦理，109</text:p>
            <text:p>     年度已編列16,938千元，本年度續編第</text:p>
            <text:p>     2年經費34,000千元，較上年度增列17,</text:p>
            <text:p>     062千元。</text:p>
            <text:p>8.氣象服務業務開發與推展經費8,183千元</text:p>
            <text:p>   ，較上年度增列永康氣象站污水下水道接</text:p>
            <text:p>   管工程等經費2,74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9219000</text:p>
            <text:p>一般建築及設備</text:p>
          </table:table-cell>
          <table:table-cell table:style-name="ce20" office:value-type="float" office:value="68324" calcext:value-type="float">
            <text:p>68,324 </text:p>
          </table:table-cell>
          <table:table-cell table:style-name="ce20" office:value-type="float" office:value="52371" calcext:value-type="float">
            <text:p>52,371 </text:p>
          </table:table-cell>
          <table:table-cell table:style-name="ce20" office:value-type="float" office:value="15953" calcext:value-type="float">
            <text:p>15,953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9219002</text:p>
            <text:p>營建工程</text:p>
          </table:table-cell>
          <table:table-cell table:style-name="ce20" office:value-type="float" office:value="68242" calcext:value-type="float">
            <text:p>68,242 </text:p>
          </table:table-cell>
          <table:table-cell table:style-name="ce20" office:value-type="float" office:value="52371" calcext:value-type="float">
            <text:p>52,371 </text:p>
          </table:table-cell>
          <table:table-cell table:style-name="ce20" office:value-type="float" office:value="15871" calcext:value-type="float">
            <text:p>15,871 </text:p>
          </table:table-cell>
          <table:table-cell table:style-name="ce27" office:value-type="string" calcext:value-type="string">
            <text:p>本年度預算數之內容與上年度之比較如下：</text:p>
            <text:p>1.氣象站整修、防漏工程及消防系統汰換更</text:p>
            <text:p>   新等經費18,727千元，與上年度同。</text:p>
            <text:p>2.新增高雄氣象站搬遷高雄都會公園工程經</text:p>
            <text:p>   費17,490千元。</text:p>
            <text:p>3.新增古坑氣象站建置工程經費32,025千元</text:p>
            <text:p>   。</text:p>
            <text:p>4.上年度苗栗頭屋氣象站建置工程預算業已</text:p>
            <text:p>   編竣，所列33,644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929219011</text:p>
            <text:p>交通及運輸設備</text:p>
          </table:table-cell>
          <table:table-cell table:style-name="ce20" office:value-type="float" office:value="82" calcext:value-type="float">
            <text:p>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2" calcext:value-type="float">
            <text:p>82 </text:p>
          </table:table-cell>
          <table:table-cell table:style-name="ce27" office:value-type="string" calcext:value-type="string">
            <text:p>新增汰換機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29219800</text:p>
            <text:p>第一預備金</text:p>
          </table:table-cell>
          <table:table-cell table:number-columns-repeated="2" table:style-name="ce20" office:value-type="float" office:value="880" calcext:value-type="float">
            <text:p>8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29310000</text:p>
            <text:p>觀光局及所屬</text:p>
          </table:table-cell>
          <table:table-cell table:style-name="ce20" office:value-type="float" office:value="4208725" calcext:value-type="float">
            <text:p>4,208,725 </text:p>
          </table:table-cell>
          <table:table-cell table:style-name="ce20" office:value-type="float" office:value="3318668" calcext:value-type="float">
            <text:p>3,318,668 </text:p>
          </table:table-cell>
          <table:table-cell table:style-name="ce20" office:value-type="float" office:value="890057" calcext:value-type="float">
            <text:p>890,057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29310000</text:p>
            <text:p>其他經濟服務支出</text:p>
          </table:table-cell>
          <table:table-cell table:style-name="ce20" office:value-type="float" office:value="4208725" calcext:value-type="float">
            <text:p>4,208,725 </text:p>
          </table:table-cell>
          <table:table-cell table:style-name="ce20" office:value-type="float" office:value="3318668" calcext:value-type="float">
            <text:p>3,318,668 </text:p>
          </table:table-cell>
          <table:table-cell table:style-name="ce20" office:value-type="float" office:value="890057" calcext:value-type="float">
            <text:p>890,057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929310100</text:p>
            <text:p>一般行政</text:p>
          </table:table-cell>
          <table:table-cell table:style-name="ce20" office:value-type="float" office:value="860835" calcext:value-type="float">
            <text:p>860,835 </text:p>
          </table:table-cell>
          <table:table-cell table:style-name="ce20" office:value-type="float" office:value="879018" calcext:value-type="float">
            <text:p>879,018 </text:p>
          </table:table-cell>
          <table:table-cell table:style-name="ce20" office:value-type="float" office:value="-18183" calcext:value-type="float">
            <text:p>-18,183 </text:p>
          </table:table-cell>
          <table:table-cell table:style-name="ce27" office:value-type="string" calcext:value-type="string">
            <text:p>本年度預算數之內容與上年度之比較如下：</text:p>
            <text:p>1.人員維持費812,582千元，較上年度核實</text:p>
            <text:p>   減列人事費6,214千元。</text:p>
            <text:p>2.基本行政工作維持費30,389千元，較上年</text:p>
            <text:p>   度減列一般事務費等1,859千元。</text:p>
            <text:p>3.資訊管理經費17,864千元，較上年度減列</text:p>
            <text:p>   資訊軟硬體設備購置等經費10,110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929311000</text:p>
            <text:p>觀光業務</text:p>
          </table:table-cell>
          <table:table-cell table:style-name="ce20" office:value-type="float" office:value="106005" calcext:value-type="float">
            <text:p>106,005 </text:p>
          </table:table-cell>
          <table:table-cell table:style-name="ce20" office:value-type="float" office:value="94363" calcext:value-type="float">
            <text:p>94,363 </text:p>
          </table:table-cell>
          <table:table-cell table:style-name="ce20" office:value-type="float" office:value="11642" calcext:value-type="float">
            <text:p>11,642 </text:p>
          </table:table-cell>
          <table:table-cell table:style-name="ce27" office:value-type="string" calcext:value-type="string">
            <text:p>本年度預算數之內容與上年度之比較如下：</text:p>
            <text:p>1.觀光國際事務經費75,199千元，較上年度</text:p>
            <text:p>   增列駐外辦事處雇員薪俸及辦公費等11,8</text:p>
            <text:p>   58千元。</text:p>
            <text:p>2.觀光業務調查與規劃經費8,440千元，與</text:p>
            <text:p>   上年度同。</text:p>
            <text:p>3.觀光資源保育與開發經費2,731千元，較</text:p>
            <text:p>   上年度減列一般事務費等386千元。</text:p>
            <text:p>4.觀光業務管理與服務及從業人員訓練經費</text:p>
            <text:p>   3,076千元，較上年度減列旅遊宣導等經</text:p>
            <text:p>   費100千元。</text:p>
            <text:p>5.國民旅遊事業管理與推廣經費8,301千元</text:p>
            <text:p>   ，較上年度增列補助民間團體辦理八仙粉</text:p>
            <text:p>   塵爆燃案團體訴訟等經費383千元。</text:p>
            <text:p>6.旅館及民宿之管理與輔導經費3,980千元</text:p>
            <text:p>   ，較上年度減列一般事務費等113千元。</text:p>
            <text:p>7.旅遊服務中心經費4,278千元，與上年度</text:p>
            <text:p>   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29311100</text:p>
            <text:p>國家風景區開發與管理</text:p>
          </table:table-cell>
          <table:table-cell table:style-name="ce20" office:value-type="float" office:value="3235935" calcext:value-type="float">
            <text:p>3,235,935 </text:p>
          </table:table-cell>
          <table:table-cell table:style-name="ce20" office:value-type="float" office:value="2340067" calcext:value-type="float">
            <text:p>2,340,067 </text:p>
          </table:table-cell>
          <table:table-cell table:style-name="ce20" office:value-type="float" office:value="895868" calcext:value-type="float">
            <text:p>895,868 </text:p>
          </table:table-cell>
          <table:table-cell table:style-name="ce27" office:value-type="string" calcext:value-type="string">
            <text:p>本年度預算數之內容與上年度之比較如下：</text:p>
            <text:p>1.東北角暨宜蘭海岸國家風景區開發與管理</text:p>
            <text:p>   經費349,982千元，較上年度增列183,278</text:p>
            <text:p>   千元，包括：</text:p>
            <text:p>  (1)基本行政工作維持費14,982千元，較</text:p>
            <text:p>     上年度增列海岸清潔維護等經費11,278</text:p>
            <text:p>     千元。</text:p>
            <text:p>  (2)東北角暨宜蘭海岸國家風景區建設計</text:p>
            <text:p>     畫總經費920,000千元，分4年辦理，10</text:p>
            <text:p>     9年度已編列163,000千元，本年度續編</text:p>
            <text:p>     第2年經費335,000千元，較上年度增列</text:p>
            <text:p>     172,000千元。</text:p>
            <text:p>2.東部海岸國家風景區開發與管理經費244,</text:p>
            <text:p>   335千元，較上年度增列79,063千元，包</text:p>
            <text:p>   括：</text:p>
            <text:p>  (1)基本行政工作維持費43,335千元，較</text:p>
            <text:p>     上年度增列海岸清潔維護等經費39,463</text:p>
            <text:p>     千元。</text:p>
            <text:p>  (2)東部海岸國家風景區建設計畫總經費9</text:p>
            <text:p>     20,000千元，分4年辦理，109年度已編</text:p>
            <text:p>     列161,400千元，本年度續編第2年經費</text:p>
            <text:p>     201,000千元，較上年度增列39,600千</text:p>
            <text:p>     元。</text:p>
            <text:p>3.花東縱谷國家風景區開發與管理經費220,</text:p>
            <text:p>   094千元，較上年度增列41,242千元，包</text:p>
            <text:p>   括：</text:p>
            <text:p>  (1)基本行政工作維持費2,094千元，較上</text:p>
            <text:p>     年度增列房屋建築養護費等42千元。</text:p>
            <text:p>  (2)花東縱谷國家風景區建設計畫總經費1</text:p>
            <text:p>     ,000,000千元，分4年辦理，109年度已</text:p>
            <text:p>     編列176,800千元，本年度續編第2年經</text:p>
            <text:p>     費218,000千元，較上年度增列41,200</text:p>
            <text:p>     千元。</text:p>
            <text:p>4.澎湖國家風景區開發與管理經費295,168</text:p>
            <text:p>   千元，較上年度增列108,349千元，包括</text:p>
            <text:p>   ：</text:p>
            <text:p>  (1)基本行政工作維持費86,168千元，較</text:p>
            <text:p>     上年度增列海岸清潔維護等經費83,249</text:p>
            <text:p>     千元。</text:p>
            <text:p>  (2)澎湖國家風景區建設計畫總經費920,0</text:p>
            <text:p>     00千元，分4年辦理，109年度已編列18</text:p>
            <text:p>     3,900千元，本年度續編第2年經費209,</text:p>
            <text:p>     000千元，較上年度增列25,100千元。</text:p>
            <text:p>5.馬祖國家風景區開發與管理經費219,954</text:p>
            <text:p>   千元，較上年度增列77,498千元，包括：</text:p>
            <text:p>  (1)基本行政工作維持費40,954千元，較</text:p>
            <text:p>     上年度增列海岸清潔維護等經費38,498</text:p>
            <text:p>     千元。</text:p>
            <text:p>  (2)馬祖國家風景區建設計畫總經費708,0</text:p>
            <text:p>     00千元，分4年辦理，109年度已編列14</text:p>
            <text:p>     0,000千元，本年度續編第2年經費179,</text:p>
            <text:p>     000千元，較上年度增列39,000千元。</text:p>
            <text:p>6.北海岸及觀音山國家風景區開發與管理經</text:p>
            <text:p>   費254,367千元，較上年度增列78,419千</text:p>
            <text:p>   元，包括：</text:p>
            <text:p>  (1)基本行政工作維持費13,367千元，較</text:p>
            <text:p>     上年度增列海岸清潔維護等經費10,719</text:p>
            <text:p>     千元。</text:p>
            <text:p>  (2)北海岸及觀音山國家風景區建設計畫</text:p>
            <text:p>     總經費1,082,000千元，分4年辦理，10</text:p>
            <text:p>     9年度已編列173,300千元，本年度續編</text:p>
            <text:p>     第2年經費241,000千元，較上年度增列</text:p>
            <text:p>     67,700千元。</text:p>
            <text:p>7.參山國家風景區開發與管理經費248,543</text:p>
            <text:p>   千元，較上年度增列45,968千元，包括：</text:p>
            <text:p>  (1)基本行政工作維持費4,543千元，較上</text:p>
            <text:p>     年度減列辦公用品等經費32千元。</text:p>
            <text:p>  (2)參山國家風景區建設計畫總經費1,120</text:p>
            <text:p>     ,000千元，分4年辦理，109年度已編列</text:p>
            <text:p>     198,000千元，本年度續編第2年經費24</text:p>
            <text:p>     4,000千元，較上年度增列46,000千元</text:p>
            <text:p>     。</text:p>
            <text:p>8.日月潭國家風景區開發與管理經費278,96</text:p>
            <text:p>   5千元，較上年度增列29,485千元，包括</text:p>
            <text:p>   ：</text:p>
            <text:p>  (1)基本行政工作維持費3,965千元，較上</text:p>
            <text:p>     年度減列通訊費等15千元。</text:p>
            <text:p>  (2)日月潭國家風景區建設計畫總經費1,5</text:p>
            <text:p>     78,000千元，分4年辦理，109年度已編</text:p>
            <text:p>     列245,500千元，本年度續編第2年經費</text:p>
            <text:p>     275,000千元，較上年度增列29,500千</text:p>
            <text:p>     元。</text:p>
            <text:p>9.阿里山國家風景區開發與管理經費360,27</text:p>
            <text:p>   3千元，較上年度增列102,349千元，包括</text:p>
            <text:p>   ：</text:p>
            <text:p>  (1)基本行政工作維持費3,273千元，較上</text:p>
            <text:p>     年度減列電腦耗材等經費51千元。</text:p>
            <text:p>  (2)阿里山國家風景區建設計畫總經費1,4</text:p>
            <text:p>     40,000千元，分4年辦理，109年度已編</text:p>
            <text:p>     列254,600千元，本年度續編第2年經費</text:p>
            <text:p>     357,000千元，較上年度增列102,400千</text:p>
            <text:p>     元。</text:p>
            <text:p>10.雲嘉南國家風景區開發與管理經費229,3</text:p>
            <text:p>   73千元，較上年度增列50,325千元，包括</text:p>
            <text:p>   ：</text:p>
            <text:p>  (1)基本行政工作維持費11,373千元，較</text:p>
            <text:p>     上年度增列海岸清潔維護等經費9,125</text:p>
            <text:p>     千元。</text:p>
            <text:p>  (2)雲嘉南國家風景區建設計畫總經費1,0</text:p>
            <text:p>     00,000千元，分4年辦理，109年度已編</text:p>
            <text:p>     列176,800千元，本年度續編第2年經費</text:p>
            <text:p>     218,000千元，較上年度增列41,200千</text:p>
            <text:p>     元。</text:p>
            <text:p>11.西拉雅國家風景區開發與管理經費134,2</text:p>
            <text:p>   49千元，較上年度增列23,671千元，包括</text:p>
            <text:p>   ：</text:p>
            <text:p>  (1)基本行政工作維持費3,249千元，較上</text:p>
            <text:p>     年度減列一般事務費等329千元。</text:p>
            <text:p>  (2)西拉雅國家風景區建設計畫總經費600</text:p>
            <text:p>     ,000千元，分4年辦理，109年度已編列</text:p>
            <text:p>     107,000千元，本年度續編第2年經費13</text:p>
            <text:p>     1,000千元，較上年度增列24,000千元</text:p>
            <text:p>     。</text:p>
            <text:p>12.茂林國家風景區開發與管理經費176,521</text:p>
            <text:p>   千元，較上年度增列31,086千元，包括：</text:p>
            <text:p>  (1)基本行政工作維持費2,521千元，較上</text:p>
            <text:p>     年度減列電腦耗材等經費114千元。</text:p>
            <text:p>  (2)茂林國家風景區建設計畫總經費741,0</text:p>
            <text:p>     00千元，分4年辦理，109年度已編列14</text:p>
            <text:p>     2,800千元，本年度續編第2年經費174,</text:p>
            <text:p>     000千元，較上年度增列31,200千元。</text:p>
            <text:p>13.大鵬灣國家風景區開發與管理經費224,1</text:p>
            <text:p>   11千元，較上年度增列45,135千元，包括</text:p>
            <text:p>   ：</text:p>
            <text:p>  (1)基本行政工作維持費6,111千元，較上</text:p>
            <text:p>     年度增列海岸清潔維護等經費4,035千</text:p>
            <text:p>     元。</text:p>
            <text:p>  (2)大鵬灣國家風景區建設計畫總經費1,0</text:p>
            <text:p>     00,000千元，分4年辦理，109年度已編</text:p>
            <text:p>     列176,900千元，本年度續編第2年經費</text:p>
            <text:p>     218,000千元，較上年度增列41,100千</text:p>
            <text:p>  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92931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730" calcext:value-type="float">
            <text:p>73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92931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730" calcext:value-type="float">
            <text:p>730 </text:p>
          </table:table-cell>
          <table:table-cell table:style-name="ce27" office:value-type="string" calcext:value-type="string">
            <text:p>本年度預算數之內容與上年度之比較如下：</text:p>
            <text:p>1.新增汰換小客貨兩用車1輛經費如列數。</text:p>
            <text:p>2.上年度汰換電動機車1輛預算業已編竣，</text:p>
            <text:p>   所列1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929319800</text:p>
            <text:p>第一預備金</text:p>
          </table:table-cell>
          <table:table-cell table:number-columns-repeated="2" table:style-name="ce20" office:value-type="float" office:value="5100" calcext:value-type="float">
            <text:p>5,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29510000</text:p>
            <text:p>運輸研究所</text:p>
          </table:table-cell>
          <table:table-cell table:style-name="ce20" office:value-type="float" office:value="387624" calcext:value-type="float">
            <text:p>387,624 </text:p>
          </table:table-cell>
          <table:table-cell table:style-name="ce20" office:value-type="float" office:value="396785" calcext:value-type="float">
            <text:p>396,785 </text:p>
          </table:table-cell>
          <table:table-cell table:style-name="ce20" office:value-type="float" office:value="-9161" calcext:value-type="float">
            <text:p>-9,16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29510000</text:p>
            <text:p>科學支出</text:p>
          </table:table-cell>
          <table:table-cell table:style-name="ce20" office:value-type="float" office:value="99865" calcext:value-type="float">
            <text:p>99,865 </text:p>
          </table:table-cell>
          <table:table-cell table:style-name="ce20" office:value-type="float" office:value="95641" calcext:value-type="float">
            <text:p>95,641 </text:p>
          </table:table-cell>
          <table:table-cell table:style-name="ce20" office:value-type="float" office:value="4224" calcext:value-type="float">
            <text:p>4,224 </text:p>
          </table:table-cell>
          <table:table-cell table:style-name="ce27"/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29512000</text:p>
            <text:p>運輸科技應用研究業務</text:p>
          </table:table-cell>
          <table:table-cell table:style-name="ce20" office:value-type="float" office:value="99865" calcext:value-type="float">
            <text:p>99,865 </text:p>
          </table:table-cell>
          <table:table-cell table:style-name="ce20" office:value-type="float" office:value="95641" calcext:value-type="float">
            <text:p>95,641 </text:p>
          </table:table-cell>
          <table:table-cell table:style-name="ce20" office:value-type="float" office:value="4224" calcext:value-type="float">
            <text:p>4,224 </text:p>
          </table:table-cell>
          <table:table-cell table:style-name="ce27" office:value-type="string" calcext:value-type="string">
            <text:p>本年度預算數之內容與上年度之比較如下：</text:p>
            <text:p>1.綠色運輸系統策略研究計畫總經費95,174</text:p>
            <text:p>   千元，分4年辦理，108至109年度已編列4</text:p>
            <text:p>   8,060千元，本年度續編第3年經費21,114</text:p>
            <text:p>   千元，較上年度減列886千元。</text:p>
            <text:p>2.海洋及交通運輸防災技術研究計畫總經費</text:p>
            <text:p>   213,276千元，分4年辦理，107至109年度</text:p>
            <text:p>   已編列160,092千元，本年度續編最後1年</text:p>
            <text:p>   經費53,184千元，較上年度增列800千元</text:p>
            <text:p>   。</text:p>
            <text:p>3.海空運輸系統營運效能與技術提升科技研</text:p>
            <text:p>   發計畫總經費26,696千元，分4年辦理，1</text:p>
            <text:p>   08至109年度已編列11,352千元，本年度</text:p>
            <text:p>   續編第3年經費7,344千元，較上年度增列</text:p>
            <text:p>   344千元。</text:p>
            <text:p>4.新增臺灣綠色能源港智慧環境監測技術研</text:p>
            <text:p>   發計畫總經費62,484千元，分4年辦理，</text:p>
            <text:p>   本年度編列第1年經費10,713千元。</text:p>
            <text:p>5.新增應用人工智慧於公路事件探勘與管理</text:p>
            <text:p>   計畫總經費80,000千元，分4年辦理，本</text:p>
            <text:p>   年度編列第1年經費7,510千元。</text:p>
            <text:p>6.上年度離岸風電海下工程技術研發計畫預</text:p>
            <text:p>   算業已編竣，所列14,25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29510000</text:p>
            <text:p>交通支出</text:p>
          </table:table-cell>
          <table:table-cell table:style-name="ce20" office:value-type="float" office:value="287759" calcext:value-type="float">
            <text:p>287,759 </text:p>
          </table:table-cell>
          <table:table-cell table:style-name="ce20" office:value-type="float" office:value="301144" calcext:value-type="float">
            <text:p>301,144 </text:p>
          </table:table-cell>
          <table:table-cell table:style-name="ce20" office:value-type="float" office:value="-13385" calcext:value-type="float">
            <text:p>-13,385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510100</text:p>
            <text:p>一般行政</text:p>
          </table:table-cell>
          <table:table-cell table:style-name="ce20" office:value-type="float" office:value="223712" calcext:value-type="float">
            <text:p>223,712 </text:p>
          </table:table-cell>
          <table:table-cell table:style-name="ce20" office:value-type="float" office:value="237039" calcext:value-type="float">
            <text:p>237,039 </text:p>
          </table:table-cell>
          <table:table-cell table:style-name="ce20" office:value-type="float" office:value="-13327" calcext:value-type="float">
            <text:p>-13,327 </text:p>
          </table:table-cell>
          <table:table-cell table:style-name="ce27" office:value-type="string" calcext:value-type="string">
            <text:p>本年度預算數之內容與上年度之比較如下：</text:p>
            <text:p>1.人員維持費199,890千元，較上年度核實</text:p>
            <text:p>   減列人事費1,135千元。</text:p>
            <text:p>2.基本行政工作維持費22,597千元，較上年</text:p>
            <text:p>   度減列電力、電話線路通信品質穩定及插</text:p>
            <text:p>   座迴路安全改善更新作業等經費7,367千</text:p>
            <text:p>   元。</text:p>
            <text:p>3.資訊管理經費1,225千元，較上年度減列</text:p>
            <text:p>   公文檔案管理線上簽核系統更新建置等經</text:p>
            <text:p>   費4,825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511000</text:p>
            <text:p>運輸研究業務</text:p>
          </table:table-cell>
          <table:table-cell table:style-name="ce20" office:value-type="float" office:value="63777" calcext:value-type="float">
            <text:p>63,777 </text:p>
          </table:table-cell>
          <table:table-cell table:style-name="ce20" office:value-type="float" office:value="63905" calcext:value-type="float">
            <text:p>63,905 </text:p>
          </table:table-cell>
          <table:table-cell table:style-name="ce20" office:value-type="float" office:value="-128" calcext:value-type="float">
            <text:p>-128 </text:p>
          </table:table-cell>
          <table:table-cell table:style-name="ce27" office:value-type="string" calcext:value-type="string">
            <text:p>本年度預算數之內容與上年度之比較如下：</text:p>
            <text:p>1.基礎運輸研究業務經費34,777千元，較上</text:p>
            <text:p>   年度增列臺灣地區橋梁管理資訊系統維護</text:p>
            <text:p>   等經費8,572千元。</text:p>
            <text:p>2.交通運輸系統規劃與營運永續發展機制與</text:p>
            <text:p>   策略計畫總經費210,350千元，分年辦理</text:p>
            <text:p>   ，103至109年度已編列170,850千元，本</text:p>
            <text:p>   年度續編29,000千元，較上年度減列1,50</text:p>
            <text:p>   0千元。</text:p>
            <text:p>3.上年度交通旅運資訊多元整合服務計畫預</text:p>
            <text:p>   算業已編竣，所列7,2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519000</text:p>
            <text:p>一般建築及設備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519011</text:p>
            <text:p>交通及運輸設備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 office:value-type="string" calcext:value-type="string">
            <text:p>新增汰換機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51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29710000</text:p>
            <text:p>公路總局及所屬</text:p>
          </table:table-cell>
          <table:table-cell table:style-name="ce20" office:value-type="float" office:value="36375820" calcext:value-type="float">
            <text:p>36,375,820 </text:p>
          </table:table-cell>
          <table:table-cell table:style-name="ce20" office:value-type="float" office:value="41476446" calcext:value-type="float">
            <text:p>41,476,446 </text:p>
          </table:table-cell>
          <table:table-cell table:style-name="ce20" office:value-type="float" office:value="-5100626" calcext:value-type="float">
            <text:p>-5,100,62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29710000</text:p>
            <text:p>交通支出</text:p>
          </table:table-cell>
          <table:table-cell table:style-name="ce20" office:value-type="float" office:value="36375820" calcext:value-type="float">
            <text:p>36,375,820 </text:p>
          </table:table-cell>
          <table:table-cell table:style-name="ce20" office:value-type="float" office:value="41476446" calcext:value-type="float">
            <text:p>41,476,446 </text:p>
          </table:table-cell>
          <table:table-cell table:style-name="ce20" office:value-type="float" office:value="-5100626" calcext:value-type="float">
            <text:p>-5,100,62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710100</text:p>
            <text:p>一般行政</text:p>
          </table:table-cell>
          <table:table-cell table:style-name="ce20" office:value-type="float" office:value="4830868" calcext:value-type="float">
            <text:p>4,830,868 </text:p>
          </table:table-cell>
          <table:table-cell table:style-name="ce20" office:value-type="float" office:value="4748559" calcext:value-type="float">
            <text:p>4,748,559 </text:p>
          </table:table-cell>
          <table:table-cell table:style-name="ce20" office:value-type="float" office:value="82309" calcext:value-type="float">
            <text:p>82,309 </text:p>
          </table:table-cell>
          <table:table-cell table:style-name="ce27" office:value-type="string" calcext:value-type="string">
            <text:p>本年度預算數之內容與上年度之比較如下：</text:p>
            <text:p>1.人員維持費4,773,136千元，較上年度增</text:p>
            <text:p>   列員工薪俸晉級差額等經費82,410千元。</text:p>
            <text:p>2.基本行政工作維持費57,732千元，較上年</text:p>
            <text:p>   度減列短程車資等101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711000</text:p>
            <text:p>公路及監理業務管理</text:p>
          </table:table-cell>
          <table:table-cell table:style-name="ce20" office:value-type="float" office:value="7262211" calcext:value-type="float">
            <text:p>7,262,211 </text:p>
          </table:table-cell>
          <table:table-cell table:style-name="ce20" office:value-type="float" office:value="6826028" calcext:value-type="float">
            <text:p>6,826,028 </text:p>
          </table:table-cell>
          <table:table-cell table:style-name="ce20" office:value-type="float" office:value="436183" calcext:value-type="float">
            <text:p>436,183 </text:p>
          </table:table-cell>
          <table:table-cell table:style-name="ce27" office:value-type="string" calcext:value-type="string">
            <text:p>本年度預算數之內容與上年度之比較如下：</text:p>
            <text:p>1.監理業務經費1,397,659千元，較上年度</text:p>
            <text:p>   減列344,176千元，包括：</text:p>
            <text:p>  (1)推動公路監理行政經費1,397,659千元</text:p>
            <text:p>     ，較上年度減列屋頂防水工程及公有建</text:p>
            <text:p>     築物耐震評估補強等經費36,588千元，</text:p>
            <text:p>     增列辦理酒駕防制教育訓練專班等經費</text:p>
            <text:p>     2,412千元，計淨減34,176千元。</text:p>
            <text:p>  (2)上年度125CC以下配備防鎖死煞車系統</text:p>
            <text:p>     (ABS)、連動式煞車系統(CBS)新機車補</text:p>
            <text:p>     助宣導計畫預算業已編竣，所列310,00</text:p>
            <text:p>     0千元如數減列。</text:p>
            <text:p>2.汽車技術訓練經費62,369千元，較上年度</text:p>
            <text:p>   減列講座鐘點費及汰換教學檢定用機械設</text:p>
            <text:p>   備等經費5,247千元。</text:p>
            <text:p>3.資訊管理經費424,378千元，較上年度增</text:p>
            <text:p>   列第3代公路監理資訊系統軟硬體建置等</text:p>
            <text:p>   經費33,167千元。</text:p>
            <text:p>4.公路車輛機械管理經費188,098千元，較</text:p>
            <text:p>   上年度增列汰換橋梁檢查車等經費28,871</text:p>
            <text:p>   千元。</text:p>
            <text:p>5.公路養護行政經費213,358千元，較上年</text:p>
            <text:p>   度增列防災無線電基地台等設備汰換、頭</text:p>
            <text:p>   城工務段公有建築物耐震評估及補強等經</text:p>
            <text:p>   費26,086千元。</text:p>
            <text:p>6.新增公路公共運輸服務升級計畫總經費24</text:p>
            <text:p>   ,500,000千元，分4年辦理，本年度編列</text:p>
            <text:p>   第1年經費4,976,349千元。</text:p>
            <text:p>7.上年度公路公共運輸多元推升計畫預算業</text:p>
            <text:p>   已編竣，所列4,278,867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712000</text:p>
            <text:p>公路建設及改善計畫</text:p>
          </table:table-cell>
          <table:table-cell table:style-name="ce20" office:value-type="float" office:value="24028865" calcext:value-type="float">
            <text:p>24,028,865 </text:p>
          </table:table-cell>
          <table:table-cell table:style-name="ce20" office:value-type="float" office:value="29855175" calcext:value-type="float">
            <text:p>29,855,175 </text:p>
          </table:table-cell>
          <table:table-cell table:style-name="ce20" office:value-type="float" office:value="-5826310" calcext:value-type="float">
            <text:p>-5,826,310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712021</text:p>
            <text:p>公路新建及養護計畫</text:p>
          </table:table-cell>
          <table:table-cell table:style-name="ce20" office:value-type="float" office:value="24028865" calcext:value-type="float">
            <text:p>24,028,865 </text:p>
          </table:table-cell>
          <table:table-cell table:style-name="ce20" office:value-type="float" office:value="29855175" calcext:value-type="float">
            <text:p>29,855,175 </text:p>
          </table:table-cell>
          <table:table-cell table:style-name="ce20" office:value-type="float" office:value="-5826310" calcext:value-type="float">
            <text:p>-5,826,310 </text:p>
          </table:table-cell>
          <table:table-cell table:style-name="ce27" office:value-type="string" calcext:value-type="string">
            <text:p>本年度預算數之內容與上年度之比較如下：</text:p>
            <text:p>1.公路系統新建及改善計畫經費17,383,347</text:p>
            <text:p>   千元，較上年度減列5,960,206千元，包</text:p>
            <text:p>   括：</text:p>
            <text:p>  (1)淡江大橋及其連絡道路建設計畫總經</text:p>
            <text:p>     費21,194,000千元，中央負擔6,622,00</text:p>
            <text:p>     0千元，分11年辦理，103至109年度已</text:p>
            <text:p>     編列3,716,350千元，本年度續編第8年</text:p>
            <text:p>     經費258,000千元，較上年度減列862,0</text:p>
            <text:p>     00千元。</text:p>
            <text:p>  (2)金門大橋建設計畫總經費9,166,549千</text:p>
            <text:p>     元，中央負擔4,327,811千元，分11年</text:p>
            <text:p>     辦理，100至109年度已編列4,202,895</text:p>
            <text:p>     千元，本年度續編最後1年經費124,916</text:p>
            <text:p>     千元，較上年度減列530,084千元。</text:p>
            <text:p>  (3)生活圈道路交通系統建設計畫(公路系</text:p>
            <text:p>     統)8年計畫總經費43,900,000千元，分</text:p>
            <text:p>     8年辦理，104至109年度已編列27,265,</text:p>
            <text:p>     708千元，本年度續編第7年經費5,570,</text:p>
            <text:p>     000千元，較上年度減列230,000千元。</text:p>
            <text:p>  (4)台9線花東縱谷公路安全景觀大道計畫</text:p>
            <text:p>     總經費9,470,000千元，分8年辦理，10</text:p>
            <text:p>     6至109年度已編列823,500千元，本年</text:p>
            <text:p>     度續編第5年經費1,965,791千元，較上</text:p>
            <text:p>     年度增列1,339,291千元。</text:p>
            <text:p>  (5)東西向快速公路台76線（原漢寶草屯</text:p>
            <text:p>     線）台19線以西路段改線工程總經費13</text:p>
            <text:p>     ,990,000千元，分7年辦理，108至109</text:p>
            <text:p>     年度已編列862,300千元，本年度續編</text:p>
            <text:p>     第3年經費1,635,000千元，較上年度增</text:p>
            <text:p>     列835,000千元。</text:p>
            <text:p>  (6)省道改善計畫總經費36,000,000千元</text:p>
            <text:p>     ，分6年辦理，108至109年度已編列11,</text:p>
            <text:p>     744,295千元，本年度續編第3年經費6,</text:p>
            <text:p>     700,000千元，較上年度增列700,000千</text:p>
            <text:p>     元。</text:p>
            <text:p>  (7)環島自行車道升級暨多元路線整合推</text:p>
            <text:p>     動計畫總經費1,600,000千元，分4年辦</text:p>
            <text:p>     理，109年度已編列298,386千元，本年</text:p>
            <text:p>     度續編第2年經費477,550千元，較上年</text:p>
            <text:p>     度增列179,164千元。</text:p>
            <text:p>  (8)新增台9線花東縱谷公路安全景觀大道</text:p>
            <text:p>     計畫(臺東段)總經費14,208,780千元，</text:p>
            <text:p>     分7年辦理，本年度編列第1年經費436,</text:p>
            <text:p>     880千元。</text:p>
            <text:p>  (9)新增智慧運輸系統發展建設計畫(110-</text:p>
            <text:p>     113年)總經費625,000千元，分4年辦理</text:p>
            <text:p>     ，本年度編列第1年經費131,510千元。</text:p>
            <text:p>  (10)新增西濱快速公路曾文溪橋段新建工</text:p>
            <text:p>     程計畫總經費6,636,215千元，分6年辦</text:p>
            <text:p>     理，本年度編列第1年經費83,700千元</text:p>
            <text:p>     。</text:p>
            <text:p>  (11)上年度台9線蘇花公路山區路段改善</text:p>
            <text:p>     計畫預算業已編竣，所列3,761,900千</text:p>
            <text:p>     元如數減列。</text:p>
            <text:p>  (12)上年度台9線南迴公路拓寬改善後續</text:p>
            <text:p>     計畫預算業已編竣，所列3,181,400千</text:p>
            <text:p>     元如數減列。</text:p>
            <text:p>  (13)上年度省道配合重要河川環境營造計</text:p>
            <text:p>     畫需辦理橋梁工程預算業已編竣，所列</text:p>
            <text:p>     713,457千元如數減列。</text:p>
            <text:p>  (14)上年度省道配合區域排水整治及環境</text:p>
            <text:p>     營造計畫需辦理橋梁工程預算業已編竣</text:p>
            <text:p>     ，所列261,910千元如數減列。</text:p>
            <text:p>  (15)上年度智慧運輸系統發展建設計畫(1</text:p>
            <text:p>     06-109年)預算業已編竣，所列100,000</text:p>
            <text:p>     千元如數減列。</text:p>
            <text:p>  (16)上年度時空資訊雲落實智慧國土計畫</text:p>
            <text:p>     預算業已編竣，所列25,000千元如數減</text:p>
            <text:p>     列。</text:p>
            <text:p>2.公路養護計畫經費6,645,518千元，較上</text:p>
            <text:p>   年度增列台9線蘇花改善路段、台9線南迴</text:p>
            <text:p>   拓寬改善路段維運及南橫公路東段修復等</text:p>
            <text:p>   經費133,89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719000</text:p>
            <text:p>一般建築及設備</text:p>
          </table:table-cell>
          <table:table-cell table:style-name="ce20" office:value-type="float" office:value="252055" calcext:value-type="float">
            <text:p>252,055 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0" office:value-type="float" office:value="207192" calcext:value-type="float">
            <text:p>207,192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719002</text:p>
            <text:p>營建工程</text:p>
          </table:table-cell>
          <table:table-cell table:style-name="ce20" office:value-type="float" office:value="252055" calcext:value-type="float">
            <text:p>252,055 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0" office:value-type="float" office:value="207192" calcext:value-type="float">
            <text:p>207,192 </text:p>
          </table:table-cell>
          <table:table-cell table:style-name="ce27" office:value-type="string" calcext:value-type="string">
            <text:p>本年度預算數之內容與上年度之比較如下：</text:p>
            <text:p>1.高雄市區監理所苓雅監理站遷建計畫總經</text:p>
            <text:p>   費373,534千元，分4年辦理，109年度已</text:p>
            <text:p>   編列3,944千元，本年度續編第2年經費19</text:p>
            <text:p>   0,070千元，較上年度增列186,126千元。</text:p>
            <text:p>2.臺中區監理所臺中市監理站新建辦公大樓</text:p>
            <text:p>   工程計畫總經費305,983千元，分6年辦理</text:p>
            <text:p>   ，107至109年度已編列44,333千元，本年</text:p>
            <text:p>   度續編第4年經費61,985千元，較上年度</text:p>
            <text:p>   增列25,566千元。</text:p>
            <text:p>3.上年度辦理監理所、站老舊建築物新建之</text:p>
            <text:p>   先期規劃作業預算業已編竣，所列4,500</text:p>
            <text:p>   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719800</text:p>
            <text:p>第一預備金</text:p>
          </table:table-cell>
          <table:table-cell table:number-columns-repeated="2" table:style-name="ce20" office:value-type="float" office:value="1821" calcext:value-type="float">
            <text:p>1,82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29810000</text:p>
            <text:p>鐵道局及所屬</text:p>
          </table:table-cell>
          <table:table-cell table:style-name="ce20" office:value-type="float" office:value="3570217" calcext:value-type="float">
            <text:p>3,570,217 </text:p>
          </table:table-cell>
          <table:table-cell table:style-name="ce20" office:value-type="float" office:value="6817086" calcext:value-type="float">
            <text:p>6,817,086 </text:p>
          </table:table-cell>
          <table:table-cell table:style-name="ce20" office:value-type="float" office:value="-3246869" calcext:value-type="float">
            <text:p>-3,246,86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29810000</text:p>
            <text:p>交通支出</text:p>
          </table:table-cell>
          <table:table-cell table:style-name="ce20" office:value-type="float" office:value="3570217" calcext:value-type="float">
            <text:p>3,570,217 </text:p>
          </table:table-cell>
          <table:table-cell table:style-name="ce20" office:value-type="float" office:value="6817086" calcext:value-type="float">
            <text:p>6,817,086 </text:p>
          </table:table-cell>
          <table:table-cell table:style-name="ce20" office:value-type="float" office:value="-3246869" calcext:value-type="float">
            <text:p>-3,246,869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829810100</text:p>
            <text:p>一般行政</text:p>
          </table:table-cell>
          <table:table-cell table:style-name="ce20" office:value-type="float" office:value="1277780" calcext:value-type="float">
            <text:p>1,277,780 </text:p>
          </table:table-cell>
          <table:table-cell table:style-name="ce20" office:value-type="float" office:value="1293756" calcext:value-type="float">
            <text:p>1,293,756 </text:p>
          </table:table-cell>
          <table:table-cell table:style-name="ce20" office:value-type="float" office:value="-15976" calcext:value-type="float">
            <text:p>-15,976 </text:p>
          </table:table-cell>
          <table:table-cell table:style-name="ce27" office:value-type="string" calcext:value-type="string">
            <text:p>本年度預算數之內容與上年度之比較如下：</text:p>
            <text:p>1.人員維持費1,154,737千元，較上年度核</text:p>
            <text:p>   實減列人事費16,065千元。</text:p>
            <text:p>2.基本行政工作維持費99,251千元，較上年</text:p>
            <text:p>   度減列通訊費及臨時人員酬金等7,585千</text:p>
            <text:p>   元，增列一般事務費、房屋建築養護費及</text:p>
            <text:p>   國內旅費等10,775千元，計淨增3,190千</text:p>
            <text:p>   元。</text:p>
            <text:p>3.資訊管理經費23,792千元，較上年度減列</text:p>
            <text:p>   資訊服務費及資訊軟硬體設備購置等經費</text:p>
            <text:p>   3,101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29811000</text:p>
            <text:p>鐵道業務</text:p>
          </table:table-cell>
          <table:table-cell table:style-name="ce20" office:value-type="float" office:value="511" calcext:value-type="float">
            <text:p>511 </text:p>
          </table:table-cell>
          <table:table-cell table:style-name="ce20" office:value-type="float" office:value="22406" calcext:value-type="float">
            <text:p>22,406 </text:p>
          </table:table-cell>
          <table:table-cell table:style-name="ce20" office:value-type="float" office:value="-21895" calcext:value-type="float">
            <text:p>-21,895 </text:p>
          </table:table-cell>
          <table:table-cell table:style-name="ce27" office:value-type="string" calcext:value-type="string">
            <text:p>本年度預算數之內容與上年度之比較如下：</text:p>
            <text:p>1.規劃業務經費335千元，較上年度減列一</text:p>
            <text:p>   般事務費及專家學者出席費等466千元。</text:p>
            <text:p>2.土木建築業務經費155千元，較上年度增</text:p>
            <text:p>   列專家學者出席費等69千元。</text:p>
            <text:p>3.工程管理業務經費21千元，較上年度減列</text:p>
            <text:p>   一般事務費及專家學者出席費等246千元</text:p>
            <text:p>   。</text:p>
            <text:p>4.上年度機電技術業務經費，本年度不再編</text:p>
            <text:p>   列，所列12,974千元如數減列。</text:p>
            <text:p>5.上年度營運監理業務經費，本年度不再編</text:p>
            <text:p>   列，所列6,721千元如數減列。</text:p>
            <text:p>6.上年度產管開發業務經費，本年度不再編</text:p>
            <text:p>   列，所列1,557千元如數減列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829811100</text:p>
            <text:p>國家鐵道建設與管理</text:p>
          </table:table-cell>
          <table:table-cell table:style-name="ce20" office:value-type="float" office:value="277475" calcext:value-type="float">
            <text:p>277,475 </text:p>
          </table:table-cell>
          <table:table-cell table:style-name="ce20" office:value-type="float" office:value="286000" calcext:value-type="float">
            <text:p>286,000 </text:p>
          </table:table-cell>
          <table:table-cell table:style-name="ce20" office:value-type="float" office:value="-8525" calcext:value-type="float">
            <text:p>-8,525 </text:p>
          </table:table-cell>
          <table:table-cell table:style-name="ce27" office:value-type="string" calcext:value-type="string">
            <text:p>本年度預算數之內容與上年度之比較如下:</text:p>
            <text:p>1.北部鐵道工程建設與管理經費39,257千元</text:p>
            <text:p>   ，較上年度減列國有財產管理資訊系統維</text:p>
            <text:p>   護費等424千元。</text:p>
            <text:p>2.東部鐵道工程建設與管理經費85,721千元</text:p>
            <text:p>   ，較上年度減列租賃公務車及臨時人員酬</text:p>
            <text:p>   金等3,210千元。</text:p>
            <text:p>3.南部鐵道工程建設與管理經費67,761千元</text:p>
            <text:p>   ，較上年度減列租賃公務車及臨時人員酬</text:p>
            <text:p>   金等2,583千元。</text:p>
            <text:p>4.中部鐵道工程建設與管理經費84,736千元</text:p>
            <text:p>   ，較上年度減列資訊軟硬體設備費及臨時</text:p>
            <text:p>   人員酬金等2,308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829818600</text:p>
            <text:p>鐵公路重要交通工程</text:p>
          </table:table-cell>
          <table:table-cell table:style-name="ce20" office:value-type="float" office:value="2010300" calcext:value-type="float">
            <text:p>2,010,300 </text:p>
          </table:table-cell>
          <table:table-cell table:style-name="ce20" office:value-type="float" office:value="5210773" calcext:value-type="float">
            <text:p>5,210,773 </text:p>
          </table:table-cell>
          <table:table-cell table:style-name="ce20" office:value-type="float" office:value="-3200473" calcext:value-type="float">
            <text:p>-3,200,473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829818610</text:p>
            <text:p>鐵路建設計畫</text:p>
          </table:table-cell>
          <table:table-cell table:style-name="ce20" office:value-type="float" office:value="258480" calcext:value-type="float">
            <text:p>258,480 </text:p>
          </table:table-cell>
          <table:table-cell table:style-name="ce20" office:value-type="float" office:value="3131591" calcext:value-type="float">
            <text:p>3,131,591 </text:p>
          </table:table-cell>
          <table:table-cell table:style-name="ce20" office:value-type="float" office:value="-2873111" calcext:value-type="float">
            <text:p>-2,873,111 </text:p>
          </table:table-cell>
          <table:table-cell table:style-name="ce27" office:value-type="string" calcext:value-type="string">
            <text:p>本年度預算數之內容與上年度之比較如下:</text:p>
            <text:p>1.高雄市區鐵路地下化計畫(含左營及鳳山)</text:p>
            <text:p>   總經費99,869,429千元，中央負擔70,267</text:p>
            <text:p>   ,916千元，分19年辦理，94至109年度已</text:p>
            <text:p>   編列45,906,651千元，本年度續編第17年</text:p>
            <text:p>   經費109,900千元，較上年度減列2,902,1</text:p>
            <text:p>   00千元。</text:p>
            <text:p>2.新增增設臺鐵平鎮臨時站建設計畫總經費</text:p>
            <text:p>   497,160千元，分7年辦理，本年度編列43</text:p>
            <text:p>   ,080千元。</text:p>
            <text:p>3.新增增設臺鐵鳳鳴臨時站建設計畫總經費</text:p>
            <text:p>   612,680千元，分5年辦理，本年度編列10</text:p>
            <text:p>   5,500千元。</text:p>
            <text:p>4.上年度高速鐵路後續工程建設計畫預算業</text:p>
            <text:p>   已編竣，所列2,200千元如數減列。</text:p>
            <text:p>5.上年度臺中都會區鐵路高架捷運化計畫預</text:p>
            <text:p>   算業已編竣，所列117,391千元如數減列</text:p>
            <text:p>   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829818640</text:p>
            <text:p>都市大眾捷運系統建設計畫</text:p>
          </table:table-cell>
          <table:table-cell table:style-name="ce20" office:value-type="float" office:value="1751820" calcext:value-type="float">
            <text:p>1,751,820 </text:p>
          </table:table-cell>
          <table:table-cell table:style-name="ce20" office:value-type="float" office:value="2079182" calcext:value-type="float">
            <text:p>2,079,182 </text:p>
          </table:table-cell>
          <table:table-cell table:style-name="ce20" office:value-type="float" office:value="-327362" calcext:value-type="float">
            <text:p>-327,362 </text:p>
          </table:table-cell>
          <table:table-cell table:style-name="ce27" office:value-type="string" calcext:value-type="string">
            <text:p>本年度預算數之內容與上年度之比較如下：</text:p>
            <text:p>1.臺灣桃園國際機場聯外捷運系統延伸至中</text:p>
            <text:p>   壢火車站規劃報告及周邊土地發展計畫總</text:p>
            <text:p>   經費13,800,000千元，中央負擔7,025,50</text:p>
            <text:p>   0千元，分19年辦理，100至109年度已編</text:p>
            <text:p>   列5,820,302千元，本年度續編第11年經</text:p>
            <text:p>   費1,148,000千元，較上年度增列527,818</text:p>
            <text:p>   千元。</text:p>
            <text:p>2.臺中都會區大眾捷運系統烏日文心北屯線</text:p>
            <text:p>   建設計畫總經費59,337,000千元，中央負</text:p>
            <text:p>   擔32,834,000千元，分18年辦理，94至10</text:p>
            <text:p>   9年度已編列26,823,106千元，本年度續</text:p>
            <text:p>   編第17年經費246,647千元，較上年度減</text:p>
            <text:p>   列1,212,353千元。</text:p>
            <text:p>3.新增機場捷運新北產業園區站(A3)預辦登</text:p>
            <text:p>   機及行李處理系統建置計畫總經費535,00</text:p>
            <text:p>   0千元，分3年辦理，本年度編列357,173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829819800</text:p>
            <text:p>第一預備金</text:p>
          </table:table-cell>
          <table:table-cell table:number-columns-repeated="2" table:style-name="ce20" office:value-type="float" office:value="4151" calcext:value-type="float">
            <text:p>4,15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3" table:number-columns-repeated="3"/>
          <table:table-cell table:style-name="ce16" office:value-type="string" calcext:value-type="string">
            <text:p>0030000000</text:p>
            <text:p>勞動部主管</text:p>
          </table:table-cell>
          <table:table-cell table:style-name="ce20" office:value-type="float" office:value="164600764" calcext:value-type="float">
            <text:p>164,600,764 </text:p>
          </table:table-cell>
          <table:table-cell table:style-name="ce20" office:value-type="float" office:value="151984303" calcext:value-type="float">
            <text:p>151,984,303 </text:p>
          </table:table-cell>
          <table:table-cell table:style-name="ce20" office:value-type="float" office:value="12616461" calcext:value-type="float">
            <text:p>12,616,46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style-name="ce20" office:value-type="float" office:value="157955700" calcext:value-type="float">
            <text:p>157,955,700 </text:p>
          </table:table-cell>
          <table:table-cell table:style-name="ce20" office:value-type="float" office:value="145534097" calcext:value-type="float">
            <text:p>145,534,097 </text:p>
          </table:table-cell>
          <table:table-cell table:style-name="ce20" office:value-type="float" office:value="12421603" calcext:value-type="float">
            <text:p>12,421,60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30010000</text:p>
            <text:p>社會保險支出</text:p>
          </table:table-cell>
          <table:table-cell table:style-name="ce20" office:value-type="float" office:value="157332136" calcext:value-type="float">
            <text:p>157,332,136 </text:p>
          </table:table-cell>
          <table:table-cell table:style-name="ce20" office:value-type="float" office:value="144906412" calcext:value-type="float">
            <text:p>144,906,412 </text:p>
          </table:table-cell>
          <table:table-cell table:style-name="ce20" office:value-type="float" office:value="12425724" calcext:value-type="float">
            <text:p>12,425,724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30011300</text:p>
            <text:p>勞動保險業務</text:p>
          </table:table-cell>
          <table:table-cell table:style-name="ce20" office:value-type="float" office:value="157332136" calcext:value-type="float">
            <text:p>157,332,136 </text:p>
          </table:table-cell>
          <table:table-cell table:style-name="ce20" office:value-type="float" office:value="144906412" calcext:value-type="float">
            <text:p>144,906,412 </text:p>
          </table:table-cell>
          <table:table-cell table:style-name="ce20" office:value-type="float" office:value="12425724" calcext:value-type="float">
            <text:p>12,425,724 </text:p>
          </table:table-cell>
          <table:table-cell table:style-name="ce27" office:value-type="string" calcext:value-type="string">
            <text:p>本年度預算數之內容與上年度之比較如下：</text:p>
            <text:p>1.研議勞工保險財務及就業保險業務經費22</text:p>
            <text:p>   ,001,056千元，較上年度增列撥補勞工保</text:p>
            <text:p>   險基金等經費1,998,374千元。</text:p>
            <text:p>2.研議承保及現金給付業務經費2,108千元</text:p>
            <text:p>   ，較上年度減列研議改進承保、現金給付</text:p>
            <text:p>   業務及完備勞工保險年金制度配套事宜等</text:p>
            <text:p>   經費689千元。</text:p>
            <text:p>3.研議職業災害保險業務經費1,613千元，</text:p>
            <text:p>   較上年度減列辦理職業災害勞工保險權益</text:p>
            <text:p>   相關說明及座談會等經費357千元。</text:p>
            <text:p>4.辦理勞工保險及就業保險監理業務經費1,</text:p>
            <text:p>   500千元，與上年度同。</text:p>
            <text:p>5.補助有一定雇主勞工及其眷屬參加全民健</text:p>
            <text:p>   保經費33,961,687千元，較上年度增列4,</text:p>
            <text:p>   033,144千元。</text:p>
            <text:p>6.補助職業勞工等及其眷屬參加全民健保經</text:p>
            <text:p>   費24,095,366千元，較上年度增列1,874,</text:p>
            <text:p>   307千元。</text:p>
            <text:p>7.補助有一定雇主勞工參加勞工保險及就業</text:p>
            <text:p>   保險經費38,983,479千元，較上年度增列</text:p>
            <text:p>   2,925,259千元。</text:p>
            <text:p>8.補助職業勞工等參加勞工保險經費37,133</text:p>
            <text:p>   ,755千元，較上年度增列1,435,482千元</text:p>
            <text:p>   。</text:p>
            <text:p>9.直轄市勞保欠費繳款專案補助經費1,151,</text:p>
            <text:p>   572千元，較上年度增列160,20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30010000</text:p>
            <text:p>福利服務支出</text:p>
          </table:table-cell>
          <table:table-cell table:style-name="ce20" office:value-type="float" office:value="623564" calcext:value-type="float">
            <text:p>623,564 </text:p>
          </table:table-cell>
          <table:table-cell table:style-name="ce20" office:value-type="float" office:value="627685" calcext:value-type="float">
            <text:p>627,685 </text:p>
          </table:table-cell>
          <table:table-cell table:style-name="ce20" office:value-type="float" office:value="-4121" calcext:value-type="float">
            <text:p>-4,121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30010100</text:p>
            <text:p>一般行政</text:p>
          </table:table-cell>
          <table:table-cell table:style-name="ce20" office:value-type="float" office:value="511760" calcext:value-type="float">
            <text:p>511,760 </text:p>
          </table:table-cell>
          <table:table-cell table:style-name="ce20" office:value-type="float" office:value="502840" calcext:value-type="float">
            <text:p>502,840 </text:p>
          </table:table-cell>
          <table:table-cell table:style-name="ce20" office:value-type="float" office:value="8920" calcext:value-type="float">
            <text:p>8,920 </text:p>
          </table:table-cell>
          <table:table-cell table:style-name="ce27" office:value-type="string" calcext:value-type="string">
            <text:p>本年度預算數之內容與上年度之比較如下：</text:p>
            <text:p>1.人員維持費394,846千元，較上年度核實</text:p>
            <text:p>   增列人事費8,473千元。</text:p>
            <text:p>2.基本行政工作維持費92,136千元，較上年</text:p>
            <text:p>   度減列辦理電子公文線上簽核管理系統重</text:p>
            <text:p>   新建置等經費463千元。</text:p>
            <text:p>3.統計業務管理經費8,236千元，較上年度</text:p>
            <text:p>   減列辦理統計調查等經費585千元。</text:p>
            <text:p>4.勞動資訊業務經費16,542千元，較上年度</text:p>
            <text:p>   增列行政系統功能更新擴充等經費1,495</text:p>
            <text:p>   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30011100</text:p>
            <text:p>綜合規劃業務</text:p>
          </table:table-cell>
          <table:table-cell table:style-name="ce20" office:value-type="float" office:value="11973" calcext:value-type="float">
            <text:p>11,973 </text:p>
          </table:table-cell>
          <table:table-cell table:style-name="ce20" office:value-type="float" office:value="13551" calcext:value-type="float">
            <text:p>13,551 </text:p>
          </table:table-cell>
          <table:table-cell table:style-name="ce20" office:value-type="float" office:value="-1578" calcext:value-type="float">
            <text:p>-1,578 </text:p>
          </table:table-cell>
          <table:table-cell table:style-name="ce27" office:value-type="string" calcext:value-type="string">
            <text:p>本年度預算數之內容與上年度之比較如下：</text:p>
            <text:p>1.策劃政策推展經費1,693千元，較上年度</text:p>
            <text:p>   減列辦理勞動政策宣導等經費374千元。</text:p>
            <text:p>2.強化計畫管考經費1,396千元，較上年度</text:p>
            <text:p>   減列辦理研習活動等經費365千元。</text:p>
            <text:p>3.強化人力資源規劃經費2,902千元，較上</text:p>
            <text:p>   年度減列辦理臺灣勞工雜誌等經費99千元</text:p>
            <text:p>   。</text:p>
            <text:p>4.強化國際事務經費3,677千元，較上年度</text:p>
            <text:p>   減列辦理勞動事務研習活動等經費545千</text:p>
            <text:p>   元。</text:p>
            <text:p>5.因應貿易自由化之政策規劃協調與勞工支</text:p>
            <text:p>   持服務經費2,305千元，較上年度減列辦</text:p>
            <text:p>   理政策說明座談會等經費195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30011200</text:p>
            <text:p>勞動關係業務</text:p>
          </table:table-cell>
          <table:table-cell table:style-name="ce20" office:value-type="float" office:value="58315" calcext:value-type="float">
            <text:p>58,315 </text:p>
          </table:table-cell>
          <table:table-cell table:style-name="ce20" office:value-type="float" office:value="64142" calcext:value-type="float">
            <text:p>64,142 </text:p>
          </table:table-cell>
          <table:table-cell table:style-name="ce20" office:value-type="float" office:value="-5827" calcext:value-type="float">
            <text:p>-5,827 </text:p>
          </table:table-cell>
          <table:table-cell table:style-name="ce27" office:value-type="string" calcext:value-type="string">
            <text:p>本年度預算數之內容與上年度之比較如下：</text:p>
            <text:p>1.促進工會組織自由化經費20,533千元，較</text:p>
            <text:p>   上年度減列補助工會辦理教育訓練等經費</text:p>
            <text:p>   2,196千元。</text:p>
            <text:p>2.強化團體協約，推動派遣勞工保護法制經</text:p>
            <text:p>   費2,386千元，較上年度減列加強與勞雇</text:p>
            <text:p>   團體說明勞動契約法制等經費888千元。</text:p>
            <text:p>3.建立迅速有效勞資爭議處理機制經費27,0</text:p>
            <text:p>   80千元，較上年度減列辦理勞資爭議調解</text:p>
            <text:p>   及仲裁訓練等經費845千元。</text:p>
            <text:p>4.健全不當勞動行為裁決機制經費4,992千</text:p>
            <text:p>   元，較上年度減列辦理國際交流活動等經</text:p>
            <text:p>   費562千元。</text:p>
            <text:p>5.推行勞動教育，強化勞資對話經費2,369</text:p>
            <text:p>   千元，較上年度減列編製勞動教育教材等</text:p>
            <text:p>   經費983千元。</text:p>
            <text:p>6.因應貿易自由化，穩定勞資關係經費955</text:p>
            <text:p>   千元，較上年度減列辦理座談會等經費35</text:p>
            <text:p>   3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30011400</text:p>
            <text:p>勞動福祉退休業務</text:p>
          </table:table-cell>
          <table:table-cell table:style-name="ce20" office:value-type="float" office:value="25477" calcext:value-type="float">
            <text:p>25,477 </text:p>
          </table:table-cell>
          <table:table-cell table:style-name="ce20" office:value-type="float" office:value="28047" calcext:value-type="float">
            <text:p>28,047 </text:p>
          </table:table-cell>
          <table:table-cell table:style-name="ce20" office:value-type="float" office:value="-2570" calcext:value-type="float">
            <text:p>-2,570 </text:p>
          </table:table-cell>
          <table:table-cell table:style-name="ce27" office:value-type="string" calcext:value-type="string">
            <text:p>本年度預算數之內容與上年度之比較如下：</text:p>
            <text:p>1.推動職工福利，改善勞工生活經費1,265</text:p>
            <text:p>   千元，較上年度減列補助縣市勞工育樂中</text:p>
            <text:p>   心設備汰舊換新等經費1,216千元。</text:p>
            <text:p>2.規劃商港相關工會勞工福利，增進港口勞</text:p>
            <text:p>   工福祉經費16,159千元，較上年度減列74</text:p>
            <text:p>   4千元。</text:p>
            <text:p>3.策辦勞工服務經費3,925千元，較上年度</text:p>
            <text:p>   減列補助地方政府辦理志工訓練及服務等</text:p>
            <text:p>   經費527千元。</text:p>
            <text:p>4.落實勞工退休制度經費1,341千元，較上</text:p>
            <text:p>   年度減列辦理勞工退休制度及法令說明會</text:p>
            <text:p>   等經費119千元。</text:p>
            <text:p>5.勞動基金監理經費2,209千元，較上年度</text:p>
            <text:p>   增列租用理財投資專業資訊源等經費158</text:p>
            <text:p>   千元。</text:p>
            <text:p>6.因應貿易自由化，提升勞工福祉經費578</text:p>
            <text:p>   千元，較上年度減列因應貿易自由化勞工</text:p>
            <text:p>   支持服務計畫經費122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30011500</text:p>
            <text:p>勞動條件及就業平等業務</text:p>
          </table:table-cell>
          <table:table-cell table:style-name="ce20" office:value-type="float" office:value="4498" calcext:value-type="float">
            <text:p>4,498 </text:p>
          </table:table-cell>
          <table:table-cell table:style-name="ce20" office:value-type="float" office:value="5349" calcext:value-type="float">
            <text:p>5,349 </text:p>
          </table:table-cell>
          <table:table-cell table:style-name="ce20" office:value-type="float" office:value="-851" calcext:value-type="float">
            <text:p>-851 </text:p>
          </table:table-cell>
          <table:table-cell table:style-name="ce27" office:value-type="string" calcext:value-type="string">
            <text:p>本年度預算數之內容與上年度之比較如下：</text:p>
            <text:p>1.落實勞動基準法，保障勞工法定權益經費</text:p>
            <text:p>   1,287千元，較上年度減列辦理勞動條件</text:p>
            <text:p>   業務人員聯繫會報暨勞動法令研習訓練等</text:p>
            <text:p>   經費226千元。</text:p>
            <text:p>2.加強工資與特別保護法制之落實經費850</text:p>
            <text:p>   千元，較上年度減列辦理工資與特別保護</text:p>
            <text:p>   法制研習等經費150千元。</text:p>
            <text:p>3.健全合理工時制度經費800千元，較上年</text:p>
            <text:p>   度減列辦理勞動基準法工時制度研習等經</text:p>
            <text:p>   費200千元。</text:p>
            <text:p>4.促進職場平權，落實就業平等經費1,561</text:p>
            <text:p>   千元，較上年度減列辦理職場平權暨職場</text:p>
            <text:p>   性騷擾防治之種子師資培訓研習等經費27</text:p>
            <text:p>   5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330011600</text:p>
            <text:p>勞動法務業務</text:p>
          </table:table-cell>
          <table:table-cell table:style-name="ce20" office:value-type="float" office:value="7296" calcext:value-type="float">
            <text:p>7,296 </text:p>
          </table:table-cell>
          <table:table-cell table:style-name="ce20" office:value-type="float" office:value="7921" calcext:value-type="float">
            <text:p>7,921 </text:p>
          </table:table-cell>
          <table:table-cell table:style-name="ce20" office:value-type="float" office:value="-625" calcext:value-type="float">
            <text:p>-625 </text:p>
          </table:table-cell>
          <table:table-cell table:style-name="ce27" office:value-type="string" calcext:value-type="string">
            <text:p>本年度預算數之內容與上年度之比較如下：</text:p>
            <text:p>1.勞動法制業務經費2,603千元，較上年度</text:p>
            <text:p>   增列辦理勞動法令查詢系統維護與更新等</text:p>
            <text:p>   經費31千元。</text:p>
            <text:p>2.訴願審議業務經費2,201千元，較上年度</text:p>
            <text:p>   減列辦理訴願審議管理資訊系統維護等經</text:p>
            <text:p>   費505千元。</text:p>
            <text:p>3.爭議審議業務經費2,492千元，較上年度</text:p>
            <text:p>   減列爭議審議管理資訊系統維護等經費15</text:p>
            <text:p>   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3300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1590" calcext:value-type="float">
            <text:p>-1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300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1590" calcext:value-type="float">
            <text:p>-1,590 </text:p>
          </table:table-cell>
          <table:table-cell table:style-name="ce27" office:value-type="string" calcext:value-type="string">
            <text:p>上年度汰換副首長專用車1輛及相關設施等</text:p>
            <text:p>預算業已編竣，所列1,59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6330019800</text:p>
            <text:p>第一預備金</text:p>
          </table:table-cell>
          <table:table-cell table:number-columns-repeated="2" table:style-name="ce20" office:value-type="float" office:value="4245" calcext:value-type="float">
            <text:p>4,245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30100000</text:p>
            <text:p>勞工保險局</text:p>
          </table:table-cell>
          <table:table-cell table:style-name="ce20" office:value-type="float" office:value="3488016" calcext:value-type="float">
            <text:p>3,488,016 </text:p>
          </table:table-cell>
          <table:table-cell table:style-name="ce20" office:value-type="float" office:value="3429004" calcext:value-type="float">
            <text:p>3,429,004 </text:p>
          </table:table-cell>
          <table:table-cell table:style-name="ce20" office:value-type="float" office:value="59012" calcext:value-type="float">
            <text:p>59,01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30100000</text:p>
            <text:p>社會保險支出</text:p>
          </table:table-cell>
          <table:table-cell table:style-name="ce20" office:value-type="float" office:value="3364810" calcext:value-type="float">
            <text:p>3,364,810 </text:p>
          </table:table-cell>
          <table:table-cell table:style-name="ce20" office:value-type="float" office:value="3305382" calcext:value-type="float">
            <text:p>3,305,382 </text:p>
          </table:table-cell>
          <table:table-cell table:style-name="ce20" office:value-type="float" office:value="59428" calcext:value-type="float">
            <text:p>59,428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130100100</text:p>
            <text:p>一般行政</text:p>
          </table:table-cell>
          <table:table-cell table:style-name="ce20" office:value-type="float" office:value="2761760" calcext:value-type="float">
            <text:p>2,761,760 </text:p>
          </table:table-cell>
          <table:table-cell table:style-name="ce20" office:value-type="float" office:value="2705674" calcext:value-type="float">
            <text:p>2,705,674 </text:p>
          </table:table-cell>
          <table:table-cell table:style-name="ce20" office:value-type="float" office:value="56086" calcext:value-type="float">
            <text:p>56,086 </text:p>
          </table:table-cell>
          <table:table-cell table:style-name="ce27" office:value-type="string" calcext:value-type="string">
            <text:p>本年度預算數之內容與上年度之比較如下：</text:p>
            <text:p>1.人員維持費1,836,437千元，較上年度新</text:p>
            <text:p>   增辦理農民退休儲金業務之職員15人等經</text:p>
            <text:p>   費20,422千元。</text:p>
            <text:p>2.基本行政工作維持費291,159千元，較上</text:p>
            <text:p>   年度減列辦理雲林辦事處耐震補強及裝修</text:p>
            <text:p>   工程等經費8,903千元。</text:p>
            <text:p>3.資訊業務經費634,164千元，較上年度增</text:p>
            <text:p>   列44,567千元，包括：</text:p>
            <text:p>  (1)推動資訊業務及辦理資訊安全防護等</text:p>
            <text:p>     經費311,207千元，較上年度增列辦理</text:p>
            <text:p>     農民退休儲金業務應用系統開發等經費</text:p>
            <text:p>     103,462千元。</text:p>
            <text:p>  (2)勞動保障暨年金服務躍升計畫總經費3</text:p>
            <text:p>     ,491,000千元，公務預算負擔2,071,78</text:p>
            <text:p>     6千元，分6年辦理，109年度已編列381</text:p>
            <text:p>     ,852千元，本年度續編第2年經費322,9</text:p>
            <text:p>     57千元，較上年度減列58,895千元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130101100</text:p>
            <text:p>保險業務</text:p>
          </table:table-cell>
          <table:table-cell table:style-name="ce20" office:value-type="float" office:value="599310" calcext:value-type="float">
            <text:p>599,310 </text:p>
          </table:table-cell>
          <table:table-cell table:style-name="ce20" office:value-type="float" office:value="595898" calcext:value-type="float">
            <text:p>595,898 </text:p>
          </table:table-cell>
          <table:table-cell table:style-name="ce20" office:value-type="float" office:value="3412" calcext:value-type="float">
            <text:p>3,412 </text:p>
          </table:table-cell>
          <table:table-cell table:style-name="ce27" office:value-type="string" calcext:value-type="string">
            <text:p>本年度預算數之內容與上年度之比較如下：</text:p>
            <text:p>1.企劃管理業務經費43,959千元，較上年度</text:p>
            <text:p>   增列勞工保險普通事故保險費率精算及財</text:p>
            <text:p>   務評估等經費4,771千元。</text:p>
            <text:p>2.納保業務經費68,002千元，較上年度減列</text:p>
            <text:p>   印製寄發勞(就)保保險費繳款單等經費6,</text:p>
            <text:p>   847千元。</text:p>
            <text:p>3.保費業務經費383,973千元，較上年度增</text:p>
            <text:p>   列補助職業工會及漁會辦理勞工保險業務</text:p>
            <text:p>   等經費1,675千元。</text:p>
            <text:p>4.普通事故給付業務經費30,886千元，較上</text:p>
            <text:p>   年度減列辦理勞、就保各項核付通知等經</text:p>
            <text:p>   費3,033千元。</text:p>
            <text:p>5.職業災害給付業務經費55,864千元，較上</text:p>
            <text:p>   年度增列辦理勞保傷病給付案件審核等經</text:p>
            <text:p>   費4,017千元。</text:p>
            <text:p>6.農民保險業務經費9,698千元，較上年度</text:p>
            <text:p>   增列辦理農保被保險人各項資料數位化存</text:p>
            <text:p>   取委外作業等經費1,996千元。</text:p>
            <text:p>7.農民職業災害保險業務經費6,928千元，</text:p>
            <text:p>   較上年度增列農民職業災害保險現金給付</text:p>
            <text:p>   案件之病歷查調及醫師審查等經費833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130109000</text:p>
            <text:p>一般建築及設備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-70" calcext:value-type="float">
            <text:p>-7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130109011</text:p>
            <text:p>交通及運輸設備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-70" calcext:value-type="float">
            <text:p>-70 </text:p>
          </table:table-cell>
          <table:table-cell table:style-name="ce27" office:value-type="string" calcext:value-type="string">
            <text:p>本年度預算數之內容與上年度之比較如下：</text:p>
            <text:p>1.汰換電動機車2輛經費140千元。</text:p>
            <text:p>2.上年度汰換電動機車3輛預算業已編竣，</text:p>
            <text:p>   所列21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130109800</text:p>
            <text:p>第一預備金</text:p>
          </table:table-cell>
          <table:table-cell table:number-columns-repeated="2" table:style-name="ce20" office:value-type="float" office:value="3600" calcext:value-type="float">
            <text:p>3,6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30100000</text:p>
            <text:p>福利服務支出</text:p>
          </table:table-cell>
          <table:table-cell table:style-name="ce20" office:value-type="float" office:value="123206" calcext:value-type="float">
            <text:p>123,206 </text:p>
          </table:table-cell>
          <table:table-cell table:style-name="ce20" office:value-type="float" office:value="123622" calcext:value-type="float">
            <text:p>123,622 </text:p>
          </table:table-cell>
          <table:table-cell table:style-name="ce20" office:value-type="float" office:value="-416" calcext:value-type="float">
            <text:p>-41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30101600</text:p>
            <text:p>退休金業務</text:p>
          </table:table-cell>
          <table:table-cell table:style-name="ce20" office:value-type="float" office:value="123206" calcext:value-type="float">
            <text:p>123,206 </text:p>
          </table:table-cell>
          <table:table-cell table:style-name="ce20" office:value-type="float" office:value="123622" calcext:value-type="float">
            <text:p>123,622 </text:p>
          </table:table-cell>
          <table:table-cell table:style-name="ce20" office:value-type="float" office:value="-416" calcext:value-type="float">
            <text:p>-416 </text:p>
          </table:table-cell>
          <table:table-cell table:style-name="ce27" office:value-type="string" calcext:value-type="string">
            <text:p>本年度預算數之內容與上年度之比較如下：</text:p>
            <text:p>1.勞工退休金收支及個人專戶管理業務經費</text:p>
            <text:p>   121,375千元，較上年度減列辦理製發繳</text:p>
            <text:p>   款單相關作業等經費2,247千元。</text:p>
            <text:p>2.新增農民退休儲金收支及個人專戶管理業</text:p>
            <text:p>   務經費1,83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30200000</text:p>
            <text:p>勞動力發展署及所屬</text:p>
          </table:table-cell>
          <table:table-cell table:style-name="ce20" office:value-type="float" office:value="1709780" calcext:value-type="float">
            <text:p>1,709,780 </text:p>
          </table:table-cell>
          <table:table-cell table:style-name="ce20" office:value-type="float" office:value="1644137" calcext:value-type="float">
            <text:p>1,644,137 </text:p>
          </table:table-cell>
          <table:table-cell table:style-name="ce20" office:value-type="float" office:value="65643" calcext:value-type="float">
            <text:p>65,64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430200000</text:p>
            <text:p>國民就業支出</text:p>
          </table:table-cell>
          <table:table-cell table:style-name="ce20" office:value-type="float" office:value="1709780" calcext:value-type="float">
            <text:p>1,709,780 </text:p>
          </table:table-cell>
          <table:table-cell table:style-name="ce20" office:value-type="float" office:value="1644137" calcext:value-type="float">
            <text:p>1,644,137 </text:p>
          </table:table-cell>
          <table:table-cell table:style-name="ce20" office:value-type="float" office:value="65643" calcext:value-type="float">
            <text:p>65,643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430200100</text:p>
            <text:p>一般行政</text:p>
          </table:table-cell>
          <table:table-cell table:style-name="ce20" office:value-type="float" office:value="329865" calcext:value-type="float">
            <text:p>329,865 </text:p>
          </table:table-cell>
          <table:table-cell table:style-name="ce20" office:value-type="float" office:value="308067" calcext:value-type="float">
            <text:p>308,067 </text:p>
          </table:table-cell>
          <table:table-cell table:style-name="ce20" office:value-type="float" office:value="21798" calcext:value-type="float">
            <text:p>21,798 </text:p>
          </table:table-cell>
          <table:table-cell table:style-name="ce27" office:value-type="string" calcext:value-type="string">
            <text:p>本年度預算數之內容與上年度之比較如下：</text:p>
            <text:p>1.人員維持費306,757千元，較上年度核實</text:p>
            <text:p>   增列人事費22,253千元。</text:p>
            <text:p>2.基本行政工作維持費23,108千元，較上年</text:p>
            <text:p>   度減列教育訓練費等45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430200200</text:p>
            <text:p>勞動力發展業務</text:p>
          </table:table-cell>
          <table:table-cell table:style-name="ce20" office:value-type="float" office:value="182292" calcext:value-type="float">
            <text:p>182,292 </text:p>
          </table:table-cell>
          <table:table-cell table:style-name="ce20" office:value-type="float" office:value="186636" calcext:value-type="float">
            <text:p>186,636 </text:p>
          </table:table-cell>
          <table:table-cell table:style-name="ce20" office:value-type="float" office:value="-4344" calcext:value-type="float">
            <text:p>-4,344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430200201</text:p>
            <text:p>綜合規劃</text:p>
          </table:table-cell>
          <table:table-cell table:style-name="ce20" office:value-type="float" office:value="3463" calcext:value-type="float">
            <text:p>3,463 </text:p>
          </table:table-cell>
          <table:table-cell table:style-name="ce20" office:value-type="float" office:value="3633" calcext:value-type="float">
            <text:p>3,633 </text:p>
          </table:table-cell>
          <table:table-cell table:style-name="ce20" office:value-type="float" office:value="-170" calcext:value-type="float">
            <text:p>-170 </text:p>
          </table:table-cell>
          <table:table-cell table:style-name="ce27" office:value-type="string" calcext:value-type="string">
            <text:p>本年度預算數之內容與上年度之比較如下：</text:p>
            <text:p>1.重要業務效益評估及專案管考經費1,097</text:p>
            <text:p>   千元，較上年度減列辦理主管研習營所需</text:p>
            <text:p>   經費60千元。</text:p>
            <text:p>2.編印機關年度業務報告經費288千元，與</text:p>
            <text:p>   上年度同。</text:p>
            <text:p>3.加強職業訓練國際交流合作經費146千元</text:p>
            <text:p>   ，較上年度減列接待國外專家學者來訪、</text:p>
            <text:p>   辦理研習活動等經費110千元。</text:p>
            <text:p>4.因應貿易自由化就業發展及協助業務經費</text:p>
            <text:p>   1,932千元，與上年度同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430200202</text:p>
            <text:p>訓練發展</text:p>
          </table:table-cell>
          <table:table-cell table:style-name="ce20" office:value-type="float" office:value="2088" calcext:value-type="float">
            <text:p>2,088 </text:p>
          </table:table-cell>
          <table:table-cell table:style-name="ce20" office:value-type="float" office:value="2493" calcext:value-type="float">
            <text:p>2,493 </text:p>
          </table:table-cell>
          <table:table-cell table:style-name="ce20" office:value-type="float" office:value="-405" calcext:value-type="float">
            <text:p>-405 </text:p>
          </table:table-cell>
          <table:table-cell table:style-name="ce27" office:value-type="string" calcext:value-type="string">
            <text:p>本年度預算數之內容與上年度之比較如下：</text:p>
            <text:p>1.推展職業訓練發展業務經費1,124千元，</text:p>
            <text:p>   較上年度減列國內旅費等125千元。</text:p>
            <text:p>2.因應貿易自由化就業發展及協助業務經費</text:p>
            <text:p>   964千元，較上年度減列辦理職業訓練發</text:p>
            <text:p>   展業務等經費280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6430200203</text:p>
            <text:p>就業服務</text:p>
          </table:table-cell>
          <table:table-cell table:style-name="ce20" office:value-type="float" office:value="169274" calcext:value-type="float">
            <text:p>169,274 </text:p>
          </table:table-cell>
          <table:table-cell table:style-name="ce20" office:value-type="float" office:value="172958" calcext:value-type="float">
            <text:p>172,958 </text:p>
          </table:table-cell>
          <table:table-cell table:style-name="ce20" office:value-type="float" office:value="-3684" calcext:value-type="float">
            <text:p>-3,684 </text:p>
          </table:table-cell>
          <table:table-cell table:style-name="ce27" office:value-type="string" calcext:value-type="string">
            <text:p>本年度預算數之內容與上年度之比較如下：</text:p>
            <text:p>1.推動並督導就業服務業務經費678千元，</text:p>
            <text:p>   較上年度減列辦理全國性就業服務業務主</text:p>
            <text:p>   管聯繫會報等經費75千元。</text:p>
            <text:p>2.因應貿易自由化就業發展及協助業務經費</text:p>
            <text:p>   700千元，與上年度同。</text:p>
            <text:p>3.補助辦理就業保險業務所需行政事務費16</text:p>
            <text:p>   7,896千元，較上年度減列就業服務人員</text:p>
            <text:p>   之人事費用等3,609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6430200204</text:p>
            <text:p>身心障礙者及特定對象業務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52" calcext:value-type="float">
            <text:p>7,552 </text:p>
          </table:table-cell>
          <table:table-cell table:style-name="ce20" office:value-type="float" office:value="-85" calcext:value-type="float">
            <text:p>-85 </text:p>
          </table:table-cell>
          <table:table-cell table:style-name="ce27" office:value-type="string" calcext:value-type="string">
            <text:p>本年度預算數之內容與上年度之比較如下:</text:p>
            <text:p>1.身心障礙者及特定對象就業促進工作經費</text:p>
            <text:p>   767千元，較上年度減列辦理業務聯繫會</text:p>
            <text:p>   議、訪視及研習交流活動等經費85千元。</text:p>
            <text:p>2.補助就業安定基金辦理促進特定對象及就</text:p>
            <text:p>   業弱勢者就業計畫經費6,000千元，與上</text:p>
            <text:p>   年度同。</text:p>
            <text:p>3.因應貿易自由化就業發展及協助業務經費</text:p>
            <text:p>   700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430200300</text:p>
            <text:p>分署管理</text:p>
          </table:table-cell>
          <table:table-cell table:style-name="ce20" office:value-type="float" office:value="1100907" calcext:value-type="float">
            <text:p>1,100,907 </text:p>
          </table:table-cell>
          <table:table-cell table:style-name="ce20" office:value-type="float" office:value="1051505" calcext:value-type="float">
            <text:p>1,051,505 </text:p>
          </table:table-cell>
          <table:table-cell table:style-name="ce20" office:value-type="float" office:value="49402" calcext:value-type="float">
            <text:p>49,402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430200301</text:p>
            <text:p>北基宜花金馬分署管理</text:p>
          </table:table-cell>
          <table:table-cell table:style-name="ce20" office:value-type="float" office:value="180248" calcext:value-type="float">
            <text:p>180,248 </text:p>
          </table:table-cell>
          <table:table-cell table:style-name="ce20" office:value-type="float" office:value="188683" calcext:value-type="float">
            <text:p>188,683 </text:p>
          </table:table-cell>
          <table:table-cell table:style-name="ce20" office:value-type="float" office:value="-8435" calcext:value-type="float">
            <text:p>-8,435 </text:p>
          </table:table-cell>
          <table:table-cell table:style-name="ce27" office:value-type="string" calcext:value-type="string">
            <text:p>本年度預算數之內容與上年度之比較如下：</text:p>
            <text:p>1.人員維持費125,575千元，較上年度核實</text:p>
            <text:p>   減列人事費6,897千元。</text:p>
            <text:p>2.基本行政工作維持費3,971千元，較上年</text:p>
            <text:p>   度減列購置辦公事務用品經費及國內旅費</text:p>
            <text:p>   等378千元。</text:p>
            <text:p>3.辦理職前訓練經費5,189千元，較上年度</text:p>
            <text:p>   減列材料費及保險費等680千元。</text:p>
            <text:p>4.辦理就業服務經費228千元，與上年度同</text:p>
            <text:p>   。</text:p>
            <text:p>5.因應貿易自由化就業發展及協助業務經費</text:p>
            <text:p>   45,285千元，較上年度減列辦理受貿易自</text:p>
            <text:p>   由化影響之在職勞工進修訓練等經費480</text:p>
            <text:p>   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430200302</text:p>
            <text:p>桃竹苗分署管理</text:p>
          </table:table-cell>
          <table:table-cell table:style-name="ce20" office:value-type="float" office:value="180507" calcext:value-type="float">
            <text:p>180,507 </text:p>
          </table:table-cell>
          <table:table-cell table:style-name="ce20" office:value-type="float" office:value="183497" calcext:value-type="float">
            <text:p>183,497 </text:p>
          </table:table-cell>
          <table:table-cell table:style-name="ce20" office:value-type="float" office:value="-2990" calcext:value-type="float">
            <text:p>-2,990 </text:p>
          </table:table-cell>
          <table:table-cell table:style-name="ce27" office:value-type="string" calcext:value-type="string">
            <text:p>本年度預算數之內容與上年度之比較如下：</text:p>
            <text:p>1.人員維持費104,937千元，與上年度同。</text:p>
            <text:p>2.基本行政工作維持費7,514千元，較上年</text:p>
            <text:p>   度減列冷氣機汰換等經費1,847千元。</text:p>
            <text:p>3.辦理職前訓練經費13,832千元，較上年度</text:p>
            <text:p>   減列水電費及講師鐘點費等3,634千元。</text:p>
            <text:p>4.辦理就業服務經費236千元，較上年度減</text:p>
            <text:p>   列推動職業心理測驗工作經費10千元。</text:p>
            <text:p>5.因應貿易自由化就業發展及協助業務經費</text:p>
            <text:p>   53,988千元，較上年度增列辦理受貿易自</text:p>
            <text:p>   由化影響之在職勞工進修訓練等經費2,50</text:p>
            <text:p>   1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6430200303</text:p>
            <text:p>中彰投分署管理</text:p>
          </table:table-cell>
          <table:table-cell table:style-name="ce20" office:value-type="float" office:value="318257" calcext:value-type="float">
            <text:p>318,257 </text:p>
          </table:table-cell>
          <table:table-cell table:style-name="ce20" office:value-type="float" office:value="308483" calcext:value-type="float">
            <text:p>308,483 </text:p>
          </table:table-cell>
          <table:table-cell table:style-name="ce20" office:value-type="float" office:value="9774" calcext:value-type="float">
            <text:p>9,774 </text:p>
          </table:table-cell>
          <table:table-cell table:style-name="ce27" office:value-type="string" calcext:value-type="string">
            <text:p>本年度預算數之內容與上年度之比較如下：</text:p>
            <text:p>1.人員維持費180,843千元，較上年度核實</text:p>
            <text:p>   減列人事費2,721千元。</text:p>
            <text:p>2.基本行政工作維持費23,609千元，較上年</text:p>
            <text:p>   度增列建築物耐震能力補強工程等經費2,</text:p>
            <text:p>   108千元。</text:p>
            <text:p>3.辦理職前訓練經費5,776千元，較上年度</text:p>
            <text:p>   減列材料費及保險費等641千元。</text:p>
            <text:p>4.辦理就業服務經費197千元，較上年度減</text:p>
            <text:p>   列辦理求才求職就業服務等經費23千元。</text:p>
            <text:p>5.因應貿易自由化就業發展及協助業務經費</text:p>
            <text:p>   107,832千元，較上年度增列辦理受貿易</text:p>
            <text:p>   自由化影響之失(待)業勞工職前訓練等經</text:p>
            <text:p>   費11,051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6430200304</text:p>
            <text:p>雲嘉南分署管理</text:p>
          </table:table-cell>
          <table:table-cell table:style-name="ce20" office:value-type="float" office:value="216466" calcext:value-type="float">
            <text:p>216,466 </text:p>
          </table:table-cell>
          <table:table-cell table:style-name="ce20" office:value-type="float" office:value="215614" calcext:value-type="float">
            <text:p>215,614 </text:p>
          </table:table-cell>
          <table:table-cell table:style-name="ce20" office:value-type="float" office:value="852" calcext:value-type="float">
            <text:p>852 </text:p>
          </table:table-cell>
          <table:table-cell table:style-name="ce27" office:value-type="string" calcext:value-type="string">
            <text:p>本年度預算數之內容與上年度之比較如下：</text:p>
            <text:p>1.人員維持費134,216千元，較上年度核實</text:p>
            <text:p>   減列人事費4,705千元。</text:p>
            <text:p>2.基本行政工作維持費5,614千元，較上年</text:p>
            <text:p>   度減列水電費等121千元。</text:p>
            <text:p>3.辦理職前訓練經費3,820千元，較上年度</text:p>
            <text:p>   減列水電費等93千元。</text:p>
            <text:p>4.辦理就業服務經費188千元，較上年度減</text:p>
            <text:p>   列推動職業心理測驗工作等經費19千元。</text:p>
            <text:p>5.因應貿易自由化就業發展及協助業務經費</text:p>
            <text:p>   72,628千元，較上年度增列辦理受貿易自</text:p>
            <text:p>   由化影響之在職勞工進修訓練等經費5,79</text:p>
            <text:p>   0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6430200305</text:p>
            <text:p>高屏澎東分署管理</text:p>
          </table:table-cell>
          <table:table-cell table:style-name="ce20" office:value-type="float" office:value="205429" calcext:value-type="float">
            <text:p>205,429 </text:p>
          </table:table-cell>
          <table:table-cell table:style-name="ce20" office:value-type="float" office:value="155228" calcext:value-type="float">
            <text:p>155,228 </text:p>
          </table:table-cell>
          <table:table-cell table:style-name="ce20" office:value-type="float" office:value="50201" calcext:value-type="float">
            <text:p>50,201 </text:p>
          </table:table-cell>
          <table:table-cell table:style-name="ce27" office:value-type="string" calcext:value-type="string">
            <text:p>本年度預算數之內容與上年度之比較如下：</text:p>
            <text:p>1.人員維持費101,475千元，較上年度核實</text:p>
            <text:p>   減列人事費1,895千元。</text:p>
            <text:p>2.基本行政工作維持費54,994千元，較上年</text:p>
            <text:p>   度增列建築物耐震能力補強工程等經費48</text:p>
            <text:p>   ,933千元。</text:p>
            <text:p>3.辦理職前訓練經費3,162千元，較上年度</text:p>
            <text:p>   減列材料費及保險費等492千元。</text:p>
            <text:p>4.辦理就業服務經費205千元，與上年度同</text:p>
            <text:p>   。</text:p>
            <text:p>5.因應貿易自由化就業發展及協助業務經費</text:p>
            <text:p>   45,593千元，較上年度增列辦理受貿易自</text:p>
            <text:p>   由化影響之在職勞工進修訓練等經費3,65</text:p>
            <text:p>   5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430200400</text:p>
            <text:p>技能檢定中心管理</text:p>
          </table:table-cell>
          <table:table-cell table:style-name="ce20" office:value-type="float" office:value="92295" calcext:value-type="float">
            <text:p>92,295 </text:p>
          </table:table-cell>
          <table:table-cell table:style-name="ce20" office:value-type="float" office:value="94393" calcext:value-type="float">
            <text:p>94,393 </text:p>
          </table:table-cell>
          <table:table-cell table:style-name="ce20" office:value-type="float" office:value="-2098" calcext:value-type="float">
            <text:p>-2,098 </text:p>
          </table:table-cell>
          <table:table-cell table:style-name="ce27" office:value-type="string" calcext:value-type="string">
            <text:p>本年度預算數之內容與上年度之比較如下：</text:p>
            <text:p>1.人員維持費77,062千元，較上年度核實減</text:p>
            <text:p>   列人事費662千元。</text:p>
            <text:p>2.基本行政工作維持費4,185千元，較上年</text:p>
            <text:p>   度減列網路通訊費等492千元。</text:p>
            <text:p>3.規劃技能檢定及辦理發證業務經費4,550</text:p>
            <text:p>   千元，較上年度減列寄發技術士證(書)等</text:p>
            <text:p>   經費505千元。</text:p>
            <text:p>4.強化技能檢定基準經費5,298千元，較上</text:p>
            <text:p>   年度減列辦理技能檢定學科、術科題庫命</text:p>
            <text:p>   製及試題試作等經費589千元。</text:p>
            <text:p>5.因應貿易自由化就業發展及協助業務經費</text:p>
            <text:p>   1,200千元，較上年度增列補助個人參加</text:p>
            <text:p>   技能檢定之報名費及證照費等1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430209000</text:p>
            <text:p>一般建築及設備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705" calcext:value-type="float">
            <text:p>705 </text:p>
          </table:table-cell>
          <table:table-cell table:style-name="ce20" office:value-type="float" office:value="885" calcext:value-type="float">
            <text:p>88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430209011</text:p>
            <text:p>交通及運輸設備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705" calcext:value-type="float">
            <text:p>705 </text:p>
          </table:table-cell>
          <table:table-cell table:style-name="ce20" office:value-type="float" office:value="885" calcext:value-type="float">
            <text:p>885 </text:p>
          </table:table-cell>
          <table:table-cell table:style-name="ce27" office:value-type="string" calcext:value-type="string">
            <text:p>本年度預算數之內容與上年度之比較如下：</text:p>
            <text:p>1.購置桃竹苗分署電動汽車1輛等經費1,590</text:p>
            <text:p>   千元。</text:p>
            <text:p>2.上年度汰購北基宜花金馬分署電動機車1</text:p>
            <text:p>   輛及高屏澎東分署公務車1輛預算業已編</text:p>
            <text:p>   竣，所列70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430209800</text:p>
            <text:p>第一預備金</text:p>
          </table:table-cell>
          <table:table-cell table:number-columns-repeated="2" table:style-name="ce20" office:value-type="float" office:value="2831" calcext:value-type="float">
            <text:p>2,831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30300000</text:p>
            <text:p>職業安全衛生署</text:p>
          </table:table-cell>
          <table:table-cell table:style-name="ce20" office:value-type="float" office:value="950357" calcext:value-type="float">
            <text:p>950,357 </text:p>
          </table:table-cell>
          <table:table-cell table:style-name="ce20" office:value-type="float" office:value="896044" calcext:value-type="float">
            <text:p>896,044 </text:p>
          </table:table-cell>
          <table:table-cell table:style-name="ce20" office:value-type="float" office:value="54313" calcext:value-type="float">
            <text:p>54,31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30300000</text:p>
            <text:p>科學支出</text:p>
          </table:table-cell>
          <table:table-cell table:style-name="ce20" office:value-type="float" office:value="41000" calcext:value-type="float">
            <text:p>41,000 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0" office:value-type="float" office:value="-4320" calcext:value-type="float">
            <text:p>-4,32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30301000</text:p>
            <text:p>職業安全衛生科技發展業務</text:p>
          </table:table-cell>
          <table:table-cell table:style-name="ce20" office:value-type="float" office:value="41000" calcext:value-type="float">
            <text:p>41,000 </text:p>
          </table:table-cell>
          <table:table-cell table:style-name="ce20" office:value-type="float" office:value="45320" calcext:value-type="float">
            <text:p>45,320 </text:p>
          </table:table-cell>
          <table:table-cell table:style-name="ce20" office:value-type="float" office:value="-4320" calcext:value-type="float">
            <text:p>-4,320 </text:p>
          </table:table-cell>
          <table:table-cell table:style-name="ce27" office:value-type="string" calcext:value-type="string">
            <text:p>本年度預算數41,000千元，係辦理全國職業</text:p>
            <text:p>安全衛生智能發展計畫，較上年度減列4,32</text:p>
            <text:p>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30300000</text:p>
            <text:p>社會保險支出</text:p>
          </table:table-cell>
          <table:table-cell table:style-name="ce20" office:value-type="float" office:value="40000" calcext:value-type="float">
            <text:p>40,000 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130301400</text:p>
            <text:p>職業災害保護業務</text:p>
          </table:table-cell>
          <table:table-cell table:style-name="ce20" office:value-type="float" office:value="40000" calcext:value-type="float">
            <text:p>40,000 </text:p>
          </table:table-cell>
          <table:table-cell table:number-columns-repeated="2" table:style-name="ce20" office:value-type="float" office:value="20000" calcext:value-type="float">
            <text:p>20,000 </text:p>
          </table:table-cell>
          <table:table-cell table:style-name="ce27" office:value-type="string" calcext:value-type="string">
            <text:p>本年度預算數40,000千元，係補助未加入勞</text:p>
            <text:p>保而遭遇職業災害之勞工補償經費，較上年</text:p>
            <text:p>度增列20,0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30300000</text:p>
            <text:p>福利服務支出</text:p>
          </table:table-cell>
          <table:table-cell table:style-name="ce20" office:value-type="float" office:value="869357" calcext:value-type="float">
            <text:p>869,357 </text:p>
          </table:table-cell>
          <table:table-cell table:style-name="ce20" office:value-type="float" office:value="830724" calcext:value-type="float">
            <text:p>830,724 </text:p>
          </table:table-cell>
          <table:table-cell table:style-name="ce20" office:value-type="float" office:value="38633" calcext:value-type="float">
            <text:p>38,63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30300100</text:p>
            <text:p>一般行政</text:p>
          </table:table-cell>
          <table:table-cell table:style-name="ce20" office:value-type="float" office:value="405013" calcext:value-type="float">
            <text:p>405,013 </text:p>
          </table:table-cell>
          <table:table-cell table:style-name="ce20" office:value-type="float" office:value="386427" calcext:value-type="float">
            <text:p>386,427 </text:p>
          </table:table-cell>
          <table:table-cell table:style-name="ce20" office:value-type="float" office:value="18586" calcext:value-type="float">
            <text:p>18,586 </text:p>
          </table:table-cell>
          <table:table-cell table:style-name="ce27" office:value-type="string" calcext:value-type="string">
            <text:p>本年度預算數之內容與上年度之比較如下：</text:p>
            <text:p>1.人員維持費371,004千元，較上年度核實</text:p>
            <text:p>   增列人事費20,560千元。</text:p>
            <text:p>2.基本行政工作維持費34,009千元，較上年</text:p>
            <text:p>   度減列各項行政系統維運等經費1,974千</text:p>
            <text:p>   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30300200</text:p>
            <text:p>職業安全衛生業務</text:p>
          </table:table-cell>
          <table:table-cell table:style-name="ce20" office:value-type="float" office:value="385722" calcext:value-type="float">
            <text:p>385,722 </text:p>
          </table:table-cell>
          <table:table-cell table:style-name="ce20" office:value-type="float" office:value="392403" calcext:value-type="float">
            <text:p>392,403 </text:p>
          </table:table-cell>
          <table:table-cell table:style-name="ce20" office:value-type="float" office:value="-6681" calcext:value-type="float">
            <text:p>-6,681 </text:p>
          </table:table-cell>
          <table:table-cell table:style-name="ce27" office:value-type="string" calcext:value-type="string">
            <text:p>本年度預算數之內容與上年度之比較如下：</text:p>
            <text:p>1.健全職業安全衛生管理及制度經費8,188</text:p>
            <text:p>   千元，較上年度減列辦理研修職業安全衛</text:p>
            <text:p>   生、勞動檢查法規相關會議等經費910千</text:p>
            <text:p>   元。</text:p>
            <text:p>2.建構職場安全及推動防災措施經費10,381</text:p>
            <text:p>   千元，較上年度減列查驗機械設備器具安</text:p>
            <text:p>   全資訊申報登錄廠商等經費1,298千元。</text:p>
            <text:p>3.強化職業衛生與推動勞工健康服務經費6,</text:p>
            <text:p>   981千元，較上年度減列辦理化學品管理</text:p>
            <text:p>   及勞工健康服務等經費887千元。</text:p>
            <text:p>4.加強職業傷病通報、補助與重建經費14,1</text:p>
            <text:p>   48千元，較上年度增列辦理職災專案慰助</text:p>
            <text:p>   服務等經費873千元。</text:p>
            <text:p>5.加強勞動監督檢查經費10,653千元，較上</text:p>
            <text:p>   年度減列辦理罰鍰強制執行等經費1,185</text:p>
            <text:p>   千元。</text:p>
            <text:p>6.落實危險性機械及設備檢查與管理經費23</text:p>
            <text:p>   3,340千元，與上年度同。</text:p>
            <text:p>7.健全機械、設備及器具安全資訊登錄與驗</text:p>
            <text:p>   證經費7,062千元，較上年度增列辦理安</text:p>
            <text:p>   全資訊驗證及資料審查等經費462千元。</text:p>
            <text:p>8.建構智慧化產業安全衛生監督管理機制計</text:p>
            <text:p>   畫總經費400,000千元，分5年辦理，108</text:p>
            <text:p>   至109年度已編列99,140千元，本年度續</text:p>
            <text:p>   編第3年經費94,969千元，較上年度增列4</text:p>
            <text:p>   5,829千元。</text:p>
            <text:p>9.上年度提升我國職業安全衛生水準計畫預</text:p>
            <text:p>   算業已編竣，所列49,56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30309000</text:p>
            <text:p>一般建築及設備</text:p>
          </table:table-cell>
          <table:table-cell table:style-name="ce20" office:value-type="float" office:value="77722" calcext:value-type="float">
            <text:p>77,722 </text:p>
          </table:table-cell>
          <table:table-cell table:style-name="ce20" office:value-type="float" office:value="50994" calcext:value-type="float">
            <text:p>50,994 </text:p>
          </table:table-cell>
          <table:table-cell table:style-name="ce20" office:value-type="float" office:value="26728" calcext:value-type="float">
            <text:p>26,72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30309002</text:p>
            <text:p>營建工程</text:p>
          </table:table-cell>
          <table:table-cell table:style-name="ce20" office:value-type="float" office:value="77722" calcext:value-type="float">
            <text:p>77,722 </text:p>
          </table:table-cell>
          <table:table-cell table:style-name="ce20" office:value-type="float" office:value="50994" calcext:value-type="float">
            <text:p>50,994 </text:p>
          </table:table-cell>
          <table:table-cell table:style-name="ce20" office:value-type="float" office:value="26728" calcext:value-type="float">
            <text:p>26,728 </text:p>
          </table:table-cell>
          <table:table-cell table:style-name="ce27" office:value-type="string" calcext:value-type="string">
            <text:p>財政部高雄國稅局及勞動部職業安全衛生署</text:p>
            <text:p>合署興建所屬單位辦公廳舍計畫總經費516,</text:p>
            <text:p>818千元，職業安全衛生署負擔203,161千元</text:p>
            <text:p>，分5年辦理，107至109年度已編列57,414</text:p>
            <text:p>千元，本年度續編第4年經費77,722千元，</text:p>
            <text:p>較上年度增列26,72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30309800</text:p>
            <text:p>第一預備金</text:p>
          </table:table-cell>
          <table:table-cell table:number-columns-repeated="2" table:style-name="ce20" office:value-type="float" office:value="900" calcext:value-type="float">
            <text:p>9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30400000</text:p>
            <text:p>勞動基金運用局</text:p>
          </table:table-cell>
          <table:table-cell table:style-name="ce20" office:value-type="float" office:value="195992" calcext:value-type="float">
            <text:p>195,992 </text:p>
          </table:table-cell>
          <table:table-cell table:style-name="ce20" office:value-type="float" office:value="182731" calcext:value-type="float">
            <text:p>182,731 </text:p>
          </table:table-cell>
          <table:table-cell table:style-name="ce20" office:value-type="float" office:value="13261" calcext:value-type="float">
            <text:p>13,26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30400000</text:p>
            <text:p>福利服務支出</text:p>
          </table:table-cell>
          <table:table-cell table:style-name="ce20" office:value-type="float" office:value="195992" calcext:value-type="float">
            <text:p>195,992 </text:p>
          </table:table-cell>
          <table:table-cell table:style-name="ce20" office:value-type="float" office:value="182731" calcext:value-type="float">
            <text:p>182,731 </text:p>
          </table:table-cell>
          <table:table-cell table:style-name="ce20" office:value-type="float" office:value="13261" calcext:value-type="float">
            <text:p>13,261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330400100</text:p>
            <text:p>一般行政</text:p>
          </table:table-cell>
          <table:table-cell table:style-name="ce20" office:value-type="float" office:value="186244" calcext:value-type="float">
            <text:p>186,244 </text:p>
          </table:table-cell>
          <table:table-cell table:style-name="ce20" office:value-type="float" office:value="173199" calcext:value-type="float">
            <text:p>173,199 </text:p>
          </table:table-cell>
          <table:table-cell table:style-name="ce20" office:value-type="float" office:value="13045" calcext:value-type="float">
            <text:p>13,045 </text:p>
          </table:table-cell>
          <table:table-cell table:style-name="ce27" office:value-type="string" calcext:value-type="string">
            <text:p>本年度預算數之內容與上年度之比較如下：</text:p>
            <text:p>1.人員維持費167,262千元，較上年度新增</text:p>
            <text:p>   辦理農民退休儲金業務之職員8人等經費1</text:p>
            <text:p>   3,032千元。</text:p>
            <text:p>2.基本行政工作維持費18,982千元，較上年</text:p>
            <text:p>   度增列辦理農民退休儲金業務等經費13千</text:p>
            <text:p>   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330400200</text:p>
            <text:p>基金運用業務</text:p>
          </table:table-cell>
          <table:table-cell table:style-name="ce20" office:value-type="float" office:value="9658" calcext:value-type="float">
            <text:p>9,658 </text:p>
          </table:table-cell>
          <table:table-cell table:style-name="ce20" office:value-type="float" office:value="9432" calcext:value-type="float">
            <text:p>9,432 </text:p>
          </table:table-cell>
          <table:table-cell table:style-name="ce20" office:value-type="float" office:value="226" calcext:value-type="float">
            <text:p>226 </text:p>
          </table:table-cell>
          <table:table-cell table:style-name="ce27" office:value-type="string" calcext:value-type="string">
            <text:p>本年度預算數之內容與上年度之比較如下：</text:p>
            <text:p>1.基金投資與運用規劃經費554千元，較上</text:p>
            <text:p>   年度增列蒐集經濟及金融情勢資料等經費</text:p>
            <text:p>   21千元。</text:p>
            <text:p>2.基金業務之研考及控管經費9,104千元，</text:p>
            <text:p>   較上年度增列辦理農民退休儲金投資運用</text:p>
            <text:p>   軟硬體服務等經費20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30409800</text:p>
            <text:p>第一預備金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-10" calcext:value-type="float">
            <text:p>-10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30500000</text:p>
            <text:p>勞動及職業安全衛生研究所</text:p>
          </table:table-cell>
          <table:table-cell table:style-name="ce20" office:value-type="float" office:value="300919" calcext:value-type="float">
            <text:p>300,919 </text:p>
          </table:table-cell>
          <table:table-cell table:style-name="ce20" office:value-type="float" office:value="298290" calcext:value-type="float">
            <text:p>298,290 </text:p>
          </table:table-cell>
          <table:table-cell table:style-name="ce20" office:value-type="float" office:value="2629" calcext:value-type="float">
            <text:p>2,62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30500000</text:p>
            <text:p>科學支出</text:p>
          </table:table-cell>
          <table:table-cell table:style-name="ce20" office:value-type="float" office:value="300919" calcext:value-type="float">
            <text:p>300,919 </text:p>
          </table:table-cell>
          <table:table-cell table:style-name="ce20" office:value-type="float" office:value="298290" calcext:value-type="float">
            <text:p>298,290 </text:p>
          </table:table-cell>
          <table:table-cell table:style-name="ce20" office:value-type="float" office:value="2629" calcext:value-type="float">
            <text:p>2,62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30500100</text:p>
            <text:p>一般行政</text:p>
          </table:table-cell>
          <table:table-cell table:style-name="ce20" office:value-type="float" office:value="94773" calcext:value-type="float">
            <text:p>94,773 </text:p>
          </table:table-cell>
          <table:table-cell table:style-name="ce20" office:value-type="float" office:value="93330" calcext:value-type="float">
            <text:p>93,330 </text:p>
          </table:table-cell>
          <table:table-cell table:style-name="ce20" office:value-type="float" office:value="1443" calcext:value-type="float">
            <text:p>1,443 </text:p>
          </table:table-cell>
          <table:table-cell table:style-name="ce27" office:value-type="string" calcext:value-type="string">
            <text:p>本年度預算數之內容與上年度之比較如下：</text:p>
            <text:p>1.人員維持費92,125千元，較上年度核實增</text:p>
            <text:p>   列人事費1,754千元。</text:p>
            <text:p>2.基本行政工作維持費2,648千元，較上年</text:p>
            <text:p>   度減列環境布置及景觀美化等經費311千</text:p>
            <text:p>   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30501100</text:p>
            <text:p>勞動及職業安全衛生研究</text:p>
          </table:table-cell>
          <table:table-cell table:style-name="ce20" office:value-type="float" office:value="201078" calcext:value-type="float">
            <text:p>201,078 </text:p>
          </table:table-cell>
          <table:table-cell table:style-name="ce20" office:value-type="float" office:value="199340" calcext:value-type="float">
            <text:p>199,340 </text:p>
          </table:table-cell>
          <table:table-cell table:style-name="ce20" office:value-type="float" office:value="1738" calcext:value-type="float">
            <text:p>1,738 </text:p>
          </table:table-cell>
          <table:table-cell table:style-name="ce27" office:value-type="string" calcext:value-type="string">
            <text:p>本年度預算數之內容與上年度之比較如下：</text:p>
            <text:p>1.勞動市場趨勢與就業安定研究經費33,183</text:p>
            <text:p>   千元，較上年度減列勞動與衛生福利巨量</text:p>
            <text:p>   資料分析等經費3,828千元。</text:p>
            <text:p>2.辦理工作生活平衡與友善職場研究、勞資</text:p>
            <text:p>   關係與勞動條件研究經費19,514千元，較</text:p>
            <text:p>   上年度增列辦理僱傭關係、勞資關係、勞</text:p>
            <text:p>   動條件及基準、職場平權研究等經費1,11</text:p>
            <text:p>   1千元。</text:p>
            <text:p>3.機電、營造、化工安全技術及安全管理研</text:p>
            <text:p>   究經費26,555千元，較上年度減列辦理營</text:p>
            <text:p>   造工程設施安全性能研究等經費609千元</text:p>
            <text:p>   。</text:p>
            <text:p>4.結合科技掌握職業衛生危害，開發控制技</text:p>
            <text:p>   術以降低暴露風險經費34,213千元，較上</text:p>
            <text:p>   年度增列辦理人因性危害預防管理與資料</text:p>
            <text:p>   分析及勞工人體計測資料研究等經費9,58</text:p>
            <text:p>   5千元。</text:p>
            <text:p>5.有害物風險評估、控制技術及健康管理研</text:p>
            <text:p>   究經費27,461千元，較上年度增列辦理有</text:p>
            <text:p>   害物暴露評估研究等經費1,193千元。</text:p>
            <text:p>6.辦理勞動與職業安全衛生展示、研發成果</text:p>
            <text:p>   推廣與國際交流經費27,123千元，較上年</text:p>
            <text:p>   度增列辦理勞動安全衛生展示行銷傳播及</text:p>
            <text:p>   展覽素材規劃、維護與擴充等經費2,096</text:p>
            <text:p>   千元。</text:p>
            <text:p>7.新增智慧科技應用於勞動及職業安全衛生</text:p>
            <text:p>   創新研究經費33,029千元。</text:p>
            <text:p>8.上年度辦理優質物聯網人才培育和新創職</text:p>
            <text:p>   場安全健康服務產業推廣計畫預算業已編</text:p>
            <text:p>   竣，所列40,839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30509000</text:p>
            <text:p>一般建築及設備</text:p>
          </table:table-cell>
          <table:table-cell table:style-name="ce20" office:value-type="float" office:value="4968" calcext:value-type="float">
            <text:p>4,968 </text:p>
          </table:table-cell>
          <table:table-cell table:style-name="ce20" office:value-type="float" office:value="5520" calcext:value-type="float">
            <text:p>5,520 </text:p>
          </table:table-cell>
          <table:table-cell table:style-name="ce20" office:value-type="float" office:value="-552" calcext:value-type="float">
            <text:p>-552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30509019</text:p>
            <text:p>其他設備</text:p>
          </table:table-cell>
          <table:table-cell table:style-name="ce20" office:value-type="float" office:value="4968" calcext:value-type="float">
            <text:p>4,968 </text:p>
          </table:table-cell>
          <table:table-cell table:style-name="ce20" office:value-type="float" office:value="5520" calcext:value-type="float">
            <text:p>5,520 </text:p>
          </table:table-cell>
          <table:table-cell table:style-name="ce20" office:value-type="float" office:value="-552" calcext:value-type="float">
            <text:p>-552 </text:p>
          </table:table-cell>
          <table:table-cell table:style-name="ce27" office:value-type="string" calcext:value-type="string">
            <text:p>本年度預算數之內容與上年度之比較如下：</text:p>
            <text:p>1.購置防護具量測設備、通風量測設備、實</text:p>
            <text:p>   驗廢氣排放系統等實驗儀器及資訊軟硬體</text:p>
            <text:p>   設備等經費4,968千元。</text:p>
            <text:p>2.上年度購置智能互動與感測設備、聲壓級</text:p>
            <text:p>   量測及分析設備、實驗用四位數電子分析</text:p>
            <text:p>   天秤、直讀式懸浮微粒偵測器等實驗儀器</text:p>
            <text:p>   及資訊軟硬體設備預算業已編竣，所列5,</text:p>
            <text:p>   5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305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3" table:number-columns-repeated="3"/>
          <table:table-cell table:style-name="ce16" office:value-type="string" calcext:value-type="string">
            <text:p>0039000000</text:p>
            <text:p>僑務委員會主管</text:p>
          </table:table-cell>
          <table:table-cell table:style-name="ce20" office:value-type="float" office:value="1278596" calcext:value-type="float">
            <text:p>1,278,596 </text:p>
          </table:table-cell>
          <table:table-cell table:style-name="ce20" office:value-type="float" office:value="1284318" calcext:value-type="float">
            <text:p>1,284,318 </text:p>
          </table:table-cell>
          <table:table-cell table:style-name="ce20" office:value-type="float" office:value="-5722" calcext:value-type="float">
            <text:p>-5,722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9010000</text:p>
            <text:p>僑務委員會</text:p>
          </table:table-cell>
          <table:table-cell table:style-name="ce20" office:value-type="float" office:value="1278596" calcext:value-type="float">
            <text:p>1,278,596 </text:p>
          </table:table-cell>
          <table:table-cell table:style-name="ce20" office:value-type="float" office:value="1284318" calcext:value-type="float">
            <text:p>1,284,318 </text:p>
          </table:table-cell>
          <table:table-cell table:style-name="ce20" office:value-type="float" office:value="-5722" calcext:value-type="float">
            <text:p>-5,722 </text:p>
          </table:table-cell>
          <table:table-cell table:style-name="ce27" office:value-type="string" calcext:value-type="string">
            <text:p>本年度預算數1,278,596千元，其中公開部</text:p>
            <text:p>分編列1,211,450千元，另機密部分編列67,</text:p>
            <text:p>146千元，其內容詳機密冊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139010000</text:p>
            <text:p>僑務支出</text:p>
          </table:table-cell>
          <table:table-cell table:style-name="ce20" office:value-type="float" office:value="1278596" calcext:value-type="float">
            <text:p>1,278,596 </text:p>
          </table:table-cell>
          <table:table-cell table:style-name="ce20" office:value-type="float" office:value="1284318" calcext:value-type="float">
            <text:p>1,284,318 </text:p>
          </table:table-cell>
          <table:table-cell table:style-name="ce20" office:value-type="float" office:value="-5722" calcext:value-type="float">
            <text:p>-5,722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139010100</text:p>
            <text:p>一般行政</text:p>
          </table:table-cell>
          <table:table-cell table:style-name="ce20" office:value-type="float" office:value="350950" calcext:value-type="float">
            <text:p>350,950 </text:p>
          </table:table-cell>
          <table:table-cell table:style-name="ce20" office:value-type="float" office:value="356650" calcext:value-type="float">
            <text:p>356,650 </text:p>
          </table:table-cell>
          <table:table-cell table:style-name="ce20" office:value-type="float" office:value="-5700" calcext:value-type="float">
            <text:p>-5,700 </text:p>
          </table:table-cell>
          <table:table-cell table:style-name="ce27" office:value-type="string" calcext:value-type="string">
            <text:p>本年度預算數之內容與上年度之比較如下：</text:p>
            <text:p>1.人員維持費312,670千元，較上年度增列</text:p>
            <text:p>   員工薪俸晉級差額等經費2,585千元。</text:p>
            <text:p>2.基本行政工作維持費23,891千元，較上年</text:p>
            <text:p>   度減列辦公大樓管理費等6,369千元。</text:p>
            <text:p>3.資訊管理與維護經費14,389千元，較上年</text:p>
            <text:p>   度減列重製資訊系統等經費1,916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139010900</text:p>
            <text:p>綜合規劃業務</text:p>
          </table:table-cell>
          <table:table-cell table:style-name="ce20" office:value-type="float" office:value="38765" calcext:value-type="float">
            <text:p>38,765 </text:p>
          </table:table-cell>
          <table:table-cell table:style-name="ce20" office:value-type="float" office:value="42826" calcext:value-type="float">
            <text:p>42,826 </text:p>
          </table:table-cell>
          <table:table-cell table:style-name="ce20" office:value-type="float" office:value="-4061" calcext:value-type="float">
            <text:p>-4,061 </text:p>
          </table:table-cell>
          <table:table-cell table:style-name="ce27" office:value-type="string" calcext:value-type="string">
            <text:p>本年度預算數之內容與上年度之比較如下：</text:p>
            <text:p>1.召開僑務委員會議經費10,720千元，較上</text:p>
            <text:p>   年度減列辦理僑務委員會議等經費891千</text:p>
            <text:p>   元。</text:p>
            <text:p>2.國內慶典活動接待服務經費15,996千元，</text:p>
            <text:p>   較上年度減列辦理第15任總統副總統就職</text:p>
            <text:p>   慶祝活動等經費6,598千元。</text:p>
            <text:p>3.研究發展及考核業務經費2,528千元，較</text:p>
            <text:p>   上年度減列編製年鑑等經費36千元。</text:p>
            <text:p>4.僑務專案企劃經費5,856千元，較上年度</text:p>
            <text:p>   減列辦理臺灣青年海外搭僑計畫經費201</text:p>
            <text:p>   千元。</text:p>
            <text:p>5.國家發展新局下僑務鞏固與革新計畫總經</text:p>
            <text:p>   費357,842千元，分4年辦理，108至109年</text:p>
            <text:p>   度已編列95,700千元，本年度續編第3年</text:p>
            <text:p>   經費47,862千元，新增本科目編列3,665</text:p>
            <text:p>   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139012000</text:p>
            <text:p>僑民僑團聯繫接待暨僑教中心服務</text:p>
          </table:table-cell>
          <table:table-cell table:style-name="ce20" office:value-type="float" office:value="171616" calcext:value-type="float">
            <text:p>171,616 </text:p>
          </table:table-cell>
          <table:table-cell table:style-name="ce20" office:value-type="float" office:value="175985" calcext:value-type="float">
            <text:p>175,985 </text:p>
          </table:table-cell>
          <table:table-cell table:style-name="ce20" office:value-type="float" office:value="-4369" calcext:value-type="float">
            <text:p>-4,369 </text:p>
          </table:table-cell>
          <table:table-cell table:style-name="ce27" office:value-type="string" calcext:value-type="string">
            <text:p>本年度預算數之內容與上年度之比較如下：</text:p>
            <text:p>1.加強僑社聯繫及輔助舉辦多元活動經費12</text:p>
            <text:p>   ,690千元，較上年度減列運費等1,069千</text:p>
            <text:p>   元。</text:p>
            <text:p>2.舉辦僑社工作研討會及邀訪活動經費11,5</text:p>
            <text:p>   68千元，較上年度增列補助全球重要僑團</text:p>
            <text:p>   首長及僑界領袖組團回國參訪等經費742</text:p>
            <text:p>   千元。</text:p>
            <text:p>3.落實僑務工作增進溝通服務經費8,594千</text:p>
            <text:p>   元，較上年度減列辦理海外青年志工在地</text:p>
            <text:p>   培訓等經費594千元。</text:p>
            <text:p>4.海外華僑文教中心服務業務經費124,445</text:p>
            <text:p>   千元，較上年度減列汰換設備等經費647</text:p>
            <text:p>   千元。</text:p>
            <text:p>5.國家發展新局下僑務鞏固與革新計畫總經</text:p>
            <text:p>   費357,842千元，分4年辦理，108至109年</text:p>
            <text:p>   度已編列95,700千元，本年度續編第3年</text:p>
            <text:p>   經費47,862千元，本科目編列14,319千元</text:p>
            <text:p>   ，較上年度減列2,801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4139013100</text:p>
            <text:p>僑校發展暨文化社教輔助</text:p>
          </table:table-cell>
          <table:table-cell table:style-name="ce20" office:value-type="float" office:value="145022" calcext:value-type="float">
            <text:p>145,022 </text:p>
          </table:table-cell>
          <table:table-cell table:style-name="ce20" office:value-type="float" office:value="151771" calcext:value-type="float">
            <text:p>151,771 </text:p>
          </table:table-cell>
          <table:table-cell table:style-name="ce20" office:value-type="float" office:value="-6749" calcext:value-type="float">
            <text:p>-6,749 </text:p>
          </table:table-cell>
          <table:table-cell table:style-name="ce27" office:value-type="string" calcext:value-type="string">
            <text:p>本年度預算數之內容與上年度之比較如下：</text:p>
            <text:p>1.編印及供應僑校華語教材經費43,669千元</text:p>
            <text:p>   ，較上年度增列編製華語文教材等經費2,</text:p>
            <text:p>   708千元。</text:p>
            <text:p>2.充實及培訓僑校師資經費42,851千元，較</text:p>
            <text:p>   上年度減列辦理僑校師資培訓等經費8,91</text:p>
            <text:p>   0千元。</text:p>
            <text:p>3.建構數位僑教及推展雲端學習經費6,302</text:p>
            <text:p>   千元，較上年度增列辦理華語教學國際研</text:p>
            <text:p>   討會等經費994千元。</text:p>
            <text:p>4.辦理文化社教活動經費33,324千元，較上</text:p>
            <text:p>   年度減列籌組文化訪問團赴海外巡迴展演</text:p>
            <text:p>   等經費733千元。</text:p>
            <text:p>5.輔導海外各地夏令營暨遴派文化教師巡迴</text:p>
            <text:p>   教學經費7,876千元，與上年度同。</text:p>
            <text:p>6.國家發展新局下僑務鞏固與革新計畫總經</text:p>
            <text:p>   費357,842千元，分4年辦理，108至109年</text:p>
            <text:p>   度已編列95,700千元，本年度續編第3年</text:p>
            <text:p>   經費47,862千元，本科目編列11,000千元</text:p>
            <text:p>   ，較上年度減列808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4139013200</text:p>
            <text:p>僑商經濟業務</text:p>
          </table:table-cell>
          <table:table-cell table:style-name="ce20" office:value-type="float" office:value="70522" calcext:value-type="float">
            <text:p>70,522 </text:p>
          </table:table-cell>
          <table:table-cell table:style-name="ce20" office:value-type="float" office:value="60859" calcext:value-type="float">
            <text:p>60,859 </text:p>
          </table:table-cell>
          <table:table-cell table:style-name="ce20" office:value-type="float" office:value="9663" calcext:value-type="float">
            <text:p>9,663 </text:p>
          </table:table-cell>
          <table:table-cell table:style-name="ce27" office:value-type="string" calcext:value-type="string">
            <text:p>本年度預算數之內容與上年度之比較如下：</text:p>
            <text:p>1.聯繫海外僑臺商組織並協助推展業務經費</text:p>
            <text:p>   19,529千元，較上年度增列辦理僑臺商會</text:p>
            <text:p>   返國參訪等經費4,286千元。</text:p>
            <text:p>2.培訓僑臺商經貿人才協助僑臺商企業發展</text:p>
            <text:p>   經費16,393千元，較上年度增列辦理僑臺</text:p>
            <text:p>   商人才研習培訓及邀訪活動等經費716千</text:p>
            <text:p>   元。</text:p>
            <text:p>3.海外華人經濟資訊彙蒐並促進海內外商機</text:p>
            <text:p>   交流經費30,215千元，較上年度增列捐助</text:p>
            <text:p>   財團法人海外信用保證基金辦理增資等經</text:p>
            <text:p>   費6,121千元。</text:p>
            <text:p>4.國家發展新局下僑務鞏固與革新計畫總經</text:p>
            <text:p>   費357,842千元，分4年辦理，108至109年</text:p>
            <text:p>   度已編列95,700千元，本年度續編第3年</text:p>
            <text:p>   經費47,862千元，本科目編列4,385千元</text:p>
            <text:p>   ，較上年度減列1,460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4139013300</text:p>
            <text:p>僑生回國升學暨僑青培訓研習</text:p>
          </table:table-cell>
          <table:table-cell table:style-name="ce20" office:value-type="float" office:value="411788" calcext:value-type="float">
            <text:p>411,788 </text:p>
          </table:table-cell>
          <table:table-cell table:style-name="ce20" office:value-type="float" office:value="405431" calcext:value-type="float">
            <text:p>405,431 </text:p>
          </table:table-cell>
          <table:table-cell table:style-name="ce20" office:value-type="float" office:value="6357" calcext:value-type="float">
            <text:p>6,357 </text:p>
          </table:table-cell>
          <table:table-cell table:style-name="ce27" office:value-type="string" calcext:value-type="string">
            <text:p>本年度預算數之內容與上年度之比較如下：</text:p>
            <text:p>1.鼓勵海外僑生回國升學經費242,418千元</text:p>
            <text:p>   ，較上年度增列24,744千元，包括：</text:p>
            <text:p>  (1)輔助及鼓勵海外回國升學經費4,280千</text:p>
            <text:p>     元，較上年度增列補助學校辦理海外僑</text:p>
            <text:p>     生回國升學宣導活動等經費896千元。</text:p>
            <text:p>  (2)辦理產學攜手合作僑生專班計畫總經</text:p>
            <text:p>     費1,091,838千元，分4年辦理，109年</text:p>
            <text:p>     度已編列214,290千元，本年度續編第2</text:p>
            <text:p>     年經費238,138千元，較上年度增列23,</text:p>
            <text:p>     848千元。</text:p>
            <text:p>2.落實在學僑生輔導與畢業留臺校友聯繫經</text:p>
            <text:p>   費65,772千元，較上年度減列補助僑生參</text:p>
            <text:p>   加全民健康保險等經費3,598千元。</text:p>
            <text:p>3.培訓海外專業技術青年人才經費49,290千</text:p>
            <text:p>   元，較上年度減列輔助海外青年回國參加</text:p>
            <text:p>   技術訓練班等經費10,707千元。</text:p>
            <text:p>4.輔導海外青年來臺文化研習及團隊活動經</text:p>
            <text:p>   費54,308千元，較上年度減列辦理海外青</text:p>
            <text:p>   年志願教學活動等經費4,082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4139013400</text:p>
            <text:p>僑務新聞資訊及傳媒服務</text:p>
          </table:table-cell>
          <table:table-cell table:style-name="ce20" office:value-type="float" office:value="15137" calcext:value-type="float">
            <text:p>15,137 </text:p>
          </table:table-cell>
          <table:table-cell table:style-name="ce20" office:value-type="float" office:value="15067" calcext:value-type="float">
            <text:p>15,067 </text:p>
          </table:table-cell>
          <table:table-cell table:style-name="ce20" office:value-type="float" office:value="70" calcext:value-type="float">
            <text:p>70 </text:p>
          </table:table-cell>
          <table:table-cell table:style-name="ce27" office:value-type="string" calcext:value-type="string">
            <text:p>本年度預算數15,137千元，係辦理僑務新聞</text:p>
            <text:p>資訊及傳媒服務業務經費，較上年度增列僑</text:p>
            <text:p>務電子報改版等經費7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4139019800</text:p>
            <text:p>第一預備金</text:p>
          </table:table-cell>
          <table:table-cell table:number-columns-repeated="2" table:style-name="ce20" office:value-type="float" office:value="7650" calcext:value-type="float">
            <text:p>7,6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413901A000</text:p>
            <text:p>僑務支出(機密預算)</text:p>
          </table:table-cell>
          <table:table-cell table:style-name="ce20" office:value-type="float" office:value="67146" calcext:value-type="float">
            <text:p>67,146 </text:p>
          </table:table-cell>
          <table:table-cell table:style-name="ce20" office:value-type="float" office:value="68079" calcext:value-type="float">
            <text:p>68,079 </text:p>
          </table:table-cell>
          <table:table-cell table:style-name="ce20" office:value-type="float" office:value="-933" calcext:value-type="float">
            <text:p>-933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table:number-columns-repeated="3"/>
          <table:table-cell table:style-name="ce16" office:value-type="string" calcext:value-type="string">
            <text:p>0048000000</text:p>
            <text:p>原子能委員會主管</text:p>
          </table:table-cell>
          <table:table-cell table:style-name="ce20" office:value-type="float" office:value="2462775" calcext:value-type="float">
            <text:p>2,462,775 </text:p>
          </table:table-cell>
          <table:table-cell table:style-name="ce20" office:value-type="float" office:value="2500676" calcext:value-type="float">
            <text:p>2,500,676 </text:p>
          </table:table-cell>
          <table:table-cell table:style-name="ce20" office:value-type="float" office:value="-37901" calcext:value-type="float">
            <text:p>-37,90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48010000</text:p>
            <text:p>原子能委員會</text:p>
          </table:table-cell>
          <table:table-cell table:style-name="ce20" office:value-type="float" office:value="520817" calcext:value-type="float">
            <text:p>520,817 </text:p>
          </table:table-cell>
          <table:table-cell table:style-name="ce20" office:value-type="float" office:value="542430" calcext:value-type="float">
            <text:p>542,430 </text:p>
          </table:table-cell>
          <table:table-cell table:style-name="ce20" office:value-type="float" office:value="-21613" calcext:value-type="float">
            <text:p>-21,61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48010000</text:p>
            <text:p>科學支出</text:p>
          </table:table-cell>
          <table:table-cell table:style-name="ce20" office:value-type="float" office:value="520817" calcext:value-type="float">
            <text:p>520,817 </text:p>
          </table:table-cell>
          <table:table-cell table:style-name="ce20" office:value-type="float" office:value="542430" calcext:value-type="float">
            <text:p>542,430 </text:p>
          </table:table-cell>
          <table:table-cell table:style-name="ce20" office:value-type="float" office:value="-21613" calcext:value-type="float">
            <text:p>-21,613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48010100</text:p>
            <text:p>一般行政</text:p>
          </table:table-cell>
          <table:table-cell table:style-name="ce20" office:value-type="float" office:value="330259" calcext:value-type="float">
            <text:p>330,259 </text:p>
          </table:table-cell>
          <table:table-cell table:style-name="ce20" office:value-type="float" office:value="332955" calcext:value-type="float">
            <text:p>332,955 </text:p>
          </table:table-cell>
          <table:table-cell table:style-name="ce20" office:value-type="float" office:value="-2696" calcext:value-type="float">
            <text:p>-2,696 </text:p>
          </table:table-cell>
          <table:table-cell table:style-name="ce27" office:value-type="string" calcext:value-type="string">
            <text:p>本年度預算數之內容與上年度之比較如下：</text:p>
            <text:p>1.人員維持費302,344千元，較上年度核實</text:p>
            <text:p>   減列人事費14千元。</text:p>
            <text:p>2.基本行政工作維持費21,158千元，較上年</text:p>
            <text:p>   度增列汰換會議室影音環控系統等經費1,</text:p>
            <text:p>   138千元。</text:p>
            <text:p>3.規劃及管理電腦系統經費6,757千元，較</text:p>
            <text:p>   上年度減列開發新公文系統等經費3,820</text:p>
            <text:p>   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48011000</text:p>
            <text:p>原子能管理發展業務</text:p>
          </table:table-cell>
          <table:table-cell table:style-name="ce20" office:value-type="float" office:value="190244" calcext:value-type="float">
            <text:p>190,244 </text:p>
          </table:table-cell>
          <table:table-cell table:style-name="ce20" office:value-type="float" office:value="209301" calcext:value-type="float">
            <text:p>209,301 </text:p>
          </table:table-cell>
          <table:table-cell table:style-name="ce20" office:value-type="float" office:value="-19057" calcext:value-type="float">
            <text:p>-19,057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48011020</text:p>
            <text:p>原子能科學發展</text:p>
          </table:table-cell>
          <table:table-cell table:style-name="ce20" office:value-type="float" office:value="65571" calcext:value-type="float">
            <text:p>65,571 </text:p>
          </table:table-cell>
          <table:table-cell table:style-name="ce20" office:value-type="float" office:value="69395" calcext:value-type="float">
            <text:p>69,395 </text:p>
          </table:table-cell>
          <table:table-cell table:style-name="ce20" office:value-type="float" office:value="-3824" calcext:value-type="float">
            <text:p>-3,824 </text:p>
          </table:table-cell>
          <table:table-cell table:style-name="ce27" office:value-type="string" calcext:value-type="string">
            <text:p>本年度預算數之內容與上年度之比較如下：</text:p>
            <text:p>1.原子能施政規劃與績效管理經費1,757千</text:p>
            <text:p>   元，較上年度減列大陸地區旅費等97千元</text:p>
            <text:p>   。</text:p>
            <text:p>2.國際原子能事務與核子保防料帳管理經費</text:p>
            <text:p>   8,344千元，較上年度增列參加2021年國</text:p>
            <text:p>   家級核物料料帳管控系統研習會等經費39</text:p>
            <text:p>   9千元。</text:p>
            <text:p>3.公眾參與及民眾溝通經費3,147千元，較</text:p>
            <text:p>   上年度減列辦理各項公眾參與及公開說明</text:p>
            <text:p>   會等經費40千元。</text:p>
            <text:p>4.原子能科技學術合作研究計畫經費21,500</text:p>
            <text:p>   千元，與上年度同。</text:p>
            <text:p>5.強化核能電廠除役管制技術及環境輻射研</text:p>
            <text:p>   究經費30,823千元，較上年度減列辦理核</text:p>
            <text:p>   電廠除役管制相關研究等經費4,086千元</text:p>
            <text:p>   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48011021</text:p>
            <text:p>游離輻射安全防護</text:p>
          </table:table-cell>
          <table:table-cell table:style-name="ce20" office:value-type="float" office:value="56174" calcext:value-type="float">
            <text:p>56,174 </text:p>
          </table:table-cell>
          <table:table-cell table:style-name="ce20" office:value-type="float" office:value="63220" calcext:value-type="float">
            <text:p>63,220 </text:p>
          </table:table-cell>
          <table:table-cell table:style-name="ce20" office:value-type="float" office:value="-7046" calcext:value-type="float">
            <text:p>-7,046 </text:p>
          </table:table-cell>
          <table:table-cell table:style-name="ce27" office:value-type="string" calcext:value-type="string">
            <text:p>本年度預算數之內容與上年度之比較如下：</text:p>
            <text:p>1.核設施游離輻射防護管制與環境輻射安全</text:p>
            <text:p>   管制經費1,841千元，較上年度減列大陸</text:p>
            <text:p>   地區旅費等95千元。</text:p>
            <text:p>2.游離輻射安全評估及防護督導與輻射鋼筋</text:p>
            <text:p>   處理專案經費17,221千元，較上年度減列</text:p>
            <text:p>   辦理1至5毫西弗輻射屋居民健康管理服務</text:p>
            <text:p>   費用等2,825千元。</text:p>
            <text:p>3.醫用及非醫用游離輻射安全防護檢查與管</text:p>
            <text:p>   制經費12,025千元，較上年度減列建置輻</text:p>
            <text:p>   射源稽查相關作業資料庫系統等經費859</text:p>
            <text:p>   千元。</text:p>
            <text:p>4.新興輻射安全管制技術與法規精進研究經</text:p>
            <text:p>   費15,587千元，較上年度減列辦理游離輻</text:p>
            <text:p>   射防護法規體系精進研究等經費1,967千</text:p>
            <text:p>   元。</text:p>
            <text:p>5.新增接軌國際輻防技術規範與精進量測技</text:p>
            <text:p>   術能力研究經費9,500千元。</text:p>
            <text:p>6.上年度輻射防護管制規範與度量技術研究</text:p>
            <text:p>   計畫預算業已編竣，所列10,800千元如數</text:p>
            <text:p>   減列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248011022</text:p>
            <text:p>核設施安全管制</text:p>
          </table:table-cell>
          <table:table-cell table:style-name="ce20" office:value-type="float" office:value="53287" calcext:value-type="float">
            <text:p>53,287 </text:p>
          </table:table-cell>
          <table:table-cell table:style-name="ce20" office:value-type="float" office:value="59806" calcext:value-type="float">
            <text:p>59,806 </text:p>
          </table:table-cell>
          <table:table-cell table:style-name="ce20" office:value-type="float" office:value="-6519" calcext:value-type="float">
            <text:p>-6,519 </text:p>
          </table:table-cell>
          <table:table-cell table:style-name="ce27" office:value-type="string" calcext:value-type="string">
            <text:p>本年度預算數之內容與上年度之比較如下：</text:p>
            <text:p>1.核設施安全與維護之管制經費10,778千元</text:p>
            <text:p>   ，較上年度減列核二廠除役計畫審查費等</text:p>
            <text:p>   1,123千元。</text:p>
            <text:p>2.核子反應器設施安全與除役前期作業管制</text:p>
            <text:p>   實務研究經費42,509千元，較上年度減列</text:p>
            <text:p>   辦理核電廠熱水流安全分析程式應用與驗</text:p>
            <text:p>   證研究等經費5,396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248011023</text:p>
            <text:p>核子保安與應變</text:p>
          </table:table-cell>
          <table:table-cell table:style-name="ce20" office:value-type="float" office:value="15212" calcext:value-type="float">
            <text:p>15,212 </text:p>
          </table:table-cell>
          <table:table-cell table:style-name="ce20" office:value-type="float" office:value="16880" calcext:value-type="float">
            <text:p>16,880 </text:p>
          </table:table-cell>
          <table:table-cell table:style-name="ce20" office:value-type="float" office:value="-1668" calcext:value-type="float">
            <text:p>-1,668 </text:p>
          </table:table-cell>
          <table:table-cell table:style-name="ce27" office:value-type="string" calcext:value-type="string">
            <text:p>本年度預算數之內容與上年度之比較如下：</text:p>
            <text:p>1.核子保安與緊急應變之督導管制經費1,48</text:p>
            <text:p>   9千元，較上年度減列大陸地區旅費69千</text:p>
            <text:p>   元。</text:p>
            <text:p>2.強化輻射災害應變與管制技術之研究經費</text:p>
            <text:p>   13,723千元，較上年度減列精進輻射災害</text:p>
            <text:p>   環境輻射偵測能量與技術研究等經費1,59</text:p>
            <text:p>   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48019000</text:p>
            <text:p>一般建築及設備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0" calcext:value-type="float">
            <text:p>1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48019011</text:p>
            <text:p>交通及運輸設備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0" calcext:value-type="float">
            <text:p>140 </text:p>
          </table:table-cell>
          <table:table-cell table:style-name="ce27" office:value-type="string" calcext:value-type="string">
            <text:p>新增購置公務機車2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48019800</text:p>
            <text:p>第一預備金</text:p>
          </table:table-cell>
          <table:table-cell table:number-columns-repeated="2" table:style-name="ce20" office:value-type="float" office:value="174" calcext:value-type="float">
            <text:p>17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48100000</text:p>
            <text:p>輻射偵測中心</text:p>
          </table:table-cell>
          <table:table-cell table:style-name="ce20" office:value-type="float" office:value="67941" calcext:value-type="float">
            <text:p>67,941 </text:p>
          </table:table-cell>
          <table:table-cell table:style-name="ce20" office:value-type="float" office:value="91733" calcext:value-type="float">
            <text:p>91,733 </text:p>
          </table:table-cell>
          <table:table-cell table:style-name="ce20" office:value-type="float" office:value="-23792" calcext:value-type="float">
            <text:p>-23,79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48100000</text:p>
            <text:p>環境保護支出</text:p>
          </table:table-cell>
          <table:table-cell table:style-name="ce20" office:value-type="float" office:value="67941" calcext:value-type="float">
            <text:p>67,941 </text:p>
          </table:table-cell>
          <table:table-cell table:style-name="ce20" office:value-type="float" office:value="91733" calcext:value-type="float">
            <text:p>91,733 </text:p>
          </table:table-cell>
          <table:table-cell table:style-name="ce20" office:value-type="float" office:value="-23792" calcext:value-type="float">
            <text:p>-23,79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48100100</text:p>
            <text:p>一般行政</text:p>
          </table:table-cell>
          <table:table-cell table:style-name="ce20" office:value-type="float" office:value="56576" calcext:value-type="float">
            <text:p>56,576 </text:p>
          </table:table-cell>
          <table:table-cell table:style-name="ce20" office:value-type="float" office:value="76652" calcext:value-type="float">
            <text:p>76,652 </text:p>
          </table:table-cell>
          <table:table-cell table:style-name="ce20" office:value-type="float" office:value="-20076" calcext:value-type="float">
            <text:p>-20,076 </text:p>
          </table:table-cell>
          <table:table-cell table:style-name="ce27" office:value-type="string" calcext:value-type="string">
            <text:p>本年度預算數之內容與上年度之比較如下：</text:p>
            <text:p>1.人員維持費48,465千元，較上年度核實減</text:p>
            <text:p>   列人事費1,501千元。</text:p>
            <text:p>2.基本行政工作維持費8,111千元，較上年</text:p>
            <text:p>   度減列實驗大樓安全強化及空間整合經費</text:p>
            <text:p>   等18,575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48101000</text:p>
            <text:p>環境輻射偵測</text:p>
          </table:table-cell>
          <table:table-cell table:style-name="ce20" office:value-type="float" office:value="11355" calcext:value-type="float">
            <text:p>11,355 </text:p>
          </table:table-cell>
          <table:table-cell table:style-name="ce20" office:value-type="float" office:value="15071" calcext:value-type="float">
            <text:p>15,071 </text:p>
          </table:table-cell>
          <table:table-cell table:style-name="ce20" office:value-type="float" office:value="-3716" calcext:value-type="float">
            <text:p>-3,716 </text:p>
          </table:table-cell>
          <table:table-cell table:style-name="ce27" office:value-type="string" calcext:value-type="string">
            <text:p>本年度預算數之內容與上年度之比較如下：</text:p>
            <text:p>1.臺灣地區環境輻射偵測經費6,656千元，</text:p>
            <text:p>   較上年度減列實驗用器皿等經費96千元。</text:p>
            <text:p>2.核設施周圍環境輻射偵測經費4,699千元</text:p>
            <text:p>   ，較上年度減列設置監測站等經費3,620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48109800</text:p>
            <text:p>第一預備金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48200000</text:p>
            <text:p>放射性物料管理局</text:p>
          </table:table-cell>
          <table:table-cell table:style-name="ce20" office:value-type="float" office:value="86108" calcext:value-type="float">
            <text:p>86,108 </text:p>
          </table:table-cell>
          <table:table-cell table:style-name="ce20" office:value-type="float" office:value="87094" calcext:value-type="float">
            <text:p>87,094 </text:p>
          </table:table-cell>
          <table:table-cell table:style-name="ce20" office:value-type="float" office:value="-986" calcext:value-type="float">
            <text:p>-98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48200000</text:p>
            <text:p>環境保護支出</text:p>
          </table:table-cell>
          <table:table-cell table:style-name="ce20" office:value-type="float" office:value="86108" calcext:value-type="float">
            <text:p>86,108 </text:p>
          </table:table-cell>
          <table:table-cell table:style-name="ce20" office:value-type="float" office:value="87094" calcext:value-type="float">
            <text:p>87,094 </text:p>
          </table:table-cell>
          <table:table-cell table:style-name="ce20" office:value-type="float" office:value="-986" calcext:value-type="float">
            <text:p>-986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48200100</text:p>
            <text:p>一般行政</text:p>
          </table:table-cell>
          <table:table-cell table:style-name="ce20" office:value-type="float" office:value="65203" calcext:value-type="float">
            <text:p>65,203 </text:p>
          </table:table-cell>
          <table:table-cell table:style-name="ce20" office:value-type="float" office:value="63098" calcext:value-type="float">
            <text:p>63,098 </text:p>
          </table:table-cell>
          <table:table-cell table:style-name="ce20" office:value-type="float" office:value="2105" calcext:value-type="float">
            <text:p>2,105 </text:p>
          </table:table-cell>
          <table:table-cell table:style-name="ce27" office:value-type="string" calcext:value-type="string">
            <text:p>本年度預算數之內容與上年度之比較如下：</text:p>
            <text:p>1.人員維持費62,825千元，較上年度核實增</text:p>
            <text:p>   列人事費1,919千元。</text:p>
            <text:p>2.基本行政工作維持費1,681千元，與上年</text:p>
            <text:p>   度同。</text:p>
            <text:p>3.規劃及管理電腦系統經費697千元，較上</text:p>
            <text:p>   年度增列汰換個人電腦等經費18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48201000</text:p>
            <text:p>放射性物料管理</text:p>
          </table:table-cell>
          <table:table-cell table:style-name="ce20" office:value-type="float" office:value="20895" calcext:value-type="float">
            <text:p>20,895 </text:p>
          </table:table-cell>
          <table:table-cell table:style-name="ce20" office:value-type="float" office:value="23986" calcext:value-type="float">
            <text:p>23,986 </text:p>
          </table:table-cell>
          <table:table-cell table:style-name="ce20" office:value-type="float" office:value="-3091" calcext:value-type="float">
            <text:p>-3,091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48201020</text:p>
            <text:p>放射性物料管理作業</text:p>
          </table:table-cell>
          <table:table-cell table:style-name="ce20" office:value-type="float" office:value="16122" calcext:value-type="float">
            <text:p>16,122 </text:p>
          </table:table-cell>
          <table:table-cell table:style-name="ce20" office:value-type="float" office:value="17913" calcext:value-type="float">
            <text:p>17,913 </text:p>
          </table:table-cell>
          <table:table-cell table:style-name="ce20" office:value-type="float" office:value="-1791" calcext:value-type="float">
            <text:p>-1,791 </text:p>
          </table:table-cell>
          <table:table-cell table:style-name="ce27" office:value-type="string" calcext:value-type="string">
            <text:p>本年度預算數之內容與上年度之比較如下：</text:p>
            <text:p>1.放射性物料管理之法規研訂與溝通經費1,</text:p>
            <text:p>   065千元，較上年度增列辦理放射性物料</text:p>
            <text:p>   傑出研究、營運安全績優獎勵活動等經費</text:p>
            <text:p>   88千元。</text:p>
            <text:p>2.執行低放射性廢棄物最終處置之管制經費</text:p>
            <text:p>   436千元，較上年度減列大陸地區旅費69</text:p>
            <text:p>   千元。</text:p>
            <text:p>3.精進放射性廢棄物貯存與處置安全管制技</text:p>
            <text:p>   術發展經費14,621千元，較上年度減列辦</text:p>
            <text:p>   理精進低放射性廢棄物處置與集中貯存方</text:p>
            <text:p>   案管制技術發展研究等經費1,810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7148201022</text:p>
            <text:p>放射性廢棄物營運安全管制</text:p>
          </table:table-cell>
          <table:table-cell table:style-name="ce20" office:value-type="float" office:value="1936" calcext:value-type="float">
            <text:p>1,936 </text:p>
          </table:table-cell>
          <table:table-cell table:style-name="ce20" office:value-type="float" office:value="3436" calcext:value-type="float">
            <text:p>3,436 </text:p>
          </table:table-cell>
          <table:table-cell table:style-name="ce20" office:value-type="float" office:value="-1500" calcext:value-type="float">
            <text:p>-1,500 </text:p>
          </table:table-cell>
          <table:table-cell table:style-name="ce27" office:value-type="string" calcext:value-type="string">
            <text:p>本年度預算數之內容與上年度之比較如下：</text:p>
            <text:p>1.執行放射性廢棄物處理設施及除役規劃管</text:p>
            <text:p>   制經費1,001千元，較上年度減列執行核</text:p>
            <text:p>   二廠除役廢棄物審查及管制業務經費1,50</text:p>
            <text:p>   0千元。</text:p>
            <text:p>2.執行放射性廢棄物運送及貯存設施管制經</text:p>
            <text:p>   費935千元，與上年度同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7148201023</text:p>
            <text:p>核物料及小產源廢棄物安全管制</text:p>
          </table:table-cell>
          <table:table-cell table:style-name="ce20" office:value-type="float" office:value="2837" calcext:value-type="float">
            <text:p>2,837 </text:p>
          </table:table-cell>
          <table:table-cell table:style-name="ce20" office:value-type="float" office:value="2637" calcext:value-type="float">
            <text:p>2,637 </text:p>
          </table:table-cell>
          <table:table-cell table:style-name="ce20" office:value-type="float" office:value="200" calcext:value-type="float">
            <text:p>200 </text:p>
          </table:table-cell>
          <table:table-cell table:style-name="ce27" office:value-type="string" calcext:value-type="string">
            <text:p>本年度預算數之內容與上年度之比較如下：</text:p>
            <text:p>1.執行用過核子燃料營運及設施之管制經費</text:p>
            <text:p>   2,534千元，較上年度增列辦理二期室內</text:p>
            <text:p>   乾貯先期管制與處置階段成果案審查等20</text:p>
            <text:p>   0千元。</text:p>
            <text:p>2.執行核子原料核子燃料及小產源廢棄物之</text:p>
            <text:p>   管制經費303千元，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48209800</text:p>
            <text:p>第一預備金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48300000</text:p>
            <text:p>核能研究所</text:p>
          </table:table-cell>
          <table:table-cell table:style-name="ce20" office:value-type="float" office:value="1787909" calcext:value-type="float">
            <text:p>1,787,909 </text:p>
          </table:table-cell>
          <table:table-cell table:style-name="ce20" office:value-type="float" office:value="1779419" calcext:value-type="float">
            <text:p>1,779,419 </text:p>
          </table:table-cell>
          <table:table-cell table:style-name="ce20" office:value-type="float" office:value="8490" calcext:value-type="float">
            <text:p>8,4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48300000</text:p>
            <text:p>科學支出</text:p>
          </table:table-cell>
          <table:table-cell table:style-name="ce20" office:value-type="float" office:value="1787909" calcext:value-type="float">
            <text:p>1,787,909 </text:p>
          </table:table-cell>
          <table:table-cell table:style-name="ce20" office:value-type="float" office:value="1779419" calcext:value-type="float">
            <text:p>1,779,419 </text:p>
          </table:table-cell>
          <table:table-cell table:style-name="ce20" office:value-type="float" office:value="8490" calcext:value-type="float">
            <text:p>8,49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48300100</text:p>
            <text:p>一般行政</text:p>
          </table:table-cell>
          <table:table-cell table:style-name="ce20" office:value-type="float" office:value="1189261" calcext:value-type="float">
            <text:p>1,189,261 </text:p>
          </table:table-cell>
          <table:table-cell table:style-name="ce20" office:value-type="float" office:value="1199076" calcext:value-type="float">
            <text:p>1,199,076 </text:p>
          </table:table-cell>
          <table:table-cell table:style-name="ce20" office:value-type="float" office:value="-9815" calcext:value-type="float">
            <text:p>-9,815 </text:p>
          </table:table-cell>
          <table:table-cell table:style-name="ce27" office:value-type="string" calcext:value-type="string">
            <text:p>本年度預算數之內容與上年度之比較如下：</text:p>
            <text:p>1.人員維持費1,169,140千元，較上年度核</text:p>
            <text:p>   實減列人事費14,909千元。</text:p>
            <text:p>2.基本行政工作維持費20,121千元，較上年</text:p>
            <text:p>   度增列開發新版公文線上簽核及管理系統</text:p>
            <text:p>   等經費5,094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48301200</text:p>
            <text:p>計畫管理與設施維運</text:p>
          </table:table-cell>
          <table:table-cell table:style-name="ce20" office:value-type="float" office:value="182870" calcext:value-type="float">
            <text:p>182,870 </text:p>
          </table:table-cell>
          <table:table-cell table:style-name="ce20" office:value-type="float" office:value="113216" calcext:value-type="float">
            <text:p>113,216 </text:p>
          </table:table-cell>
          <table:table-cell table:style-name="ce20" office:value-type="float" office:value="69654" calcext:value-type="float">
            <text:p>69,654 </text:p>
          </table:table-cell>
          <table:table-cell table:style-name="ce27" office:value-type="string" calcext:value-type="string">
            <text:p>本年度預算數之內容與上年度之比較如下：</text:p>
            <text:p>1.綜合計畫與核物料暨安全管理35,975千元</text:p>
            <text:p>   ，較上年度增列更新光纖骨幹網路交換器</text:p>
            <text:p>   設備等經費16,450千元。</text:p>
            <text:p>2.設施運轉維護與改善62,905千元，較上年</text:p>
            <text:p>   度增列辦理迴旋加速器設施維護等經費29</text:p>
            <text:p>   ,214千元。</text:p>
            <text:p>3.輻射管制區設施與環境安全強化改善計畫</text:p>
            <text:p>   第二期總經費210,000千元，分5年辦理，</text:p>
            <text:p>   106至109年度已編列150,000千元，本年</text:p>
            <text:p>   度續編最後1年經費60,000千元，與上年</text:p>
            <text:p>   度同。</text:p>
            <text:p>4.新增六氟化鈾安定化處理與處置計畫經費</text:p>
            <text:p>   23,990千元。</text:p>
          </table:table-cell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48302100</text:p>
            <text:p>核能科技研發計畫</text:p>
          </table:table-cell>
          <table:table-cell table:style-name="ce20" office:value-type="float" office:value="282968" calcext:value-type="float">
            <text:p>282,968 </text:p>
          </table:table-cell>
          <table:table-cell table:style-name="ce20" office:value-type="float" office:value="328817" calcext:value-type="float">
            <text:p>328,817 </text:p>
          </table:table-cell>
          <table:table-cell table:style-name="ce20" office:value-type="float" office:value="-45849" calcext:value-type="float">
            <text:p>-45,849 </text:p>
          </table:table-cell>
          <table:table-cell table:style-name="ce27" office:value-type="string" calcext:value-type="string">
            <text:p>本年度預算數之內容與上年度之比較如下：</text:p>
            <text:p>1.核醫藥物與醫材之開發及市場連結計畫經</text:p>
            <text:p>   費30,592千元，較上年度減列辦理核醫造</text:p>
            <text:p>   影及影像品保認證相關研究等經費6,175</text:p>
            <text:p>   千元。</text:p>
            <text:p>2.新增原子能系統工程跨域整合發展計畫(</text:p>
            <text:p>   第二期)經費215,650千元。</text:p>
            <text:p>3.新增綠能產業應用技術發展計畫經費36,7</text:p>
            <text:p>   26千元。</text:p>
            <text:p>4.上年度原子能系統工程跨域整合發展計畫</text:p>
            <text:p>   預算業已編竣，所列234,623千元如數減</text:p>
            <text:p>   列。</text:p>
            <text:p>5.上年度原子能衍生技術於復健醫療領域之</text:p>
            <text:p>   應用計畫預算業已編竣，所列11,773千元</text:p>
            <text:p>   如數減列。</text:p>
            <text:p>6.上年度綠能科技深化研發與示範應用計畫</text:p>
            <text:p>   預算業已編竣，所列45,654千元如數減列</text:p>
            <text:p>   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48303000</text:p>
            <text:p>推廣能源技術應用</text:p>
          </table:table-cell>
          <table:table-cell table:style-name="ce20" office:value-type="float" office:value="132800" calcext:value-type="float">
            <text:p>132,800 </text:p>
          </table:table-cell>
          <table:table-cell table:style-name="ce20" office:value-type="float" office:value="132600" calcext:value-type="float">
            <text:p>132,60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7" office:value-type="string" calcext:value-type="string">
            <text:p>本年度預算數132,800千元，係辦理推廣能</text:p>
            <text:p>源技術應用經費，較上年度增列ISO短期訓</text:p>
            <text:p>練等經費2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483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700" calcext:value-type="float">
            <text:p>5,700 </text:p>
          </table:table-cell>
          <table:table-cell table:style-name="ce20" office:value-type="float" office:value="-5700" calcext:value-type="float">
            <text:p>-5,70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483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700" calcext:value-type="float">
            <text:p>5,700 </text:p>
          </table:table-cell>
          <table:table-cell table:style-name="ce20" office:value-type="float" office:value="-5700" calcext:value-type="float">
            <text:p>-5,700 </text:p>
          </table:table-cell>
          <table:table-cell table:style-name="ce27" office:value-type="string" calcext:value-type="string">
            <text:p>上年度汰換輻防廢水車與環境試樣取樣車各</text:p>
            <text:p>1輛預算業已編竣，所列5,700千元如數減列</text:p>
            <text:p>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48309800</text:p>
            <text:p>第一預備金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3" table:number-columns-repeated="3"/>
          <table:table-cell table:style-name="ce16" office:value-type="string" calcext:value-type="string">
            <text:p>0051000000</text:p>
            <text:p>農業委員會主管</text:p>
          </table:table-cell>
          <table:table-cell table:style-name="ce20" office:value-type="float" office:value="136998902" calcext:value-type="float">
            <text:p>136,998,902 </text:p>
          </table:table-cell>
          <table:table-cell table:style-name="ce20" office:value-type="float" office:value="162234059" calcext:value-type="float">
            <text:p>162,234,059 </text:p>
          </table:table-cell>
          <table:table-cell table:style-name="ce20" office:value-type="float" office:value="-25235157" calcext:value-type="float">
            <text:p>-25,235,157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51010000</text:p>
            <text:p>農業委員會</text:p>
          </table:table-cell>
          <table:table-cell table:style-name="ce20" office:value-type="float" office:value="101704552" calcext:value-type="float">
            <text:p>101,704,552 </text:p>
          </table:table-cell>
          <table:table-cell table:style-name="ce20" office:value-type="float" office:value="126920948" calcext:value-type="float">
            <text:p>126,920,948 </text:p>
          </table:table-cell>
          <table:table-cell table:style-name="ce20" office:value-type="float" office:value="-25216396" calcext:value-type="float">
            <text:p>-25,216,396 </text:p>
          </table:table-cell>
          <table:table-cell table:style-name="ce27" office:value-type="string" calcext:value-type="string">
            <text:p>農田水利署暫行組織規程業經行政院109年8</text:p>
            <text:p>月7日院授人組字第10961000421號函核定，</text:p>
            <text:p>本科目上年度法定預算數133,716,412千元</text:p>
            <text:p>，移出「農業科技研究發展」、「一般行政</text:p>
            <text:p>」、「農業管理」及「農業發展」等科目6,</text:p>
            <text:p>795,464千元，列入農田水利署「農田水利</text:p>
            <text:p>科技」、「一般行政」、「農田水利管理」</text:p>
            <text:p>及「農田水利發展」等科目項下，淨計如表</text:p>
            <text:p>列上年度預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10000</text:p>
            <text:p>科學支出</text:p>
          </table:table-cell>
          <table:table-cell table:style-name="ce20" office:value-type="float" office:value="1257759" calcext:value-type="float">
            <text:p>1,257,759 </text:p>
          </table:table-cell>
          <table:table-cell table:style-name="ce20" office:value-type="float" office:value="1284607" calcext:value-type="float">
            <text:p>1,284,607 </text:p>
          </table:table-cell>
          <table:table-cell table:style-name="ce20" office:value-type="float" office:value="-26848" calcext:value-type="float">
            <text:p>-26,848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11200</text:p>
            <text:p>農業科技研究發展</text:p>
          </table:table-cell>
          <table:table-cell table:style-name="ce20" office:value-type="float" office:value="1257759" calcext:value-type="float">
            <text:p>1,257,759 </text:p>
          </table:table-cell>
          <table:table-cell table:style-name="ce20" office:value-type="float" office:value="1284607" calcext:value-type="float">
            <text:p>1,284,607 </text:p>
          </table:table-cell>
          <table:table-cell table:style-name="ce20" office:value-type="float" office:value="-26848" calcext:value-type="float">
            <text:p>-26,848 </text:p>
          </table:table-cell>
          <table:table-cell table:style-name="ce27" office:value-type="string" calcext:value-type="string">
            <text:p>本年度預算數之內容與上年度之比較如下：</text:p>
            <text:p>1.農業科技管理及產業化經費385,602千元</text:p>
            <text:p>   ，較上年度減列辦理產學合作研發體系與</text:p>
            <text:p>   技術商品化等經費21,068千元。</text:p>
            <text:p>2.畜牧業科技研發經費141,523千元，較上</text:p>
            <text:p>   年度增列辦理畜牧產業決策支援體系之研</text:p>
            <text:p>   究等經費11,854千元。</text:p>
            <text:p>3.食品科技研發經費23,083千元，較上年度</text:p>
            <text:p>   減列強化校園午餐食材之優質品管體系等</text:p>
            <text:p>   經費6,600千元。</text:p>
            <text:p>4.國際農業合作經費42,279千元，較上年度</text:p>
            <text:p>   增列辦理國際雙邊農業技術交流及跨域合</text:p>
            <text:p>   作等經費27,401千元。</text:p>
            <text:p>5.農業政策與農民輔導經費35,317千元，較</text:p>
            <text:p>   上年度增列建立樂農城市多元應用研究等</text:p>
            <text:p>   經費6,676千元。</text:p>
            <text:p>6.農業電子化經費95,165千元，較上年度增</text:p>
            <text:p>   列辦理農業地理資訊系統(GIS)大數據分</text:p>
            <text:p>   析等經費140千元。</text:p>
            <text:p>7.跨領域整合型科技研發經費261,463千元</text:p>
            <text:p>   ，較上年度增列推動農業循環產業化等經</text:p>
            <text:p>   費27,214千元。</text:p>
            <text:p>8.推動智慧農業與數位轉型經費273,327千</text:p>
            <text:p>   元，較上年度減列辦理農業生物經濟科技</text:p>
            <text:p>   成果管理與推展等經費72,46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10000</text:p>
            <text:p>農業支出</text:p>
          </table:table-cell>
          <table:table-cell table:style-name="ce20" office:value-type="float" office:value="30364863" calcext:value-type="float">
            <text:p>30,364,863 </text:p>
          </table:table-cell>
          <table:table-cell table:style-name="ce20" office:value-type="float" office:value="57328456" calcext:value-type="float">
            <text:p>57,328,456 </text:p>
          </table:table-cell>
          <table:table-cell table:style-name="ce20" office:value-type="float" office:value="-26963593" calcext:value-type="float">
            <text:p>-26,963,593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10100</text:p>
            <text:p>一般行政</text:p>
          </table:table-cell>
          <table:table-cell table:style-name="ce20" office:value-type="float" office:value="555585" calcext:value-type="float">
            <text:p>555,585 </text:p>
          </table:table-cell>
          <table:table-cell table:style-name="ce20" office:value-type="float" office:value="548252" calcext:value-type="float">
            <text:p>548,252 </text:p>
          </table:table-cell>
          <table:table-cell table:style-name="ce20" office:value-type="float" office:value="7333" calcext:value-type="float">
            <text:p>7,333 </text:p>
          </table:table-cell>
          <table:table-cell table:style-name="ce27" office:value-type="string" calcext:value-type="string">
            <text:p>本年度預算數之內容與上年度之比較如下：</text:p>
            <text:p>1.人員維持費474,712千元，較上年度增列</text:p>
            <text:p>   員工薪俸晉級差額等經費6,656千元。</text:p>
            <text:p>2.基本行政工作維持費78,125千元，較上年</text:p>
            <text:p>   度增列一般事務費等677千元。</text:p>
            <text:p>3.農業法規管理及訴願審議經費2,748千元</text:p>
            <text:p>   ，與上年度同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11000</text:p>
            <text:p>農業管理</text:p>
          </table:table-cell>
          <table:table-cell table:style-name="ce20" office:value-type="float" office:value="1131563" calcext:value-type="float">
            <text:p>1,131,563 </text:p>
          </table:table-cell>
          <table:table-cell table:style-name="ce20" office:value-type="float" office:value="1194315" calcext:value-type="float">
            <text:p>1,194,315 </text:p>
          </table:table-cell>
          <table:table-cell table:style-name="ce20" office:value-type="float" office:value="-62752" calcext:value-type="float">
            <text:p>-62,752 </text:p>
          </table:table-cell>
          <table:table-cell table:style-name="ce27" office:value-type="string" calcext:value-type="string">
            <text:p>本年度預算數之內容與上年度之比較如下：</text:p>
            <text:p>1.企劃管理經費100,143千元，較上年度減</text:p>
            <text:p>   列加強農地利用及管理等經費24,010千元</text:p>
            <text:p>   。</text:p>
            <text:p>2.科技管理經費12,337千元，較上年度增列</text:p>
            <text:p>   參加臺美農業科學合作會議等經費178千</text:p>
            <text:p>   元。</text:p>
            <text:p>3.畜牧管理經費388,967千元，較上年度減</text:p>
            <text:p>   列辦理強化家畜產業鏈及生產力計畫等經</text:p>
            <text:p>   費30,010千元。其中：</text:p>
            <text:p>  (1)推動友善動物保護計畫總經費1,377,3</text:p>
            <text:p>     38千元，中央負擔1,277,291千元，分4</text:p>
            <text:p>     年辦理，109年度已編列175,495千元，</text:p>
            <text:p>     本年度續編第2年經費168,271千元，較</text:p>
            <text:p>     上年度減列7,224千元。</text:p>
            <text:p>  (2)畜牧廢棄物管理及資源化推動計畫總</text:p>
            <text:p>     經費655,160千元，中央負擔424,160千</text:p>
            <text:p>     元，分4年辦理，109年度已編列42,585</text:p>
            <text:p>     千元，本年度續編第2年經費40,599千</text:p>
            <text:p>     元，較上年度減列1,986千元。</text:p>
            <text:p>  (3)溯源農產品驗證輔導及安全管理與行</text:p>
            <text:p>     銷計畫總經費200,520千元，分4年辦理</text:p>
            <text:p>     ，109年度已編列26,699千元，本年度</text:p>
            <text:p>     續編第2年經費21,591千元，較上年度</text:p>
            <text:p>     減列5,108千元。</text:p>
            <text:p>  (4)新增草食家畜產業加值及競爭力優化</text:p>
            <text:p>     計畫經費77,643千元。</text:p>
            <text:p>4.輔導推廣經費32,462千元，較上年度增列</text:p>
            <text:p>   辦理農會屆次改選等經費691千元。</text:p>
            <text:p>5.國際農業諮商與合作經費463,342千元，</text:p>
            <text:p>   較上年度增列捐助亞蔬-世界蔬菜中心總</text:p>
            <text:p>   部改建等經費1,601千元。</text:p>
            <text:p>6.農業統計調查經費15,013千元，較上年度</text:p>
            <text:p>   減列辦理畜牧調查統計等經費11,287千元</text:p>
            <text:p>   。</text:p>
            <text:p>7.農業生物技術園區管理經費119,299千元</text:p>
            <text:p>   ，較上年度增列辦理展示廳設備維修等經</text:p>
            <text:p>   費85千元。其中新農業創新產業聚落提升</text:p>
            <text:p>   計畫總經費245,600千元，中央公務預算</text:p>
            <text:p>   負擔190,119千元，分年辦理，107至109</text:p>
            <text:p>   年度已編列151,329千元，本年度續編最</text:p>
            <text:p>   後1年經費38,790千元，與上年度同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11100</text:p>
            <text:p>農業發展</text:p>
          </table:table-cell>
          <table:table-cell table:style-name="ce20" office:value-type="float" office:value="28614187" calcext:value-type="float">
            <text:p>28,614,187 </text:p>
          </table:table-cell>
          <table:table-cell table:style-name="ce20" office:value-type="float" office:value="27877030" calcext:value-type="float">
            <text:p>27,877,030 </text:p>
          </table:table-cell>
          <table:table-cell table:style-name="ce20" office:value-type="float" office:value="737157" calcext:value-type="float">
            <text:p>737,157 </text:p>
          </table:table-cell>
          <table:table-cell table:style-name="ce27" office:value-type="string" calcext:value-type="string">
            <text:p>本年度預算數之內容與上年度之比較如下：</text:p>
            <text:p>1.改善政府動物管制收容設施計畫總經費2,</text:p>
            <text:p>   095,500千元，中央負擔1,705,551千元，</text:p>
            <text:p>   分8年辦理，103至109年度已編列1,470,8</text:p>
            <text:p>   16千元，本年度續編最後1年經費234,735</text:p>
            <text:p>   千元，較上年度減列49,281千元。</text:p>
            <text:p>2.補助農業特別收入基金經費28,218,813千</text:p>
            <text:p>   元，較上年度增列補助農業發展基金等經</text:p>
            <text:p>   費1,051,843千元。</text:p>
            <text:p>3.新增擴大國家航空影像服務暨農業生態時</text:p>
            <text:p>   空資訊多元應用計畫經費19,950千元。</text:p>
            <text:p>4.新增建構農產品冷鏈物流及品質確保示範</text:p>
            <text:p>   體系計畫經費41,135千元。</text:p>
            <text:p>5.新增桃園農業物流園區計畫經費99,554千</text:p>
            <text:p>   元。</text:p>
            <text:p>6.上年度時空資訊雲落實智慧國土計畫預算</text:p>
            <text:p>   業已編竣，所列22,504千元如數減列。</text:p>
            <text:p>7.上年度大型(外銷)農產品物流中心計畫預</text:p>
            <text:p>   算業已編竣，所列403,540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18100</text:p>
            <text:p>非營業特種基金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7646181" calcext:value-type="float">
            <text:p>27,646,181 </text:p>
          </table:table-cell>
          <table:table-cell table:style-name="ce20" office:value-type="float" office:value="-27646181" calcext:value-type="float">
            <text:p>-27,646,181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18120</text:p>
            <text:p>農業特別收入基金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7646181" calcext:value-type="float">
            <text:p>27,646,181 </text:p>
          </table:table-cell>
          <table:table-cell table:style-name="ce20" office:value-type="float" office:value="-27646181" calcext:value-type="float">
            <text:p>-27,646,181 </text:p>
          </table:table-cell>
          <table:table-cell table:style-name="ce27" office:value-type="string" calcext:value-type="string">
            <text:p>上年度國庫增撥農村再生基金預算業已編竣</text:p>
            <text:p>，所列27,646,18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65101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1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換小客貨兩用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651019800</text:p>
            <text:p>第一預備金</text:p>
          </table:table-cell>
          <table:table-cell table:number-columns-repeated="2" table:style-name="ce20" office:value-type="float" office:value="62678" calcext:value-type="float">
            <text:p>62,67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51010000</text:p>
            <text:p>社會保險支出</text:p>
          </table:table-cell>
          <table:table-cell table:style-name="ce20" office:value-type="float" office:value="22154063" calcext:value-type="float">
            <text:p>22,154,063 </text:p>
          </table:table-cell>
          <table:table-cell table:style-name="ce20" office:value-type="float" office:value="20742188" calcext:value-type="float">
            <text:p>20,742,188 </text:p>
          </table:table-cell>
          <table:table-cell table:style-name="ce20" office:value-type="float" office:value="1411875" calcext:value-type="float">
            <text:p>1,411,875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151011000</text:p>
            <text:p>社會保險業務</text:p>
          </table:table-cell>
          <table:table-cell table:style-name="ce20" office:value-type="float" office:value="22154063" calcext:value-type="float">
            <text:p>22,154,063 </text:p>
          </table:table-cell>
          <table:table-cell table:style-name="ce20" office:value-type="float" office:value="20742188" calcext:value-type="float">
            <text:p>20,742,188 </text:p>
          </table:table-cell>
          <table:table-cell table:style-name="ce20" office:value-type="float" office:value="1411875" calcext:value-type="float">
            <text:p>1,411,875 </text:p>
          </table:table-cell>
          <table:table-cell table:style-name="ce27" office:value-type="string" calcext:value-type="string">
            <text:p>本年度預算數之內容與上年度之比較如下：</text:p>
            <text:p>1.農民保險業務經費22,089,834千元，較上</text:p>
            <text:p>   年度減列補助農民參加農民健康保險經費</text:p>
            <text:p>   66,693千元，增列農民參加全民健康保險</text:p>
            <text:p>   經費942,545千元、彌補農民健康保險虧</text:p>
            <text:p>   損等經費758,516千元，計淨增1,634,368</text:p>
            <text:p>   千元。</text:p>
            <text:p>2.農民職業災害保險業務經費62,229千元，</text:p>
            <text:p>   較上年度減列農民職業災害保險給付準備</text:p>
            <text:p>   金等222,464千元。</text:p>
            <text:p>3.農民保險及職業災害保險監理業務經費2,</text:p>
            <text:p>   000千元，較上年度減列監理委員會委員</text:p>
            <text:p>   審查業務等經費2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51010000</text:p>
            <text:p>福利服務支出</text:p>
          </table:table-cell>
          <table:table-cell table:style-name="ce20" office:value-type="float" office:value="47927867" calcext:value-type="float">
            <text:p>47,927,867 </text:p>
          </table:table-cell>
          <table:table-cell table:style-name="ce20" office:value-type="float" office:value="47565697" calcext:value-type="float">
            <text:p>47,565,697 </text:p>
          </table:table-cell>
          <table:table-cell table:style-name="ce20" office:value-type="float" office:value="362170" calcext:value-type="float">
            <text:p>362,170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6351012400</text:p>
            <text:p>農民福利業務</text:p>
          </table:table-cell>
          <table:table-cell table:style-name="ce20" office:value-type="float" office:value="47927867" calcext:value-type="float">
            <text:p>47,927,867 </text:p>
          </table:table-cell>
          <table:table-cell table:style-name="ce20" office:value-type="float" office:value="47565697" calcext:value-type="float">
            <text:p>47,565,697 </text:p>
          </table:table-cell>
          <table:table-cell table:style-name="ce20" office:value-type="float" office:value="362170" calcext:value-type="float">
            <text:p>362,170 </text:p>
          </table:table-cell>
          <table:table-cell table:style-name="ce27" office:value-type="string" calcext:value-type="string">
            <text:p>本年度預算數之內容與上年度之比較如下：</text:p>
            <text:p>1.老年農民福利津貼業務經費46,447,575千</text:p>
            <text:p>   元，較上年度減列1,118,122千元。</text:p>
            <text:p>2.新增老年農民喪葬慰問金業務經費183,60</text:p>
            <text:p>   0千元。</text:p>
            <text:p>3.新增農民退休儲金業務經費1,295,952千</text:p>
            <text:p>   元。</text:p>
            <text:p>4.新增農民退休儲金監理業務經費740千元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51020000</text:p>
            <text:p>林務局</text:p>
          </table:table-cell>
          <table:table-cell table:style-name="ce20" office:value-type="float" office:value="7066532" calcext:value-type="float">
            <text:p>7,066,532 </text:p>
          </table:table-cell>
          <table:table-cell table:style-name="ce20" office:value-type="float" office:value="7002303" calcext:value-type="float">
            <text:p>7,002,303 </text:p>
          </table:table-cell>
          <table:table-cell table:style-name="ce20" office:value-type="float" office:value="64229" calcext:value-type="float">
            <text:p>64,22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20000</text:p>
            <text:p>科學支出</text:p>
          </table:table-cell>
          <table:table-cell table:style-name="ce20" office:value-type="float" office:value="36298" calcext:value-type="float">
            <text:p>36,298 </text:p>
          </table:table-cell>
          <table:table-cell table:style-name="ce20" office:value-type="float" office:value="47681" calcext:value-type="float">
            <text:p>47,681 </text:p>
          </table:table-cell>
          <table:table-cell table:style-name="ce20" office:value-type="float" office:value="-11383" calcext:value-type="float">
            <text:p>-11,383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21300</text:p>
            <text:p>林業試驗研究</text:p>
          </table:table-cell>
          <table:table-cell table:style-name="ce20" office:value-type="float" office:value="36298" calcext:value-type="float">
            <text:p>36,298 </text:p>
          </table:table-cell>
          <table:table-cell table:style-name="ce20" office:value-type="float" office:value="47681" calcext:value-type="float">
            <text:p>47,681 </text:p>
          </table:table-cell>
          <table:table-cell table:style-name="ce20" office:value-type="float" office:value="-11383" calcext:value-type="float">
            <text:p>-11,383 </text:p>
          </table:table-cell>
          <table:table-cell table:style-name="ce27" office:value-type="string" calcext:value-type="string">
            <text:p>本年度預算數36,298千元，係辦理永續林業</text:p>
            <text:p>與生物多樣性經費，較上年度減列強化生態</text:p>
            <text:p>旅遊資訊服務等經費11,38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20000</text:p>
            <text:p>農業支出</text:p>
          </table:table-cell>
          <table:table-cell table:style-name="ce20" office:value-type="float" office:value="7030234" calcext:value-type="float">
            <text:p>7,030,234 </text:p>
          </table:table-cell>
          <table:table-cell table:style-name="ce20" office:value-type="float" office:value="6954622" calcext:value-type="float">
            <text:p>6,954,622 </text:p>
          </table:table-cell>
          <table:table-cell table:style-name="ce20" office:value-type="float" office:value="75612" calcext:value-type="float">
            <text:p>75,612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20100</text:p>
            <text:p>一般行政</text:p>
          </table:table-cell>
          <table:table-cell table:style-name="ce20" office:value-type="float" office:value="2413538" calcext:value-type="float">
            <text:p>2,413,538 </text:p>
          </table:table-cell>
          <table:table-cell table:style-name="ce20" office:value-type="float" office:value="2397405" calcext:value-type="float">
            <text:p>2,397,405 </text:p>
          </table:table-cell>
          <table:table-cell table:style-name="ce20" office:value-type="float" office:value="16133" calcext:value-type="float">
            <text:p>16,133 </text:p>
          </table:table-cell>
          <table:table-cell table:style-name="ce27" office:value-type="string" calcext:value-type="string">
            <text:p>本年度預算數之內容與上年度之比較如下：</text:p>
            <text:p>1.人員維持費2,262,117千元，較上年度增</text:p>
            <text:p>   列約僱森林護管員薪資酬金等經費13,098</text:p>
            <text:p>   千元。</text:p>
            <text:p>2.基本行政工作維持費151,421千元，較上</text:p>
            <text:p>   年度增列辦理差勤系統更新及建置等經費</text:p>
            <text:p>   3,035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21000</text:p>
            <text:p>林業管理</text:p>
          </table:table-cell>
          <table:table-cell table:style-name="ce20" office:value-type="float" office:value="106758" calcext:value-type="float">
            <text:p>106,758 </text:p>
          </table:table-cell>
          <table:table-cell table:style-name="ce20" office:value-type="float" office:value="96398" calcext:value-type="float">
            <text:p>96,398 </text:p>
          </table:table-cell>
          <table:table-cell table:style-name="ce20" office:value-type="float" office:value="10360" calcext:value-type="float">
            <text:p>10,360 </text:p>
          </table:table-cell>
          <table:table-cell table:style-name="ce27" office:value-type="string" calcext:value-type="string">
            <text:p>本年度預算數之內容與上年度之比較如下：</text:p>
            <text:p>1.野生物保育經費65,000千元，較上年度增</text:p>
            <text:p>   列辦理保育類野生動物收容中心硬體設施</text:p>
            <text:p>   改善等經費15,000千元。</text:p>
            <text:p>2.野生動物危害農業防治計畫經費41,758千</text:p>
            <text:p>   元，較上年度減列補助防治設施等經費4,</text:p>
            <text:p>   640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21100</text:p>
            <text:p>林業發展</text:p>
          </table:table-cell>
          <table:table-cell table:style-name="ce20" office:value-type="float" office:value="4507074" calcext:value-type="float">
            <text:p>4,507,074 </text:p>
          </table:table-cell>
          <table:table-cell table:style-name="ce20" office:value-type="float" office:value="4459819" calcext:value-type="float">
            <text:p>4,459,819 </text:p>
          </table:table-cell>
          <table:table-cell table:style-name="ce20" office:value-type="float" office:value="47255" calcext:value-type="float">
            <text:p>47,255 </text:p>
          </table:table-cell>
          <table:table-cell table:style-name="ce27" office:value-type="string" calcext:value-type="string">
            <text:p>本年度預算數之內容與上年度之比較如下：</text:p>
            <text:p>1.森林生態系經營經費212,693千元，較上</text:p>
            <text:p>   年度減列辦理資料服務平臺建置等經費7,</text:p>
            <text:p>   345千元。</text:p>
            <text:p>2.森林保護與林地管理經費680,737千元，</text:p>
            <text:p>   較上年度增列辦理保安林環境維護等經費</text:p>
            <text:p>   72,075千元。</text:p>
            <text:p>3.厚植森林資源經費515,505千元，較上年</text:p>
            <text:p>   度增列辦理國有林造林及林產產銷等經費</text:p>
            <text:p>   70,333千元。</text:p>
            <text:p>4.公私有林經營及林產發展經費866,996千</text:p>
            <text:p>   元，較上年度增列辦理公私有林經營及林</text:p>
            <text:p>   產振興與推廣等經費109,797千元。</text:p>
            <text:p>5.國有林整體治山防災及林道維護經費763,</text:p>
            <text:p>   726千元，較上年度減列辦理國有林治山</text:p>
            <text:p>   防災工程等經費39,266千元。</text:p>
            <text:p>6.森林遊憩場域發展與推動經費728,769千</text:p>
            <text:p>   元，較上年度減列辦理森林育樂發展等經</text:p>
            <text:p>   費53,765千元。</text:p>
            <text:p>7.國家自然保育經費230,125千元，較上年</text:p>
            <text:p>   度減列推動野生動植物合理利用之管理模</text:p>
            <text:p>   式等經費36,911千元。</text:p>
            <text:p>8.國土生態保育綠色網絡建置計畫總經費1,</text:p>
            <text:p>   610,104千元，分4年辦理，107至109年度</text:p>
            <text:p>   已編列1,252,646千元，本年度續編最後1</text:p>
            <text:p>   年經費357,458千元，較上年度減列65,04</text:p>
            <text:p>   4千元。</text:p>
            <text:p>9.國家航遙測飛機更新計畫總經費1,633,00</text:p>
            <text:p>   0千元，分9年辦理，109年度已編列59,16</text:p>
            <text:p>   1千元，本年度續編第2年經費60,474千元</text:p>
            <text:p>   ，較上年度增列1,313千元。</text:p>
            <text:p>10.新增氣候變遷下大規模崩塌防減災計畫(</text:p>
            <text:p>   第二期)總經費600,000千元，分6年辦理</text:p>
            <text:p>   ，本年度編列第1年經費90,591千元。</text:p>
            <text:p>11.上年度氣候變遷下大規模崩塌防減災計</text:p>
            <text:p>   畫(第一期)預算業已編竣，所列94,523千</text:p>
            <text:p>   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29000</text:p>
            <text:p>一般建築及設備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29011</text:p>
            <text:p>交通及運輸設備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27" office:value-type="string" calcext:value-type="string">
            <text:p>新增汰購四輪傳動客貨兩用車及公務機車各</text:p>
            <text:p>2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65102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51030000</text:p>
            <text:p>水土保持局</text:p>
          </table:table-cell>
          <table:table-cell table:style-name="ce20" office:value-type="float" office:value="5045780" calcext:value-type="float">
            <text:p>5,045,780 </text:p>
          </table:table-cell>
          <table:table-cell table:style-name="ce20" office:value-type="float" office:value="5863963" calcext:value-type="float">
            <text:p>5,863,963 </text:p>
          </table:table-cell>
          <table:table-cell table:style-name="ce20" office:value-type="float" office:value="-818183" calcext:value-type="float">
            <text:p>-818,18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30000</text:p>
            <text:p>科學支出</text:p>
          </table:table-cell>
          <table:table-cell table:style-name="ce20" office:value-type="float" office:value="4518" calcext:value-type="float">
            <text:p>4,518 </text:p>
          </table:table-cell>
          <table:table-cell table:style-name="ce20" office:value-type="float" office:value="27457" calcext:value-type="float">
            <text:p>27,457 </text:p>
          </table:table-cell>
          <table:table-cell table:style-name="ce20" office:value-type="float" office:value="-22939" calcext:value-type="float">
            <text:p>-22,939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31000</text:p>
            <text:p>水土保持試驗研究</text:p>
          </table:table-cell>
          <table:table-cell table:style-name="ce20" office:value-type="float" office:value="4518" calcext:value-type="float">
            <text:p>4,518 </text:p>
          </table:table-cell>
          <table:table-cell table:style-name="ce20" office:value-type="float" office:value="27457" calcext:value-type="float">
            <text:p>27,457 </text:p>
          </table:table-cell>
          <table:table-cell table:style-name="ce20" office:value-type="float" office:value="-22939" calcext:value-type="float">
            <text:p>-22,939 </text:p>
          </table:table-cell>
          <table:table-cell table:style-name="ce27" office:value-type="string" calcext:value-type="string">
            <text:p>本年度預算數之內容與上年度之比較如下：</text:p>
            <text:p>1.坡地土砂災害警戒機制研究經費4,518千</text:p>
            <text:p>   元，較上年度減列辦理人工智慧技術於坡</text:p>
            <text:p>   地社區自主防災可行性研究等經費19千元</text:p>
            <text:p>   。</text:p>
            <text:p>2.上年度環境資源資料庫整合預算業已編竣</text:p>
            <text:p>   ，所列22,9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30000</text:p>
            <text:p>農業支出</text:p>
          </table:table-cell>
          <table:table-cell table:style-name="ce20" office:value-type="float" office:value="5041262" calcext:value-type="float">
            <text:p>5,041,262 </text:p>
          </table:table-cell>
          <table:table-cell table:style-name="ce20" office:value-type="float" office:value="5836506" calcext:value-type="float">
            <text:p>5,836,506 </text:p>
          </table:table-cell>
          <table:table-cell table:style-name="ce20" office:value-type="float" office:value="-795244" calcext:value-type="float">
            <text:p>-795,24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30100</text:p>
            <text:p>一般行政</text:p>
          </table:table-cell>
          <table:table-cell table:style-name="ce20" office:value-type="float" office:value="599078" calcext:value-type="float">
            <text:p>599,078 </text:p>
          </table:table-cell>
          <table:table-cell table:style-name="ce20" office:value-type="float" office:value="600038" calcext:value-type="float">
            <text:p>600,038 </text:p>
          </table:table-cell>
          <table:table-cell table:style-name="ce20" office:value-type="float" office:value="-960" calcext:value-type="float">
            <text:p>-960 </text:p>
          </table:table-cell>
          <table:table-cell table:style-name="ce27" office:value-type="string" calcext:value-type="string">
            <text:p>本年度預算數之內容與上年度之比較如下：</text:p>
            <text:p>1.人員維持費560,594千元，較上年度增列</text:p>
            <text:p>   員工薪俸晉級差額等經費502千元。</text:p>
            <text:p>2.基本行政工作維持費38,484千元，較上年</text:p>
            <text:p>   度減列辦公廳舍修繕等經費1,462千元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31000</text:p>
            <text:p>水土保持發展</text:p>
          </table:table-cell>
          <table:table-cell table:style-name="ce20" office:value-type="float" office:value="4441984" calcext:value-type="float">
            <text:p>4,441,984 </text:p>
          </table:table-cell>
          <table:table-cell table:style-name="ce20" office:value-type="float" office:value="5236268" calcext:value-type="float">
            <text:p>5,236,268 </text:p>
          </table:table-cell>
          <table:table-cell table:style-name="ce20" office:value-type="float" office:value="-794284" calcext:value-type="float">
            <text:p>-794,284 </text:p>
          </table:table-cell>
          <table:table-cell table:style-name="ce27" office:value-type="string" calcext:value-type="string">
            <text:p>本年度預算數之內容與上年度之比較如下：</text:p>
            <text:p>1.新增整體性治山防災計畫(第四期)，分4</text:p>
            <text:p>   年辦理，本年度編列第1年經費2,668,888</text:p>
            <text:p>   千元。</text:p>
            <text:p>2.新增氣候變遷下大規模崩塌防減災計畫(</text:p>
            <text:p>   第二期)總經費4,400,000千元，分6年辦</text:p>
            <text:p>   理，本年度編列第1年經費473,096千元。</text:p>
            <text:p>3.新增山坡地農路改善計畫總經費5,400,00</text:p>
            <text:p>   0千元，分4年辦理，本年度編列第1年經</text:p>
            <text:p>   費1,130,000千元。</text:p>
            <text:p>4.新增平地農路改善(含農地重劃區)計畫(</text:p>
            <text:p>   第四期)，分4年辦理，本年度編列第1年</text:p>
            <text:p>   經費170,000千元。</text:p>
            <text:p>5.上年度整體性治山防災計畫(第三期)預算</text:p>
            <text:p>   業已編竣，所列3,133,921千元如數減列</text:p>
            <text:p>   。</text:p>
            <text:p>6.上年度氣候變遷下大規模崩塌防減災計畫</text:p>
            <text:p>   (第一期)預算業已編竣，所列614,347千</text:p>
            <text:p>   元如數減列。</text:p>
            <text:p>7.上年度重劃區外緊急農路設施改善計畫(</text:p>
            <text:p>   第三期)預算業已編竣，所列1,488,000千</text:p>
            <text:p>   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3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51040000</text:p>
            <text:p>農業試驗所</text:p>
          </table:table-cell>
          <table:table-cell table:style-name="ce20" office:value-type="float" office:value="1198513" calcext:value-type="float">
            <text:p>1,198,513 </text:p>
          </table:table-cell>
          <table:table-cell table:style-name="ce20" office:value-type="float" office:value="1250894" calcext:value-type="float">
            <text:p>1,250,894 </text:p>
          </table:table-cell>
          <table:table-cell table:style-name="ce20" office:value-type="float" office:value="-52381" calcext:value-type="float">
            <text:p>-52,38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40000</text:p>
            <text:p>科學支出</text:p>
          </table:table-cell>
          <table:table-cell table:style-name="ce20" office:value-type="float" office:value="591735" calcext:value-type="float">
            <text:p>591,735 </text:p>
          </table:table-cell>
          <table:table-cell table:style-name="ce20" office:value-type="float" office:value="626194" calcext:value-type="float">
            <text:p>626,194 </text:p>
          </table:table-cell>
          <table:table-cell table:style-name="ce20" office:value-type="float" office:value="-34459" calcext:value-type="float">
            <text:p>-34,459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41000</text:p>
            <text:p>農業試驗研究</text:p>
          </table:table-cell>
          <table:table-cell table:style-name="ce20" office:value-type="float" office:value="591735" calcext:value-type="float">
            <text:p>591,735 </text:p>
          </table:table-cell>
          <table:table-cell table:style-name="ce20" office:value-type="float" office:value="626194" calcext:value-type="float">
            <text:p>626,194 </text:p>
          </table:table-cell>
          <table:table-cell table:style-name="ce20" office:value-type="float" office:value="-34459" calcext:value-type="float">
            <text:p>-34,459 </text:p>
          </table:table-cell>
          <table:table-cell table:style-name="ce27" office:value-type="string" calcext:value-type="string">
            <text:p>本年度預算數之內容與上年度之比較如下：</text:p>
            <text:p>1.作物品種改良與蒐集經費128,609千元，</text:p>
            <text:p>   較上年度增列提升糧食自給率及產業急需</text:p>
            <text:p>   升級之作物育種研究等經費19,408千元。</text:p>
            <text:p>2.作物栽培及採後處理技術研究經費200,27</text:p>
            <text:p>   8千元，較上年度減列辦理農業生產剩餘</text:p>
            <text:p>   資材再利用新產業等經費65,354千元。</text:p>
            <text:p>3.植物保護技術研究經費66,618千元，較上</text:p>
            <text:p>   年度增列建構微生物功能性功效與安全性</text:p>
            <text:p>   評估技術活絡微生物製劑產業等經費19,7</text:p>
            <text:p>   69千元。</text:p>
            <text:p>4.農業生物技術研究經費44,957千元，較上</text:p>
            <text:p>   年度減列辦理蔬菜基因體研究等經費5,13</text:p>
            <text:p>   2千元。</text:p>
            <text:p>5.農業技術服務經費151,273千元，較上年</text:p>
            <text:p>   度減列辦理農業科技研發成果產業體系擴</text:p>
            <text:p>   散應用創新模式等經費3,1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40000</text:p>
            <text:p>農業支出</text:p>
          </table:table-cell>
          <table:table-cell table:style-name="ce20" office:value-type="float" office:value="606778" calcext:value-type="float">
            <text:p>606,778 </text:p>
          </table:table-cell>
          <table:table-cell table:style-name="ce20" office:value-type="float" office:value="624700" calcext:value-type="float">
            <text:p>624,700 </text:p>
          </table:table-cell>
          <table:table-cell table:style-name="ce20" office:value-type="float" office:value="-17922" calcext:value-type="float">
            <text:p>-17,922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40100</text:p>
            <text:p>一般行政</text:p>
          </table:table-cell>
          <table:table-cell table:style-name="ce20" office:value-type="float" office:value="498788" calcext:value-type="float">
            <text:p>498,788 </text:p>
          </table:table-cell>
          <table:table-cell table:style-name="ce20" office:value-type="float" office:value="498950" calcext:value-type="float">
            <text:p>498,950 </text:p>
          </table:table-cell>
          <table:table-cell table:style-name="ce20" office:value-type="float" office:value="-162" calcext:value-type="float">
            <text:p>-162 </text:p>
          </table:table-cell>
          <table:table-cell table:style-name="ce27" office:value-type="string" calcext:value-type="string">
            <text:p>本年度預算數之內容與上年度之比較如下：</text:p>
            <text:p>1.人員維持費439,726千元，較上年度核實</text:p>
            <text:p>   增列人事費1,503千元。</text:p>
            <text:p>2.基本行政工作維持費59,062千元，較上年</text:p>
            <text:p>   度減列低薪配套方案等經費1,665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41100</text:p>
            <text:p>農業數位化發展</text:p>
          </table:table-cell>
          <table:table-cell table:style-name="ce20" office:value-type="float" office:value="104643" calcext:value-type="float">
            <text:p>104,643 </text:p>
          </table:table-cell>
          <table:table-cell table:style-name="ce20" office:value-type="float" office:value="65807" calcext:value-type="float">
            <text:p>65,807 </text:p>
          </table:table-cell>
          <table:table-cell table:style-name="ce20" office:value-type="float" office:value="38836" calcext:value-type="float">
            <text:p>38,836 </text:p>
          </table:table-cell>
          <table:table-cell table:style-name="ce27" office:value-type="string" calcext:value-type="string">
            <text:p>本年度預算數之內容與上年度之比較如下：</text:p>
            <text:p>1.國土生態保育綠色網絡建置計畫總經費20</text:p>
            <text:p>   ,000千元，分年辦理，107至109年度已編</text:p>
            <text:p>   列17,055千元，本年度續編最後1年經費2</text:p>
            <text:p>   ,945千元，較上年度減列547千元。</text:p>
            <text:p>2.新增擴大國家航空影像服務暨農業生態時</text:p>
            <text:p>   空資訊多元應用計畫經費12,678千元。</text:p>
            <text:p>3.新增因應氣候變遷之耐逆境育種設施建置</text:p>
            <text:p>   中長程公共建設計畫總經費168,230千元</text:p>
            <text:p>   ，分年辦理，本年度編列第1年經費89,02</text:p>
            <text:p>   0千元。</text:p>
            <text:p>4.上年度時空資訊雲落實智慧國土計畫預算</text:p>
            <text:p>   業已編竣，所列52,601千元如數減列。</text:p>
            <text:p>5.上年度擴增農業生態系長期監測站計畫預</text:p>
            <text:p>   算業已編竣，所列9,714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49000</text:p>
            <text:p>一般建築及設備</text:p>
          </table:table-cell>
          <table:table-cell table:style-name="ce20" office:value-type="float" office:value="3047" calcext:value-type="float">
            <text:p>3,047 </text:p>
          </table:table-cell>
          <table:table-cell table:style-name="ce20" office:value-type="float" office:value="59643" calcext:value-type="float">
            <text:p>59,643 </text:p>
          </table:table-cell>
          <table:table-cell table:style-name="ce20" office:value-type="float" office:value="-56596" calcext:value-type="float">
            <text:p>-56,59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49002</text:p>
            <text:p>營建工程</text:p>
          </table:table-cell>
          <table:table-cell table:style-name="ce20" office:value-type="float" office:value="3047" calcext:value-type="float">
            <text:p>3,047 </text:p>
          </table:table-cell>
          <table:table-cell table:style-name="ce20" office:value-type="float" office:value="59643" calcext:value-type="float">
            <text:p>59,643 </text:p>
          </table:table-cell>
          <table:table-cell table:style-name="ce20" office:value-type="float" office:value="-56596" calcext:value-type="float">
            <text:p>-56,596 </text:p>
          </table:table-cell>
          <table:table-cell table:style-name="ce27" office:value-type="string" calcext:value-type="string">
            <text:p>本年度預算數之內容與上年度之比較如下：</text:p>
            <text:p>1.嘉義分所溪口農場耐震能力補強工程等經</text:p>
            <text:p>   費3,047千元。</text:p>
            <text:p>2.上年度辦理科技服務等大樓耐震詳評作業</text:p>
            <text:p>   及補強工程等預算業已編竣，所列59,643</text:p>
            <text:p>   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49800</text:p>
            <text:p>第一預備金</text:p>
          </table:table-cell>
          <table:table-cell table:number-columns-repeated="2" table:style-name="ce20" office:value-type="float" office:value="300" calcext:value-type="float">
            <text:p>3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51050000</text:p>
            <text:p>林業試驗所</text:p>
          </table:table-cell>
          <table:table-cell table:style-name="ce20" office:value-type="float" office:value="762043" calcext:value-type="float">
            <text:p>762,043 </text:p>
          </table:table-cell>
          <table:table-cell table:style-name="ce20" office:value-type="float" office:value="799933" calcext:value-type="float">
            <text:p>799,933 </text:p>
          </table:table-cell>
          <table:table-cell table:style-name="ce20" office:value-type="float" office:value="-37890" calcext:value-type="float">
            <text:p>-37,8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50000</text:p>
            <text:p>科學支出</text:p>
          </table:table-cell>
          <table:table-cell table:style-name="ce20" office:value-type="float" office:value="158296" calcext:value-type="float">
            <text:p>158,296 </text:p>
          </table:table-cell>
          <table:table-cell table:style-name="ce20" office:value-type="float" office:value="152418" calcext:value-type="float">
            <text:p>152,418 </text:p>
          </table:table-cell>
          <table:table-cell table:style-name="ce20" office:value-type="float" office:value="5878" calcext:value-type="float">
            <text:p>5,878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51000</text:p>
            <text:p>林業科技試驗研究</text:p>
          </table:table-cell>
          <table:table-cell table:style-name="ce20" office:value-type="float" office:value="158296" calcext:value-type="float">
            <text:p>158,296 </text:p>
          </table:table-cell>
          <table:table-cell table:style-name="ce20" office:value-type="float" office:value="152418" calcext:value-type="float">
            <text:p>152,418 </text:p>
          </table:table-cell>
          <table:table-cell table:style-name="ce20" office:value-type="float" office:value="5878" calcext:value-type="float">
            <text:p>5,878 </text:p>
          </table:table-cell>
          <table:table-cell table:style-name="ce27" office:value-type="string" calcext:value-type="string">
            <text:p>本年度預算數之內容與上年度之比較如下：</text:p>
            <text:p>1.森林及生物多樣性領域科技試驗研究經費</text:p>
            <text:p>   134,986千元，較上年度增列辦理韌性都</text:p>
            <text:p>   市綠資源之調適與管理等經費31,521千元</text:p>
            <text:p>   。</text:p>
            <text:p>2.推動農業科技產業全球運籌經費21,197千</text:p>
            <text:p>   元，較上年度增列辦理香氛精油膠囊跨域</text:p>
            <text:p>   產品研發等經費14,668千元。</text:p>
            <text:p>3.農林氣象災害風險指標建置及災害調適策</text:p>
            <text:p>   略研究經費2,113千元，較上年度減列辦</text:p>
            <text:p>   理強風豪雨對樹木生長逆境抵抗反應及管</text:p>
            <text:p>   理方案建立等經費1,601千元。</text:p>
            <text:p>4.上年度農業資源循環暨農能共構之產業創</text:p>
            <text:p>   新預算業已編竣，所列38,710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50000</text:p>
            <text:p>農業支出</text:p>
          </table:table-cell>
          <table:table-cell table:style-name="ce20" office:value-type="float" office:value="603747" calcext:value-type="float">
            <text:p>603,747 </text:p>
          </table:table-cell>
          <table:table-cell table:style-name="ce20" office:value-type="float" office:value="647515" calcext:value-type="float">
            <text:p>647,515 </text:p>
          </table:table-cell>
          <table:table-cell table:style-name="ce20" office:value-type="float" office:value="-43768" calcext:value-type="float">
            <text:p>-43,76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50100</text:p>
            <text:p>一般行政</text:p>
          </table:table-cell>
          <table:table-cell table:style-name="ce20" office:value-type="float" office:value="317132" calcext:value-type="float">
            <text:p>317,132 </text:p>
          </table:table-cell>
          <table:table-cell table:style-name="ce20" office:value-type="float" office:value="316516" calcext:value-type="float">
            <text:p>316,516 </text:p>
          </table:table-cell>
          <table:table-cell table:style-name="ce20" office:value-type="float" office:value="616" calcext:value-type="float">
            <text:p>616 </text:p>
          </table:table-cell>
          <table:table-cell table:style-name="ce27" office:value-type="string" calcext:value-type="string">
            <text:p>本年度預算數之內容與上年度之比較如下：</text:p>
            <text:p>1.人員維持費285,120千元，較上年度增列</text:p>
            <text:p>   員工薪俸晉級差額等經費2,090千元。</text:p>
            <text:p>2.基本行政工作維持費32,012千元，較上年</text:p>
            <text:p>   度減列一般事務費等1,474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51000</text:p>
            <text:p>林業管理</text:p>
          </table:table-cell>
          <table:table-cell table:style-name="ce20" office:value-type="float" office:value="53089" calcext:value-type="float">
            <text:p>53,089 </text:p>
          </table:table-cell>
          <table:table-cell table:style-name="ce20" office:value-type="float" office:value="54560" calcext:value-type="float">
            <text:p>54,560 </text:p>
          </table:table-cell>
          <table:table-cell table:style-name="ce20" office:value-type="float" office:value="-1471" calcext:value-type="float">
            <text:p>-1,471 </text:p>
          </table:table-cell>
          <table:table-cell table:style-name="ce27" office:value-type="string" calcext:value-type="string">
            <text:p>本年度預算數之內容與上年度之比較如下：</text:p>
            <text:p>1.植物園營運管理經費48,276千元，較上年</text:p>
            <text:p>   度減列一般事務費等1,394千元。</text:p>
            <text:p>2.會館及展示場所經營655千元，與上年度</text:p>
            <text:p>   同。</text:p>
            <text:p>3.林業服務業務4,158千元，較上年度減列</text:p>
            <text:p>   購置檢驗試劑及耗材等經費77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52000</text:p>
            <text:p>林業發展</text:p>
          </table:table-cell>
          <table:table-cell table:style-name="ce20" office:value-type="float" office:value="233326" calcext:value-type="float">
            <text:p>233,326 </text:p>
          </table:table-cell>
          <table:table-cell table:style-name="ce20" office:value-type="float" office:value="276239" calcext:value-type="float">
            <text:p>276,239 </text:p>
          </table:table-cell>
          <table:table-cell table:style-name="ce20" office:value-type="float" office:value="-42913" calcext:value-type="float">
            <text:p>-42,913 </text:p>
          </table:table-cell>
          <table:table-cell table:style-name="ce27" office:value-type="string" calcext:value-type="string">
            <text:p>本年度預算數之內容與上年度之比較如下：</text:p>
            <text:p>1.國土生態保育綠色網絡建置計畫總經費97</text:p>
            <text:p>   ,518千元，分年辦理，107至109年度已編</text:p>
            <text:p>   列73,057千元，本年度續編最後1年經費2</text:p>
            <text:p>   4,461千元，較上年度減列5,576千元。</text:p>
            <text:p>2.國家植物園方舟計畫總經費416,084千元</text:p>
            <text:p>   ，分4年辦理，108至109年度已編列206,0</text:p>
            <text:p>   90千元，本年度續編第3年經費107,112千</text:p>
            <text:p>   元，較上年度減列6,550千元。</text:p>
            <text:p>3.新增林業經營長期試驗監測管理經費101,</text:p>
            <text:p>   753千元。</text:p>
            <text:p>4.上年度植樹造林試驗監測預算業已編竣，</text:p>
            <text:p>   所列33,060千元如數減列。</text:p>
            <text:p>5.上年度試驗林生態系示範經營預算業已編</text:p>
            <text:p>   竣，所列96,480千元如數減列。</text:p>
            <text:p>6.上年度時空資訊雲落實智慧國土計畫預算</text:p>
            <text:p>   業已編竣，所列3,0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5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51060000</text:p>
            <text:p>水產試驗所</text:p>
          </table:table-cell>
          <table:table-cell table:style-name="ce20" office:value-type="float" office:value="1131344" calcext:value-type="float">
            <text:p>1,131,344 </text:p>
          </table:table-cell>
          <table:table-cell table:style-name="ce20" office:value-type="float" office:value="732170" calcext:value-type="float">
            <text:p>732,170 </text:p>
          </table:table-cell>
          <table:table-cell table:style-name="ce20" office:value-type="float" office:value="399174" calcext:value-type="float">
            <text:p>399,17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60000</text:p>
            <text:p>科學支出</text:p>
          </table:table-cell>
          <table:table-cell table:style-name="ce20" office:value-type="float" office:value="290985" calcext:value-type="float">
            <text:p>290,985 </text:p>
          </table:table-cell>
          <table:table-cell table:style-name="ce20" office:value-type="float" office:value="211929" calcext:value-type="float">
            <text:p>211,929 </text:p>
          </table:table-cell>
          <table:table-cell table:style-name="ce20" office:value-type="float" office:value="79056" calcext:value-type="float">
            <text:p>79,056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61200</text:p>
            <text:p>水產試驗研究</text:p>
          </table:table-cell>
          <table:table-cell table:style-name="ce20" office:value-type="float" office:value="290985" calcext:value-type="float">
            <text:p>290,985 </text:p>
          </table:table-cell>
          <table:table-cell table:style-name="ce20" office:value-type="float" office:value="211929" calcext:value-type="float">
            <text:p>211,929 </text:p>
          </table:table-cell>
          <table:table-cell table:style-name="ce20" office:value-type="float" office:value="79056" calcext:value-type="float">
            <text:p>79,056 </text:p>
          </table:table-cell>
          <table:table-cell table:style-name="ce27" office:value-type="string" calcext:value-type="string">
            <text:p>本年度預算數之內容與上年度之比較如下：</text:p>
            <text:p>1.海洋漁業資源調查與研究經費41,227千元</text:p>
            <text:p>   ，較上年度增列辦理臺灣北部海域鎖管漁</text:p>
            <text:p>   業生態調查及預測模式等經費13,571千元</text:p>
            <text:p>   。</text:p>
            <text:p>2.水產養殖技術研究經費22,216千元，較上</text:p>
            <text:p>   年度增列強化白蝦成長與健康之複合益生</text:p>
            <text:p>   菌研發等經費4,051千元。</text:p>
            <text:p>3.水產物之處理與加工研究經費22,306千元</text:p>
            <text:p>   ，較上年度增列辦理二枚貝即食常溫產品</text:p>
            <text:p>   研發等經費3,496千元。</text:p>
            <text:p>4.水產資訊整合與運用研究經費37,546千元</text:p>
            <text:p>   ，較上年度增列魚貝養殖災害預警應變技</text:p>
            <text:p>   術及專家系統營運規劃等經費9,291千元</text:p>
            <text:p>   。</text:p>
            <text:p>5.淡水生物養殖研究經費24,873千元，較上</text:p>
            <text:p>   年度增列辦理加拉辛科淡水觀賞魚繁養殖</text:p>
            <text:p>   技術開發等經費7,029千元。</text:p>
            <text:p>6.海水生物養殖研究經費40,321千元，較上</text:p>
            <text:p>   年度增列辦理水產生物田間隔離試驗與強</text:p>
            <text:p>   化風險評估技術平臺等經費9,186千元。</text:p>
            <text:p>7.沿近海資源調查與研究經費18,438千元，</text:p>
            <text:p>   較上年度減列辦理帶魚漁業資源管理之研</text:p>
            <text:p>   究等經費173千元。</text:p>
            <text:p>8.水產生物技術研究經費27,205千元，較上</text:p>
            <text:p>   年度增列辦理白蝦繁養殖管理體系之研究</text:p>
            <text:p>   等經費12,347千元。</text:p>
            <text:p>9.東部海洋生物資源研究經費28,327千元，</text:p>
            <text:p>   較上年度增列辦理臺灣海域棒形總狀蕨藻</text:p>
            <text:p>   養殖技術開發等經費9,234千元。</text:p>
            <text:p>10.澎湖海洋生物資源研究經費28,526千元</text:p>
            <text:p>   ，較上年度增列辦理長松藻酵素水解活性</text:p>
            <text:p>   成分及應用等經費11,02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60000</text:p>
            <text:p>農業支出</text:p>
          </table:table-cell>
          <table:table-cell table:style-name="ce20" office:value-type="float" office:value="840359" calcext:value-type="float">
            <text:p>840,359 </text:p>
          </table:table-cell>
          <table:table-cell table:style-name="ce20" office:value-type="float" office:value="520241" calcext:value-type="float">
            <text:p>520,241 </text:p>
          </table:table-cell>
          <table:table-cell table:style-name="ce20" office:value-type="float" office:value="320118" calcext:value-type="float">
            <text:p>320,11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60100</text:p>
            <text:p>一般行政</text:p>
          </table:table-cell>
          <table:table-cell table:style-name="ce20" office:value-type="float" office:value="339548" calcext:value-type="float">
            <text:p>339,548 </text:p>
          </table:table-cell>
          <table:table-cell table:style-name="ce20" office:value-type="float" office:value="336445" calcext:value-type="float">
            <text:p>336,445 </text:p>
          </table:table-cell>
          <table:table-cell table:style-name="ce20" office:value-type="float" office:value="3103" calcext:value-type="float">
            <text:p>3,103 </text:p>
          </table:table-cell>
          <table:table-cell table:style-name="ce27" office:value-type="string" calcext:value-type="string">
            <text:p>本年度預算數之內容與上年度之比較如下：</text:p>
            <text:p>1.人員維持費307,285千元，較上年度增列</text:p>
            <text:p>   員工薪俸晉級差額等經費6,285千元。</text:p>
            <text:p>2.基本行政工作維持費32,263千元，較上年</text:p>
            <text:p>   度減列辦理實驗室改建等經費3,182千元</text:p>
            <text:p>   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60200</text:p>
            <text:p>農業試驗發展</text:p>
          </table:table-cell>
          <table:table-cell table:style-name="ce20" office:value-type="float" office:value="499116" calcext:value-type="float">
            <text:p>499,116 </text:p>
          </table:table-cell>
          <table:table-cell table:style-name="ce20" office:value-type="float" office:value="173425" calcext:value-type="float">
            <text:p>173,425 </text:p>
          </table:table-cell>
          <table:table-cell table:style-name="ce20" office:value-type="float" office:value="325691" calcext:value-type="float">
            <text:p>325,691 </text:p>
          </table:table-cell>
          <table:table-cell table:style-name="ce27" office:value-type="string" calcext:value-type="string">
            <text:p>本年度預算數之內容與上年度之比較如下：</text:p>
            <text:p>1.加強水產品技術研發與改進計畫經費9,51</text:p>
            <text:p>   1千元，較上年度減列消耗品等經費1,192</text:p>
            <text:p>   千元。</text:p>
            <text:p>2.國土生態保育綠色網絡建置計畫總經費18</text:p>
            <text:p>   ,487千元，分年辦理，108至109年度已編</text:p>
            <text:p>   列12,122千元，本年度續編最後1年經費6</text:p>
            <text:p>   ,365千元，較上年度增列623千元。</text:p>
            <text:p>3.建構漁業資源永續暨因應氣候變遷研發基</text:p>
            <text:p>   礎能量之升級計畫總經費1,989,100千元</text:p>
            <text:p>   ，分4年辦理，109年度已編列156,980千</text:p>
            <text:p>   元，本年度續編第2年經費373,926千元，</text:p>
            <text:p>   較上年度增列216,946千元。</text:p>
            <text:p>4.新增擴大國家航空影像服務暨農業生態時</text:p>
            <text:p>   空資訊多元應用計畫經費3,840千元。</text:p>
            <text:p>5.新增因應氣候變遷之耐逆境育種設施建置</text:p>
            <text:p>   中長程公共建設計畫總經費700,000千元</text:p>
            <text:p>   ，分年辦理，本年度編列第1年經費95,97</text:p>
            <text:p>   4千元。</text:p>
            <text:p>6.新增試驗船維運管理經費9,5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69000</text:p>
            <text:p>一般建築及設備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10171" calcext:value-type="float">
            <text:p>10,171 </text:p>
          </table:table-cell>
          <table:table-cell table:style-name="ce20" office:value-type="float" office:value="-8676" calcext:value-type="float">
            <text:p>-8,676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69011</text:p>
            <text:p>交通及運輸設備</text:p>
          </table:table-cell>
          <table:table-cell table:style-name="ce20" office:value-type="float" office:value="1495" calcext:value-type="float">
            <text:p>1,495 </text:p>
          </table:table-cell>
          <table:table-cell table:style-name="ce20" office:value-type="float" office:value="10171" calcext:value-type="float">
            <text:p>10,171 </text:p>
          </table:table-cell>
          <table:table-cell table:style-name="ce20" office:value-type="float" office:value="-8676" calcext:value-type="float">
            <text:p>-8,676 </text:p>
          </table:table-cell>
          <table:table-cell table:style-name="ce27" office:value-type="string" calcext:value-type="string">
            <text:p>本年度預算數之內容與上年度之比較如下：</text:p>
            <text:p>1.汰換首長專用車1輛及相關設施等經費1,4</text:p>
            <text:p>   95千元。</text:p>
            <text:p>2.上年度辦理試驗船船體結構安全維護預算</text:p>
            <text:p>   業已編竣，所列9,400千元如數減列。</text:p>
            <text:p>3.上年度汰換小客貨兩用車1輛預算業已編</text:p>
            <text:p>   竣，所列77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6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51070000</text:p>
            <text:p>畜產試驗所</text:p>
          </table:table-cell>
          <table:table-cell table:style-name="ce20" office:value-type="float" office:value="688284" calcext:value-type="float">
            <text:p>688,284 </text:p>
          </table:table-cell>
          <table:table-cell table:style-name="ce20" office:value-type="float" office:value="704589" calcext:value-type="float">
            <text:p>704,589 </text:p>
          </table:table-cell>
          <table:table-cell table:style-name="ce20" office:value-type="float" office:value="-16305" calcext:value-type="float">
            <text:p>-16,30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70000</text:p>
            <text:p>科學支出</text:p>
          </table:table-cell>
          <table:table-cell table:style-name="ce20" office:value-type="float" office:value="277757" calcext:value-type="float">
            <text:p>277,757 </text:p>
          </table:table-cell>
          <table:table-cell table:style-name="ce20" office:value-type="float" office:value="317321" calcext:value-type="float">
            <text:p>317,321 </text:p>
          </table:table-cell>
          <table:table-cell table:style-name="ce20" office:value-type="float" office:value="-39564" calcext:value-type="float">
            <text:p>-39,564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71000</text:p>
            <text:p>畜牧試驗研究</text:p>
          </table:table-cell>
          <table:table-cell table:style-name="ce20" office:value-type="float" office:value="277757" calcext:value-type="float">
            <text:p>277,757 </text:p>
          </table:table-cell>
          <table:table-cell table:style-name="ce20" office:value-type="float" office:value="317321" calcext:value-type="float">
            <text:p>317,321 </text:p>
          </table:table-cell>
          <table:table-cell table:style-name="ce20" office:value-type="float" office:value="-39564" calcext:value-type="float">
            <text:p>-39,564 </text:p>
          </table:table-cell>
          <table:table-cell table:style-name="ce27" office:value-type="string" calcext:value-type="string">
            <text:p>本年度預算數之內容與上年度之比較如下：</text:p>
            <text:p>1.畜產科學研究經費158,859千元，較上年</text:p>
            <text:p>   度減列發展家禽高生物安全與智動化監控</text:p>
            <text:p>   管理系統等經費45,069千元。</text:p>
            <text:p>2.畜產技術研究經費118,898千元，較上年</text:p>
            <text:p>   度增列高效能與友善豬隻飼育技術開發等</text:p>
            <text:p>   經費5,50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70000</text:p>
            <text:p>農業支出</text:p>
          </table:table-cell>
          <table:table-cell table:style-name="ce20" office:value-type="float" office:value="410527" calcext:value-type="float">
            <text:p>410,527 </text:p>
          </table:table-cell>
          <table:table-cell table:style-name="ce20" office:value-type="float" office:value="387268" calcext:value-type="float">
            <text:p>387,268 </text:p>
          </table:table-cell>
          <table:table-cell table:style-name="ce20" office:value-type="float" office:value="23259" calcext:value-type="float">
            <text:p>23,25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70100</text:p>
            <text:p>一般行政</text:p>
          </table:table-cell>
          <table:table-cell table:style-name="ce20" office:value-type="float" office:value="380280" calcext:value-type="float">
            <text:p>380,280 </text:p>
          </table:table-cell>
          <table:table-cell table:style-name="ce20" office:value-type="float" office:value="385668" calcext:value-type="float">
            <text:p>385,668 </text:p>
          </table:table-cell>
          <table:table-cell table:style-name="ce20" office:value-type="float" office:value="-5388" calcext:value-type="float">
            <text:p>-5,388 </text:p>
          </table:table-cell>
          <table:table-cell table:style-name="ce27" office:value-type="string" calcext:value-type="string">
            <text:p>本年度預算數之內容與上年度之比較如下：</text:p>
            <text:p>1.人員維持費351,311千元，較上年度核實</text:p>
            <text:p>   減列人事費2,594千元。</text:p>
            <text:p>2.基本行政工作維持費28,969千元，較上年</text:p>
            <text:p>   度減列辦理外牆修繕工程等經費2,794千</text:p>
            <text:p>   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72000</text:p>
            <text:p>農業試驗發展</text:p>
          </table:table-cell>
          <table:table-cell table:style-name="ce20" office:value-type="float" office:value="28107" calcext:value-type="float">
            <text:p>28,1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107" calcext:value-type="float">
            <text:p>28,107 </text:p>
          </table:table-cell>
          <table:table-cell table:style-name="ce27" office:value-type="string" calcext:value-type="string">
            <text:p>新增因應氣候變遷之耐逆境育種設施建置中</text:p>
            <text:p>長程公共建設計畫總經費396,600千元，分</text:p>
            <text:p>年辦理，本年度編列第1年經費28,107千元</text:p>
            <text:p>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79000</text:p>
            <text:p>一般建築及設備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540" calcext:value-type="float">
            <text:p>54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79011</text:p>
            <text:p>交通及運輸設備</text:p>
          </table:table-cell>
          <table:table-cell table:style-name="ce20" office:value-type="float" office:value="1940" calcext:value-type="float">
            <text:p>1,940 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20" office:value-type="float" office:value="540" calcext:value-type="float">
            <text:p>540 </text:p>
          </table:table-cell>
          <table:table-cell table:style-name="ce27" office:value-type="string" calcext:value-type="string">
            <text:p>本年度預算數之內容與上年度之比較如下：</text:p>
            <text:p>1.汰購7至8人座小客貨兩用車2輛及公務機</text:p>
            <text:p>   車2輛經費1,940千元。</text:p>
            <text:p>2.上年度汰換9人座公務車1輛預算業已編竣</text:p>
            <text:p>   ，所列1,4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7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51080000</text:p>
            <text:p>家畜衛生試驗所</text:p>
          </table:table-cell>
          <table:table-cell table:style-name="ce20" office:value-type="float" office:value="455368" calcext:value-type="float">
            <text:p>455,368 </text:p>
          </table:table-cell>
          <table:table-cell table:style-name="ce20" office:value-type="float" office:value="474293" calcext:value-type="float">
            <text:p>474,293 </text:p>
          </table:table-cell>
          <table:table-cell table:style-name="ce20" office:value-type="float" office:value="-18925" calcext:value-type="float">
            <text:p>-18,92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80000</text:p>
            <text:p>科學支出</text:p>
          </table:table-cell>
          <table:table-cell table:style-name="ce20" office:value-type="float" office:value="159205" calcext:value-type="float">
            <text:p>159,205 </text:p>
          </table:table-cell>
          <table:table-cell table:style-name="ce20" office:value-type="float" office:value="180821" calcext:value-type="float">
            <text:p>180,821 </text:p>
          </table:table-cell>
          <table:table-cell table:style-name="ce20" office:value-type="float" office:value="-21616" calcext:value-type="float">
            <text:p>-21,616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81200</text:p>
            <text:p>動物衛生試驗研究</text:p>
          </table:table-cell>
          <table:table-cell table:style-name="ce20" office:value-type="float" office:value="159205" calcext:value-type="float">
            <text:p>159,205 </text:p>
          </table:table-cell>
          <table:table-cell table:style-name="ce20" office:value-type="float" office:value="180821" calcext:value-type="float">
            <text:p>180,821 </text:p>
          </table:table-cell>
          <table:table-cell table:style-name="ce20" office:value-type="float" office:value="-21616" calcext:value-type="float">
            <text:p>-21,616 </text:p>
          </table:table-cell>
          <table:table-cell table:style-name="ce27" office:value-type="string" calcext:value-type="string">
            <text:p>本年度預算數之內容與上年度之比較如下：</text:p>
            <text:p>1.動物疫病診斷、檢驗、監測與防治技術研</text:p>
            <text:p>   發經費106,200千元，較上年度減列辦理</text:p>
            <text:p>   動物疾病診斷技術研發等經費9,642千元</text:p>
            <text:p>   。</text:p>
            <text:p>2.動物用藥品檢定技術研發經費53,005千元</text:p>
            <text:p>   ，較上年度減列辦理動物用疫苗檢驗技術</text:p>
            <text:p>   研發等經費11,97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80000</text:p>
            <text:p>農業支出</text:p>
          </table:table-cell>
          <table:table-cell table:style-name="ce20" office:value-type="float" office:value="296163" calcext:value-type="float">
            <text:p>296,163 </text:p>
          </table:table-cell>
          <table:table-cell table:style-name="ce20" office:value-type="float" office:value="293472" calcext:value-type="float">
            <text:p>293,472 </text:p>
          </table:table-cell>
          <table:table-cell table:style-name="ce20" office:value-type="float" office:value="2691" calcext:value-type="float">
            <text:p>2,691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80100</text:p>
            <text:p>一般行政</text:p>
          </table:table-cell>
          <table:table-cell table:style-name="ce20" office:value-type="float" office:value="157958" calcext:value-type="float">
            <text:p>157,958 </text:p>
          </table:table-cell>
          <table:table-cell table:style-name="ce20" office:value-type="float" office:value="163897" calcext:value-type="float">
            <text:p>163,897 </text:p>
          </table:table-cell>
          <table:table-cell table:style-name="ce20" office:value-type="float" office:value="-5939" calcext:value-type="float">
            <text:p>-5,939 </text:p>
          </table:table-cell>
          <table:table-cell table:style-name="ce27" office:value-type="string" calcext:value-type="string">
            <text:p>本年度預算數之內容與上年度之比較如下：</text:p>
            <text:p>1.人員維持費124,088千元，較上年度核實</text:p>
            <text:p>   減列人事費701千元。</text:p>
            <text:p>2.基本行政工作維持費33,870千元，較上年</text:p>
            <text:p>   度減列臨時人員酬金等5,238千元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83000</text:p>
            <text:p>農業試驗發展</text:p>
          </table:table-cell>
          <table:table-cell table:style-name="ce20" office:value-type="float" office:value="138105" calcext:value-type="float">
            <text:p>138,105 </text:p>
          </table:table-cell>
          <table:table-cell table:style-name="ce20" office:value-type="float" office:value="128840" calcext:value-type="float">
            <text:p>128,840 </text:p>
          </table:table-cell>
          <table:table-cell table:style-name="ce20" office:value-type="float" office:value="9265" calcext:value-type="float">
            <text:p>9,265 </text:p>
          </table:table-cell>
          <table:table-cell table:style-name="ce27" office:value-type="string" calcext:value-type="string">
            <text:p>本年度預算數之內容與上年度之比較如下:</text:p>
            <text:p>1.動物用藥品(含疫苗)委託田間試驗及成分</text:p>
            <text:p>   檢驗經費5,392千元，較上年度增列購置</text:p>
            <text:p>   試驗器材、耗材等經費1,211千元。</text:p>
            <text:p>2.動物疾病相關檢驗、試驗管理服務及實驗</text:p>
            <text:p>   動物生產與供應經費8,436千元，較上年</text:p>
            <text:p>   度增列購置試驗器材、耗材等經費1,479</text:p>
            <text:p>   千元。</text:p>
            <text:p>3.新農業創新產業聚落提升計畫總經費19,4</text:p>
            <text:p>   61千元，分年辦理，108至109年度已編列</text:p>
            <text:p>   13,027千元，本年度續編最後1年經費6,4</text:p>
            <text:p>   34千元，較上年度減列863千元。</text:p>
            <text:p>4.建構動物疫病防控之基礎建設升級計畫總</text:p>
            <text:p>   經費1,865,030千元，分4年辦理，109年</text:p>
            <text:p>   度已編列98,601千元，本年度續編第2年</text:p>
            <text:p>   經費81,800千元，較上年度減列16,801千</text:p>
            <text:p>   元。</text:p>
            <text:p>5.提升實驗室及設施效能經費10,243千元，</text:p>
            <text:p>   較上年度減列大型焚化爐設施維護及功能</text:p>
            <text:p>   提升等經費1,561千元。</text:p>
            <text:p>6.新增防範非洲豬瘟強化早期預警檢驗量能</text:p>
            <text:p>   經費25,8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8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8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 office:value-type="string" calcext:value-type="string">
            <text:p>上年度汰換首長專用車1輛預算業已編竣，</text:p>
            <text:p>所列63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8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51090000</text:p>
            <text:p>農業藥物毒物試驗所</text:p>
          </table:table-cell>
          <table:table-cell table:style-name="ce20" office:value-type="float" office:value="335402" calcext:value-type="float">
            <text:p>335,402 </text:p>
          </table:table-cell>
          <table:table-cell table:style-name="ce20" office:value-type="float" office:value="363938" calcext:value-type="float">
            <text:p>363,938 </text:p>
          </table:table-cell>
          <table:table-cell table:style-name="ce20" office:value-type="float" office:value="-28536" calcext:value-type="float">
            <text:p>-28,53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090000</text:p>
            <text:p>科學支出</text:p>
          </table:table-cell>
          <table:table-cell table:style-name="ce20" office:value-type="float" office:value="151358" calcext:value-type="float">
            <text:p>151,358 </text:p>
          </table:table-cell>
          <table:table-cell table:style-name="ce20" office:value-type="float" office:value="167756" calcext:value-type="float">
            <text:p>167,756 </text:p>
          </table:table-cell>
          <table:table-cell table:style-name="ce20" office:value-type="float" office:value="-16398" calcext:value-type="float">
            <text:p>-16,398 </text:p>
          </table:table-cell>
          <table:table-cell table:style-name="ce27"/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091000</text:p>
            <text:p>農業藥物及植物保護試驗研究</text:p>
          </table:table-cell>
          <table:table-cell table:style-name="ce20" office:value-type="float" office:value="151358" calcext:value-type="float">
            <text:p>151,358 </text:p>
          </table:table-cell>
          <table:table-cell table:style-name="ce20" office:value-type="float" office:value="167756" calcext:value-type="float">
            <text:p>167,756 </text:p>
          </table:table-cell>
          <table:table-cell table:style-name="ce20" office:value-type="float" office:value="-16398" calcext:value-type="float">
            <text:p>-16,398 </text:p>
          </table:table-cell>
          <table:table-cell table:style-name="ce27" office:value-type="string" calcext:value-type="string">
            <text:p>本年度預算數之內容與上年度之比較如下：</text:p>
            <text:p>1.殘毒管制研究經費44,406千元，較上年度</text:p>
            <text:p>   增列辦理養殖魚類抗寄生蟲用藥導入之可</text:p>
            <text:p>   行性評估等經費8,153千元。</text:p>
            <text:p>2.應用毒理研究經費32,343千元，較上年度</text:p>
            <text:p>   減列辦理農藥減量在人畜健康與環境危害</text:p>
            <text:p>   指標之權重機制研究等經費12,429千元。</text:p>
            <text:p>3.農藥化學研究經費7,428千元，較上年度</text:p>
            <text:p>   減列建構無人機於茶樹病蟲害防治之應用</text:p>
            <text:p>   技術與化學藥劑減量策略等經費3,851千</text:p>
            <text:p>   元。</text:p>
            <text:p>4.生物藥劑研究經費17,313千元，較上年度</text:p>
            <text:p>   增列辦理延長功能性微生物產品櫥架壽命</text:p>
            <text:p>   技術開發等經費2,771千元。</text:p>
            <text:p>5.農藥應用研究經費26,646千元，較上年度</text:p>
            <text:p>   減列辦理安全性植物保護資材應用技術之</text:p>
            <text:p>   研發與推廣等經費5,392千元。</text:p>
            <text:p>6.公害防治研究經費10,496千元，較上年度</text:p>
            <text:p>   減列辦理菇類剩餘資材於蚓糞肥產製及功</text:p>
            <text:p>   能性微生物之開發等經費4,221千元。</text:p>
            <text:p>7.技術服務與輔導研究經費12,726千元，較</text:p>
            <text:p>   上年度減列建立消費者農產品安全知識推</text:p>
            <text:p>   廣教材之研究等經費1,42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090000</text:p>
            <text:p>農業支出</text:p>
          </table:table-cell>
          <table:table-cell table:style-name="ce20" office:value-type="float" office:value="184044" calcext:value-type="float">
            <text:p>184,044 </text:p>
          </table:table-cell>
          <table:table-cell table:style-name="ce20" office:value-type="float" office:value="196182" calcext:value-type="float">
            <text:p>196,182 </text:p>
          </table:table-cell>
          <table:table-cell table:style-name="ce20" office:value-type="float" office:value="-12138" calcext:value-type="float">
            <text:p>-12,13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090100</text:p>
            <text:p>一般行政</text:p>
          </table:table-cell>
          <table:table-cell table:style-name="ce20" office:value-type="float" office:value="130047" calcext:value-type="float">
            <text:p>130,047 </text:p>
          </table:table-cell>
          <table:table-cell table:style-name="ce20" office:value-type="float" office:value="134678" calcext:value-type="float">
            <text:p>134,678 </text:p>
          </table:table-cell>
          <table:table-cell table:style-name="ce20" office:value-type="float" office:value="-4631" calcext:value-type="float">
            <text:p>-4,631 </text:p>
          </table:table-cell>
          <table:table-cell table:style-name="ce27" office:value-type="string" calcext:value-type="string">
            <text:p>本年度預算數之內容與上年度之比較如下：</text:p>
            <text:p>1.人員維持費117,420千元，較上年度核實</text:p>
            <text:p>   減列人事費3,403千元。</text:p>
            <text:p>2.基本行政工作維持費12,627千元，較上年</text:p>
            <text:p>   度減列臨時人員酬金等1,228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092000</text:p>
            <text:p>農藥檢驗及登記管理</text:p>
          </table:table-cell>
          <table:table-cell table:style-name="ce20" office:value-type="float" office:value="53047" calcext:value-type="float">
            <text:p>53,047 </text:p>
          </table:table-cell>
          <table:table-cell table:style-name="ce20" office:value-type="float" office:value="61404" calcext:value-type="float">
            <text:p>61,404 </text:p>
          </table:table-cell>
          <table:table-cell table:style-name="ce20" office:value-type="float" office:value="-8357" calcext:value-type="float">
            <text:p>-8,357 </text:p>
          </table:table-cell>
          <table:table-cell table:style-name="ce27" office:value-type="string" calcext:value-type="string">
            <text:p>本年度預算數之內容與上年度之比較如下：</text:p>
            <text:p>1.農產品農藥殘留檢驗與分析經費30,672千</text:p>
            <text:p>   元，較上年度減列辦理茶葉農藥殘留量檢</text:p>
            <text:p>   驗及毒理試驗等經費8,615千元。</text:p>
            <text:p>2.農藥品質規格檢驗分析與測試經費13,200</text:p>
            <text:p>   千元，較上年度減列辦理涉偽農藥檢驗及</text:p>
            <text:p>   鑑定規劃等經費2,077千元。</text:p>
            <text:p>3.農藥登記單一窗口作業及販售業者培訓經</text:p>
            <text:p>   費9,175千元，較上年度增列辦理農藥登</text:p>
            <text:p>   記單一窗口服務等經費2,33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09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09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換小客貨兩用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09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6" office:value-type="string" calcext:value-type="string">
            <text:p>0051100000</text:p>
            <text:p>特有生物研究保育中心</text:p>
          </table:table-cell>
          <table:table-cell table:style-name="ce20" office:value-type="float" office:value="251423" calcext:value-type="float">
            <text:p>251,423 </text:p>
          </table:table-cell>
          <table:table-cell table:style-name="ce20" office:value-type="float" office:value="275419" calcext:value-type="float">
            <text:p>275,419 </text:p>
          </table:table-cell>
          <table:table-cell table:style-name="ce20" office:value-type="float" office:value="-23996" calcext:value-type="float">
            <text:p>-23,99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00000</text:p>
            <text:p>科學支出</text:p>
          </table:table-cell>
          <table:table-cell table:style-name="ce20" office:value-type="float" office:value="56561" calcext:value-type="float">
            <text:p>56,561 </text:p>
          </table:table-cell>
          <table:table-cell table:style-name="ce20" office:value-type="float" office:value="69372" calcext:value-type="float">
            <text:p>69,372 </text:p>
          </table:table-cell>
          <table:table-cell table:style-name="ce20" office:value-type="float" office:value="-12811" calcext:value-type="float">
            <text:p>-12,811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01000</text:p>
            <text:p>特有生物研究</text:p>
          </table:table-cell>
          <table:table-cell table:style-name="ce20" office:value-type="float" office:value="56561" calcext:value-type="float">
            <text:p>56,561 </text:p>
          </table:table-cell>
          <table:table-cell table:style-name="ce20" office:value-type="float" office:value="69372" calcext:value-type="float">
            <text:p>69,372 </text:p>
          </table:table-cell>
          <table:table-cell table:style-name="ce20" office:value-type="float" office:value="-12811" calcext:value-type="float">
            <text:p>-12,811 </text:p>
          </table:table-cell>
          <table:table-cell table:style-name="ce27" office:value-type="string" calcext:value-type="string">
            <text:p>本年度預算數之內容與上年度之比較如下：</text:p>
            <text:p>1.特有動物保育研究經費13,985千元，較上</text:p>
            <text:p>   年度增列辦理高異質性農耕地景之野生動</text:p>
            <text:p>   物群聚及生態廊道效應等經費3,558千元</text:p>
            <text:p>   。</text:p>
            <text:p>2.特有植物保育研究經費4,038千元，較上</text:p>
            <text:p>   年度減列辦理蘭花環境適應性監測技術之</text:p>
            <text:p>   研發與應用等經費4,016千元。</text:p>
            <text:p>3.特殊生態系保育研究經費10,828千元，較</text:p>
            <text:p>   上年度增列辦理臺灣束腰蟹族群分布調查</text:p>
            <text:p>   研究等經費1,537千元。</text:p>
            <text:p>4.野生物資源管理研究經費5,181千元，較</text:p>
            <text:p>   上年度增列辦理臺灣受威脅植物之氣候棲</text:p>
            <text:p>   位敏感度評估等經費2,031千元。</text:p>
            <text:p>5.生態教育推廣研究經費10,317千元，較上</text:p>
            <text:p>   年度增列辦理鱗翅目幼生期與寄主植物調</text:p>
            <text:p>   查及分佈預測之研究等經費604千元。</text:p>
            <text:p>6.試驗站經營研究經費12,212千元，較上年</text:p>
            <text:p>   度增列辦理太陽光電對黑面琵鷺及相關功</text:p>
            <text:p>   能群水鳥棲地利用之影響等經費485千元</text:p>
            <text:p>   。</text:p>
            <text:p>7.上年度服務型智慧政府推動計畫-第五階</text:p>
            <text:p>   段電子化政府計畫之環境資源資料庫整合</text:p>
            <text:p>   計畫預算業已編竣，所列17,010千元如數</text:p>
            <text:p>   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00000</text:p>
            <text:p>農業支出</text:p>
          </table:table-cell>
          <table:table-cell table:style-name="ce20" office:value-type="float" office:value="194862" calcext:value-type="float">
            <text:p>194,862 </text:p>
          </table:table-cell>
          <table:table-cell table:style-name="ce20" office:value-type="float" office:value="206047" calcext:value-type="float">
            <text:p>206,047 </text:p>
          </table:table-cell>
          <table:table-cell table:style-name="ce20" office:value-type="float" office:value="-11185" calcext:value-type="float">
            <text:p>-11,185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00100</text:p>
            <text:p>一般行政</text:p>
          </table:table-cell>
          <table:table-cell table:style-name="ce20" office:value-type="float" office:value="156992" calcext:value-type="float">
            <text:p>156,992 </text:p>
          </table:table-cell>
          <table:table-cell table:style-name="ce20" office:value-type="float" office:value="162911" calcext:value-type="float">
            <text:p>162,911 </text:p>
          </table:table-cell>
          <table:table-cell table:style-name="ce20" office:value-type="float" office:value="-5919" calcext:value-type="float">
            <text:p>-5,919 </text:p>
          </table:table-cell>
          <table:table-cell table:style-name="ce27" office:value-type="string" calcext:value-type="string">
            <text:p>本年度預算數之內容與上年度之比較如下：</text:p>
            <text:p>1.人員維持費141,466千元，較上年度核實</text:p>
            <text:p>   減列人事費201千元。</text:p>
            <text:p>2.基本行政工作維持費15,526千元，較上年</text:p>
            <text:p>   度減列辦理生物多樣性教育推廣等經費5,</text:p>
            <text:p>   718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02000</text:p>
            <text:p>農業試驗發展</text:p>
          </table:table-cell>
          <table:table-cell table:style-name="ce20" office:value-type="float" office:value="35760" calcext:value-type="float">
            <text:p>35,760 </text:p>
          </table:table-cell>
          <table:table-cell table:style-name="ce20" office:value-type="float" office:value="43056" calcext:value-type="float">
            <text:p>43,056 </text:p>
          </table:table-cell>
          <table:table-cell table:style-name="ce20" office:value-type="float" office:value="-7296" calcext:value-type="float">
            <text:p>-7,296 </text:p>
          </table:table-cell>
          <table:table-cell table:style-name="ce27" office:value-type="string" calcext:value-type="string">
            <text:p>本年度預算數之內容與上年度之比較如下：</text:p>
            <text:p>1.國土生態保育綠色網絡建置計畫總經費13</text:p>
            <text:p>   2,648千元，分年辦理，107至109年度已</text:p>
            <text:p>   編列102,768千元，本年度續編最後1年經</text:p>
            <text:p>   費29,880千元，較上年度減列1,176千元</text:p>
            <text:p>   。</text:p>
            <text:p>2.新增擴大國家航空影像服務暨農業生態時</text:p>
            <text:p>   空資訊多元應用計畫經費5,880千元。</text:p>
            <text:p>3.上年度辦理時空資訊雲落實智慧國土計畫</text:p>
            <text:p>   預算業已編竣，所列12,000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09000</text:p>
            <text:p>一般建築及設備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109011</text:p>
            <text:p>交通及運輸設備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7" office:value-type="string" calcext:value-type="string">
            <text:p>新增汰購小客貨兩用車與油電混合動力車各</text:p>
            <text:p>1輛及相關設施等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109800</text:p>
            <text:p>第一預備金</text:p>
          </table:table-cell>
          <table:table-cell table:number-columns-repeated="2" table:style-name="ce20" office:value-type="float" office:value="80" calcext:value-type="float">
            <text:p>8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6" office:value-type="string" calcext:value-type="string">
            <text:p>0051110000</text:p>
            <text:p>茶業改良場</text:p>
          </table:table-cell>
          <table:table-cell table:style-name="ce20" office:value-type="float" office:value="226790" calcext:value-type="float">
            <text:p>226,790 </text:p>
          </table:table-cell>
          <table:table-cell table:style-name="ce20" office:value-type="float" office:value="234478" calcext:value-type="float">
            <text:p>234,478 </text:p>
          </table:table-cell>
          <table:table-cell table:style-name="ce20" office:value-type="float" office:value="-7688" calcext:value-type="float">
            <text:p>-7,68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10000</text:p>
            <text:p>科學支出</text:p>
          </table:table-cell>
          <table:table-cell table:style-name="ce20" office:value-type="float" office:value="80618" calcext:value-type="float">
            <text:p>80,618 </text:p>
          </table:table-cell>
          <table:table-cell table:style-name="ce20" office:value-type="float" office:value="86828" calcext:value-type="float">
            <text:p>86,828 </text:p>
          </table:table-cell>
          <table:table-cell table:style-name="ce20" office:value-type="float" office:value="-6210" calcext:value-type="float">
            <text:p>-6,210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11000</text:p>
            <text:p>茶業技術研究改良</text:p>
          </table:table-cell>
          <table:table-cell table:style-name="ce20" office:value-type="float" office:value="80618" calcext:value-type="float">
            <text:p>80,618 </text:p>
          </table:table-cell>
          <table:table-cell table:style-name="ce20" office:value-type="float" office:value="86828" calcext:value-type="float">
            <text:p>86,828 </text:p>
          </table:table-cell>
          <table:table-cell table:style-name="ce20" office:value-type="float" office:value="-6210" calcext:value-type="float">
            <text:p>-6,210 </text:p>
          </table:table-cell>
          <table:table-cell table:style-name="ce27" office:value-type="string" calcext:value-type="string">
            <text:p>本年度預算數之內容與上年度之比較如下：</text:p>
            <text:p>1.茶作技術改良經費37,638千元，較上年度</text:p>
            <text:p>   減列辦理高抗氧化甘藷葉粉之開發等經費</text:p>
            <text:p>   7,818千元。</text:p>
            <text:p>2.茶葉加工技術試驗研究經費25,848千元，</text:p>
            <text:p>   較上年度減列辦理微生物發酵技術之加值</text:p>
            <text:p>   應用等經費2,618千元。</text:p>
            <text:p>3.茶業機械試驗研究經費10,445千元，較上</text:p>
            <text:p>   年度增列辦理智慧製茶加工自動化研究等</text:p>
            <text:p>   經費6,494千元。</text:p>
            <text:p>4.茶業推廣與輔導經費6,687千元，較上年</text:p>
            <text:p>   度增列辦理中小微數位轉型輔導等經費70</text:p>
            <text:p>   2千元。</text:p>
            <text:p>5.上年度茶葉農藥殘留檢測技術研究預算業</text:p>
            <text:p>   已編竣，所列2,97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10000</text:p>
            <text:p>農業支出</text:p>
          </table:table-cell>
          <table:table-cell table:style-name="ce20" office:value-type="float" office:value="146172" calcext:value-type="float">
            <text:p>146,172 </text:p>
          </table:table-cell>
          <table:table-cell table:style-name="ce20" office:value-type="float" office:value="147650" calcext:value-type="float">
            <text:p>147,650 </text:p>
          </table:table-cell>
          <table:table-cell table:style-name="ce20" office:value-type="float" office:value="-1478" calcext:value-type="float">
            <text:p>-1,47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10100</text:p>
            <text:p>一般行政</text:p>
          </table:table-cell>
          <table:table-cell table:style-name="ce20" office:value-type="float" office:value="138350" calcext:value-type="float">
            <text:p>138,350 </text:p>
          </table:table-cell>
          <table:table-cell table:style-name="ce20" office:value-type="float" office:value="140084" calcext:value-type="float">
            <text:p>140,084 </text:p>
          </table:table-cell>
          <table:table-cell table:style-name="ce20" office:value-type="float" office:value="-1734" calcext:value-type="float">
            <text:p>-1,734 </text:p>
          </table:table-cell>
          <table:table-cell table:style-name="ce27" office:value-type="string" calcext:value-type="string">
            <text:p>本年度預算數之內容與上年度之比較如下：</text:p>
            <text:p>1.人員維持費129,464千元，較上年度減列</text:p>
            <text:p>   退休離職儲金等經費1,536千元。</text:p>
            <text:p>2.基本行政工作維持費8,886千元，較上年</text:p>
            <text:p>   度減列房屋建築養護費等198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11000</text:p>
            <text:p>農業試驗發展</text:p>
          </table:table-cell>
          <table:table-cell table:style-name="ce20" office:value-type="float" office:value="7722" calcext:value-type="float">
            <text:p>7,722 </text:p>
          </table:table-cell>
          <table:table-cell table:style-name="ce20" office:value-type="float" office:value="7466" calcext:value-type="float">
            <text:p>7,466 </text:p>
          </table:table-cell>
          <table:table-cell table:style-name="ce20" office:value-type="float" office:value="256" calcext:value-type="float">
            <text:p>256 </text:p>
          </table:table-cell>
          <table:table-cell table:style-name="ce27" office:value-type="string" calcext:value-type="string">
            <text:p>本年度預算數之內容與上年度之比較如下：</text:p>
            <text:p>1.提升茶業研發管理及服務量能經費3,525</text:p>
            <text:p>   千元，較上年度增列辦理視訊會議系統改</text:p>
            <text:p>   善計畫等經費256千元。</text:p>
            <text:p>2.提升茶葉產值升級加值經費4,197千元，</text:p>
            <text:p>   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1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6" office:value-type="string" calcext:value-type="string">
            <text:p>0051120000</text:p>
            <text:p>種苗改良繁殖場</text:p>
          </table:table-cell>
          <table:table-cell table:style-name="ce20" office:value-type="float" office:value="272380" calcext:value-type="float">
            <text:p>272,380 </text:p>
          </table:table-cell>
          <table:table-cell table:style-name="ce20" office:value-type="float" office:value="195355" calcext:value-type="float">
            <text:p>195,355 </text:p>
          </table:table-cell>
          <table:table-cell table:style-name="ce20" office:value-type="float" office:value="77025" calcext:value-type="float">
            <text:p>77,02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20000</text:p>
            <text:p>科學支出</text:p>
          </table:table-cell>
          <table:table-cell table:style-name="ce20" office:value-type="float" office:value="91258" calcext:value-type="float">
            <text:p>91,258 </text:p>
          </table:table-cell>
          <table:table-cell table:style-name="ce20" office:value-type="float" office:value="87422" calcext:value-type="float">
            <text:p>87,422 </text:p>
          </table:table-cell>
          <table:table-cell table:style-name="ce20" office:value-type="float" office:value="3836" calcext:value-type="float">
            <text:p>3,836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21000</text:p>
            <text:p>種苗研究與改良</text:p>
          </table:table-cell>
          <table:table-cell table:style-name="ce20" office:value-type="float" office:value="91258" calcext:value-type="float">
            <text:p>91,258 </text:p>
          </table:table-cell>
          <table:table-cell table:style-name="ce20" office:value-type="float" office:value="87422" calcext:value-type="float">
            <text:p>87,422 </text:p>
          </table:table-cell>
          <table:table-cell table:style-name="ce20" office:value-type="float" office:value="3836" calcext:value-type="float">
            <text:p>3,836 </text:p>
          </table:table-cell>
          <table:table-cell table:style-name="ce27" office:value-type="string" calcext:value-type="string">
            <text:p>本年度預算數之內容與上年度之比較如下：</text:p>
            <text:p>1.種苗經營試驗與改良經費14,128千元，較</text:p>
            <text:p>   上年度減列辦理農產品廢棄物行動處理系</text:p>
            <text:p>   統建立等經費4,452千元。</text:p>
            <text:p>2.品種改良研究經費22,705千元，較上年度</text:p>
            <text:p>   增列辦理蔬菜育苗產銷智慧聯網體系之推</text:p>
            <text:p>   廣與應用等經費9,319千元。</text:p>
            <text:p>3.繁殖技術研發應用經費17,103千元，較上</text:p>
            <text:p>   年度增列辦理芋頭區域營養繁殖等經費1,</text:p>
            <text:p>   987千元。</text:p>
            <text:p>4.生物技術開發與應用經費13,811千元，較</text:p>
            <text:p>   上年度減列運用加工技術進行國產大宗農</text:p>
            <text:p>   產品減廢之研究等經費3,282千元。</text:p>
            <text:p>5.技術服務推廣經費3,375千元，較上年度</text:p>
            <text:p>   減列辦理種苗產業資訊及法規之研究等經</text:p>
            <text:p>   費2,346千元。</text:p>
            <text:p>6.農場經營及種苗量產研究經費5,951千元</text:p>
            <text:p>   ，較上年度減列辦理國產雜糧新品種採種</text:p>
            <text:p>   技術研發等經費801千元。</text:p>
            <text:p>7.熱帶園藝作物試驗研究經費14,185千元，</text:p>
            <text:p>   較上年度增列辦理木瓜耐高溫及耐輪點病</text:p>
            <text:p>   毒品種選育等經費3,4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20000</text:p>
            <text:p>農業支出</text:p>
          </table:table-cell>
          <table:table-cell table:style-name="ce20" office:value-type="float" office:value="181122" calcext:value-type="float">
            <text:p>181,122 </text:p>
          </table:table-cell>
          <table:table-cell table:style-name="ce20" office:value-type="float" office:value="107933" calcext:value-type="float">
            <text:p>107,933 </text:p>
          </table:table-cell>
          <table:table-cell table:style-name="ce20" office:value-type="float" office:value="73189" calcext:value-type="float">
            <text:p>73,18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20100</text:p>
            <text:p>一般行政</text:p>
          </table:table-cell>
          <table:table-cell table:style-name="ce20" office:value-type="float" office:value="100380" calcext:value-type="float">
            <text:p>100,380 </text:p>
          </table:table-cell>
          <table:table-cell table:style-name="ce20" office:value-type="float" office:value="100861" calcext:value-type="float">
            <text:p>100,861 </text:p>
          </table:table-cell>
          <table:table-cell table:style-name="ce20" office:value-type="float" office:value="-481" calcext:value-type="float">
            <text:p>-481 </text:p>
          </table:table-cell>
          <table:table-cell table:style-name="ce27" office:value-type="string" calcext:value-type="string">
            <text:p>本年度預算數之內容與上年度之比較如下：</text:p>
            <text:p>1.人員維持費92,093千元，較上年度核實減</text:p>
            <text:p>   列人事費294千元。</text:p>
            <text:p>2.基本行政工作維持費8,287千元，較上年</text:p>
            <text:p>   度減列辦理行政業務管理等經費187千元</text:p>
            <text:p>   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20200</text:p>
            <text:p>農業試驗發展</text:p>
          </table:table-cell>
          <table:table-cell table:style-name="ce20" office:value-type="float" office:value="80642" calcext:value-type="float">
            <text:p>80,642 </text:p>
          </table:table-cell>
          <table:table-cell table:style-name="ce20" office:value-type="float" office:value="6972" calcext:value-type="float">
            <text:p>6,972 </text:p>
          </table:table-cell>
          <table:table-cell table:style-name="ce20" office:value-type="float" office:value="73670" calcext:value-type="float">
            <text:p>73,670 </text:p>
          </table:table-cell>
          <table:table-cell table:style-name="ce27" office:value-type="string" calcext:value-type="string">
            <text:p>本年度預算數之內容與上年度之比較如下：</text:p>
            <text:p>1.植物品種檢定經費3,962千元，較上年度</text:p>
            <text:p>   減列辦理作物新品種檢定技術之開發與執</text:p>
            <text:p>   行等經費1,818千元。</text:p>
            <text:p>2.種子品質檢測及效能管理經費847千元，</text:p>
            <text:p>   較上年度減列辦理雜糧種子品質檢測技術</text:p>
            <text:p>   及效能管理提升等經費345千元。</text:p>
            <text:p>3.新增種苗高科技核心基地之產業創新加值</text:p>
            <text:p>   計畫總經費391,450千元，分年辦理，本</text:p>
            <text:p>   年度編列第1年經費71,111千元。</text:p>
            <text:p>4.新增因應氣候變遷之耐逆境育種設施建置</text:p>
            <text:p>   中長程公共建設計畫總經費20,000千元，</text:p>
            <text:p>   分年辦理，本年度編列第1年經費4,722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2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6" office:value-type="string" calcext:value-type="string">
            <text:p>0051130000</text:p>
            <text:p>桃園區農業改良場</text:p>
          </table:table-cell>
          <table:table-cell table:style-name="ce20" office:value-type="float" office:value="263956" calcext:value-type="float">
            <text:p>263,956 </text:p>
          </table:table-cell>
          <table:table-cell table:style-name="ce20" office:value-type="float" office:value="237665" calcext:value-type="float">
            <text:p>237,665 </text:p>
          </table:table-cell>
          <table:table-cell table:style-name="ce20" office:value-type="float" office:value="26291" calcext:value-type="float">
            <text:p>26,29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30000</text:p>
            <text:p>科學支出</text:p>
          </table:table-cell>
          <table:table-cell table:style-name="ce20" office:value-type="float" office:value="113262" calcext:value-type="float">
            <text:p>113,262 </text:p>
          </table:table-cell>
          <table:table-cell table:style-name="ce20" office:value-type="float" office:value="91321" calcext:value-type="float">
            <text:p>91,321 </text:p>
          </table:table-cell>
          <table:table-cell table:style-name="ce20" office:value-type="float" office:value="21941" calcext:value-type="float">
            <text:p>21,941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31200</text:p>
            <text:p>農作物改良</text:p>
          </table:table-cell>
          <table:table-cell table:style-name="ce20" office:value-type="float" office:value="113262" calcext:value-type="float">
            <text:p>113,262 </text:p>
          </table:table-cell>
          <table:table-cell table:style-name="ce20" office:value-type="float" office:value="91321" calcext:value-type="float">
            <text:p>91,321 </text:p>
          </table:table-cell>
          <table:table-cell table:style-name="ce20" office:value-type="float" office:value="21941" calcext:value-type="float">
            <text:p>21,941 </text:p>
          </table:table-cell>
          <table:table-cell table:style-name="ce27" office:value-type="string" calcext:value-type="string">
            <text:p>本年度預算數之內容與上年度之比較如下：</text:p>
            <text:p>1.作物育種及栽培利用技術研發經費43,754</text:p>
            <text:p>   千元，較上年度增列辦理蝴蝶蘭及白鶴蘭</text:p>
            <text:p>   灌溉及肥培管理栽培技術改進等經費13,2</text:p>
            <text:p>   50千元。</text:p>
            <text:p>2.作物生產環境技術研發經費35,632千元，</text:p>
            <text:p>   較上年度增列辦理設施葉菜排列式收穫機</text:p>
            <text:p>   械之研製等經費3,780千元。</text:p>
            <text:p>3.農業推廣與農民輔導研究經費8,173千元</text:p>
            <text:p>   ，較上年度增列辦理近郊農場多元生產調</text:p>
            <text:p>   適策略之研究等經費468千元。</text:p>
            <text:p>4.分場作物試驗研究經費25,703千元，較上</text:p>
            <text:p>   年度增列辦理北部地區樹豆選育等經費4,</text:p>
            <text:p>   44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30000</text:p>
            <text:p>農業支出</text:p>
          </table:table-cell>
          <table:table-cell table:style-name="ce20" office:value-type="float" office:value="150694" calcext:value-type="float">
            <text:p>150,694 </text:p>
          </table:table-cell>
          <table:table-cell table:style-name="ce20" office:value-type="float" office:value="146344" calcext:value-type="float">
            <text:p>146,344 </text:p>
          </table:table-cell>
          <table:table-cell table:style-name="ce20" office:value-type="float" office:value="4350" calcext:value-type="float">
            <text:p>4,35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30100</text:p>
            <text:p>一般行政</text:p>
          </table:table-cell>
          <table:table-cell table:style-name="ce20" office:value-type="float" office:value="132941" calcext:value-type="float">
            <text:p>132,941 </text:p>
          </table:table-cell>
          <table:table-cell table:style-name="ce20" office:value-type="float" office:value="137590" calcext:value-type="float">
            <text:p>137,590 </text:p>
          </table:table-cell>
          <table:table-cell table:style-name="ce20" office:value-type="float" office:value="-4649" calcext:value-type="float">
            <text:p>-4,649 </text:p>
          </table:table-cell>
          <table:table-cell table:style-name="ce27" office:value-type="string" calcext:value-type="string">
            <text:p>本年度預算數之內容與上年度之比較如下：</text:p>
            <text:p>1.人員維持費120,967千元，較上年度核實</text:p>
            <text:p>   減列人事費1,170千元。</text:p>
            <text:p>2.基本行政工作維持費11,974千元，較上年</text:p>
            <text:p>   度減列辦理加工廠及周邊整新工程等經費</text:p>
            <text:p>   3,479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30200</text:p>
            <text:p>農業試驗發展</text:p>
          </table:table-cell>
          <table:table-cell table:style-name="ce20" office:value-type="float" office:value="17653" calcext:value-type="float">
            <text:p>17,653 </text:p>
          </table:table-cell>
          <table:table-cell table:style-name="ce20" office:value-type="float" office:value="8654" calcext:value-type="float">
            <text:p>8,654 </text:p>
          </table:table-cell>
          <table:table-cell table:style-name="ce20" office:value-type="float" office:value="8999" calcext:value-type="float">
            <text:p>8,999 </text:p>
          </table:table-cell>
          <table:table-cell table:style-name="ce27" office:value-type="string" calcext:value-type="string">
            <text:p>本年度預算數之內容與上年度之比較如下：</text:p>
            <text:p>1.田間試驗及農藥檢驗經費176千元，較上</text:p>
            <text:p>   年度增列購置試驗用相關資材等經費22千</text:p>
            <text:p>   元。</text:p>
            <text:p>2.國土生態保育綠色網絡建置計畫總經費24</text:p>
            <text:p>   ,705千元，分年辦理，108至109年度已編</text:p>
            <text:p>   列17,471千元，本年度續編最後1年經費7</text:p>
            <text:p>   ,234千元，較上年度減列1,266千元。</text:p>
            <text:p>3.新增因應氣候變遷之耐逆境育種設施建置</text:p>
            <text:p>   中長程公共建設計畫總經費22,415千元，</text:p>
            <text:p>   分年辦理，本年度編列第1年經費10,243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3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6" office:value-type="string" calcext:value-type="string">
            <text:p>0051140000</text:p>
            <text:p>苗栗區農業改良場</text:p>
          </table:table-cell>
          <table:table-cell table:style-name="ce20" office:value-type="float" office:value="211466" calcext:value-type="float">
            <text:p>211,466 </text:p>
          </table:table-cell>
          <table:table-cell table:style-name="ce20" office:value-type="float" office:value="157381" calcext:value-type="float">
            <text:p>157,381 </text:p>
          </table:table-cell>
          <table:table-cell table:style-name="ce20" office:value-type="float" office:value="54085" calcext:value-type="float">
            <text:p>54,08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40000</text:p>
            <text:p>科學支出</text:p>
          </table:table-cell>
          <table:table-cell table:style-name="ce20" office:value-type="float" office:value="53221" calcext:value-type="float">
            <text:p>53,221 </text:p>
          </table:table-cell>
          <table:table-cell table:style-name="ce20" office:value-type="float" office:value="47402" calcext:value-type="float">
            <text:p>47,402 </text:p>
          </table:table-cell>
          <table:table-cell table:style-name="ce20" office:value-type="float" office:value="5819" calcext:value-type="float">
            <text:p>5,819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41000</text:p>
            <text:p>農作物改良</text:p>
          </table:table-cell>
          <table:table-cell table:style-name="ce20" office:value-type="float" office:value="53221" calcext:value-type="float">
            <text:p>53,221 </text:p>
          </table:table-cell>
          <table:table-cell table:style-name="ce20" office:value-type="float" office:value="47402" calcext:value-type="float">
            <text:p>47,402 </text:p>
          </table:table-cell>
          <table:table-cell table:style-name="ce20" office:value-type="float" office:value="5819" calcext:value-type="float">
            <text:p>5,819 </text:p>
          </table:table-cell>
          <table:table-cell table:style-name="ce27" office:value-type="string" calcext:value-type="string">
            <text:p>本年度預算數之內容與上年度之比較如下：</text:p>
            <text:p>1.農業科技研發經費34,573千元，較上年度</text:p>
            <text:p>   增列辦理草莓與豆類蔬菜栽培技術改進等</text:p>
            <text:p>   經費10,365千元。</text:p>
            <text:p>2.農業政策研究經費3,229千元，較上年度</text:p>
            <text:p>   增列辦理紅棗產業經營成本效益調查分析</text:p>
            <text:p>   等經費2,265千元。</text:p>
            <text:p>3.防疫檢疫科技研發經費15,419千元，較上</text:p>
            <text:p>   年度減列辦理苗栗地區循環農業示範場域</text:p>
            <text:p>   建置與推動等經費6,8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40000</text:p>
            <text:p>農業支出</text:p>
          </table:table-cell>
          <table:table-cell table:style-name="ce20" office:value-type="float" office:value="158245" calcext:value-type="float">
            <text:p>158,245 </text:p>
          </table:table-cell>
          <table:table-cell table:style-name="ce20" office:value-type="float" office:value="109979" calcext:value-type="float">
            <text:p>109,979 </text:p>
          </table:table-cell>
          <table:table-cell table:style-name="ce20" office:value-type="float" office:value="48266" calcext:value-type="float">
            <text:p>48,26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40100</text:p>
            <text:p>一般行政</text:p>
          </table:table-cell>
          <table:table-cell table:style-name="ce20" office:value-type="float" office:value="96123" calcext:value-type="float">
            <text:p>96,123 </text:p>
          </table:table-cell>
          <table:table-cell table:style-name="ce20" office:value-type="float" office:value="97287" calcext:value-type="float">
            <text:p>97,287 </text:p>
          </table:table-cell>
          <table:table-cell table:style-name="ce20" office:value-type="float" office:value="-1164" calcext:value-type="float">
            <text:p>-1,164 </text:p>
          </table:table-cell>
          <table:table-cell table:style-name="ce27" office:value-type="string" calcext:value-type="string">
            <text:p>本年度預算數之內容與上年度之比較如下：</text:p>
            <text:p>1.人員維持費83,159千元，較上年度增列員</text:p>
            <text:p>   工薪俸晉級差額等經費1,311千元。</text:p>
            <text:p>2.基本行政工作維持費12,964千元，較上年</text:p>
            <text:p>   度減列辦理有益昆蟲機能性蛋白智能分析</text:p>
            <text:p>   成像系統等經費2,475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41000</text:p>
            <text:p>農業試驗發展</text:p>
          </table:table-cell>
          <table:table-cell table:style-name="ce20" office:value-type="float" office:value="62022" calcext:value-type="float">
            <text:p>62,022 </text:p>
          </table:table-cell>
          <table:table-cell table:style-name="ce20" office:value-type="float" office:value="12592" calcext:value-type="float">
            <text:p>12,592 </text:p>
          </table:table-cell>
          <table:table-cell table:style-name="ce20" office:value-type="float" office:value="49430" calcext:value-type="float">
            <text:p>49,430 </text:p>
          </table:table-cell>
          <table:table-cell table:style-name="ce27" office:value-type="string" calcext:value-type="string">
            <text:p>本年度預算數之內容與上年度之比較如下：</text:p>
            <text:p>1.農藥登記委託田間試驗經費137千元，與</text:p>
            <text:p>   上年度同。</text:p>
            <text:p>2.國土生態保育綠色網絡建置計畫總經費43</text:p>
            <text:p>   ,900千元，分年辦理，107至109年度已編</text:p>
            <text:p>   列35,231千元，本年度續編最後1年經費8</text:p>
            <text:p>   ,669千元，較上年度減列3,786千元。</text:p>
            <text:p>3.新增因應氣候變遷之耐逆境育種設施建置</text:p>
            <text:p>   中長程公共建設計畫總經費89,571千元，</text:p>
            <text:p>   分年辦理，本年度編列第1年經費53,216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4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6" office:value-type="string" calcext:value-type="string">
            <text:p>0051150000</text:p>
            <text:p>臺中區農業改良場</text:p>
          </table:table-cell>
          <table:table-cell table:style-name="ce20" office:value-type="float" office:value="267391" calcext:value-type="float">
            <text:p>267,391 </text:p>
          </table:table-cell>
          <table:table-cell table:style-name="ce20" office:value-type="float" office:value="235701" calcext:value-type="float">
            <text:p>235,701 </text:p>
          </table:table-cell>
          <table:table-cell table:style-name="ce20" office:value-type="float" office:value="31690" calcext:value-type="float">
            <text:p>31,6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50000</text:p>
            <text:p>科學支出</text:p>
          </table:table-cell>
          <table:table-cell table:style-name="ce20" office:value-type="float" office:value="129349" calcext:value-type="float">
            <text:p>129,349 </text:p>
          </table:table-cell>
          <table:table-cell table:style-name="ce20" office:value-type="float" office:value="89775" calcext:value-type="float">
            <text:p>89,775 </text:p>
          </table:table-cell>
          <table:table-cell table:style-name="ce20" office:value-type="float" office:value="39574" calcext:value-type="float">
            <text:p>39,574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51000</text:p>
            <text:p>農作物改良</text:p>
          </table:table-cell>
          <table:table-cell table:style-name="ce20" office:value-type="float" office:value="129349" calcext:value-type="float">
            <text:p>129,349 </text:p>
          </table:table-cell>
          <table:table-cell table:style-name="ce20" office:value-type="float" office:value="89775" calcext:value-type="float">
            <text:p>89,775 </text:p>
          </table:table-cell>
          <table:table-cell table:style-name="ce20" office:value-type="float" office:value="39574" calcext:value-type="float">
            <text:p>39,574 </text:p>
          </table:table-cell>
          <table:table-cell table:style-name="ce27" office:value-type="string" calcext:value-type="string">
            <text:p>本年度預算數之內容與上年度之比較如下：</text:p>
            <text:p>1.作物改良研究經費84,556千元，較上年度</text:p>
            <text:p>   增列建立甘藍合理施肥管理模式等經費30</text:p>
            <text:p>   ,622千元。</text:p>
            <text:p>2.作物環境研究經費23,722千元，較上年度</text:p>
            <text:p>   增列辦理小黃瓜滴灌系統智能化之研究等</text:p>
            <text:p>   經費2,922千元。</text:p>
            <text:p>3.作物推廣研究經費7,169千元，較上年度</text:p>
            <text:p>   增列都會療育模式建置推動與產品開發等</text:p>
            <text:p>   經費3,352千元。</text:p>
            <text:p>4.坡地農業研究經費13,902千元，較上年度</text:p>
            <text:p>   增列中部地區特色作物有機暨友善栽培技</text:p>
            <text:p>   術建立等經費2,67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50000</text:p>
            <text:p>農業支出</text:p>
          </table:table-cell>
          <table:table-cell table:style-name="ce20" office:value-type="float" office:value="138042" calcext:value-type="float">
            <text:p>138,042 </text:p>
          </table:table-cell>
          <table:table-cell table:style-name="ce20" office:value-type="float" office:value="145926" calcext:value-type="float">
            <text:p>145,926 </text:p>
          </table:table-cell>
          <table:table-cell table:style-name="ce20" office:value-type="float" office:value="-7884" calcext:value-type="float">
            <text:p>-7,88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50100</text:p>
            <text:p>一般行政</text:p>
          </table:table-cell>
          <table:table-cell table:style-name="ce20" office:value-type="float" office:value="130042" calcext:value-type="float">
            <text:p>130,042 </text:p>
          </table:table-cell>
          <table:table-cell table:style-name="ce20" office:value-type="float" office:value="136626" calcext:value-type="float">
            <text:p>136,626 </text:p>
          </table:table-cell>
          <table:table-cell table:style-name="ce20" office:value-type="float" office:value="-6584" calcext:value-type="float">
            <text:p>-6,584 </text:p>
          </table:table-cell>
          <table:table-cell table:style-name="ce27" office:value-type="string" calcext:value-type="string">
            <text:p>本年度預算數之內容與上年度之比較如下：</text:p>
            <text:p>1.人員維持費110,819千元，較上年度核實</text:p>
            <text:p>   減列人事費1,499千元。</text:p>
            <text:p>2.基本行政工作維持費19,223千元，較上年</text:p>
            <text:p>   度減列辦理辦公大樓廁所整建等經費5,08</text:p>
            <text:p>   5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50200</text:p>
            <text:p>農業試驗發展</text:p>
          </table:table-cell>
          <table:table-cell table:style-name="ce20" office:value-type="float" office:value="7900" calcext:value-type="float">
            <text:p>7,900 </text:p>
          </table:table-cell>
          <table:table-cell table:style-name="ce20" office:value-type="float" office:value="9200" calcext:value-type="float">
            <text:p>9,200 </text:p>
          </table:table-cell>
          <table:table-cell table:style-name="ce20" office:value-type="float" office:value="-1300" calcext:value-type="float">
            <text:p>-1,300 </text:p>
          </table:table-cell>
          <table:table-cell table:style-name="ce27" office:value-type="string" calcext:value-type="string">
            <text:p>本年度預算數之內容與上年度之比較如下：</text:p>
            <text:p>1.田間試驗及農藥檢驗經費350千元，較上</text:p>
            <text:p>   年度減列辦理病蟲害田間藥效試驗等經費</text:p>
            <text:p>   189千元。</text:p>
            <text:p>2.國土生態保育綠色網絡建置計畫總經費25</text:p>
            <text:p>   ,987千元，分年辦理，108至109年度已編</text:p>
            <text:p>   列18,437千元，本年度續編最後1年經費7</text:p>
            <text:p>   ,550千元，較上年度減列1,1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5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6" office:value-type="string" calcext:value-type="string">
            <text:p>0051160000</text:p>
            <text:p>臺南區農業改良場</text:p>
          </table:table-cell>
          <table:table-cell table:style-name="ce20" office:value-type="float" office:value="262319" calcext:value-type="float">
            <text:p>262,319 </text:p>
          </table:table-cell>
          <table:table-cell table:style-name="ce20" office:value-type="float" office:value="266130" calcext:value-type="float">
            <text:p>266,130 </text:p>
          </table:table-cell>
          <table:table-cell table:style-name="ce20" office:value-type="float" office:value="-3811" calcext:value-type="float">
            <text:p>-3,8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60000</text:p>
            <text:p>科學支出</text:p>
          </table:table-cell>
          <table:table-cell table:style-name="ce20" office:value-type="float" office:value="106970" calcext:value-type="float">
            <text:p>106,970 </text:p>
          </table:table-cell>
          <table:table-cell table:style-name="ce20" office:value-type="float" office:value="109147" calcext:value-type="float">
            <text:p>109,147 </text:p>
          </table:table-cell>
          <table:table-cell table:style-name="ce20" office:value-type="float" office:value="-2177" calcext:value-type="float">
            <text:p>-2,177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61000</text:p>
            <text:p>農作物改良</text:p>
          </table:table-cell>
          <table:table-cell table:style-name="ce20" office:value-type="float" office:value="106970" calcext:value-type="float">
            <text:p>106,970 </text:p>
          </table:table-cell>
          <table:table-cell table:style-name="ce20" office:value-type="float" office:value="109147" calcext:value-type="float">
            <text:p>109,147 </text:p>
          </table:table-cell>
          <table:table-cell table:style-name="ce20" office:value-type="float" office:value="-2177" calcext:value-type="float">
            <text:p>-2,177 </text:p>
          </table:table-cell>
          <table:table-cell table:style-name="ce27" office:value-type="string" calcext:value-type="string">
            <text:p>本年度預算數之內容與上年度之比較如下：</text:p>
            <text:p>1.作物改良研究經費38,959千元，較上年度</text:p>
            <text:p>   減列強化愛文芒果外銷溫湯處理之應用等</text:p>
            <text:p>   經費4,378千元。</text:p>
            <text:p>2.作物環境研究經費20,803千元，較上年度</text:p>
            <text:p>   減列建構茄科蔬菜種苗生理參數與番茄育</text:p>
            <text:p>   苗場病蟲害監測系統等經費8,031千元。</text:p>
            <text:p>3.農業推廣研究經費6,671千元，較上年度</text:p>
            <text:p>   增列辦理外銷潛力作物中小微數位轉型輔</text:p>
            <text:p>   導等經費1,797千元。</text:p>
            <text:p>4.分場農業試驗研究經費40,537千元，較上</text:p>
            <text:p>   年度增列辦理因應氣候變遷強化水稻白葉</text:p>
            <text:p>   枯病育種研究等經費8,43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60000</text:p>
            <text:p>農業支出</text:p>
          </table:table-cell>
          <table:table-cell table:style-name="ce20" office:value-type="float" office:value="155349" calcext:value-type="float">
            <text:p>155,349 </text:p>
          </table:table-cell>
          <table:table-cell table:style-name="ce20" office:value-type="float" office:value="156983" calcext:value-type="float">
            <text:p>156,983 </text:p>
          </table:table-cell>
          <table:table-cell table:style-name="ce20" office:value-type="float" office:value="-1634" calcext:value-type="float">
            <text:p>-1,63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60100</text:p>
            <text:p>一般行政</text:p>
          </table:table-cell>
          <table:table-cell table:style-name="ce20" office:value-type="float" office:value="145058" calcext:value-type="float">
            <text:p>145,058 </text:p>
          </table:table-cell>
          <table:table-cell table:style-name="ce20" office:value-type="float" office:value="145831" calcext:value-type="float">
            <text:p>145,831 </text:p>
          </table:table-cell>
          <table:table-cell table:style-name="ce20" office:value-type="float" office:value="-773" calcext:value-type="float">
            <text:p>-773 </text:p>
          </table:table-cell>
          <table:table-cell table:style-name="ce27" office:value-type="string" calcext:value-type="string">
            <text:p>本年度預算數之內容與上年度之比較如下：</text:p>
            <text:p>1.人員維持費129,664千元，較上年度增列</text:p>
            <text:p>   員工薪俸晉級差額等經費883千元。</text:p>
            <text:p>2.基本行政工作維持費15,394千元，較上年</text:p>
            <text:p>   度減列辦理室內節能燈具改善工程等經費</text:p>
            <text:p>   1,656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60200</text:p>
            <text:p>農業試驗發展</text:p>
          </table:table-cell>
          <table:table-cell table:style-name="ce20" office:value-type="float" office:value="9341" calcext:value-type="float">
            <text:p>9,341 </text:p>
          </table:table-cell>
          <table:table-cell table:style-name="ce20" office:value-type="float" office:value="10602" calcext:value-type="float">
            <text:p>10,602 </text:p>
          </table:table-cell>
          <table:table-cell table:style-name="ce20" office:value-type="float" office:value="-1261" calcext:value-type="float">
            <text:p>-1,261 </text:p>
          </table:table-cell>
          <table:table-cell table:style-name="ce27" office:value-type="string" calcext:value-type="string">
            <text:p>本年度預算數之內容與上年度之比較如下：</text:p>
            <text:p>1.田間試驗及農藥檢驗231千元，與上年度</text:p>
            <text:p>   同。</text:p>
            <text:p>2.農業經營輔導經費1,360千元，較上年度</text:p>
            <text:p>   減列輔導農業產銷團體企業化經營及推動</text:p>
            <text:p>   地方產業發展等經費11千元。</text:p>
            <text:p>3.國土生態保育綠色網絡建置計畫總經費26</text:p>
            <text:p>   ,750千元，分年辦理，108至109年度已編</text:p>
            <text:p>   列19,000千元，本年度續編最後1年經費7</text:p>
            <text:p>   ,750千元，較上年度減列1,25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6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16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400" calcext:value-type="float">
            <text:p>400 </text:p>
          </table:table-cell>
          <table:table-cell table:style-name="ce27" office:value-type="string" calcext:value-type="string">
            <text:p>本年度預算數之內容與上年度之比較如下：</text:p>
            <text:p>1.汰換小客貨兩用車1輛經費850千元。</text:p>
            <text:p>2.上年度汰換小貨車1輛預算業已編竣，所</text:p>
            <text:p>   列4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16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7" calcext:value-type="float">
            <text:p>17</text:p>
          </table:table-cell>
          <table:table-cell table:style-name="ce13" table:number-columns-repeated="2"/>
          <table:table-cell table:style-name="ce16" office:value-type="string" calcext:value-type="string">
            <text:p>0051170000</text:p>
            <text:p>高雄區農業改良場</text:p>
          </table:table-cell>
          <table:table-cell table:style-name="ce20" office:value-type="float" office:value="238944" calcext:value-type="float">
            <text:p>238,944 </text:p>
          </table:table-cell>
          <table:table-cell table:style-name="ce20" office:value-type="float" office:value="219803" calcext:value-type="float">
            <text:p>219,803 </text:p>
          </table:table-cell>
          <table:table-cell table:style-name="ce20" office:value-type="float" office:value="19141" calcext:value-type="float">
            <text:p>19,14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70000</text:p>
            <text:p>科學支出</text:p>
          </table:table-cell>
          <table:table-cell table:style-name="ce20" office:value-type="float" office:value="104807" calcext:value-type="float">
            <text:p>104,807 </text:p>
          </table:table-cell>
          <table:table-cell table:style-name="ce20" office:value-type="float" office:value="88282" calcext:value-type="float">
            <text:p>88,282 </text:p>
          </table:table-cell>
          <table:table-cell table:style-name="ce20" office:value-type="float" office:value="16525" calcext:value-type="float">
            <text:p>16,525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71000</text:p>
            <text:p>農作物改良</text:p>
          </table:table-cell>
          <table:table-cell table:style-name="ce20" office:value-type="float" office:value="104807" calcext:value-type="float">
            <text:p>104,807 </text:p>
          </table:table-cell>
          <table:table-cell table:style-name="ce20" office:value-type="float" office:value="88282" calcext:value-type="float">
            <text:p>88,282 </text:p>
          </table:table-cell>
          <table:table-cell table:style-name="ce20" office:value-type="float" office:value="16525" calcext:value-type="float">
            <text:p>16,525 </text:p>
          </table:table-cell>
          <table:table-cell table:style-name="ce27" office:value-type="string" calcext:value-type="string">
            <text:p>本年度預算數之內容與上年度之比較如下：</text:p>
            <text:p>1.農園作物經費51,494千元，較上年度增列</text:p>
            <text:p>   熱帶蔬果生產調適技術研究等經費14,411</text:p>
            <text:p>   千元。</text:p>
            <text:p>2.作物環境經費23,042千元，較上年度增列</text:p>
            <text:p>   辦理野蓮產業省工機械研發等經費5,049</text:p>
            <text:p>   千元。</text:p>
            <text:p>3.農業推廣經費3,464千元，較上年度增列</text:p>
            <text:p>   高屏地區果菜類作物訓練成效評估等經費</text:p>
            <text:p>   1,666千元。</text:p>
            <text:p>4.旗南作物經費23,322千元，較上年度減列</text:p>
            <text:p>   辦理毛豆品種改良等經費4,280千元。</text:p>
            <text:p>5.澎湖作物經費3,485千元，較上年度減列</text:p>
            <text:p>   辦理農牧循環友善環境技術及離島示範模</text:p>
            <text:p>   場建置等經費32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70000</text:p>
            <text:p>農業支出</text:p>
          </table:table-cell>
          <table:table-cell table:style-name="ce20" office:value-type="float" office:value="134137" calcext:value-type="float">
            <text:p>134,137 </text:p>
          </table:table-cell>
          <table:table-cell table:style-name="ce20" office:value-type="float" office:value="131521" calcext:value-type="float">
            <text:p>131,521 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70100</text:p>
            <text:p>一般行政</text:p>
          </table:table-cell>
          <table:table-cell table:style-name="ce20" office:value-type="float" office:value="119116" calcext:value-type="float">
            <text:p>119,116 </text:p>
          </table:table-cell>
          <table:table-cell table:style-name="ce20" office:value-type="float" office:value="121194" calcext:value-type="float">
            <text:p>121,194 </text:p>
          </table:table-cell>
          <table:table-cell table:style-name="ce20" office:value-type="float" office:value="-2078" calcext:value-type="float">
            <text:p>-2,078 </text:p>
          </table:table-cell>
          <table:table-cell table:style-name="ce27" office:value-type="string" calcext:value-type="string">
            <text:p>本年度預算數之內容與上年度之比較如下：</text:p>
            <text:p>1.人員維持費96,696千元，較上年度核實減</text:p>
            <text:p>   列人事費755千元。</text:p>
            <text:p>2.基本行政工作維持費22,420千元，較上年</text:p>
            <text:p>   度減列低薪配套方案等經費1,323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70200</text:p>
            <text:p>農業試驗發展</text:p>
          </table:table-cell>
          <table:table-cell table:style-name="ce20" office:value-type="float" office:value="14921" calcext:value-type="float">
            <text:p>14,921 </text:p>
          </table:table-cell>
          <table:table-cell table:style-name="ce20" office:value-type="float" office:value="10227" calcext:value-type="float">
            <text:p>10,227 </text:p>
          </table:table-cell>
          <table:table-cell table:style-name="ce20" office:value-type="float" office:value="4694" calcext:value-type="float">
            <text:p>4,694 </text:p>
          </table:table-cell>
          <table:table-cell table:style-name="ce27" office:value-type="string" calcext:value-type="string">
            <text:p>本年度預算數之內容與上年度之比較如下：</text:p>
            <text:p>1.農業經營輔導經費1,450千元，較上年度</text:p>
            <text:p>   減列辦理田間試驗等經費61千元。</text:p>
            <text:p>2.國土生態保育綠色網絡建置計畫總經費25</text:p>
            <text:p>   ,953千元，分年辦理，108至109年度已編</text:p>
            <text:p>   列18,394千元，本年度續編最後1年經費7</text:p>
            <text:p>   ,559千元，較上年度減列1,157千元。</text:p>
            <text:p>3.新增因應氣候變遷之耐逆境育種設施建置</text:p>
            <text:p>   中長程公共建設計畫經費5,91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7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6" office:value-type="string" calcext:value-type="string">
            <text:p>0051180000</text:p>
            <text:p>花蓮區農業改良場</text:p>
          </table:table-cell>
          <table:table-cell table:style-name="ce20" office:value-type="float" office:value="311193" calcext:value-type="float">
            <text:p>311,193 </text:p>
          </table:table-cell>
          <table:table-cell table:style-name="ce20" office:value-type="float" office:value="240634" calcext:value-type="float">
            <text:p>240,634 </text:p>
          </table:table-cell>
          <table:table-cell table:style-name="ce20" office:value-type="float" office:value="70559" calcext:value-type="float">
            <text:p>70,55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80000</text:p>
            <text:p>科學支出</text:p>
          </table:table-cell>
          <table:table-cell table:style-name="ce20" office:value-type="float" office:value="77933" calcext:value-type="float">
            <text:p>77,933 </text:p>
          </table:table-cell>
          <table:table-cell table:style-name="ce20" office:value-type="float" office:value="78052" calcext:value-type="float">
            <text:p>78,052 </text:p>
          </table:table-cell>
          <table:table-cell table:style-name="ce20" office:value-type="float" office:value="-119" calcext:value-type="float">
            <text:p>-119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81000</text:p>
            <text:p>農作物改良</text:p>
          </table:table-cell>
          <table:table-cell table:style-name="ce20" office:value-type="float" office:value="77933" calcext:value-type="float">
            <text:p>77,933 </text:p>
          </table:table-cell>
          <table:table-cell table:style-name="ce20" office:value-type="float" office:value="78052" calcext:value-type="float">
            <text:p>78,052 </text:p>
          </table:table-cell>
          <table:table-cell table:style-name="ce20" office:value-type="float" office:value="-119" calcext:value-type="float">
            <text:p>-119 </text:p>
          </table:table-cell>
          <table:table-cell table:style-name="ce27" office:value-type="string" calcext:value-type="string">
            <text:p>本年度預算數之內容與上年度之比較如下：</text:p>
            <text:p>1.作物改良研究經費29,835千元，較上年度</text:p>
            <text:p>   增列辦理東部特色作物價值開發與多元化</text:p>
            <text:p>   應用等經費4,945千元。</text:p>
            <text:p>2.作物環境研究經費21,099千元，較上年度</text:p>
            <text:p>   減列辦理花宜地區循環農業示範場域建置</text:p>
            <text:p>   與推動等經費14,937千元。</text:p>
            <text:p>3.農業推廣研究經費4,251千元，較上年度</text:p>
            <text:p>   增列建立實作型食農教育進階技術模組等</text:p>
            <text:p>   經費279千元。</text:p>
            <text:p>4.分場農業試驗研究經費22,748千元，較上</text:p>
            <text:p>   年度增列辦理花宜地區重要作物因應氣候</text:p>
            <text:p>   變遷關鍵技術建立與原民作物機能性研究</text:p>
            <text:p>   等經費9,59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80000</text:p>
            <text:p>農業支出</text:p>
          </table:table-cell>
          <table:table-cell table:style-name="ce20" office:value-type="float" office:value="233260" calcext:value-type="float">
            <text:p>233,260 </text:p>
          </table:table-cell>
          <table:table-cell table:style-name="ce20" office:value-type="float" office:value="162582" calcext:value-type="float">
            <text:p>162,582 </text:p>
          </table:table-cell>
          <table:table-cell table:style-name="ce20" office:value-type="float" office:value="70678" calcext:value-type="float">
            <text:p>70,67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80100</text:p>
            <text:p>一般行政</text:p>
          </table:table-cell>
          <table:table-cell table:style-name="ce20" office:value-type="float" office:value="86852" calcext:value-type="float">
            <text:p>86,852 </text:p>
          </table:table-cell>
          <table:table-cell table:style-name="ce20" office:value-type="float" office:value="87256" calcext:value-type="float">
            <text:p>87,256 </text:p>
          </table:table-cell>
          <table:table-cell table:style-name="ce20" office:value-type="float" office:value="-404" calcext:value-type="float">
            <text:p>-404 </text:p>
          </table:table-cell>
          <table:table-cell table:style-name="ce27" office:value-type="string" calcext:value-type="string">
            <text:p>本年度預算數之內容與上年度之比較如下：</text:p>
            <text:p>1.人員維持費78,535千元，較上年度增列員</text:p>
            <text:p>   工薪俸晉級差額等經費388千元。</text:p>
            <text:p>2.基本行政工作維持費8,317千元，較上年</text:p>
            <text:p>   度減列建構高品質宜蘭冬季青蔥產業優質</text:p>
            <text:p>   栽培體系等經費792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80200</text:p>
            <text:p>農業試驗發展</text:p>
          </table:table-cell>
          <table:table-cell table:style-name="ce20" office:value-type="float" office:value="139499" calcext:value-type="float">
            <text:p>139,499 </text:p>
          </table:table-cell>
          <table:table-cell table:style-name="ce20" office:value-type="float" office:value="71744" calcext:value-type="float">
            <text:p>71,744 </text:p>
          </table:table-cell>
          <table:table-cell table:style-name="ce20" office:value-type="float" office:value="67755" calcext:value-type="float">
            <text:p>67,755 </text:p>
          </table:table-cell>
          <table:table-cell table:style-name="ce27" office:value-type="string" calcext:value-type="string">
            <text:p>本年度預算數之內容與上年度之比較如下：</text:p>
            <text:p>1.農業經營輔導經費252千元，與上年度同</text:p>
            <text:p>   。</text:p>
            <text:p>2.花東地區有機農業發展計畫總經費244,04</text:p>
            <text:p>   2千元，分年辦理，106至109年度已編列1</text:p>
            <text:p>   23,356千元，本年度續編最後1年經費120</text:p>
            <text:p>   ,686千元，較上年度增列64,460千元。</text:p>
            <text:p>3.國土生態保育綠色網絡建置計畫總經費54</text:p>
            <text:p>   ,713千元，分年辦理，107至109年度已編</text:p>
            <text:p>   列41,952千元，本年度續編最後1年經費1</text:p>
            <text:p>   2,761千元，較上年度減列2,505千元。</text:p>
            <text:p>4.新增因應氣候變遷之耐逆境育種設施建置</text:p>
            <text:p>   中長程公共建設計畫總經費11,600千元，</text:p>
            <text:p>   分年辦理，本年度編列第1年經費5,800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89000</text:p>
            <text:p>一般建築及設備</text:p>
          </table:table-cell>
          <table:table-cell table:style-name="ce20" office:value-type="float" office:value="6809" calcext:value-type="float">
            <text:p>6,809 </text:p>
          </table:table-cell>
          <table:table-cell table:style-name="ce20" office:value-type="float" office:value="3482" calcext:value-type="float">
            <text:p>3,482 </text:p>
          </table:table-cell>
          <table:table-cell table:style-name="ce20" office:value-type="float" office:value="3327" calcext:value-type="float">
            <text:p>3,327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189002</text:p>
            <text:p>營建工程</text:p>
          </table:table-cell>
          <table:table-cell table:style-name="ce20" office:value-type="float" office:value="6359" calcext:value-type="float">
            <text:p>6,359 </text:p>
          </table:table-cell>
          <table:table-cell table:style-name="ce20" office:value-type="float" office:value="3032" calcext:value-type="float">
            <text:p>3,032 </text:p>
          </table:table-cell>
          <table:table-cell table:style-name="ce20" office:value-type="float" office:value="3327" calcext:value-type="float">
            <text:p>3,327 </text:p>
          </table:table-cell>
          <table:table-cell table:style-name="ce27" office:value-type="string" calcext:value-type="string">
            <text:p>本年度預算數6,359千元，係辦理辦公室耐</text:p>
            <text:p>震補強工程經費，較上年度增列3,327千元</text:p>
            <text:p>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651189011</text:p>
            <text:p>交通及運輸設備</text:p>
          </table:table-cell>
          <table:table-cell table:number-columns-repeated="2" table:style-name="ce20" office:value-type="float" office:value="450" calcext:value-type="float">
            <text:p>4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之內容與上年度之比較如下：</text:p>
            <text:p>1.汰換小貨車1輛經費450千元。</text:p>
            <text:p>2.上年度汰換小貨車1輛預算業已編竣，所</text:p>
            <text:p>   列4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18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6" office:value-type="string" calcext:value-type="string">
            <text:p>0051190000</text:p>
            <text:p>臺東區農業改良場</text:p>
          </table:table-cell>
          <table:table-cell table:style-name="ce20" office:value-type="float" office:value="156200" calcext:value-type="float">
            <text:p>156,200 </text:p>
          </table:table-cell>
          <table:table-cell table:style-name="ce20" office:value-type="float" office:value="150532" calcext:value-type="float">
            <text:p>150,532 </text:p>
          </table:table-cell>
          <table:table-cell table:style-name="ce20" office:value-type="float" office:value="5668" calcext:value-type="float">
            <text:p>5,66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190000</text:p>
            <text:p>科學支出</text:p>
          </table:table-cell>
          <table:table-cell table:style-name="ce20" office:value-type="float" office:value="60476" calcext:value-type="float">
            <text:p>60,476 </text:p>
          </table:table-cell>
          <table:table-cell table:style-name="ce20" office:value-type="float" office:value="49042" calcext:value-type="float">
            <text:p>49,042 </text:p>
          </table:table-cell>
          <table:table-cell table:style-name="ce20" office:value-type="float" office:value="11434" calcext:value-type="float">
            <text:p>11,434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191000</text:p>
            <text:p>農作物改良</text:p>
          </table:table-cell>
          <table:table-cell table:style-name="ce20" office:value-type="float" office:value="60476" calcext:value-type="float">
            <text:p>60,476 </text:p>
          </table:table-cell>
          <table:table-cell table:style-name="ce20" office:value-type="float" office:value="49042" calcext:value-type="float">
            <text:p>49,042 </text:p>
          </table:table-cell>
          <table:table-cell table:style-name="ce20" office:value-type="float" office:value="11434" calcext:value-type="float">
            <text:p>11,434 </text:p>
          </table:table-cell>
          <table:table-cell table:style-name="ce27" office:value-type="string" calcext:value-type="string">
            <text:p>本年度預算數之內容與上年度之比較如下：</text:p>
            <text:p>1.作物改良研究經費32,543千元，較上年度</text:p>
            <text:p>   增列辦理荖葉設施轉作香莢蘭可行性研究</text:p>
            <text:p>   等經費14,075千元。</text:p>
            <text:p>2.作物環境研究經費17,521千元，較上年度</text:p>
            <text:p>   減列辦理有機專區循環農業示範場域建置</text:p>
            <text:p>   與推動等經費4,159千元。</text:p>
            <text:p>3.農業推廣研究經費2,030千元，較上年度</text:p>
            <text:p>   增列辦理番荔枝、火龍果農民團體數位轉</text:p>
            <text:p>   型輔導等經費668千元。</text:p>
            <text:p>4.果園管理研究經費8,382千元，較上年度</text:p>
            <text:p>   增列辦理重要經濟果樹育種研究等經費85</text:p>
            <text:p>   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190000</text:p>
            <text:p>農業支出</text:p>
          </table:table-cell>
          <table:table-cell table:style-name="ce20" office:value-type="float" office:value="95724" calcext:value-type="float">
            <text:p>95,724 </text:p>
          </table:table-cell>
          <table:table-cell table:style-name="ce20" office:value-type="float" office:value="101490" calcext:value-type="float">
            <text:p>101,490 </text:p>
          </table:table-cell>
          <table:table-cell table:style-name="ce20" office:value-type="float" office:value="-5766" calcext:value-type="float">
            <text:p>-5,766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190100</text:p>
            <text:p>一般行政</text:p>
          </table:table-cell>
          <table:table-cell table:style-name="ce20" office:value-type="float" office:value="84343" calcext:value-type="float">
            <text:p>84,343 </text:p>
          </table:table-cell>
          <table:table-cell table:style-name="ce20" office:value-type="float" office:value="88398" calcext:value-type="float">
            <text:p>88,398 </text:p>
          </table:table-cell>
          <table:table-cell table:style-name="ce20" office:value-type="float" office:value="-4055" calcext:value-type="float">
            <text:p>-4,055 </text:p>
          </table:table-cell>
          <table:table-cell table:style-name="ce27" office:value-type="string" calcext:value-type="string">
            <text:p>本年度預算數之內容與上年度之比較如下：</text:p>
            <text:p>1.人員維持費75,069千元，較上年度核實減</text:p>
            <text:p>   列人事費772千元。</text:p>
            <text:p>2.基本行政工作維持費9,274千元，較上年</text:p>
            <text:p>   度減列辦理種苗試量產設施改善工程等經</text:p>
            <text:p>   費3,283千元。   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190200</text:p>
            <text:p>農業試驗發展</text:p>
          </table:table-cell>
          <table:table-cell table:style-name="ce20" office:value-type="float" office:value="11281" calcext:value-type="float">
            <text:p>11,281 </text:p>
          </table:table-cell>
          <table:table-cell table:style-name="ce20" office:value-type="float" office:value="12992" calcext:value-type="float">
            <text:p>12,992 </text:p>
          </table:table-cell>
          <table:table-cell table:style-name="ce20" office:value-type="float" office:value="-1711" calcext:value-type="float">
            <text:p>-1,711 </text:p>
          </table:table-cell>
          <table:table-cell table:style-name="ce27" office:value-type="string" calcext:value-type="string">
            <text:p>本年度預算數之內容與上年度之比較如下：</text:p>
            <text:p>1.農藥委託田間試驗經費32千元，與上年度</text:p>
            <text:p>   同。</text:p>
            <text:p>2.花東地區有機農業發展計畫總經費38,621</text:p>
            <text:p>   千元，分6年辦理，105至109年度已編列3</text:p>
            <text:p>   3,921千元，本年度續編最後1年經費4,70</text:p>
            <text:p>   0千元，較上年度減列300千元。</text:p>
            <text:p>3.國土生態保育綠色網絡建置計畫總經費24</text:p>
            <text:p>   ,330千元，分年辦理，108至109年度已編</text:p>
            <text:p>   列17,781千元，本年度續編最後1年經費6</text:p>
            <text:p>   ,549千元，較上年度減列1,41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19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6" office:value-type="string" calcext:value-type="string">
            <text:p>0051200000</text:p>
            <text:p>漁業署及所屬</text:p>
          </table:table-cell>
          <table:table-cell table:style-name="ce20" office:value-type="float" office:value="5269769" calcext:value-type="float">
            <text:p>5,269,769 </text:p>
          </table:table-cell>
          <table:table-cell table:style-name="ce20" office:value-type="float" office:value="5457278" calcext:value-type="float">
            <text:p>5,457,278 </text:p>
          </table:table-cell>
          <table:table-cell table:style-name="ce20" office:value-type="float" office:value="-187509" calcext:value-type="float">
            <text:p>-187,50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200000</text:p>
            <text:p>科學支出</text:p>
          </table:table-cell>
          <table:table-cell table:style-name="ce20" office:value-type="float" office:value="102593" calcext:value-type="float">
            <text:p>102,593 </text:p>
          </table:table-cell>
          <table:table-cell table:style-name="ce20" office:value-type="float" office:value="107688" calcext:value-type="float">
            <text:p>107,688 </text:p>
          </table:table-cell>
          <table:table-cell table:style-name="ce20" office:value-type="float" office:value="-5095" calcext:value-type="float">
            <text:p>-5,095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201200</text:p>
            <text:p>漁業科技研究發展</text:p>
          </table:table-cell>
          <table:table-cell table:style-name="ce20" office:value-type="float" office:value="102593" calcext:value-type="float">
            <text:p>102,593 </text:p>
          </table:table-cell>
          <table:table-cell table:style-name="ce20" office:value-type="float" office:value="107688" calcext:value-type="float">
            <text:p>107,688 </text:p>
          </table:table-cell>
          <table:table-cell table:style-name="ce20" office:value-type="float" office:value="-5095" calcext:value-type="float">
            <text:p>-5,095 </text:p>
          </table:table-cell>
          <table:table-cell table:style-name="ce27" office:value-type="string" calcext:value-type="string">
            <text:p>本年度預算數之內容與上年度之比較如下：</text:p>
            <text:p>1.漁業生產及管理自動化經費20,474千元，</text:p>
            <text:p>   較上年度減列辦理漁產業技術研發應用與</text:p>
            <text:p>   產業推動計畫經費9,391千元。</text:p>
            <text:p>2.提升養殖漁業生產與管理技術研究經費25</text:p>
            <text:p>   ,543千元，較上年度增列辦理適地適養與</text:p>
            <text:p>   友善養殖生產研發計畫等經費2,043千元</text:p>
            <text:p>   。</text:p>
            <text:p>3.加強海洋漁業資源合理利用及管理經費43</text:p>
            <text:p>   ,463千元，較上年度增列辦理遠洋漁業漁</text:p>
            <text:p>   場解析及經濟物種資源評估等經費2,174</text:p>
            <text:p>   千元。</text:p>
            <text:p>4.水產加工及品質安全檢測經費11,668千元</text:p>
            <text:p>   ，較上年度增列烏魚性別荷爾蒙調控之安</text:p>
            <text:p>   全性及效果性試驗研究等經費208千元。</text:p>
            <text:p>5.國際漁業科技合作經費1,445千元，較上</text:p>
            <text:p>   年度減列辦理參與國際漁業組織科學合作</text:p>
            <text:p>   研究計畫經費12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200000</text:p>
            <text:p>農業支出</text:p>
          </table:table-cell>
          <table:table-cell table:style-name="ce20" office:value-type="float" office:value="5167176" calcext:value-type="float">
            <text:p>5,167,176 </text:p>
          </table:table-cell>
          <table:table-cell table:style-name="ce20" office:value-type="float" office:value="5349590" calcext:value-type="float">
            <text:p>5,349,590 </text:p>
          </table:table-cell>
          <table:table-cell table:style-name="ce20" office:value-type="float" office:value="-182414" calcext:value-type="float">
            <text:p>-182,41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200100</text:p>
            <text:p>一般行政</text:p>
          </table:table-cell>
          <table:table-cell table:style-name="ce20" office:value-type="float" office:value="357505" calcext:value-type="float">
            <text:p>357,505 </text:p>
          </table:table-cell>
          <table:table-cell table:style-name="ce20" office:value-type="float" office:value="356661" calcext:value-type="float">
            <text:p>356,661 </text:p>
          </table:table-cell>
          <table:table-cell table:style-name="ce20" office:value-type="float" office:value="844" calcext:value-type="float">
            <text:p>844 </text:p>
          </table:table-cell>
          <table:table-cell table:style-name="ce27" office:value-type="string" calcext:value-type="string">
            <text:p>本年度預算數之內容與上年度之比較如下：</text:p>
            <text:p>1.人員維持費322,972千元，較上年度增列</text:p>
            <text:p>   員工薪俸晉級差額等經費5,453千元。</text:p>
            <text:p>2.基本行政工作維持費34,533千元，較上年</text:p>
            <text:p>   度減列辦公廳舍整修維護等經費4,609千</text:p>
            <text:p>   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202000</text:p>
            <text:p>漁業管理</text:p>
          </table:table-cell>
          <table:table-cell table:style-name="ce20" office:value-type="float" office:value="2538937" calcext:value-type="float">
            <text:p>2,538,937 </text:p>
          </table:table-cell>
          <table:table-cell table:style-name="ce20" office:value-type="float" office:value="2663550" calcext:value-type="float">
            <text:p>2,663,550 </text:p>
          </table:table-cell>
          <table:table-cell table:style-name="ce20" office:value-type="float" office:value="-124613" calcext:value-type="float">
            <text:p>-124,613 </text:p>
          </table:table-cell>
          <table:table-cell table:style-name="ce27" office:value-type="string" calcext:value-type="string">
            <text:p>本年度預算數之內容與上年度之比較如下：</text:p>
            <text:p>1.企劃管理經費43,873千元，較上年度增列</text:p>
            <text:p>   委託代管第一類漁港等經費1,726千元。</text:p>
            <text:p>2.漁政管理經費176,150千元，較上年度增</text:p>
            <text:p>   列辦理沿近海漁業智能管理作業環境建置</text:p>
            <text:p>   及漁獲資料查報匯集分析等經費111,648</text:p>
            <text:p>   千元。</text:p>
            <text:p>3.遠洋漁業管理經費549,059千元，較上年</text:p>
            <text:p>   度增列補助漁船裝設船舶自動識別系統(A</text:p>
            <text:p>   IS)等經費96,690千元。</text:p>
            <text:p>4.養殖漁業管理經費225,765千元，較上年</text:p>
            <text:p>   度增列辦理漁民海上作業保險救助及漁船</text:p>
            <text:p>   保險等經費82,688千元。其中：</text:p>
            <text:p>  (1)溯源農產品驗證輔導及安全管理與行</text:p>
            <text:p>     銷計畫總經費243,360千元，分4年辦理</text:p>
            <text:p>     ，109年度已編列13,626千元，本年度</text:p>
            <text:p>     續編第2年經費27,408千元，較上年度</text:p>
            <text:p>     增列13,782千元。</text:p>
            <text:p>  (2)新農業創新產業聚落提升計畫總經費4</text:p>
            <text:p>     8,926千元，分年辦理，108至109年度</text:p>
            <text:p>     已編列31,913千元，本年度續編最後1</text:p>
            <text:p>     年經費17,013千元，與上年度同。</text:p>
            <text:p>5.遠洋漁業開發經費29,715千元，較上年度</text:p>
            <text:p>   減列辦理漁船船員作業安全訓練等經費1,</text:p>
            <text:p>   823千元。</text:p>
            <text:p>6.休漁獎勵經費385,585千元，較上年度增</text:p>
            <text:p>   列177,261千元。</text:p>
            <text:p>7.漁業電臺管理經費18,781千元，較上年度</text:p>
            <text:p>   減列房屋建築養護費等394千元。</text:p>
            <text:p>8.漁業用油補貼經費1,110,009千元，較上</text:p>
            <text:p>   年度減列592,40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203000</text:p>
            <text:p>漁業發展</text:p>
          </table:table-cell>
          <table:table-cell table:style-name="ce20" office:value-type="float" office:value="2269594" calcext:value-type="float">
            <text:p>2,269,594 </text:p>
          </table:table-cell>
          <table:table-cell table:style-name="ce20" office:value-type="float" office:value="2282829" calcext:value-type="float">
            <text:p>2,282,829 </text:p>
          </table:table-cell>
          <table:table-cell table:style-name="ce20" office:value-type="float" office:value="-13235" calcext:value-type="float">
            <text:p>-13,235 </text:p>
          </table:table-cell>
          <table:table-cell table:style-name="ce27" office:value-type="string" calcext:value-type="string">
            <text:p>本年度預算數之內容與上年度之比較如下：</text:p>
            <text:p>1.國土生態保育綠色網絡建置計畫總經費75</text:p>
            <text:p>   ,031千元，分年辦理，107至109年度已編</text:p>
            <text:p>   列54,421千元，本年度續編最後1年經費2</text:p>
            <text:p>   0,610千元，較上年度減列800千元。</text:p>
            <text:p>2.漁業公務船汰建中長程計畫總經費1,306,</text:p>
            <text:p>   879千元，分5年辦理，108至109年度已編</text:p>
            <text:p>   列332,266千元，本年度續編第3年經費57</text:p>
            <text:p>   ,000千元，較上年度減列212,091千元。</text:p>
            <text:p>3.新增漁業永續經營建設計畫經費1,369,53</text:p>
            <text:p>   5千元。</text:p>
            <text:p>4.新增前鎮漁港建設專案計畫經費200,000</text:p>
            <text:p>   千元。</text:p>
            <text:p>5.新增擴大國家航空影像服務暨農業生態時</text:p>
            <text:p>   空資訊多元應用計畫經費5,000千元。</text:p>
            <text:p>6.新增建構農產品冷鏈物流及品質確保示範</text:p>
            <text:p>   體系經費37,500千元。</text:p>
            <text:p>7.新增養殖漁業振興計畫經費579,949千元</text:p>
            <text:p>   。</text:p>
            <text:p>8.上年度漁業多元化經營建設計畫預算業已</text:p>
            <text:p>   編竣，所列1,645,448千元如數減列。</text:p>
            <text:p>9.上年度彰化漁港開發案近程(可開港營運)</text:p>
            <text:p>   計畫預算業已編竣，所列340,880千元如</text:p>
            <text:p>   數減列。</text:p>
            <text:p>10.上年度時空資訊雲落實智慧國土計畫預</text:p>
            <text:p>   算業已編竣，所列6,00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2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5410" calcext:value-type="float">
            <text:p>45,410 </text:p>
          </table:table-cell>
          <table:table-cell table:style-name="ce20" office:value-type="float" office:value="-45410" calcext:value-type="float">
            <text:p>-45,41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209002</text:p>
            <text:p>營建工程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5410" calcext:value-type="float">
            <text:p>45,410 </text:p>
          </table:table-cell>
          <table:table-cell table:style-name="ce20" office:value-type="float" office:value="-45410" calcext:value-type="float">
            <text:p>-45,410 </text:p>
          </table:table-cell>
          <table:table-cell table:style-name="ce27" office:value-type="string" calcext:value-type="string">
            <text:p>上年度辦公廳舍耐震補強工程預算業已編竣</text:p>
            <text:p>，所列45,41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651209800</text:p>
            <text:p>第一預備金</text:p>
          </table:table-cell>
          <table:table-cell table:number-columns-repeated="2" table:style-name="ce20" office:value-type="float" office:value="1140" calcext:value-type="float">
            <text:p>1,14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6" office:value-type="string" calcext:value-type="string">
            <text:p>0051500000</text:p>
            <text:p>動植物防疫檢疫局及所屬</text:p>
          </table:table-cell>
          <table:table-cell table:style-name="ce20" office:value-type="float" office:value="2392065" calcext:value-type="float">
            <text:p>2,392,065 </text:p>
          </table:table-cell>
          <table:table-cell table:style-name="ce20" office:value-type="float" office:value="2018512" calcext:value-type="float">
            <text:p>2,018,512 </text:p>
          </table:table-cell>
          <table:table-cell table:style-name="ce20" office:value-type="float" office:value="373553" calcext:value-type="float">
            <text:p>373,5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500000</text:p>
            <text:p>科學支出</text:p>
          </table:table-cell>
          <table:table-cell table:style-name="ce20" office:value-type="float" office:value="274986" calcext:value-type="float">
            <text:p>274,986 </text:p>
          </table:table-cell>
          <table:table-cell table:style-name="ce20" office:value-type="float" office:value="278917" calcext:value-type="float">
            <text:p>278,917 </text:p>
          </table:table-cell>
          <table:table-cell table:style-name="ce20" office:value-type="float" office:value="-3931" calcext:value-type="float">
            <text:p>-3,931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503000</text:p>
            <text:p>動植物防檢疫技術研發</text:p>
          </table:table-cell>
          <table:table-cell table:style-name="ce20" office:value-type="float" office:value="274986" calcext:value-type="float">
            <text:p>274,986 </text:p>
          </table:table-cell>
          <table:table-cell table:style-name="ce20" office:value-type="float" office:value="278917" calcext:value-type="float">
            <text:p>278,917 </text:p>
          </table:table-cell>
          <table:table-cell table:style-name="ce20" office:value-type="float" office:value="-3931" calcext:value-type="float">
            <text:p>-3,931 </text:p>
          </table:table-cell>
          <table:table-cell table:style-name="ce27" office:value-type="string" calcext:value-type="string">
            <text:p>本年度預算數之內容與上年度之比較如下：</text:p>
            <text:p>1.防疫檢疫科技研發經費188,895千元，較</text:p>
            <text:p>   上年度增列辦理動植物輸出入檢疫申報發</text:p>
            <text:p>   證雲端服務建置等經費14,541千元。</text:p>
            <text:p>2.精進防疫一體傳染病智慧防治技術經費43</text:p>
            <text:p>   ,952千元，較上年度減列辦理狂犬病研究</text:p>
            <text:p>   及疫苗應用等經費124千元。</text:p>
            <text:p>3.動物保健產業及安全防護創新開發經費36</text:p>
            <text:p>   ,033千元，較上年度減列辦理動物用疫苗</text:p>
            <text:p>   研發及商品化等經費11,117千元。</text:p>
            <text:p>4.食品安全智慧先導防制經費6,106千元，</text:p>
            <text:p>   較上年度減列研析動物用藥品國際管理趨</text:p>
            <text:p>   勢與現況等經費640千元。</text:p>
            <text:p>5.上年度推動農業生物經濟預算業已編竣，</text:p>
            <text:p>   所列6,591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500000</text:p>
            <text:p>農業支出</text:p>
          </table:table-cell>
          <table:table-cell table:style-name="ce20" office:value-type="float" office:value="2117079" calcext:value-type="float">
            <text:p>2,117,079 </text:p>
          </table:table-cell>
          <table:table-cell table:style-name="ce20" office:value-type="float" office:value="1739595" calcext:value-type="float">
            <text:p>1,739,595 </text:p>
          </table:table-cell>
          <table:table-cell table:style-name="ce20" office:value-type="float" office:value="377484" calcext:value-type="float">
            <text:p>377,484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500100</text:p>
            <text:p>一般行政</text:p>
          </table:table-cell>
          <table:table-cell table:style-name="ce20" office:value-type="float" office:value="724753" calcext:value-type="float">
            <text:p>724,753 </text:p>
          </table:table-cell>
          <table:table-cell table:style-name="ce20" office:value-type="float" office:value="716594" calcext:value-type="float">
            <text:p>716,594 </text:p>
          </table:table-cell>
          <table:table-cell table:style-name="ce20" office:value-type="float" office:value="8159" calcext:value-type="float">
            <text:p>8,159 </text:p>
          </table:table-cell>
          <table:table-cell table:style-name="ce27" office:value-type="string" calcext:value-type="string">
            <text:p>本年度預算數之內容與上年度之比較如下：</text:p>
            <text:p>1.人員維持費625,890千元，較上年度增列</text:p>
            <text:p>   員工薪俸晉級差額等經費9,548千元。</text:p>
            <text:p>2.基本行政工作維持費98,863千元，較上年</text:p>
            <text:p>   度減列國內旅費及資訊軟硬體設備費等1,</text:p>
            <text:p>   38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501000</text:p>
            <text:p>動植物防檢疫管理</text:p>
          </table:table-cell>
          <table:table-cell table:style-name="ce20" office:value-type="float" office:value="1389976" calcext:value-type="float">
            <text:p>1,389,976 </text:p>
          </table:table-cell>
          <table:table-cell table:style-name="ce20" office:value-type="float" office:value="1020460" calcext:value-type="float">
            <text:p>1,020,460 </text:p>
          </table:table-cell>
          <table:table-cell table:style-name="ce20" office:value-type="float" office:value="369516" calcext:value-type="float">
            <text:p>369,516 </text:p>
          </table:table-cell>
          <table:table-cell table:style-name="ce27" office:value-type="string" calcext:value-type="string">
            <text:p>本年度預算數之內容與上年度之比較如下：</text:p>
            <text:p>1.動物防疫業務經費155,150千元，較上年</text:p>
            <text:p>   度減列辦理畜禽藥物殘留檢測監控管理工</text:p>
            <text:p>   作等經費26,850千元。其中口蹄疫撲滅計</text:p>
            <text:p>   畫總經費353,919千元，中央負擔323,823</text:p>
            <text:p>   千元，分4年辦理，107至109年度已編列2</text:p>
            <text:p>   32,479千元，本年度續編最後1年經費91,</text:p>
            <text:p>   344千元，較上年度增列13,851千元。</text:p>
            <text:p>2.動物檢疫業務經費27,247千元，較上年度</text:p>
            <text:p>   增列辦理隔離動物運送等經費252千元。</text:p>
            <text:p>3.植物防疫業務經費145,963千元，較上年</text:p>
            <text:p>   度減列推動植物醫師制度及診斷服務工作</text:p>
            <text:p>   等經費15,781千元。</text:p>
            <text:p>4.植物檢疫業務經費7,432千元，較上年度</text:p>
            <text:p>   減列動植物檢疫偵測犬隊之訓練及勤務管</text:p>
            <text:p>   理等經費65,190千元。</text:p>
            <text:p>5.企劃業務經費20,898千元，較上年度增列</text:p>
            <text:p>   辦理輸入犬貓鳥類留檢業務等經費1,941</text:p>
            <text:p>   千元。</text:p>
            <text:p>6.屠宰衛生檢查業務經費536,216千元，較</text:p>
            <text:p>   上年度增列畜禽屠宰衛生檢查實施計畫等</text:p>
            <text:p>   經費5,452千元。</text:p>
            <text:p>7.動植物防檢疫經費23,664千元，較上年度</text:p>
            <text:p>   減列強化邊境管制措施等經費3,714千元</text:p>
            <text:p>   。其中新農業創新產業聚落提升計畫總經</text:p>
            <text:p>   費15,024千元，分年辦理，108至109年度</text:p>
            <text:p>   已編列10,168千元，本年度續編最後1年</text:p>
            <text:p>   經費4,856千元，較上年度減列104千元。</text:p>
            <text:p>8.新增防範非洲豬瘟邊境管制及國內防疫整</text:p>
            <text:p>   備計畫經費473,40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50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041" calcext:value-type="float">
            <text:p>1,041 </text:p>
          </table:table-cell>
          <table:table-cell table:style-name="ce20" office:value-type="float" office:value="-191" calcext:value-type="float">
            <text:p>-191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50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041" calcext:value-type="float">
            <text:p>1,041 </text:p>
          </table:table-cell>
          <table:table-cell table:style-name="ce20" office:value-type="float" office:value="-191" calcext:value-type="float">
            <text:p>-191 </text:p>
          </table:table-cell>
          <table:table-cell table:style-name="ce27" office:value-type="string" calcext:value-type="string">
            <text:p>本年度預算數之內容與上年度之比較如下：</text:p>
            <text:p>1.汰換小客貨兩用車1輛經費850千元。</text:p>
            <text:p>2.上年度汰換公務機車與公務小客車各1輛</text:p>
            <text:p>   及相關設施等預算業已編竣，所列1,041</text:p>
            <text:p>   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509800</text:p>
            <text:p>第一預備金</text:p>
          </table:table-cell>
          <table:table-cell table:number-columns-repeated="2" table:style-name="ce20" office:value-type="float" office:value="1500" calcext:value-type="float">
            <text:p>1,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6" office:value-type="string" calcext:value-type="string">
            <text:p>0051600000</text:p>
            <text:p>農業金融局</text:p>
          </table:table-cell>
          <table:table-cell table:style-name="ce20" office:value-type="float" office:value="150879" calcext:value-type="float">
            <text:p>150,879 </text:p>
          </table:table-cell>
          <table:table-cell table:style-name="ce20" office:value-type="float" office:value="147662" calcext:value-type="float">
            <text:p>147,662 </text:p>
          </table:table-cell>
          <table:table-cell table:style-name="ce20" office:value-type="float" office:value="3217" calcext:value-type="float">
            <text:p>3,21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600000</text:p>
            <text:p>科學支出</text:p>
          </table:table-cell>
          <table:table-cell table:style-name="ce20" office:value-type="float" office:value="3335" calcext:value-type="float">
            <text:p>3,335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2848" calcext:value-type="float">
            <text:p>2,848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601000</text:p>
            <text:p>農業金融研發</text:p>
          </table:table-cell>
          <table:table-cell table:style-name="ce20" office:value-type="float" office:value="3335" calcext:value-type="float">
            <text:p>3,335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2848" calcext:value-type="float">
            <text:p>2,848 </text:p>
          </table:table-cell>
          <table:table-cell table:style-name="ce27" office:value-type="string" calcext:value-type="string">
            <text:p>本年度預算數3,335千元，係辦理提升農業</text:p>
            <text:p>收益與穩定所得之政策研究經費，較上年度</text:p>
            <text:p>增列辦理氣象參數型保單內容及建構費率定</text:p>
            <text:p>價模型之研究等經費2,84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600000</text:p>
            <text:p>農業支出</text:p>
          </table:table-cell>
          <table:table-cell table:style-name="ce20" office:value-type="float" office:value="147544" calcext:value-type="float">
            <text:p>147,544 </text:p>
          </table:table-cell>
          <table:table-cell table:style-name="ce20" office:value-type="float" office:value="147175" calcext:value-type="float">
            <text:p>147,175 </text:p>
          </table:table-cell>
          <table:table-cell table:style-name="ce20" office:value-type="float" office:value="369" calcext:value-type="float">
            <text:p>36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600100</text:p>
            <text:p>一般行政</text:p>
          </table:table-cell>
          <table:table-cell table:style-name="ce20" office:value-type="float" office:value="108435" calcext:value-type="float">
            <text:p>108,435 </text:p>
          </table:table-cell>
          <table:table-cell table:style-name="ce20" office:value-type="float" office:value="105634" calcext:value-type="float">
            <text:p>105,634 </text:p>
          </table:table-cell>
          <table:table-cell table:style-name="ce20" office:value-type="float" office:value="2801" calcext:value-type="float">
            <text:p>2,801 </text:p>
          </table:table-cell>
          <table:table-cell table:style-name="ce27" office:value-type="string" calcext:value-type="string">
            <text:p>本年度預算數之內容與上年度之比較如下：</text:p>
            <text:p>1.人員維持費97,829千元，較上年度增列員</text:p>
            <text:p>   額2人之人事費及員工薪俸晉級差額等經</text:p>
            <text:p>   費2,353千元。</text:p>
            <text:p>2.基本行政工作維持費10,606千元，較上年</text:p>
            <text:p>   度增列汰換電梯經費等448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601000</text:p>
            <text:p>農業金融業務</text:p>
          </table:table-cell>
          <table:table-cell table:style-name="ce20" office:value-type="float" office:value="38909" calcext:value-type="float">
            <text:p>38,909 </text:p>
          </table:table-cell>
          <table:table-cell table:style-name="ce20" office:value-type="float" office:value="41341" calcext:value-type="float">
            <text:p>41,341 </text:p>
          </table:table-cell>
          <table:table-cell table:style-name="ce20" office:value-type="float" office:value="-2432" calcext:value-type="float">
            <text:p>-2,432 </text:p>
          </table:table-cell>
          <table:table-cell table:style-name="ce27" office:value-type="string" calcext:value-type="string">
            <text:p>本年度預算數之內容與上年度之比較如下：</text:p>
            <text:p>1.農業金融教育及資訊經費7,486千元，較</text:p>
            <text:p>   上年度減列資訊服務費等314千元。</text:p>
            <text:p>2.農業金融機構管理經費5,304千元，較上</text:p>
            <text:p>   年度減列一般事務費等609千元。</text:p>
            <text:p>3.農業融資及金融法令經費6,274千元，較</text:p>
            <text:p>   上年度增列辦理農業保險宣導推廣及輔導</text:p>
            <text:p>   檢查等經費963千元。</text:p>
            <text:p>4.對財團法人農業信用保證基金捐助經費19</text:p>
            <text:p>   ,845千元，較上年度減列2,47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60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6" office:value-type="string" calcext:value-type="string">
            <text:p>0051700000</text:p>
            <text:p>農糧署及所屬</text:p>
          </table:table-cell>
          <table:table-cell table:style-name="ce20" office:value-type="float" office:value="1823835" calcext:value-type="float">
            <text:p>1,823,835 </text:p>
          </table:table-cell>
          <table:table-cell table:style-name="ce20" office:value-type="float" office:value="1489014" calcext:value-type="float">
            <text:p>1,489,014 </text:p>
          </table:table-cell>
          <table:table-cell table:style-name="ce20" office:value-type="float" office:value="334821" calcext:value-type="float">
            <text:p>334,82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700000</text:p>
            <text:p>科學支出</text:p>
          </table:table-cell>
          <table:table-cell table:style-name="ce20" office:value-type="float" office:value="108173" calcext:value-type="float">
            <text:p>108,173 </text:p>
          </table:table-cell>
          <table:table-cell table:style-name="ce20" office:value-type="float" office:value="203553" calcext:value-type="float">
            <text:p>203,553 </text:p>
          </table:table-cell>
          <table:table-cell table:style-name="ce20" office:value-type="float" office:value="-95380" calcext:value-type="float">
            <text:p>-95,380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701000</text:p>
            <text:p>農糧科技研發</text:p>
          </table:table-cell>
          <table:table-cell table:style-name="ce20" office:value-type="float" office:value="108173" calcext:value-type="float">
            <text:p>108,173 </text:p>
          </table:table-cell>
          <table:table-cell table:style-name="ce20" office:value-type="float" office:value="203553" calcext:value-type="float">
            <text:p>203,553 </text:p>
          </table:table-cell>
          <table:table-cell table:style-name="ce20" office:value-type="float" office:value="-95380" calcext:value-type="float">
            <text:p>-95,380 </text:p>
          </table:table-cell>
          <table:table-cell table:style-name="ce27" office:value-type="string" calcext:value-type="string">
            <text:p>本年度預算數之內容與上年度之比較如下：</text:p>
            <text:p>1.農糧作物產銷技術研發經費51,585千元，</text:p>
            <text:p>   較上年度減列辦理海外資訊蒐集及業界拓</text:p>
            <text:p>   銷計畫等經費75,387千元。</text:p>
            <text:p>2.作物環境科技研發經費37,649千元，較上</text:p>
            <text:p>   年度減列辦理葉(蔬)種植、移植、除草、</text:p>
            <text:p>   採收及收獲後處理機械之研發等經費10,2</text:p>
            <text:p>   37千元。</text:p>
            <text:p>3.農產加工科技研發經費3,993千元，較上</text:p>
            <text:p>   年度減列開發新式加工技術等經費14,124</text:p>
            <text:p>   千元。</text:p>
            <text:p>4.強化農業科技產學研合作研發經費14,946</text:p>
            <text:p>   千元，較上年度增列辦理樹豆根護齒素材</text:p>
            <text:p>   之開發等經費4,36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700000</text:p>
            <text:p>農業支出</text:p>
          </table:table-cell>
          <table:table-cell table:style-name="ce20" office:value-type="float" office:value="1715662" calcext:value-type="float">
            <text:p>1,715,662 </text:p>
          </table:table-cell>
          <table:table-cell table:style-name="ce20" office:value-type="float" office:value="1285461" calcext:value-type="float">
            <text:p>1,285,461 </text:p>
          </table:table-cell>
          <table:table-cell table:style-name="ce20" office:value-type="float" office:value="430201" calcext:value-type="float">
            <text:p>430,201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700100</text:p>
            <text:p>一般行政</text:p>
          </table:table-cell>
          <table:table-cell table:style-name="ce20" office:value-type="float" office:value="741803" calcext:value-type="float">
            <text:p>741,803 </text:p>
          </table:table-cell>
          <table:table-cell table:style-name="ce20" office:value-type="float" office:value="736028" calcext:value-type="float">
            <text:p>736,028 </text:p>
          </table:table-cell>
          <table:table-cell table:style-name="ce20" office:value-type="float" office:value="5775" calcext:value-type="float">
            <text:p>5,775 </text:p>
          </table:table-cell>
          <table:table-cell table:style-name="ce27" office:value-type="string" calcext:value-type="string">
            <text:p>本年度預算數之內容與上年度之比較如下：</text:p>
            <text:p>1.人員維持費715,952千元，較上年度增列</text:p>
            <text:p>   員工薪俸晉級差額等經費5,557千元。</text:p>
            <text:p>2.基本行政工作維持費25,851千元，較上年</text:p>
            <text:p>   度增列辦理辦公大樓電梯更新等經費218</text:p>
            <text:p>   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701000</text:p>
            <text:p>農糧管理</text:p>
          </table:table-cell>
          <table:table-cell table:style-name="ce20" office:value-type="float" office:value="972009" calcext:value-type="float">
            <text:p>972,009 </text:p>
          </table:table-cell>
          <table:table-cell table:style-name="ce20" office:value-type="float" office:value="546843" calcext:value-type="float">
            <text:p>546,843 </text:p>
          </table:table-cell>
          <table:table-cell table:style-name="ce20" office:value-type="float" office:value="425166" calcext:value-type="float">
            <text:p>425,166 </text:p>
          </table:table-cell>
          <table:table-cell table:style-name="ce27" office:value-type="string" calcext:value-type="string">
            <text:p>本年度預算數之內容與上年度之比較如下：</text:p>
            <text:p>1.企劃管理經費535,274千元，較上年度增</text:p>
            <text:p>   列溯源農產品驗證輔導及安全管理與行銷</text:p>
            <text:p>   等經費464,622千元，其中：</text:p>
            <text:p>  (1)強化農糧生產資訊整合與應用計畫總</text:p>
            <text:p>     經費180,000千元，分年辦理，本年度</text:p>
            <text:p>     編列第1年經費45,000千元。</text:p>
            <text:p>  (2)溯源農產品驗證輔導及安全管理與行</text:p>
            <text:p>     銷計畫總經費4,016,820千元，分4年辦</text:p>
            <text:p>     理，109年度已編列84,557千元，本年</text:p>
            <text:p>     度續編第2年經費414,102千元，較上年</text:p>
            <text:p>     度增列329,545千元。</text:p>
            <text:p>2.作物生產管理經費27,460千元，較上年度</text:p>
            <text:p>   減列辦理蘭花產值倍增等經費18,869千元</text:p>
            <text:p>   。</text:p>
            <text:p>3.農業資材管理經費224,968千元，較上年</text:p>
            <text:p>   度減列辦理農業機具管理等經費1,049千</text:p>
            <text:p>   元。其中辦理花東地區有機農業發展計畫</text:p>
            <text:p>   總經費627,545千元，分6年辦理，105至1</text:p>
            <text:p>   09年度已編列501,945千元，本年度續編</text:p>
            <text:p>   最後1年經費125,600千元，較上年度增列</text:p>
            <text:p>   54,030千元。</text:p>
            <text:p>4.運銷加工管理經費98,119千元，較上年度</text:p>
            <text:p>   減列辦理2020臺灣國際蘭展等經費12,044</text:p>
            <text:p>   千元。</text:p>
            <text:p>5.糧食產業管理經費60,731千元，較上年度</text:p>
            <text:p>   減列辦理稻米生產量調查等經費7,521千</text:p>
            <text:p>   元。</text:p>
            <text:p>6.分署農糧管理計畫經費25,457千元，較上</text:p>
            <text:p>   年度增列設施及機械設備養護費等27千元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70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740" calcext:value-type="float">
            <text:p>-740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70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-740" calcext:value-type="float">
            <text:p>-740 </text:p>
          </table:table-cell>
          <table:table-cell table:style-name="ce27" office:value-type="string" calcext:value-type="string">
            <text:p>本年度預算數之內容與上年度之比較如下：</text:p>
            <text:p>1.新增購置小客貨兩用車1輛經費850千元。</text:p>
            <text:p>2.上年度汰換公務小客車1輛及相關設施等</text:p>
            <text:p>   預算業已編竣，所列1,590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7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6" office:value-type="string" calcext:value-type="string">
            <text:p>0051800000</text:p>
            <text:p>農田水利署</text:p>
          </table:table-cell>
          <table:table-cell table:style-name="ce20" office:value-type="float" office:value="6512474" calcext:value-type="float">
            <text:p>6,512,474 </text:p>
          </table:table-cell>
          <table:table-cell table:style-name="ce20" office:value-type="float" office:value="6795464" calcext:value-type="float">
            <text:p>6,795,464 </text:p>
          </table:table-cell>
          <table:table-cell table:style-name="ce20" office:value-type="float" office:value="-282990" calcext:value-type="float">
            <text:p>-282,990 </text:p>
          </table:table-cell>
          <table:table-cell table:style-name="ce27" office:value-type="string" calcext:value-type="string">
            <text:p>農田水利署暫行組織規程業經行政院109年8</text:p>
            <text:p>月7日院授人組字第10961000421號函核定。</text:p>
            <text:p>本科目上年度法定預算數6,795,464千元，</text:p>
            <text:p>係由農業委員會「農業科技研究發展」、「</text:p>
            <text:p>一般行政」、「農業管理」及「農業發展」</text:p>
            <text:p>等科目移入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1800000</text:p>
            <text:p>科學支出</text:p>
          </table:table-cell>
          <table:table-cell table:style-name="ce20" office:value-type="float" office:value="9760" calcext:value-type="float">
            <text:p>9,760 </text:p>
          </table:table-cell>
          <table:table-cell table:style-name="ce20" office:value-type="float" office:value="19700" calcext:value-type="float">
            <text:p>19,700 </text:p>
          </table:table-cell>
          <table:table-cell table:style-name="ce20" office:value-type="float" office:value="-9940" calcext:value-type="float">
            <text:p>-9,94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1801000</text:p>
            <text:p>農田水利科技</text:p>
          </table:table-cell>
          <table:table-cell table:style-name="ce20" office:value-type="float" office:value="9760" calcext:value-type="float">
            <text:p>9,760 </text:p>
          </table:table-cell>
          <table:table-cell table:style-name="ce20" office:value-type="float" office:value="19700" calcext:value-type="float">
            <text:p>19,700 </text:p>
          </table:table-cell>
          <table:table-cell table:style-name="ce20" office:value-type="float" office:value="-9940" calcext:value-type="float">
            <text:p>-9,940 </text:p>
          </table:table-cell>
          <table:table-cell table:style-name="ce27" office:value-type="string" calcext:value-type="string">
            <text:p>本年度預算數9,760千元，係辦理強化農業</text:p>
            <text:p>用水利用效率技術之研究經費，較上年度減</text:p>
            <text:p>列農業尚愛水(i-Water)智慧管理田水等經</text:p>
            <text:p>費9,94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651800000</text:p>
            <text:p>農業支出</text:p>
          </table:table-cell>
          <table:table-cell table:style-name="ce20" office:value-type="float" office:value="6502714" calcext:value-type="float">
            <text:p>6,502,714 </text:p>
          </table:table-cell>
          <table:table-cell table:style-name="ce20" office:value-type="float" office:value="6775764" calcext:value-type="float">
            <text:p>6,775,764 </text:p>
          </table:table-cell>
          <table:table-cell table:style-name="ce20" office:value-type="float" office:value="-273050" calcext:value-type="float">
            <text:p>-273,05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651800100</text:p>
            <text:p>一般行政</text:p>
          </table:table-cell>
          <table:table-cell table:style-name="ce20" office:value-type="float" office:value="137858" calcext:value-type="float">
            <text:p>137,858 </text:p>
          </table:table-cell>
          <table:table-cell table:style-name="ce20" office:value-type="float" office:value="32709" calcext:value-type="float">
            <text:p>32,709 </text:p>
          </table:table-cell>
          <table:table-cell table:style-name="ce20" office:value-type="float" office:value="105149" calcext:value-type="float">
            <text:p>105,149 </text:p>
          </table:table-cell>
          <table:table-cell table:style-name="ce27" office:value-type="string" calcext:value-type="string">
            <text:p>本年度預算數之內容與上年度之比較如下：</text:p>
            <text:p>1.人員維持費93,434千元，較上年度增列員</text:p>
            <text:p>   額54人之人事費及員工薪俸晉級差額等經</text:p>
            <text:p>   費60,725千元。</text:p>
            <text:p>2.新增基本行政工作維持費44,424千元，係</text:p>
            <text:p>   通訊費、影印機租金及資訊系統建置等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651801000</text:p>
            <text:p>農田水利管理</text:p>
          </table:table-cell>
          <table:table-cell table:style-name="ce20" office:value-type="float" office:value="19757" calcext:value-type="float">
            <text:p>19,757 </text:p>
          </table:table-cell>
          <table:table-cell table:style-name="ce20" office:value-type="float" office:value="14408" calcext:value-type="float">
            <text:p>14,408 </text:p>
          </table:table-cell>
          <table:table-cell table:style-name="ce20" office:value-type="float" office:value="5349" calcext:value-type="float">
            <text:p>5,349 </text:p>
          </table:table-cell>
          <table:table-cell table:style-name="ce27" office:value-type="string" calcext:value-type="string">
            <text:p>本年度預算數19,757千元，係辦理農田水利</text:p>
            <text:p>事業人員組織人力專業發展精進策略之分析</text:p>
            <text:p>等經費，較上年度增列補助水源保育與回饋</text:p>
            <text:p>費等5,349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651801100</text:p>
            <text:p>農田水利發展</text:p>
          </table:table-cell>
          <table:table-cell table:style-name="ce20" office:value-type="float" office:value="4473702" calcext:value-type="float">
            <text:p>4,473,702 </text:p>
          </table:table-cell>
          <table:table-cell table:style-name="ce20" office:value-type="float" office:value="4472601" calcext:value-type="float">
            <text:p>4,472,601 </text:p>
          </table:table-cell>
          <table:table-cell table:style-name="ce20" office:value-type="float" office:value="1101" calcext:value-type="float">
            <text:p>1,101 </text:p>
          </table:table-cell>
          <table:table-cell table:style-name="ce27" office:value-type="string" calcext:value-type="string">
            <text:p>本年度預算數之內容與上年度之比較如下：</text:p>
            <text:p>1.補助農田水利事業作業基金營運經費2,22</text:p>
            <text:p>   8,600千元，與上年度同。</text:p>
            <text:p>2.新增加強農田水利建設計畫(第六期)，分</text:p>
            <text:p>   4年辦理，本年度編列第1年經費3,155,73</text:p>
            <text:p>   2千元，本科目編列1,579,304千元。</text:p>
            <text:p>3.新增平地農路改善(含農地重劃區)計畫(</text:p>
            <text:p>   第四期)，分4年辦理，本年度編列第1年</text:p>
            <text:p>   經費820,400千元，本科目編列664,400千</text:p>
            <text:p>   元。</text:p>
            <text:p>4.新增中央管流域整體改善與調適計畫-農</text:p>
            <text:p>   田水利設施配合改建總經費1,500,000千</text:p>
            <text:p>   元，分6年辦理，本年度編列第1年經費12</text:p>
            <text:p>   6,960千元，本科目編列1,398千元。</text:p>
            <text:p>5.上年度加強農田水利建設計畫(第五期)預</text:p>
            <text:p>   算業已編竣，所列1,509,093千元如數減</text:p>
            <text:p>   列。</text:p>
            <text:p>6.上年度農地重劃區緊急農水路改善計畫(</text:p>
            <text:p>   第三期)預算業已編竣，所列734,908千元</text:p>
            <text:p>   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651808100</text:p>
            <text:p>非營業特種基金</text:p>
          </table:table-cell>
          <table:table-cell table:style-name="ce20" office:value-type="float" office:value="1857990" calcext:value-type="float">
            <text:p>1,857,990 </text:p>
          </table:table-cell>
          <table:table-cell table:style-name="ce20" office:value-type="float" office:value="2256046" calcext:value-type="float">
            <text:p>2,256,046 </text:p>
          </table:table-cell>
          <table:table-cell table:style-name="ce20" office:value-type="float" office:value="-398056" calcext:value-type="float">
            <text:p>-398,056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808110</text:p>
            <text:p>農田水利事業作業基金</text:p>
          </table:table-cell>
          <table:table-cell table:style-name="ce20" office:value-type="float" office:value="1857990" calcext:value-type="float">
            <text:p>1,857,990 </text:p>
          </table:table-cell>
          <table:table-cell table:style-name="ce20" office:value-type="float" office:value="2256046" calcext:value-type="float">
            <text:p>2,256,046 </text:p>
          </table:table-cell>
          <table:table-cell table:style-name="ce20" office:value-type="float" office:value="-398056" calcext:value-type="float">
            <text:p>-398,056 </text:p>
          </table:table-cell>
          <table:table-cell table:style-name="ce27" office:value-type="string" calcext:value-type="string">
            <text:p>本年度預算數之內容與上年度之比較如下：</text:p>
            <text:p>1.新增加強農田水利建設計畫(第六期)，分</text:p>
            <text:p>   4年辦理，本年度編列第1年經費3,155,73</text:p>
            <text:p>   2千元，本科目編列1,576,428千元。</text:p>
            <text:p>2.新增平地農路改善(含農地重劃區)計畫(</text:p>
            <text:p>   第四期)，分4年辦理，本年度編列第1年</text:p>
            <text:p>   經費820,400千元，本科目編列156,000千</text:p>
            <text:p>   元。</text:p>
            <text:p>3.新增中央管流域整體改善與調適計畫-農</text:p>
            <text:p>   田水利設施配合改建總經費1,500,000千</text:p>
            <text:p>   元，分6年辦理，本年度編列第1年經費12</text:p>
            <text:p>   6,960千元，本科目編列125,562千元。</text:p>
            <text:p>4.上年度加強農田水利建設計畫(第五期)預</text:p>
            <text:p>   算業已編竣，所列2,034,244千元如數減</text:p>
            <text:p>   列。</text:p>
            <text:p>5.上年度農地重劃區緊急農水路改善計畫(</text:p>
            <text:p>   第三期)預算業已編竣，所列221,802千元</text:p>
            <text:p>   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651809000</text:p>
            <text:p>一般建築及設備</text:p>
          </table:table-cell>
          <table:table-cell table:style-name="ce20" office:value-type="float" office:value="13207" calcext:value-type="float">
            <text:p>13,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207" calcext:value-type="float">
            <text:p>13,2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651809002</text:p>
            <text:p>營建工程</text:p>
          </table:table-cell>
          <table:table-cell table:style-name="ce20" office:value-type="float" office:value="13207" calcext:value-type="float">
            <text:p>13,207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207" calcext:value-type="float">
            <text:p>13,207 </text:p>
          </table:table-cell>
          <table:table-cell table:style-name="ce27" office:value-type="string" calcext:value-type="string">
            <text:p>新增辦公廳舍整修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651809800</text:p>
            <text:p>第一預備金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7" office:value-type="string" calcext:value-type="string">
            <text:p>本年度編列第一預備金如列數。</text:p>
          </table:table-cell>
          <table:table-cell table:number-columns-repeated="1015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3" table:number-columns-repeated="3"/>
          <table:table-cell table:style-name="ce16" office:value-type="string" calcext:value-type="string">
            <text:p>0057000000</text:p>
            <text:p>衛生福利部主管</text:p>
          </table:table-cell>
          <table:table-cell table:style-name="ce20" office:value-type="float" office:value="247540076" calcext:value-type="float">
            <text:p>247,540,076 </text:p>
          </table:table-cell>
          <table:table-cell table:style-name="ce20" office:value-type="float" office:value="231101109" calcext:value-type="float">
            <text:p>231,101,109 </text:p>
          </table:table-cell>
          <table:table-cell table:style-name="ce20" office:value-type="float" office:value="16438967" calcext:value-type="float">
            <text:p>16,438,96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57010000</text:p>
            <text:p>衛生福利部</text:p>
          </table:table-cell>
          <table:table-cell table:style-name="ce20" office:value-type="float" office:value="204868474" calcext:value-type="float">
            <text:p>204,868,474 </text:p>
          </table:table-cell>
          <table:table-cell table:style-name="ce20" office:value-type="float" office:value="192351841" calcext:value-type="float">
            <text:p>192,351,841 </text:p>
          </table:table-cell>
          <table:table-cell table:style-name="ce20" office:value-type="float" office:value="12516633" calcext:value-type="float">
            <text:p>12,516,63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57010000</text:p>
            <text:p>教育支出</text:p>
          </table:table-cell>
          <table:table-cell table:style-name="ce20" office:value-type="float" office:value="241470" calcext:value-type="float">
            <text:p>241,470 </text:p>
          </table:table-cell>
          <table:table-cell table:style-name="ce20" office:value-type="float" office:value="245099" calcext:value-type="float">
            <text:p>245,099 </text:p>
          </table:table-cell>
          <table:table-cell table:style-name="ce20" office:value-type="float" office:value="-3629" calcext:value-type="float">
            <text:p>-3,629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57011100</text:p>
            <text:p>公費生培育</text:p>
          </table:table-cell>
          <table:table-cell table:style-name="ce20" office:value-type="float" office:value="241470" calcext:value-type="float">
            <text:p>241,470 </text:p>
          </table:table-cell>
          <table:table-cell table:style-name="ce20" office:value-type="float" office:value="245099" calcext:value-type="float">
            <text:p>245,099 </text:p>
          </table:table-cell>
          <table:table-cell table:style-name="ce20" office:value-type="float" office:value="-3629" calcext:value-type="float">
            <text:p>-3,629 </text:p>
          </table:table-cell>
          <table:table-cell table:style-name="ce27" office:value-type="string" calcext:value-type="string">
            <text:p>本年度預算數之內容與上年度之比較如下：</text:p>
            <text:p>1.原住民族及離島地區醫事人員養成計畫第</text:p>
            <text:p>   四期總經費580,896千元，分5年辦理，10</text:p>
            <text:p>   6至109年度已編列431,861千元，本年度</text:p>
            <text:p>   續編最後1年經費149,035千元，較上年度</text:p>
            <text:p>   減列8,614千元。</text:p>
            <text:p>2.新增醫學系公費生培育經費92,435千元。</text:p>
            <text:p>3.上年度第八期醫療網計畫預算業已編竣，</text:p>
            <text:p>   所列200千元如數減列。</text:p>
            <text:p>4.上年度辦理重點科別培育公費醫師制度計</text:p>
            <text:p>   畫預算業已編竣，所列87,250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010000</text:p>
            <text:p>科學支出</text:p>
          </table:table-cell>
          <table:table-cell table:style-name="ce20" office:value-type="float" office:value="3163676" calcext:value-type="float">
            <text:p>3,163,676 </text:p>
          </table:table-cell>
          <table:table-cell table:style-name="ce20" office:value-type="float" office:value="3425773" calcext:value-type="float">
            <text:p>3,425,773 </text:p>
          </table:table-cell>
          <table:table-cell table:style-name="ce20" office:value-type="float" office:value="-262097" calcext:value-type="float">
            <text:p>-262,09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57011700</text:p>
            <text:p>科技業務</text:p>
          </table:table-cell>
          <table:table-cell table:style-name="ce20" office:value-type="float" office:value="3163676" calcext:value-type="float">
            <text:p>3,163,676 </text:p>
          </table:table-cell>
          <table:table-cell table:style-name="ce20" office:value-type="float" office:value="3425773" calcext:value-type="float">
            <text:p>3,425,773 </text:p>
          </table:table-cell>
          <table:table-cell table:style-name="ce20" office:value-type="float" office:value="-262097" calcext:value-type="float">
            <text:p>-262,097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57011710</text:p>
            <text:p>科技發展工作</text:p>
          </table:table-cell>
          <table:table-cell table:style-name="ce20" office:value-type="float" office:value="671095" calcext:value-type="float">
            <text:p>671,095 </text:p>
          </table:table-cell>
          <table:table-cell table:style-name="ce20" office:value-type="float" office:value="752053" calcext:value-type="float">
            <text:p>752,053 </text:p>
          </table:table-cell>
          <table:table-cell table:style-name="ce20" office:value-type="float" office:value="-80958" calcext:value-type="float">
            <text:p>-80,958 </text:p>
          </table:table-cell>
          <table:table-cell table:style-name="ce27" office:value-type="string" calcext:value-type="string">
            <text:p>本年度預算數之內容與上年度之比較如下：</text:p>
            <text:p>1.推動衛生福利科技發展與管理經費49,692</text:p>
            <text:p>   千元，較上年度減列辦理國際或區域性科</text:p>
            <text:p>   技研討會等經費1,461千元。</text:p>
            <text:p>2.健康醫藥生技轉譯臨床推動計畫經費359,</text:p>
            <text:p>   217千元，較上年度增列辦理健康大數據</text:p>
            <text:p>   醫藥應用科技評估計畫等經費28,824千元</text:p>
            <text:p>   。</text:p>
            <text:p>3.社會福利及統計應用計畫經費25,691千元</text:p>
            <text:p>   ，較上年度增列辦理健康大數據資料串連</text:p>
            <text:p>   機制等經費7,935千元。</text:p>
            <text:p>4.健康照護發展及數位健康照護管理計畫經</text:p>
            <text:p>   費10,220千元，較上年度減列建置及維護</text:p>
            <text:p>   照護資料倉儲平臺等經費10,182千元。</text:p>
            <text:p>5.永續提供高品質健康醫療服務經費64,243</text:p>
            <text:p>   千元，較上年度減列辦理整合醫療與產業</text:p>
            <text:p>   研發能量，提升國產醫藥品使用率計畫等</text:p>
            <text:p>   經費20,294千元。</text:p>
            <text:p>6.數位資訊醫療之推動與整合經費71,689千</text:p>
            <text:p>   元，較上年度減列進行資通訊醫療照護研</text:p>
            <text:p>   究等經費35,091千元。</text:p>
            <text:p>7.推動中醫藥科技發展計畫經費31,042千元</text:p>
            <text:p>   ，較上年度減列辦理促進中醫多元發展等</text:p>
            <text:p>   經費1,097千元。</text:p>
            <text:p>8.新增衛福業務數位轉型服務躍升計畫總經</text:p>
            <text:p>   費676,690千元，分5年辦理，本年度編列</text:p>
            <text:p>   第1年經費91,031千元，本科目編列59,30</text:p>
            <text:p>   1千元。</text:p>
            <text:p>9.上年度智慧福利服務躍升計畫預算業已編</text:p>
            <text:p>   竣，所列108,893千元如數減列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57011720</text:p>
            <text:p>財團法人國家衛生研究院發展計畫</text:p>
          </table:table-cell>
          <table:table-cell table:style-name="ce20" office:value-type="float" office:value="2492581" calcext:value-type="float">
            <text:p>2,492,581 </text:p>
          </table:table-cell>
          <table:table-cell table:style-name="ce20" office:value-type="float" office:value="2673720" calcext:value-type="float">
            <text:p>2,673,720 </text:p>
          </table:table-cell>
          <table:table-cell table:style-name="ce20" office:value-type="float" office:value="-181139" calcext:value-type="float">
            <text:p>-181,139 </text:p>
          </table:table-cell>
          <table:table-cell table:style-name="ce27" office:value-type="string" calcext:value-type="string">
            <text:p>本年度預算數之內容與上年度之比較如下：</text:p>
            <text:p>1.醫衛生命科技研究計畫經費1,471,001千</text:p>
            <text:p>   元，較上年度減列建置資源共享整合平臺</text:p>
            <text:p>   及臨床醫療決策輔助資訊系統等經費143,</text:p>
            <text:p>   963千元。</text:p>
            <text:p>2.符合PIC／S GMP生物製劑廠營運規模經費</text:p>
            <text:p>   100,562千元，較上年度減列辦理電腦伺</text:p>
            <text:p>   服器作業系統更新等經費10,304千元。</text:p>
            <text:p>3.國家健康政策智庫與研究經費206,749千</text:p>
            <text:p>   元，較上年度減列開發以人工智慧技術辨</text:p>
            <text:p>   蚊行動應用裝置等經費14,941千元。</text:p>
            <text:p>4.健康老化之高齡醫學及健康福祉研究經費</text:p>
            <text:p>   60,205千元，較上年度減列辦理導入智慧</text:p>
            <text:p>   載具及巨量資料於健康管理之應用等經費</text:p>
            <text:p>   134,203千元。</text:p>
            <text:p>5.生技醫藥產品與技術研發經費644,564千</text:p>
            <text:p>   元，較上年度增列辦理建立癌症醫療次世</text:p>
            <text:p>   代基因定序資料、細胞及基因治療等經費</text:p>
            <text:p>   112,772千元。</text:p>
            <text:p>6.新增國家衛生研究院新建生物製劑二廠計</text:p>
            <text:p>   畫9,5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57010000</text:p>
            <text:p>社會保險支出</text:p>
          </table:table-cell>
          <table:table-cell table:style-name="ce20" office:value-type="float" office:value="191155731" calcext:value-type="float">
            <text:p>191,155,731 </text:p>
          </table:table-cell>
          <table:table-cell table:style-name="ce20" office:value-type="float" office:value="178572297" calcext:value-type="float">
            <text:p>178,572,297 </text:p>
          </table:table-cell>
          <table:table-cell table:style-name="ce20" office:value-type="float" office:value="12583434" calcext:value-type="float">
            <text:p>12,583,43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157012000</text:p>
            <text:p>社會保險業務</text:p>
          </table:table-cell>
          <table:table-cell table:style-name="ce20" office:value-type="float" office:value="191155731" calcext:value-type="float">
            <text:p>191,155,731 </text:p>
          </table:table-cell>
          <table:table-cell table:style-name="ce20" office:value-type="float" office:value="178572297" calcext:value-type="float">
            <text:p>178,572,297 </text:p>
          </table:table-cell>
          <table:table-cell table:style-name="ce20" office:value-type="float" office:value="12583434" calcext:value-type="float">
            <text:p>12,583,434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157012010</text:p>
            <text:p>社會保險行政工作</text:p>
          </table:table-cell>
          <table:table-cell table:style-name="ce20" office:value-type="float" office:value="28106" calcext:value-type="float">
            <text:p>28,106 </text:p>
          </table:table-cell>
          <table:table-cell table:style-name="ce20" office:value-type="float" office:value="29821" calcext:value-type="float">
            <text:p>29,821 </text:p>
          </table:table-cell>
          <table:table-cell table:style-name="ce20" office:value-type="float" office:value="-1715" calcext:value-type="float">
            <text:p>-1,715 </text:p>
          </table:table-cell>
          <table:table-cell table:style-name="ce27" office:value-type="string" calcext:value-type="string">
            <text:p>本年度預算數之內容與上年度之比較如下：</text:p>
            <text:p>1.全民健康保險管理經費4,208千元，較上</text:p>
            <text:p>   年度減列辦理全民健康保險業務聯繫等經</text:p>
            <text:p>   費206千元。</text:p>
            <text:p>2.全民健康保險醫療費用協定及監理經費5,</text:p>
            <text:p>   818千元，較上年度減列辦理健保總額協</text:p>
            <text:p>   定分配及給付範圍審議等經費146千元。</text:p>
            <text:p>3.全民健康保險爭議審議作業經費11,657千</text:p>
            <text:p>   元，較上年度減列辦理全民健康保險爭議</text:p>
            <text:p>   審議業務等經費634千元。</text:p>
            <text:p>4.國民年金保險管理經費2,749千元，較上</text:p>
            <text:p>   年度減列國民年金所得未達一定標準比對</text:p>
            <text:p>   及審核管理資訊系統維護等經費670千元</text:p>
            <text:p>   。</text:p>
            <text:p>5.國民年金監理及審議經費3,674千元，較</text:p>
            <text:p>   上年度減列辦理國民年金監理及審議會議</text:p>
            <text:p>   等經費59千元。</text:p>
          </table:table-cell>
          <table:table-cell table:number-columns-repeated="1015"/>
        </table:table-row>
        <table:table-row table:style-name="ro2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157012020</text:p>
            <text:p>社會保險補助</text:p>
          </table:table-cell>
          <table:table-cell table:style-name="ce20" office:value-type="float" office:value="191127625" calcext:value-type="float">
            <text:p>191,127,625 </text:p>
          </table:table-cell>
          <table:table-cell table:style-name="ce20" office:value-type="float" office:value="178542476" calcext:value-type="float">
            <text:p>178,542,476 </text:p>
          </table:table-cell>
          <table:table-cell table:style-name="ce20" office:value-type="float" office:value="12585149" calcext:value-type="float">
            <text:p>12,585,149 </text:p>
          </table:table-cell>
          <table:table-cell table:style-name="ce27" office:value-type="string" calcext:value-type="string">
            <text:p>本年度預算數之內容與上年度之比較如下：</text:p>
            <text:p>1.漁民、水利會會員及其他團體健保費補助</text:p>
            <text:p>   經費27,953,287千元，較上年度增列713,</text:p>
            <text:p>   570千元。</text:p>
            <text:p>2.高雄市健保欠費繳款專案補助經費2,073,</text:p>
            <text:p>   847千元，較上年度增列833,783千元。</text:p>
            <text:p>3.政府應負擔健保費法定下限經費83,600,0</text:p>
            <text:p>   00千元，較上年度增列7,720,000千元。</text:p>
            <text:p>4.65歲以上離島地區居民健保費補助經費25</text:p>
            <text:p>   4,743千元，較上年度增列16,243千元。</text:p>
            <text:p>5.公益彩券回饋金協助弱勢族群排除就醫障</text:p>
            <text:p>   礙經費251,798千元，較上年度減列17,68</text:p>
            <text:p>   9千元。</text:p>
            <text:p>6.低收入戶健保費及醫療補助經費7,901,43</text:p>
            <text:p>   1千元，較上年度增列148,152千元。</text:p>
            <text:p>7.國民年金保險補助經費69,092,519千元，</text:p>
            <text:p>   較上年度增列3,171,09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257010000</text:p>
            <text:p>社會救助支出</text:p>
          </table:table-cell>
          <table:table-cell table:style-name="ce20" office:value-type="float" office:value="1124954" calcext:value-type="float">
            <text:p>1,124,954 </text:p>
          </table:table-cell>
          <table:table-cell table:style-name="ce20" office:value-type="float" office:value="1240125" calcext:value-type="float">
            <text:p>1,240,125 </text:p>
          </table:table-cell>
          <table:table-cell table:style-name="ce20" office:value-type="float" office:value="-115171" calcext:value-type="float">
            <text:p>-115,171 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257011000</text:p>
            <text:p>社會救助業務</text:p>
          </table:table-cell>
          <table:table-cell table:style-name="ce20" office:value-type="float" office:value="1124954" calcext:value-type="float">
            <text:p>1,124,954 </text:p>
          </table:table-cell>
          <table:table-cell table:style-name="ce20" office:value-type="float" office:value="1240125" calcext:value-type="float">
            <text:p>1,240,125 </text:p>
          </table:table-cell>
          <table:table-cell table:style-name="ce20" office:value-type="float" office:value="-115171" calcext:value-type="float">
            <text:p>-115,171 </text:p>
          </table:table-cell>
          <table:table-cell table:style-name="ce27" office:value-type="string" calcext:value-type="string">
            <text:p>本年度預算數之內容與上年度之比較如下：</text:p>
            <text:p>1.督導辦理各項救助經費622,355千元，較</text:p>
            <text:p>   上年度減列補助地方政府低收入戶家庭生</text:p>
            <text:p>   活、就學生活經費等106,583千元。</text:p>
            <text:p>2.低收入戶健保病患住院膳食費濟助經費70</text:p>
            <text:p>   ,066千元，與上年度同。</text:p>
            <text:p>3.小康計畫精神病患收治經費167,922千元</text:p>
            <text:p>   ，較上年度減列辦理低收入戶精神病患公</text:p>
            <text:p>   費就養及醫療補助等經費9,431千元。</text:p>
            <text:p>4.新增急難紓困及脫貧自立方案經費264,61</text:p>
            <text:p>   1千元。</text:p>
            <text:p>5.上年度紓困及強化社會安全網計畫預算業</text:p>
            <text:p>   已編竣，所列263,76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57010000</text:p>
            <text:p>福利服務支出</text:p>
          </table:table-cell>
          <table:table-cell table:style-name="ce20" office:value-type="float" office:value="647852" calcext:value-type="float">
            <text:p>647,852 </text:p>
          </table:table-cell>
          <table:table-cell table:style-name="ce20" office:value-type="float" office:value="600444" calcext:value-type="float">
            <text:p>600,444 </text:p>
          </table:table-cell>
          <table:table-cell table:style-name="ce20" office:value-type="float" office:value="47408" calcext:value-type="float">
            <text:p>47,408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57011000</text:p>
            <text:p>社工及社區發展業務</text:p>
          </table:table-cell>
          <table:table-cell table:style-name="ce20" office:value-type="float" office:value="151325" calcext:value-type="float">
            <text:p>151,325 </text:p>
          </table:table-cell>
          <table:table-cell table:style-name="ce20" office:value-type="float" office:value="144321" calcext:value-type="float">
            <text:p>144,321 </text:p>
          </table:table-cell>
          <table:table-cell table:style-name="ce20" office:value-type="float" office:value="7004" calcext:value-type="float">
            <text:p>7,004 </text:p>
          </table:table-cell>
          <table:table-cell table:style-name="ce27" office:value-type="string" calcext:value-type="string">
            <text:p>本年度預算數之內容與上年度之比較如下：</text:p>
            <text:p>1.規劃建立社會工作專業經費6,038千元，</text:p>
            <text:p>   較上年度減列辦理專科社工師分科甄審及</text:p>
            <text:p>   合格訓練組織認定等經費463千元。</text:p>
            <text:p>2.建立社會福利志願服務制度經費10,572千</text:p>
            <text:p>   元，較上年度減列辦理衛生保健志工訓練</text:p>
            <text:p>   等經費395千元。</text:p>
            <text:p>3.推展社區發展經費13,978千元，較上年度</text:p>
            <text:p>   減列辦理社區發展研習與訓練等經費1,51</text:p>
            <text:p>   2千元。</text:p>
            <text:p>4.公益勸募管理經費1,190千元，較上年度</text:p>
            <text:p>   增列辦理勸募團體募得款項稽核等經費26</text:p>
            <text:p>   4千元。</text:p>
            <text:p>5.新增充實社工人力方案經費119,547千元</text:p>
            <text:p>   。</text:p>
            <text:p>6.上年度強化社會安全網計畫預算業已編竣</text:p>
            <text:p>   ，所列110,437千元如數減列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57012000</text:p>
            <text:p>保護服務業務</text:p>
          </table:table-cell>
          <table:table-cell table:style-name="ce20" office:value-type="float" office:value="496527" calcext:value-type="float">
            <text:p>496,527 </text:p>
          </table:table-cell>
          <table:table-cell table:style-name="ce20" office:value-type="float" office:value="456123" calcext:value-type="float">
            <text:p>456,123 </text:p>
          </table:table-cell>
          <table:table-cell table:style-name="ce20" office:value-type="float" office:value="40404" calcext:value-type="float">
            <text:p>40,404 </text:p>
          </table:table-cell>
          <table:table-cell table:style-name="ce27" office:value-type="string" calcext:value-type="string">
            <text:p>本年度預算數之內容與上年度之比較如下：</text:p>
            <text:p>1.推展性別暴力防治經費140,512千元，較</text:p>
            <text:p>   上年度減列補助家暴及性侵害防治專業服</text:p>
            <text:p>   務費等59,041千元。</text:p>
            <text:p>2.推展兒少保護及處遇輔導經費9,005千元</text:p>
            <text:p>   ，較上年度增列辦理目睹兒少服務精進計</text:p>
            <text:p>   畫等經費3,152千元。</text:p>
            <text:p>3.新增強化保護服務及推展兒保醫療中心經</text:p>
            <text:p>   費347,010千元。</text:p>
            <text:p>4.上年度強化社會安全網計畫預算業已編竣</text:p>
            <text:p>   ，所列250,71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557010000</text:p>
            <text:p>醫療保健支出</text:p>
          </table:table-cell>
          <table:table-cell table:style-name="ce20" office:value-type="float" office:value="8534791" calcext:value-type="float">
            <text:p>8,534,791 </text:p>
          </table:table-cell>
          <table:table-cell table:style-name="ce20" office:value-type="float" office:value="8268103" calcext:value-type="float">
            <text:p>8,268,103 </text:p>
          </table:table-cell>
          <table:table-cell table:style-name="ce20" office:value-type="float" office:value="266688" calcext:value-type="float">
            <text:p>266,688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557010100</text:p>
            <text:p>一般行政</text:p>
          </table:table-cell>
          <table:table-cell table:style-name="ce20" office:value-type="float" office:value="933255" calcext:value-type="float">
            <text:p>933,255 </text:p>
          </table:table-cell>
          <table:table-cell table:style-name="ce20" office:value-type="float" office:value="941576" calcext:value-type="float">
            <text:p>941,576 </text:p>
          </table:table-cell>
          <table:table-cell table:style-name="ce20" office:value-type="float" office:value="-8321" calcext:value-type="float">
            <text:p>-8,321 </text:p>
          </table:table-cell>
          <table:table-cell table:style-name="ce27" office:value-type="string" calcext:value-type="string">
            <text:p>本年度預算數之內容與上年度之比較如下：</text:p>
            <text:p>1.人員維持費800,722千元，較上年度增列</text:p>
            <text:p>   員工薪俸晉級差額及不休假加班費等5,69</text:p>
            <text:p>   1千元。</text:p>
            <text:p>2.基本行政工作維持費105,933千元，較上</text:p>
            <text:p>   年度減列辦公及公共區域維護等經費12,5</text:p>
            <text:p>   09千元。</text:p>
            <text:p>3.研發替代役經費26,600千元，較上年度減</text:p>
            <text:p>   列替代役人事費1,503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557011000</text:p>
            <text:p>醫政業務</text:p>
          </table:table-cell>
          <table:table-cell table:style-name="ce20" office:value-type="float" office:value="920586" calcext:value-type="float">
            <text:p>920,586 </text:p>
          </table:table-cell>
          <table:table-cell table:style-name="ce20" office:value-type="float" office:value="601460" calcext:value-type="float">
            <text:p>601,460 </text:p>
          </table:table-cell>
          <table:table-cell table:style-name="ce20" office:value-type="float" office:value="319126" calcext:value-type="float">
            <text:p>319,126 </text:p>
          </table:table-cell>
          <table:table-cell table:style-name="ce27" office:value-type="string" calcext:value-type="string">
            <text:p>本年度預算數之內容與上年度之比較如下：</text:p>
            <text:p>1.醫政法規與醫事人員及機構管理經費13,2</text:p>
            <text:p>   55千元，較上年度減列辦理醫療糾紛鑑定</text:p>
            <text:p>   等經費1,846千元。</text:p>
            <text:p>2.醫療業務督導管理經費8,784千元，較上</text:p>
            <text:p>   年度減列辦理醫院實地評鑑審查等經費1,</text:p>
            <text:p>   648千元。</text:p>
            <text:p>3.替代役經費1,506千元，較上年度減列辦</text:p>
            <text:p>   理替代役專業訓練等經費267千元。</text:p>
            <text:p>4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32</text:p>
            <text:p>   ,143千元，較上年度減列6,005千元。</text:p>
            <text:p>5.辦理生產事故救濟經費43,200千元，與上</text:p>
            <text:p>   年度同。</text:p>
            <text:p>6.優化偏鄉醫療精進計畫總經費631,690千</text:p>
            <text:p>   元，分5年辦理，108至109年度已編列138</text:p>
            <text:p>   ,376千元，本年度續編第3年經費69,188</text:p>
            <text:p>   千元，與上年度同。</text:p>
            <text:p>7.新增健全醫療政策網絡經費418,988千元</text:p>
            <text:p>   。</text:p>
            <text:p>8.新增優化兒童醫療照護計畫總經費2,794,</text:p>
            <text:p>   398千元，分4年辦理，本年度編列第1年</text:p>
            <text:p>   經費333,522千元。</text:p>
            <text:p>9.上年度第八期醫療網計畫預算業已編竣，</text:p>
            <text:p>   所列423,618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6557011100</text:p>
            <text:p>心理及口腔健康業務</text:p>
          </table:table-cell>
          <table:table-cell table:style-name="ce20" office:value-type="float" office:value="1984685" calcext:value-type="float">
            <text:p>1,984,685 </text:p>
          </table:table-cell>
          <table:table-cell table:style-name="ce20" office:value-type="float" office:value="1912414" calcext:value-type="float">
            <text:p>1,912,414 </text:p>
          </table:table-cell>
          <table:table-cell table:style-name="ce20" office:value-type="float" office:value="72271" calcext:value-type="float">
            <text:p>72,271 </text:p>
          </table:table-cell>
          <table:table-cell table:style-name="ce27" office:value-type="string" calcext:value-type="string">
            <text:p>本年度預算數之內容與上年度之比較如下：</text:p>
            <text:p>1.心理及口腔健康行政管理經費8,455千元</text:p>
            <text:p>   ，較上年度減列維護精神照護資訊管理系</text:p>
            <text:p>   統等經費1,610千元。</text:p>
            <text:p>2.國民心理健康第二期計畫總經費3,128,28</text:p>
            <text:p>   7千元，中央公務預算負擔2,751,295千元</text:p>
            <text:p>   ，分5年辦理，106至109年度已編列2,119</text:p>
            <text:p>   ,340千元，本年度續編最後1年經費631,9</text:p>
            <text:p>   55千元，本科目編列631,935千元，較上</text:p>
            <text:p>   年度增列54,498千元。</text:p>
            <text:p>3.強化藥癮治療服務經費771,388千元，較</text:p>
            <text:p>   上年度減列辦理治療性社區等經費50,549</text:p>
            <text:p>   千元。</text:p>
            <text:p>4.國民口腔健康促進計畫總經費3,319,542</text:p>
            <text:p>   千元，公務預算負擔1,779,542千元，分5</text:p>
            <text:p>   年辦理，106至109年度已編列1,423,762</text:p>
            <text:p>   千元，本年度續編最後1年經費355,780千</text:p>
            <text:p>   元，較上年度減列77千元。</text:p>
            <text:p>5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29</text:p>
            <text:p>   ,229千元，較上年度減列4,744千元。</text:p>
            <text:p>6.新增優化加害人合併精神疾病與自殺防治</text:p>
            <text:p>   服務經費187,898千元。</text:p>
            <text:p>7.上年度強化社會安全網計畫預算業已編竣</text:p>
            <text:p>   ，所列113,145千元如數減列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6557011200</text:p>
            <text:p>護理及健康照護業務</text:p>
          </table:table-cell>
          <table:table-cell table:style-name="ce20" office:value-type="float" office:value="470061" calcext:value-type="float">
            <text:p>470,061 </text:p>
          </table:table-cell>
          <table:table-cell table:style-name="ce20" office:value-type="float" office:value="493044" calcext:value-type="float">
            <text:p>493,044 </text:p>
          </table:table-cell>
          <table:table-cell table:style-name="ce20" office:value-type="float" office:value="-22983" calcext:value-type="float">
            <text:p>-22,983 </text:p>
          </table:table-cell>
          <table:table-cell table:style-name="ce27" office:value-type="string" calcext:value-type="string">
            <text:p>本年度預算數之內容與上年度之比較如下：</text:p>
            <text:p>1.護理行政經費716千元，與上年度同。</text:p>
            <text:p>2.加強原住民族及離島地區醫療保健服務經</text:p>
            <text:p>   費37,515千元，與上年度同。</text:p>
            <text:p>3.護理法規與護理人員及機構管理經費2,30</text:p>
            <text:p>   0千元，較上年度減列辦理網絡平臺建構</text:p>
            <text:p>   與管理事務等經費2,821千元。</text:p>
            <text:p>4.新增強化護理及健康照護量能經費199,72</text:p>
            <text:p>   9千元。</text:p>
            <text:p>5.新增金門、連江、澎湖三離島地區航空器</text:p>
            <text:p>   駐地備勤計畫總經費1,900,000千元，中</text:p>
            <text:p>   央公務預算負擔1,174,010千元，分5年辦</text:p>
            <text:p>   理，本年度編列第1年經費229,801千元。</text:p>
            <text:p>6.上年度第八期醫療網計畫預算業已編竣，</text:p>
            <text:p>   所列449,692千元如數減列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6557011500</text:p>
            <text:p>中醫藥業務</text:p>
          </table:table-cell>
          <table:table-cell table:style-name="ce20" office:value-type="float" office:value="97430" calcext:value-type="float">
            <text:p>97,430 </text:p>
          </table:table-cell>
          <table:table-cell table:style-name="ce20" office:value-type="float" office:value="112659" calcext:value-type="float">
            <text:p>112,659 </text:p>
          </table:table-cell>
          <table:table-cell table:style-name="ce20" office:value-type="float" office:value="-15229" calcext:value-type="float">
            <text:p>-15,229 </text:p>
          </table:table-cell>
          <table:table-cell table:style-name="ce27" office:value-type="string" calcext:value-type="string">
            <text:p>本年度預算數之內容與上年度之比較如下：</text:p>
            <text:p>1.中醫規劃及管理經費17,111千元，較上年</text:p>
            <text:p>   度減列建立腳底按摩操作規範計畫等經費</text:p>
            <text:p>   3,621千元。</text:p>
            <text:p>2.中藥藥事規劃及中醫藥政策發展經費10,2</text:p>
            <text:p>   11千元，較上年度減列辦理進口中藥（材</text:p>
            <text:p>   ）抽查檢驗作業等經費2,139千元。</text:p>
            <text:p>3.中藥藥證規劃及管理經費6,376千元，較</text:p>
            <text:p>   上年度減列辦理中藥查驗登記資料審查等</text:p>
            <text:p>   經費3,093千元。</text:p>
            <text:p>4.中藥品質與產業提升經費14,229千元，較</text:p>
            <text:p>   上年度減列辦理中藥用藥安全相關計畫等</text:p>
            <text:p>   經費322千元。</text:p>
            <text:p>5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5,</text:p>
            <text:p>   631千元，較上年度減列626千元。</text:p>
            <text:p>6.中醫優質發展計畫總經費648,000千元，</text:p>
            <text:p>   分5年辦理，109年度已編列49,300千元，</text:p>
            <text:p>   本年度續編第2年經費48,802千元，本科</text:p>
            <text:p>   目編列43,872千元，較上年度減列5,428</text:p>
            <text:p>   千元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6557011600</text:p>
            <text:p>綜合規劃業務</text:p>
          </table:table-cell>
          <table:table-cell table:style-name="ce20" office:value-type="float" office:value="110329" calcext:value-type="float">
            <text:p>110,329 </text:p>
          </table:table-cell>
          <table:table-cell table:style-name="ce20" office:value-type="float" office:value="85849" calcext:value-type="float">
            <text:p>85,849 </text:p>
          </table:table-cell>
          <table:table-cell table:style-name="ce20" office:value-type="float" office:value="24480" calcext:value-type="float">
            <text:p>24,480 </text:p>
          </table:table-cell>
          <table:table-cell table:style-name="ce27" office:value-type="string" calcext:value-type="string">
            <text:p>本年度預算數之內容與上年度之比較如下：</text:p>
            <text:p>1.企劃重要政策經費3,918千元，較上年度</text:p>
            <text:p>   減列辦理衛生福利品質促進等經費3,026</text:p>
            <text:p>   千元。</text:p>
            <text:p>2.管制考核經費6,022千元，較上年度增列</text:p>
            <text:p>   電子信箱系統維護等經費1,719千元。</text:p>
            <text:p>3.政策推展經費10,615千元，較上年度增列</text:p>
            <text:p>   辦理衛生福利年報等經費1,914千元。</text:p>
            <text:p>4.衛生福利業務協調與推展經費8,147千元</text:p>
            <text:p>   ，較上年度增列辨理編撰臺灣衛生福利發</text:p>
            <text:p>   展史等經費3,460千元。</text:p>
            <text:p>5.衛生與社會福利統計及調查分析經費57,3</text:p>
            <text:p>   41千元，較上年度增列辦理衛生福利資料</text:p>
            <text:p>   統計應用業務等經費21,786千元。</text:p>
            <text:p>6.衛生福利人員訓練經費19,245千元，較上</text:p>
            <text:p>   年度減列辦理工作人員訓練等經費520千</text:p>
            <text:p>   元。</text:p>
            <text:p>7.新增促進國際衛生福利政策交流經費5,04</text:p>
            <text:p>   1千元。</text:p>
            <text:p>8.上年度第八期醫療網計畫預算業已編竣，</text:p>
            <text:p>   所列5,894千元如數減列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6557011700</text:p>
            <text:p>國際衛生業務</text:p>
          </table:table-cell>
          <table:table-cell table:style-name="ce20" office:value-type="float" office:value="123272" calcext:value-type="float">
            <text:p>123,272 </text:p>
          </table:table-cell>
          <table:table-cell table:style-name="ce20" office:value-type="float" office:value="121583" calcext:value-type="float">
            <text:p>121,583 </text:p>
          </table:table-cell>
          <table:table-cell table:style-name="ce20" office:value-type="float" office:value="1689" calcext:value-type="float">
            <text:p>1,689 </text:p>
          </table:table-cell>
          <table:table-cell table:style-name="ce27" office:value-type="string" calcext:value-type="string">
            <text:p>本年度預算數之內容與上年度之比較如下：</text:p>
            <text:p>1.參與多邊國際性組織活動經費6,094千元</text:p>
            <text:p>   ，較上年度減列辦理國際經貿衛生福利研</text:p>
            <text:p>   究及法律諮詢計畫等經費2,699千元。</text:p>
            <text:p>2.雙邊國際衛生合作與交流經費1,626千元</text:p>
            <text:p>   ，較上年度減列辦理相關會議及活動等經</text:p>
            <text:p>   費453千元。</text:p>
            <text:p>3.區域性國際衛生合作交流經費3,587千元</text:p>
            <text:p>   ，較上年度增列辦理亞太經濟合作（APEC</text:p>
            <text:p>   ）衛生相關工作等經費157千元。</text:p>
            <text:p>4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97</text:p>
            <text:p>   ,051千元，較上年度增列6,621千元。</text:p>
            <text:p>5.新增國際醫療人才培育及醫衛援助合作經</text:p>
            <text:p>   費14,914千元。</text:p>
            <text:p>6.上年度第八期醫療網計畫預算業已編竣，</text:p>
            <text:p>   所列16,851千元如數減列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6" office:value-type="string" calcext:value-type="string">
            <text:p>6557011800</text:p>
            <text:p>衛生福利資訊業務</text:p>
          </table:table-cell>
          <table:table-cell table:style-name="ce20" office:value-type="float" office:value="78488" calcext:value-type="float">
            <text:p>78,488 </text:p>
          </table:table-cell>
          <table:table-cell table:style-name="ce20" office:value-type="float" office:value="81457" calcext:value-type="float">
            <text:p>81,457 </text:p>
          </table:table-cell>
          <table:table-cell table:style-name="ce20" office:value-type="float" office:value="-2969" calcext:value-type="float">
            <text:p>-2,969 </text:p>
          </table:table-cell>
          <table:table-cell table:style-name="ce27" office:value-type="string" calcext:value-type="string">
            <text:p>本年度預算數之內容與上年度之比較如下：</text:p>
            <text:p>1.衛福行政資訊服務經費14,145千元，較上</text:p>
            <text:p>   年度減列衛福行政資訊系統維護等經費2,</text:p>
            <text:p>   751千元。</text:p>
            <text:p>2.基礎建設及網路服務經費43,072千元，較</text:p>
            <text:p>   上年度增列醫療資訊網數據專線通訊費等</text:p>
            <text:p>   3,316千元。</text:p>
            <text:p>3.公衛、醫療及社政資訊服務經費8,022千</text:p>
            <text:p>   元，較上年度減列辦理醫事憑證管理中心</text:p>
            <text:p>   採購憑證IC空白卡等經費1,564千元。</text:p>
            <text:p>4.新增智能醫療及資訊整合應用計畫經費13</text:p>
            <text:p>   ,249千元。</text:p>
            <text:p>5.上年度第八期醫療網計畫預算業已編竣，</text:p>
            <text:p>   所列15,219千元如數減列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6" office:value-type="string" calcext:value-type="string">
            <text:p>6557011900</text:p>
            <text:p>醫院營運業務</text:p>
          </table:table-cell>
          <table:table-cell table:style-name="ce20" office:value-type="float" office:value="3801974" calcext:value-type="float">
            <text:p>3,801,974 </text:p>
          </table:table-cell>
          <table:table-cell table:style-name="ce20" office:value-type="float" office:value="3756565" calcext:value-type="float">
            <text:p>3,756,565 </text:p>
          </table:table-cell>
          <table:table-cell table:style-name="ce20" office:value-type="float" office:value="45409" calcext:value-type="float">
            <text:p>45,409 </text:p>
          </table:table-cell>
          <table:table-cell table:style-name="ce27" office:value-type="string" calcext:value-type="string">
            <text:p>本年度預算數之內容與上年度之比較如下：</text:p>
            <text:p>1.醫院營運輔導經費3,771,498千元，較上</text:p>
            <text:p>   年度增列年金改革節省退撫給付挹注公務</text:p>
            <text:p>   人員退休撫卹基金經費等44,442千元。</text:p>
            <text:p>2.新增精進所屬醫院醫療照護體系經費30,4</text:p>
            <text:p>   76千元。</text:p>
            <text:p>3.上年度第八期醫療網計畫預算業已編竣，</text:p>
            <text:p>   所列29,509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6" office:value-type="string" calcext:value-type="string">
            <text:p>6557018100</text:p>
            <text:p>非營業特種基金</text:p>
          </table:table-cell>
          <table:table-cell table:style-name="ce20" office:value-type="float" office:value="711" calcext:value-type="float">
            <text:p>711 </text:p>
          </table:table-cell>
          <table:table-cell table:style-name="ce20" office:value-type="float" office:value="144316" calcext:value-type="float">
            <text:p>144,316 </text:p>
          </table:table-cell>
          <table:table-cell table:style-name="ce20" office:value-type="float" office:value="-143605" calcext:value-type="float">
            <text:p>-143,605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018120</text:p>
            <text:p>衛生福利特別收入基金</text:p>
          </table:table-cell>
          <table:table-cell table:style-name="ce20" office:value-type="float" office:value="711" calcext:value-type="float">
            <text:p>711 </text:p>
          </table:table-cell>
          <table:table-cell table:style-name="ce20" office:value-type="float" office:value="756" calcext:value-type="float">
            <text:p>756 </text:p>
          </table:table-cell>
          <table:table-cell table:style-name="ce20" office:value-type="float" office:value="-45" calcext:value-type="float">
            <text:p>-45 </text:p>
          </table:table-cell>
          <table:table-cell table:style-name="ce27" office:value-type="string" calcext:value-type="string">
            <text:p>本年度預算數之內容與上年度之比較如下：</text:p>
            <text:p>1.暴力防治三級預防計畫經費691千元，較</text:p>
            <text:p>   上年度減列汰換相關設備等經費45千元。</text:p>
            <text:p>2.國民心理健康第二期計畫總經費3,128,28</text:p>
            <text:p>   7千元，中央公務預算負擔2,751,295千元</text:p>
            <text:p>   ，分5年辦理，106至109年度已編列2,119</text:p>
            <text:p>   ,340千元，本年度續編最後1年經費631,9</text:p>
            <text:p>   55千元，本科目編列20千元，與上年度同</text:p>
            <text:p>   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557018130</text:p>
            <text:p>醫療藥品基金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3560" calcext:value-type="float">
            <text:p>143,560 </text:p>
          </table:table-cell>
          <table:table-cell table:style-name="ce20" office:value-type="float" office:value="-143560" calcext:value-type="float">
            <text:p>-143,560 </text:p>
          </table:table-cell>
          <table:table-cell table:style-name="ce27" office:value-type="string" calcext:value-type="string">
            <text:p>恆春旅遊醫院重建醫療大樓工程計畫總經費</text:p>
            <text:p>436,991千元，分年辦理，107至109年度已</text:p>
            <text:p>編列278,560千元，本年度暫緩編列，上年</text:p>
            <text:p>度所列143,56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6" office:value-type="string" calcext:value-type="string">
            <text:p>65570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80" calcext:value-type="float">
            <text:p>3,180 </text:p>
          </table:table-cell>
          <table:table-cell table:style-name="ce20" office:value-type="float" office:value="-3180" calcext:value-type="float">
            <text:p>-3,18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0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180" calcext:value-type="float">
            <text:p>3,180 </text:p>
          </table:table-cell>
          <table:table-cell table:style-name="ce20" office:value-type="float" office:value="-3180" calcext:value-type="float">
            <text:p>-3,180 </text:p>
          </table:table-cell>
          <table:table-cell table:style-name="ce27" office:value-type="string" calcext:value-type="string">
            <text:p>上年度汰換電動汽車2輛及相關設施預算業</text:p>
            <text:p>已編竣，所列3,18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6" office:value-type="string" calcext:value-type="string">
            <text:p>6557019800</text:p>
            <text:p>第一預備金</text:p>
          </table:table-cell>
          <table:table-cell table:number-columns-repeated="2" table:style-name="ce20" office:value-type="float" office:value="14000" calcext:value-type="float">
            <text:p>14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57050000</text:p>
            <text:p>疾病管制署</text:p>
          </table:table-cell>
          <table:table-cell table:style-name="ce20" office:value-type="float" office:value="5565135" calcext:value-type="float">
            <text:p>5,565,135 </text:p>
          </table:table-cell>
          <table:table-cell table:style-name="ce20" office:value-type="float" office:value="5773105" calcext:value-type="float">
            <text:p>5,773,105 </text:p>
          </table:table-cell>
          <table:table-cell table:style-name="ce20" office:value-type="float" office:value="-207970" calcext:value-type="float">
            <text:p>-207,97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050000</text:p>
            <text:p>科學支出</text:p>
          </table:table-cell>
          <table:table-cell table:style-name="ce20" office:value-type="float" office:value="239794" calcext:value-type="float">
            <text:p>239,794 </text:p>
          </table:table-cell>
          <table:table-cell table:style-name="ce20" office:value-type="float" office:value="295141" calcext:value-type="float">
            <text:p>295,141 </text:p>
          </table:table-cell>
          <table:table-cell table:style-name="ce20" office:value-type="float" office:value="-55347" calcext:value-type="float">
            <text:p>-55,347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050400</text:p>
            <text:p>科技業務</text:p>
          </table:table-cell>
          <table:table-cell table:style-name="ce20" office:value-type="float" office:value="239794" calcext:value-type="float">
            <text:p>239,794 </text:p>
          </table:table-cell>
          <table:table-cell table:style-name="ce20" office:value-type="float" office:value="295141" calcext:value-type="float">
            <text:p>295,141 </text:p>
          </table:table-cell>
          <table:table-cell table:style-name="ce20" office:value-type="float" office:value="-55347" calcext:value-type="float">
            <text:p>-55,347 </text:p>
          </table:table-cell>
          <table:table-cell table:style-name="ce27" office:value-type="string" calcext:value-type="string">
            <text:p>本年度預算數之內容與上年度之比較如下：</text:p>
            <text:p>1.防疫科技發展研究及科技管理經費108,12</text:p>
            <text:p>   9千元，較上年度減列辦理我國國際衛生</text:p>
            <text:p>   條例核心能力評估分析研究等經費17,723</text:p>
            <text:p>   千元。</text:p>
            <text:p>2.新興生醫臨床試驗提升計畫經費6,498千</text:p>
            <text:p>   元，較上年度減列購置人畜共通傳染病原</text:p>
            <text:p>   體快篩檢驗耗材等經費1,789千元。</text:p>
            <text:p>3.防疫一體傳染病整合防治計畫經費58,041</text:p>
            <text:p>   千元，較上年度減列辦理庫賈氏病流行病</text:p>
            <text:p>   學研究等經費1,838千元。</text:p>
            <text:p>4.新世代智慧防疫行動計畫經費40,829千元</text:p>
            <text:p>   ，較上年度減列辦理人口密集機構傳染病</text:p>
            <text:p>   監視作業系統架構改造等經費30,245千元</text:p>
            <text:p>   。</text:p>
            <text:p>5.禽傳人之流感防控技術經費12,882千元，</text:p>
            <text:p>   較上年度減列辦理人類流感與禽流感流行</text:p>
            <text:p>   病學訓練、疫情調查等經費1,718千元。</text:p>
            <text:p>6.新增防疫雲3.0計畫經費5,015千元。</text:p>
            <text:p>7.新增衛福業務數位轉型服務躍升計畫總經</text:p>
            <text:p>   費676,690千元，分5年辦理，本年度編列</text:p>
            <text:p>   第1年經費91,031千元，本科目編列8,400</text:p>
            <text:p>   千元。</text:p>
            <text:p>8.上年度防疫雲2.0計畫預算業已編竣，所</text:p>
            <text:p>   列11,029千元如數減列。</text:p>
            <text:p>9.上年度巨量資料於感染相關監測及防治策</text:p>
            <text:p>   略之應用計畫預算業已編竣，所列4,420</text:p>
            <text:p>   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557050000</text:p>
            <text:p>醫療保健支出</text:p>
          </table:table-cell>
          <table:table-cell table:style-name="ce20" office:value-type="float" office:value="5325341" calcext:value-type="float">
            <text:p>5,325,341 </text:p>
          </table:table-cell>
          <table:table-cell table:style-name="ce20" office:value-type="float" office:value="5477964" calcext:value-type="float">
            <text:p>5,477,964 </text:p>
          </table:table-cell>
          <table:table-cell table:style-name="ce20" office:value-type="float" office:value="-152623" calcext:value-type="float">
            <text:p>-152,623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050100</text:p>
            <text:p>一般行政</text:p>
          </table:table-cell>
          <table:table-cell table:style-name="ce20" office:value-type="float" office:value="1061143" calcext:value-type="float">
            <text:p>1,061,143 </text:p>
          </table:table-cell>
          <table:table-cell table:style-name="ce20" office:value-type="float" office:value="1028988" calcext:value-type="float">
            <text:p>1,028,988 </text:p>
          </table:table-cell>
          <table:table-cell table:style-name="ce20" office:value-type="float" office:value="32155" calcext:value-type="float">
            <text:p>32,155 </text:p>
          </table:table-cell>
          <table:table-cell table:style-name="ce27" office:value-type="string" calcext:value-type="string">
            <text:p>本年度預算數之內容與上年度之比較如下：</text:p>
            <text:p>1.人員維持費1,009,566千元，較上年度增</text:p>
            <text:p>   列15名職員及38名聘用人員等經費34,243</text:p>
            <text:p>   千元。</text:p>
            <text:p>2.基本行政工作維持費34,594千元，較上年</text:p>
            <text:p>   度增列維護辦公及公共區域等經費2,000</text:p>
            <text:p>   千元。</text:p>
            <text:p>3.研發替代役經費16,983千元，較上年度減</text:p>
            <text:p>   列4,088千元，其中：</text:p>
            <text:p>  (1)強化邊境檢疫及境外防疫第一期計畫</text:p>
            <text:p>     總經費620,000千元，分5年辦理，107</text:p>
            <text:p>     至109年度已編列142,971千元，本年度</text:p>
            <text:p>     續編第4年經費41,727千元，本科目編</text:p>
            <text:p>     列1,600千元，較上年度減列100千元。</text:p>
            <text:p>  (2)愛滋防治第六期五年計畫總經費7,874</text:p>
            <text:p>     ,790千元，分5年辦理，106至109年度</text:p>
            <text:p>     已編列6,372,473千元，本年度續編最</text:p>
            <text:p>     後1年經費1,502,317千元，本科目編列</text:p>
            <text:p>     1,110千元，與上年度同。</text:p>
            <text:p>  (3)新增我國加入WHO2035消除結核第二期</text:p>
            <text:p>     計畫總經費6,398,790千元，分5年辦理</text:p>
            <text:p>     ，本年度編列第1年經費1,011,781千元</text:p>
            <text:p>     ，本科目編列630千元。</text:p>
            <text:p>  (4)上年度我國加入WHO2035消除結核第一</text:p>
            <text:p>     期計畫預算業已編竣，所列630千元如</text:p>
            <text:p>     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050200</text:p>
            <text:p>防疫業務</text:p>
          </table:table-cell>
          <table:table-cell table:style-name="ce20" office:value-type="float" office:value="4261348" calcext:value-type="float">
            <text:p>4,261,348 </text:p>
          </table:table-cell>
          <table:table-cell table:style-name="ce20" office:value-type="float" office:value="4448926" calcext:value-type="float">
            <text:p>4,448,926 </text:p>
          </table:table-cell>
          <table:table-cell table:style-name="ce20" office:value-type="float" office:value="-187578" calcext:value-type="float">
            <text:p>-187,578 </text:p>
          </table:table-cell>
          <table:table-cell table:style-name="ce27" office:value-type="string" calcext:value-type="string">
            <text:p>本年度預算數之內容與上年度之比較如下：</text:p>
            <text:p>1.傳染病防治及應變規劃經費271,448千元</text:p>
            <text:p>   ，較上年度減列辦理第10屆東南亞及西太</text:p>
            <text:p>   平洋雙區聯合應用流行病學研討會等經費</text:p>
            <text:p>   5,736千元。</text:p>
            <text:p>2.強化邊境檢疫及境外防疫第一期計畫總經</text:p>
            <text:p>   費620,000千元，分5年辦理，107至109年</text:p>
            <text:p>   度已編列142,971千元，本年度續編第4年</text:p>
            <text:p>   經費41,727千元，本科目編列40,127千元</text:p>
            <text:p>   ，較上年度減列2,653千元。</text:p>
            <text:p>3.愛滋防治第六期五年計畫總經費7,874,79</text:p>
            <text:p>   0千元，分5年辦理，106至109年度已編列</text:p>
            <text:p>   6,372,473千元，本年度續編最後1年經費</text:p>
            <text:p>   1,502,317千元，本科目編列1,501,207千</text:p>
            <text:p>   元，較上年度減列124,236千元。</text:p>
            <text:p>4.我國因應流感大流行準備第三期計畫總經</text:p>
            <text:p>   費1,999,900千元，分6年辦理，105至109</text:p>
            <text:p>   年度已編列1,794,833千元，本年度續編</text:p>
            <text:p>   最後1年經費205,067千元，較上年度減列</text:p>
            <text:p>   136,995千元。</text:p>
            <text:p>5.新興傳染病風險監測與應變整備計畫總經</text:p>
            <text:p>   費59,101千元，分6年辦理，105至109年</text:p>
            <text:p>   度已編列45,315千元，本年度續編最後1</text:p>
            <text:p>   年經費13,786千元，較上年度減列471千</text:p>
            <text:p>   元。</text:p>
            <text:p>6.充實國家疫苗基金及促進國民免疫力第三</text:p>
            <text:p>   期計畫總經費19,568,531千元，公務預算</text:p>
            <text:p>   負擔10,873,556千元，分5年辦理，108至</text:p>
            <text:p>   109年度已編列1,757,460千元，本年度續</text:p>
            <text:p>   編第3年經費1,048,506千元，較上年度增</text:p>
            <text:p>   列21,206千元。</text:p>
            <text:p>7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23</text:p>
            <text:p>   ,373千元，較上年度減列2,860千元。</text:p>
            <text:p>8.邁向全球衛生安全－抗生素抗藥性管理行</text:p>
            <text:p>   動策略計畫總經費553,500千元，分5年辦</text:p>
            <text:p>   理，109年度已編列18,634千元，本年度</text:p>
            <text:p>   續編第2年經費18,634千元，與上年度同</text:p>
            <text:p>   。</text:p>
            <text:p>9.建構新世代國家傳染病檢驗網絡強化防疫</text:p>
            <text:p>   檢驗量能計畫總經費1,432,446千元，分6</text:p>
            <text:p>   年辦理，109年度已編列49,600千元，本</text:p>
            <text:p>   年度續編第2年經費46,226千元，較上年</text:p>
            <text:p>   度減列3,374千元。</text:p>
            <text:p>10.新增急性傳染病流行風險監控與管理第</text:p>
            <text:p>   三期計畫總經費1,459,158千元，分4年辦</text:p>
            <text:p>   理，本年度編列第1年經費81,823千元。</text:p>
            <text:p>11.新增我國加入WHO2035消除結核第二期計</text:p>
            <text:p>   畫總經費6,398,790千元，分5年辦理，本</text:p>
            <text:p>   年度編列第1年經費1,011,781千元，本科</text:p>
            <text:p>   目編列1,011,151千元。</text:p>
            <text:p>12.上年度急性傳染病流行風險監控與管理</text:p>
            <text:p>   第二期計畫預算業已編竣，所列46,158千</text:p>
            <text:p>   元如數減列。</text:p>
            <text:p>13.上年度我國加入WHO2035消除結核第一期</text:p>
            <text:p>   計畫預算業已編竣，所列979,275千元如</text:p>
            <text:p>   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059000</text:p>
            <text:p>一般建築及設備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059002</text:p>
            <text:p>營建工程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800" calcext:value-type="float">
            <text:p>2,800 </text:p>
          </table:table-cell>
          <table:table-cell table:style-name="ce27" office:value-type="string" calcext:value-type="string">
            <text:p>新增衛生福利部防疫中心興建工程計畫總經</text:p>
            <text:p>費4,068,000千元，分7年辦理，本年度編列</text:p>
            <text:p>第1年經費2,8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557059800</text:p>
            <text:p>第一預備金</text:p>
          </table:table-cell>
          <table:table-cell table:number-columns-repeated="2" table:style-name="ce20" office:value-type="float" office:value="50" calcext:value-type="float">
            <text:p>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57150000</text:p>
            <text:p>食品藥物管理署</text:p>
          </table:table-cell>
          <table:table-cell table:style-name="ce20" office:value-type="float" office:value="2786062" calcext:value-type="float">
            <text:p>2,786,062 </text:p>
          </table:table-cell>
          <table:table-cell table:style-name="ce20" office:value-type="float" office:value="2788994" calcext:value-type="float">
            <text:p>2,788,994 </text:p>
          </table:table-cell>
          <table:table-cell table:style-name="ce20" office:value-type="float" office:value="-2932" calcext:value-type="float">
            <text:p>-2,93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150000</text:p>
            <text:p>科學支出</text:p>
          </table:table-cell>
          <table:table-cell table:style-name="ce20" office:value-type="float" office:value="512887" calcext:value-type="float">
            <text:p>512,887 </text:p>
          </table:table-cell>
          <table:table-cell table:style-name="ce20" office:value-type="float" office:value="513439" calcext:value-type="float">
            <text:p>513,439 </text:p>
          </table:table-cell>
          <table:table-cell table:style-name="ce20" office:value-type="float" office:value="-552" calcext:value-type="float">
            <text:p>-552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150300</text:p>
            <text:p>科技業務</text:p>
          </table:table-cell>
          <table:table-cell table:style-name="ce20" office:value-type="float" office:value="512887" calcext:value-type="float">
            <text:p>512,887 </text:p>
          </table:table-cell>
          <table:table-cell table:style-name="ce20" office:value-type="float" office:value="513439" calcext:value-type="float">
            <text:p>513,439 </text:p>
          </table:table-cell>
          <table:table-cell table:style-name="ce20" office:value-type="float" office:value="-552" calcext:value-type="float">
            <text:p>-552 </text:p>
          </table:table-cell>
          <table:table-cell table:style-name="ce27" office:value-type="string" calcext:value-type="string">
            <text:p>本年度預算數之內容與上年度之比較如下：</text:p>
            <text:p>1.確保衛生安全環境整合型計畫經費200,14</text:p>
            <text:p>   0千元，較上年度增列推動藥品查驗登記</text:p>
            <text:p>   數位管理系統升級計畫等經費23,996千元</text:p>
            <text:p>   。</text:p>
            <text:p>2.管制藥品及藥物濫用防制研究經費16,356</text:p>
            <text:p>   千元，較上年度增列辦理開發藥物濫用防</text:p>
            <text:p>   制新媒體模式及巨量資料應用研究等經費</text:p>
            <text:p>   3,840千元。</text:p>
            <text:p>3.精進我國食品安全科技研究經費98,367千</text:p>
            <text:p>   元，較上年度增列辦理食品輸銷衛生安全</text:p>
            <text:p>   整合管理制度等經費12,706千元。</text:p>
            <text:p>4.新興生醫臨床試驗及動物替代研究經費96</text:p>
            <text:p>   ,876千元，較上年度增列整合創新醫材領</text:p>
            <text:p>   域諮詢服務精進計畫等經費1,304千元。</text:p>
            <text:p>5.食品安全巨量資料應用49,284千元，較上</text:p>
            <text:p>   年度減列辦理巨量資料及ICT加值應用研</text:p>
            <text:p>   究等經費8,627千元。</text:p>
            <text:p>6.導入智慧科技提升產品加值應用經費9,22</text:p>
            <text:p>   2千元，較上年度減列辦理5G智慧行動醫</text:p>
            <text:p>   療器材產品管理研究等經費6,447千元。</text:p>
            <text:p>7.新增建構藥品及智慧醫材管理法規計畫經</text:p>
            <text:p>   費23,260千元。</text:p>
            <text:p>8.新增衛福業務數位轉型服務躍升計畫總經</text:p>
            <text:p>   費676,690千元，分5年辦理，本年度編列</text:p>
            <text:p>   第1年經費91,031千元，本科目編列19,38</text:p>
            <text:p>   2千元。</text:p>
            <text:p>9.上年度銀髮智慧科技服務創新研究預算業</text:p>
            <text:p>   已編竣，所列28,782千元如數減列。</text:p>
            <text:p>10.上年度生醫研發加值暨產業鏈結推升計</text:p>
            <text:p>   畫預算業已編竣，所列41,184千元如數減</text:p>
            <text:p>   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557150000</text:p>
            <text:p>醫療保健支出</text:p>
          </table:table-cell>
          <table:table-cell table:style-name="ce20" office:value-type="float" office:value="2273175" calcext:value-type="float">
            <text:p>2,273,175 </text:p>
          </table:table-cell>
          <table:table-cell table:style-name="ce20" office:value-type="float" office:value="2275555" calcext:value-type="float">
            <text:p>2,275,555 </text:p>
          </table:table-cell>
          <table:table-cell table:style-name="ce20" office:value-type="float" office:value="-2380" calcext:value-type="float">
            <text:p>-2,380 </text:p>
          </table:table-cell>
          <table:table-cell table:style-name="ce27"/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150100</text:p>
            <text:p>一般行政</text:p>
          </table:table-cell>
          <table:table-cell table:style-name="ce20" office:value-type="float" office:value="784134" calcext:value-type="float">
            <text:p>784,134 </text:p>
          </table:table-cell>
          <table:table-cell table:style-name="ce20" office:value-type="float" office:value="783035" calcext:value-type="float">
            <text:p>783,035 </text:p>
          </table:table-cell>
          <table:table-cell table:style-name="ce20" office:value-type="float" office:value="1099" calcext:value-type="float">
            <text:p>1,099 </text:p>
          </table:table-cell>
          <table:table-cell table:style-name="ce27" office:value-type="string" calcext:value-type="string">
            <text:p>本年度預算數之內容與上年度之比較如下：</text:p>
            <text:p>1.人員維持費709,393千元，較上年度增列</text:p>
            <text:p>   不休假加班費等5,335千元。</text:p>
            <text:p>2.基本行政工作維持費30,064千元，較上年</text:p>
            <text:p>   度減列維護公共設施等經費1,362千元。</text:p>
            <text:p>3.研發替代役經費44,677千元，較上年度減</text:p>
            <text:p>   列2,874千元，包括：</text:p>
            <text:p>  (1)食品安全智慧先導防治科研等計畫經</text:p>
            <text:p>     費37,639千元，較上年度減列5,858千</text:p>
            <text:p>     元。</text:p>
            <text:p>  (2)新增食安新秩序－食安網絡第2期計畫</text:p>
            <text:p>     總經費1,651,936千元，分4年辦理，本</text:p>
            <text:p>     年度編列第1年經費205,097千元，本科</text:p>
            <text:p>     目編列5,671千元。</text:p>
            <text:p>  (3)新增辦理藥物全生命週期精進管理1,3</text:p>
            <text:p>     67千元。</text:p>
            <text:p>  (4)上年度藥健康－精進藥物全生命週期</text:p>
            <text:p>     管理計畫預算業已編竣，所列1,002千</text:p>
            <text:p>     元如數減列。</text:p>
            <text:p>  (5)上年度藥品及管制藥品管理等經費業</text:p>
            <text:p>     已編竣，所列3,052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150200</text:p>
            <text:p>食品藥物管理業務</text:p>
          </table:table-cell>
          <table:table-cell table:style-name="ce20" office:value-type="float" office:value="1488163" calcext:value-type="float">
            <text:p>1,488,163 </text:p>
          </table:table-cell>
          <table:table-cell table:style-name="ce20" office:value-type="float" office:value="1492492" calcext:value-type="float">
            <text:p>1,492,492 </text:p>
          </table:table-cell>
          <table:table-cell table:style-name="ce20" office:value-type="float" office:value="-4329" calcext:value-type="float">
            <text:p>-4,329 </text:p>
          </table:table-cell>
          <table:table-cell table:style-name="ce27"/>
          <table:table-cell table:number-columns-repeated="1015"/>
        </table:table-row>
        <table:table-row table:style-name="ro2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150210</text:p>
            <text:p>食品管理工作</text:p>
          </table:table-cell>
          <table:table-cell table:style-name="ce20" office:value-type="float" office:value="717934" calcext:value-type="float">
            <text:p>717,934 </text:p>
          </table:table-cell>
          <table:table-cell table:style-name="ce20" office:value-type="float" office:value="741118" calcext:value-type="float">
            <text:p>741,118 </text:p>
          </table:table-cell>
          <table:table-cell table:style-name="ce20" office:value-type="float" office:value="-23184" calcext:value-type="float">
            <text:p>-23,184 </text:p>
          </table:table-cell>
          <table:table-cell table:style-name="ce27" office:value-type="string" calcext:value-type="string">
            <text:p>本年度預算數之內容與上年度之比較如下：</text:p>
            <text:p>1.食品企劃綜合管理經費10,463千元，較上</text:p>
            <text:p>   年度增列辦理企劃專案管理等經費123千</text:p>
            <text:p>   元。</text:p>
            <text:p>2.食品安全衛生管理經費42,773千元，較上</text:p>
            <text:p>   年度增列辦理建構食品查驗登記E化制度</text:p>
            <text:p>   等經費1,430千元。</text:p>
            <text:p>3.食品檢驗經費9,270千元，較上年度減列</text:p>
            <text:p>   辦理食品檢驗、市售食品品質調查等經費</text:p>
            <text:p>   320千元。</text:p>
            <text:p>4.食品邊境查驗及國內外稽查管理經費450,</text:p>
            <text:p>   212千元，較上年度減列辦理輸入食品查</text:p>
            <text:p>   驗相關業務等經費8,284千元。</text:p>
            <text:p>5.食品基礎資訊管理經費3,462千元，與上</text:p>
            <text:p>   年度同。</text:p>
            <text:p>6.食品安全風險管理經費2,328千元，較上</text:p>
            <text:p>   年度增列辦理食品安全風險管理等經費77</text:p>
            <text:p>   9千元。</text:p>
            <text:p>7.新增食安新秩序－食安網絡第2期計畫總</text:p>
            <text:p>   經費1,651,936千元，分4年辦理，本年度</text:p>
            <text:p>   編列第1年經費205,097千元，本科目編列</text:p>
            <text:p>   199,426千元。</text:p>
            <text:p>8.上年度食安新秩序－食安網絡計畫預算業</text:p>
            <text:p>   已編竣，所列216,338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557150220</text:p>
            <text:p>藥粧管理工作</text:p>
          </table:table-cell>
          <table:table-cell table:style-name="ce20" office:value-type="float" office:value="770229" calcext:value-type="float">
            <text:p>770,229 </text:p>
          </table:table-cell>
          <table:table-cell table:style-name="ce20" office:value-type="float" office:value="751374" calcext:value-type="float">
            <text:p>751,374 </text:p>
          </table:table-cell>
          <table:table-cell table:style-name="ce20" office:value-type="float" office:value="18855" calcext:value-type="float">
            <text:p>18,855 </text:p>
          </table:table-cell>
          <table:table-cell table:style-name="ce27" office:value-type="string" calcext:value-type="string">
            <text:p>本年度預算數之內容與上年度之比較如下：</text:p>
            <text:p>1.藥粧企劃及安全風險管理經費137,071千</text:p>
            <text:p>   元，較上年度增列辦理藥品、醫療器材及</text:p>
            <text:p>   化粧品相關工廠製造品質審核及實地查核</text:p>
            <text:p>   等經費4,330千元。</text:p>
            <text:p>2.藥品及管制藥品管理計畫經費218,706千</text:p>
            <text:p>   元，較上年度增列辦理藥品查驗登記等經</text:p>
            <text:p>   費12,055千元。</text:p>
            <text:p>3.強化醫療器材及化粧品管理效能經費169,</text:p>
            <text:p>   092千元，較上年度增列辦理醫療器材及</text:p>
            <text:p>   化粧品查驗登記等經費16,952千元。</text:p>
            <text:p>4.藥物檢驗及基礎資訊管理經費53,336千元</text:p>
            <text:p>   ，較上年度減列辦理藥典編修、原料藥品</text:p>
            <text:p>   質規範等經費7,612千元。</text:p>
            <text:p>5.毒品防制經費40,411千元，較上年度減列</text:p>
            <text:p>   購置毒品檢驗相關儀器設備等經費3,755</text:p>
            <text:p>   千元。</text:p>
            <text:p>6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13</text:p>
            <text:p>   ,910千元，較上年度減列3,610千元。</text:p>
            <text:p>7.新增藥物全生命週期精進管理經費124,59</text:p>
            <text:p>   3千元。</text:p>
            <text:p>8.新增拓展多元藥事服務經費13,110千元。</text:p>
            <text:p>9.上年度第八期醫療網計畫預算業已編竣，</text:p>
            <text:p>   所列8,328千元如數減列。</text:p>
            <text:p>10.上年度藥健康－精進藥物全生命週期管</text:p>
            <text:p>   理計畫預算業已編竣，所列128,880千元</text:p>
            <text:p>   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159000</text:p>
            <text:p>一般建築及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15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850" calcext:value-type="float">
            <text:p>850 </text:p>
          </table:table-cell>
          <table:table-cell table:style-name="ce27" office:value-type="string" calcext:value-type="string">
            <text:p>新增汰換公務車輛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557159800</text:p>
            <text:p>第一預備金</text:p>
          </table:table-cell>
          <table:table-cell table:number-columns-repeated="2"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57250000</text:p>
            <text:p>中央健康保險署</text:p>
          </table:table-cell>
          <table:table-cell table:style-name="ce20" office:value-type="float" office:value="5522659" calcext:value-type="float">
            <text:p>5,522,659 </text:p>
          </table:table-cell>
          <table:table-cell table:style-name="ce20" office:value-type="float" office:value="5585927" calcext:value-type="float">
            <text:p>5,585,927 </text:p>
          </table:table-cell>
          <table:table-cell table:style-name="ce20" office:value-type="float" office:value="-63268" calcext:value-type="float">
            <text:p>-63,26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250000</text:p>
            <text:p>科學支出</text:p>
          </table:table-cell>
          <table:table-cell table:style-name="ce20" office:value-type="float" office:value="197452" calcext:value-type="float">
            <text:p>197,452 </text:p>
          </table:table-cell>
          <table:table-cell table:style-name="ce20" office:value-type="float" office:value="238447" calcext:value-type="float">
            <text:p>238,447 </text:p>
          </table:table-cell>
          <table:table-cell table:style-name="ce20" office:value-type="float" office:value="-40995" calcext:value-type="float">
            <text:p>-40,995 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250300</text:p>
            <text:p>科技業務</text:p>
          </table:table-cell>
          <table:table-cell table:style-name="ce20" office:value-type="float" office:value="197452" calcext:value-type="float">
            <text:p>197,452 </text:p>
          </table:table-cell>
          <table:table-cell table:style-name="ce20" office:value-type="float" office:value="238447" calcext:value-type="float">
            <text:p>238,447 </text:p>
          </table:table-cell>
          <table:table-cell table:style-name="ce20" office:value-type="float" office:value="-40995" calcext:value-type="float">
            <text:p>-40,995 </text:p>
          </table:table-cell>
          <table:table-cell table:style-name="ce27" office:value-type="string" calcext:value-type="string">
            <text:p>本年度預算數之內容與上年度之比較如下：</text:p>
            <text:p>1.永續提供高品質醫療服務經費50,559千元</text:p>
            <text:p>   ，較上年度減列建立健保卡虛擬化運作模</text:p>
            <text:p>   式計畫等經費7,156千元。</text:p>
            <text:p>2.新增推動雲端健康資料跨域服務經費14,0</text:p>
            <text:p>   42千元。</text:p>
            <text:p>3.新增健保大數據數位應用計畫總經費720,</text:p>
            <text:p>   250千元，分5年辦理，本年度編列第1年</text:p>
            <text:p>   經費132,910千元，本科目編列132,851千</text:p>
            <text:p>   元。</text:p>
            <text:p>4.上年度健康雲2.0－醫療雲計畫預算業已</text:p>
            <text:p>   編竣，所列32,848千元如數減列。</text:p>
            <text:p>5.上年度健康智慧雲端一站式服務計畫預算</text:p>
            <text:p>   業已編竣，所列136,012千元如數減列。</text:p>
            <text:p>6.上年度導入5G及智慧科技提升醫療與健康</text:p>
            <text:p>   照護計畫預算業已編竣，所列11,872千元</text:p>
            <text:p>   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57250000</text:p>
            <text:p>社會保險支出</text:p>
          </table:table-cell>
          <table:table-cell table:style-name="ce20" office:value-type="float" office:value="5325207" calcext:value-type="float">
            <text:p>5,325,207 </text:p>
          </table:table-cell>
          <table:table-cell table:style-name="ce20" office:value-type="float" office:value="5347480" calcext:value-type="float">
            <text:p>5,347,480 </text:p>
          </table:table-cell>
          <table:table-cell table:style-name="ce20" office:value-type="float" office:value="-22273" calcext:value-type="float">
            <text:p>-22,273 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157250100</text:p>
            <text:p>一般行政</text:p>
          </table:table-cell>
          <table:table-cell table:style-name="ce20" office:value-type="float" office:value="3020423" calcext:value-type="float">
            <text:p>3,020,423 </text:p>
          </table:table-cell>
          <table:table-cell table:style-name="ce20" office:value-type="float" office:value="2982710" calcext:value-type="float">
            <text:p>2,982,710 </text:p>
          </table:table-cell>
          <table:table-cell table:style-name="ce20" office:value-type="float" office:value="37713" calcext:value-type="float">
            <text:p>37,713 </text:p>
          </table:table-cell>
          <table:table-cell table:style-name="ce27" office:value-type="string" calcext:value-type="string">
            <text:p>本年度預算數之內容與上年度之比較如下：</text:p>
            <text:p>1.人員維持費2,961,987千元，較上年度增</text:p>
            <text:p>   列員工薪俸晉級差額及不休假加班費等59</text:p>
            <text:p>   ,339千元。</text:p>
            <text:p>2.基本行政工作維持費58,312千元，較上年</text:p>
            <text:p>   度減列汰換行政總機等經費20,345千元。</text:p>
            <text:p>3.研發替代役經費124千元，較上年度減列1</text:p>
            <text:p>   ,281千元，包括：</text:p>
            <text:p>  (1)永續提供高品質醫療服務經費65千元</text:p>
            <text:p>     ，較上年度減列660千元。</text:p>
            <text:p>  (2)新增健保大數據數位應用計畫總經費7</text:p>
            <text:p>     20,250千元，分5年辦理，本年度編列</text:p>
            <text:p>     第1年經費132,910千元，本科目編列59</text:p>
            <text:p>     千元。</text:p>
            <text:p>  (3)上年度健康雲2.0－醫療雲計畫預算業</text:p>
            <text:p>     已編竣，所列680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157250200</text:p>
            <text:p>健保業務</text:p>
          </table:table-cell>
          <table:table-cell table:style-name="ce20" office:value-type="float" office:value="2283999" calcext:value-type="float">
            <text:p>2,283,999 </text:p>
          </table:table-cell>
          <table:table-cell table:style-name="ce20" office:value-type="float" office:value="2328662" calcext:value-type="float">
            <text:p>2,328,662 </text:p>
          </table:table-cell>
          <table:table-cell table:style-name="ce20" office:value-type="float" office:value="-44663" calcext:value-type="float">
            <text:p>-44,663 </text:p>
          </table:table-cell>
          <table:table-cell table:style-name="ce27" office:value-type="string" calcext:value-type="string">
            <text:p>本年度預算數之內容與上年度之比較如下：</text:p>
            <text:p>1.健保承保規劃及管理經費1,355,903千元</text:p>
            <text:p>   ，較上年度減列補助第二、三類投保單位</text:p>
            <text:p>   辦理健保業務等經費33,007千元。</text:p>
            <text:p>2.健保財務收支管理及監控經費28,216千元</text:p>
            <text:p>   ，較上年度減列郵局代收健保費及代付醫</text:p>
            <text:p>   療費用之手續費等3,125千元。</text:p>
            <text:p>3.醫務管理推動督導及醫療違規查處經費6,</text:p>
            <text:p>   219千元，較上年度增列辦理全民健康保</text:p>
            <text:p>   險資訊整合應用平臺服務等經費479千元</text:p>
            <text:p>   。</text:p>
            <text:p>4.推動醫審及藥材作業經費117,510千元，</text:p>
            <text:p>   較上年度增列辦理藥品特材給付專家會議</text:p>
            <text:p>   等經費339千元。</text:p>
            <text:p>5.健保資訊服務經費161,008千元，較上年</text:p>
            <text:p>   度減列辦理健保資訊系統作業發展計畫等</text:p>
            <text:p>   經費9,685千元。</text:p>
            <text:p>6.健保政策規劃與推展經費15,797千元，較</text:p>
            <text:p>   上年度減列辦理健保業務宣導等經費2,40</text:p>
            <text:p>   2千元。</text:p>
            <text:p>7.保費收繳及醫療費用核付作業經費594,97</text:p>
            <text:p>   4千元，較上年度增列臨時人員酬金等3,5</text:p>
            <text:p>   84千元。</text:p>
            <text:p>8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4,</text:p>
            <text:p>   372千元，較上年度減列84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157259000</text:p>
            <text:p>一般建築及設備</text:p>
          </table:table-cell>
          <table:table-cell table:style-name="ce20" office:value-type="float" office:value="20775" calcext:value-type="float">
            <text:p>20,775 </text:p>
          </table:table-cell>
          <table:table-cell table:style-name="ce20" office:value-type="float" office:value="36098" calcext:value-type="float">
            <text:p>36,098 </text:p>
          </table:table-cell>
          <table:table-cell table:style-name="ce20" office:value-type="float" office:value="-15323" calcext:value-type="float">
            <text:p>-15,32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157259002</text:p>
            <text:p>營建工程</text:p>
          </table:table-cell>
          <table:table-cell table:style-name="ce20" office:value-type="float" office:value="19925" calcext:value-type="float">
            <text:p>19,925 </text:p>
          </table:table-cell>
          <table:table-cell table:style-name="ce20" office:value-type="float" office:value="35278" calcext:value-type="float">
            <text:p>35,278 </text:p>
          </table:table-cell>
          <table:table-cell table:style-name="ce20" office:value-type="float" office:value="-15353" calcext:value-type="float">
            <text:p>-15,353 </text:p>
          </table:table-cell>
          <table:table-cell table:style-name="ce27" office:value-type="string" calcext:value-type="string">
            <text:p>本年度預算數之內容與上年度之比較如下：</text:p>
            <text:p>1.新增臺北業務組建物外牆及辦公室整修工</text:p>
            <text:p>   程經費19,925千元。</text:p>
            <text:p>2.上年度南區業務組建物耐震結構補強工程</text:p>
            <text:p>   預算業已編竣，所列35,278千元如數減列</text:p>
            <text:p>   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157259011</text:p>
            <text:p>交通及運輸設備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float" office:value="30" calcext:value-type="float">
            <text:p>30 </text:p>
          </table:table-cell>
          <table:table-cell table:style-name="ce27" office:value-type="string" calcext:value-type="string">
            <text:p>本年度預算數之內容與上年度之比較如下：</text:p>
            <text:p>1.新增汰換北區業務組小客貨兩用車1輛經</text:p>
            <text:p>   費850千元。</text:p>
            <text:p>2.上年度汰換高屏業務組小客貨兩用車1輛</text:p>
            <text:p>   預算業已編竣，所列82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157259800</text:p>
            <text:p>第一預備金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57300000</text:p>
            <text:p>國民健康署</text:p>
          </table:table-cell>
          <table:table-cell table:style-name="ce20" office:value-type="float" office:value="1731132" calcext:value-type="float">
            <text:p>1,731,132 </text:p>
          </table:table-cell>
          <table:table-cell table:style-name="ce20" office:value-type="float" office:value="1840529" calcext:value-type="float">
            <text:p>1,840,529 </text:p>
          </table:table-cell>
          <table:table-cell table:style-name="ce20" office:value-type="float" office:value="-109397" calcext:value-type="float">
            <text:p>-109,39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300000</text:p>
            <text:p>科學支出</text:p>
          </table:table-cell>
          <table:table-cell table:style-name="ce20" office:value-type="float" office:value="135304" calcext:value-type="float">
            <text:p>135,304 </text:p>
          </table:table-cell>
          <table:table-cell table:style-name="ce20" office:value-type="float" office:value="129535" calcext:value-type="float">
            <text:p>129,535 </text:p>
          </table:table-cell>
          <table:table-cell table:style-name="ce20" office:value-type="float" office:value="5769" calcext:value-type="float">
            <text:p>5,769 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301800</text:p>
            <text:p>科技業務</text:p>
          </table:table-cell>
          <table:table-cell table:style-name="ce20" office:value-type="float" office:value="135304" calcext:value-type="float">
            <text:p>135,304 </text:p>
          </table:table-cell>
          <table:table-cell table:style-name="ce20" office:value-type="float" office:value="129535" calcext:value-type="float">
            <text:p>129,535 </text:p>
          </table:table-cell>
          <table:table-cell table:style-name="ce20" office:value-type="float" office:value="5769" calcext:value-type="float">
            <text:p>5,769 </text:p>
          </table:table-cell>
          <table:table-cell table:style-name="ce27" office:value-type="string" calcext:value-type="string">
            <text:p>本年度預算數之內容與上年度之比較如下：</text:p>
            <text:p>1.全人健康促進科技政策研究經費116,484</text:p>
            <text:p>   千元，較上年度增列辦理國民健康促進科</text:p>
            <text:p>   技政策研究等經費26,078千元。</text:p>
            <text:p>2.精進臺灣環境健康經費3,833千元，較上</text:p>
            <text:p>   年度減列辦理石化工業區附近居民環境健</text:p>
            <text:p>   康風險溝通計畫等經費308千元。</text:p>
            <text:p>3.保健雲計畫經費1,884千元，較上年度減</text:p>
            <text:p>   列辦理保健雲系統維運等經費2,708千元</text:p>
            <text:p>   。</text:p>
            <text:p>4.肥胖之整合性智慧醫療研究經費1,190千</text:p>
            <text:p>   元，較上年度減列辦理中壯年族群肥胖流</text:p>
            <text:p>   行病學調查及介入研究等經費155千元。</text:p>
            <text:p>5.空污危害與健康防護之防制新策略經費1,</text:p>
            <text:p>   787千元，較上年度減列辦理空污與健康</text:p>
            <text:p>   防護策略研析計畫等經費234千元。</text:p>
            <text:p>6.新增癌症資料庫數據治理及標準化經費10</text:p>
            <text:p>   ,126千元。</text:p>
            <text:p>7.上年度建構智慧健康生活圈預算業已編竣</text:p>
            <text:p>   ，所列27,03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557300000</text:p>
            <text:p>醫療保健支出</text:p>
          </table:table-cell>
          <table:table-cell table:style-name="ce20" office:value-type="float" office:value="1595828" calcext:value-type="float">
            <text:p>1,595,828 </text:p>
          </table:table-cell>
          <table:table-cell table:style-name="ce20" office:value-type="float" office:value="1710994" calcext:value-type="float">
            <text:p>1,710,994 </text:p>
          </table:table-cell>
          <table:table-cell table:style-name="ce20" office:value-type="float" office:value="-115166" calcext:value-type="float">
            <text:p>-115,166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300100</text:p>
            <text:p>一般行政</text:p>
          </table:table-cell>
          <table:table-cell table:style-name="ce20" office:value-type="float" office:value="307306" calcext:value-type="float">
            <text:p>307,306 </text:p>
          </table:table-cell>
          <table:table-cell table:style-name="ce20" office:value-type="float" office:value="314970" calcext:value-type="float">
            <text:p>314,970 </text:p>
          </table:table-cell>
          <table:table-cell table:style-name="ce20" office:value-type="float" office:value="-7664" calcext:value-type="float">
            <text:p>-7,664 </text:p>
          </table:table-cell>
          <table:table-cell table:style-name="ce27" office:value-type="string" calcext:value-type="string">
            <text:p>本年度預算數之內容與上年度之比較如下：</text:p>
            <text:p>1.人員維持費254,155千元，較上年度核實</text:p>
            <text:p>   減列人事費324千元。</text:p>
            <text:p>2.基本行政工作維持費49,773千元，較上年</text:p>
            <text:p>   度減列辦理行政資訊系統維護等經費5,44</text:p>
            <text:p>   9千元。</text:p>
            <text:p>3.研發替代役經費3,378千元，較上年度減</text:p>
            <text:p>   列替代役人事費1,891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301000</text:p>
            <text:p>國民健康業務</text:p>
          </table:table-cell>
          <table:table-cell table:style-name="ce20" office:value-type="float" office:value="1288512" calcext:value-type="float">
            <text:p>1,288,512 </text:p>
          </table:table-cell>
          <table:table-cell table:style-name="ce20" office:value-type="float" office:value="1363179" calcext:value-type="float">
            <text:p>1,363,179 </text:p>
          </table:table-cell>
          <table:table-cell table:style-name="ce20" office:value-type="float" office:value="-74667" calcext:value-type="float">
            <text:p>-74,667 </text:p>
          </table:table-cell>
          <table:table-cell table:style-name="ce27" office:value-type="string" calcext:value-type="string">
            <text:p>本年度預算數之內容與上年度之比較如下：</text:p>
            <text:p>1.國民健康數據發布與健康促進宣導經費3,</text:p>
            <text:p>   438千元，較上年度減列辦理健康傳播相</text:p>
            <text:p>   關活動及會議等經費607千元。</text:p>
            <text:p>2.婦幼及青少年健康保健經費4,562千元，</text:p>
            <text:p>   較上年度減列辦理婦幼保健計畫等經費87</text:p>
            <text:p>   0千元。</text:p>
            <text:p>3.成人及中老年保健經費679,787千元，較</text:p>
            <text:p>   上年度增列辦理成人預防保健服務業務等</text:p>
            <text:p>   經費29,113千元。</text:p>
            <text:p>4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4,</text:p>
            <text:p>   121千元，較上年度減列458千元。</text:p>
            <text:p>5.油症患者健康照護經費8,167千元，與上</text:p>
            <text:p>   年度同。</text:p>
            <text:p>6.我國少子女化對策計畫－友善生養的健康</text:p>
            <text:p>   措施總經費7,843,000千元，公務預算負</text:p>
            <text:p>   擔4,999,000千元，分5年辦理，107至109</text:p>
            <text:p>   年度已編列2,250,390千元，本年度續編</text:p>
            <text:p>   第4年經費571,617千元，較上年度減列10</text:p>
            <text:p>   0,873千元。</text:p>
            <text:p>7.企劃綜合經費14,475千元，較上年度減列</text:p>
            <text:p>   辦理衛生局(所)考評訓練計畫等經費711</text:p>
            <text:p>   千元。</text:p>
            <text:p>8.新增衛生人員線上學習課程計畫經費2,34</text:p>
            <text:p>   5千元。</text:p>
            <text:p>9.上年度第八期醫療網計畫預算業已編竣，</text:p>
            <text:p>   所列2,606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3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2835" calcext:value-type="float">
            <text:p>32,835 </text:p>
          </table:table-cell>
          <table:table-cell table:style-name="ce20" office:value-type="float" office:value="-32835" calcext:value-type="float">
            <text:p>-32,8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309002</text:p>
            <text:p>營建工程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2835" calcext:value-type="float">
            <text:p>32,835 </text:p>
          </table:table-cell>
          <table:table-cell table:style-name="ce20" office:value-type="float" office:value="-32835" calcext:value-type="float">
            <text:p>-32,835 </text:p>
          </table:table-cell>
          <table:table-cell table:style-name="ce27" office:value-type="string" calcext:value-type="string">
            <text:p>上年度建物耐震結構補強工程預算業已編竣</text:p>
            <text:p>，所列32,83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557309800</text:p>
            <text:p>第一預備金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57350000</text:p>
            <text:p>社會及家庭署</text:p>
          </table:table-cell>
          <table:table-cell table:style-name="ce20" office:value-type="float" office:value="26911997" calcext:value-type="float">
            <text:p>26,911,997 </text:p>
          </table:table-cell>
          <table:table-cell table:style-name="ce20" office:value-type="float" office:value="22596890" calcext:value-type="float">
            <text:p>22,596,890 </text:p>
          </table:table-cell>
          <table:table-cell table:style-name="ce20" office:value-type="float" office:value="4315107" calcext:value-type="float">
            <text:p>4,315,1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350000</text:p>
            <text:p>科學支出</text:p>
          </table:table-cell>
          <table:table-cell table:style-name="ce20" office:value-type="float" office:value="26722" calcext:value-type="float">
            <text:p>26,722 </text:p>
          </table:table-cell>
          <table:table-cell table:style-name="ce20" office:value-type="float" office:value="27404" calcext:value-type="float">
            <text:p>27,404 </text:p>
          </table:table-cell>
          <table:table-cell table:style-name="ce20" office:value-type="float" office:value="-682" calcext:value-type="float">
            <text:p>-682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351100</text:p>
            <text:p>科技業務</text:p>
          </table:table-cell>
          <table:table-cell table:style-name="ce20" office:value-type="float" office:value="26722" calcext:value-type="float">
            <text:p>26,722 </text:p>
          </table:table-cell>
          <table:table-cell table:style-name="ce20" office:value-type="float" office:value="27404" calcext:value-type="float">
            <text:p>27,404 </text:p>
          </table:table-cell>
          <table:table-cell table:style-name="ce20" office:value-type="float" office:value="-682" calcext:value-type="float">
            <text:p>-682 </text:p>
          </table:table-cell>
          <table:table-cell table:style-name="ce27" office:value-type="string" calcext:value-type="string">
            <text:p>本年度預算數之內容與上年度之比較如下:</text:p>
            <text:p>1.社福民間資源盤點與資料公開經費4,918</text:p>
            <text:p>   千元，較上年度減列辦理全國性財團法人</text:p>
            <text:p>   社福基金會資訊系統維運等經費4,925千</text:p>
            <text:p>   元。</text:p>
            <text:p>2.社會福利科技趨勢研討專案經費6,906千</text:p>
            <text:p>   元，較上年度增列辦理社會福利趨勢研討</text:p>
            <text:p>   專案、論壇、座談會及政策評估分析暨主</text:p>
            <text:p>   題研究等經費4,457千元。</text:p>
            <text:p>3.新增社會福利資料分析模型經費3,350千</text:p>
            <text:p>   元。</text:p>
            <text:p>4.新增衛福業務數位轉型服務躍升計畫總經</text:p>
            <text:p>   費676,690千元，分5年辦理，本年度編列</text:p>
            <text:p>   第1年經費91,031千元，本科目編列3,948</text:p>
            <text:p>   千元。</text:p>
            <text:p>5.新增老人福利服務需求與資源盤整暨服務</text:p>
            <text:p>   使用模式分析經費7,600千元。</text:p>
            <text:p>6.上年度智慧福利服務躍升計畫預算業已編</text:p>
            <text:p>   竣，所列1,542千元如數減列。</text:p>
            <text:p>7.上年度健康福利e點通預算業已編竣，所</text:p>
            <text:p>   列3,818千元如數減列。</text:p>
            <text:p>8.上年度身心障礙鑑定與需求評估資料之結</text:p>
            <text:p>   合運用預算業已編竣，所列1,207千元如</text:p>
            <text:p>   數減列。</text:p>
            <text:p>9.上年度社會福利津貼線上申辦多元服務預</text:p>
            <text:p>   算業已編竣，所列5,853千元如數減列。</text:p>
            <text:p>10.上年度強化社會福利實證決策模式預算</text:p>
            <text:p>   業已編竣，所列2,692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57350000</text:p>
            <text:p>社會保險支出</text:p>
          </table:table-cell>
          <table:table-cell table:style-name="ce20" office:value-type="float" office:value="5074857" calcext:value-type="float">
            <text:p>5,074,857 </text:p>
          </table:table-cell>
          <table:table-cell table:style-name="ce20" office:value-type="float" office:value="4890972" calcext:value-type="float">
            <text:p>4,890,972 </text:p>
          </table:table-cell>
          <table:table-cell table:style-name="ce20" office:value-type="float" office:value="183885" calcext:value-type="float">
            <text:p>183,885 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157351200</text:p>
            <text:p>社會保險業務</text:p>
          </table:table-cell>
          <table:table-cell table:style-name="ce20" office:value-type="float" office:value="5074857" calcext:value-type="float">
            <text:p>5,074,857 </text:p>
          </table:table-cell>
          <table:table-cell table:style-name="ce20" office:value-type="float" office:value="4890972" calcext:value-type="float">
            <text:p>4,890,972 </text:p>
          </table:table-cell>
          <table:table-cell table:style-name="ce20" office:value-type="float" office:value="183885" calcext:value-type="float">
            <text:p>183,885 </text:p>
          </table:table-cell>
          <table:table-cell table:style-name="ce27" office:value-type="string" calcext:value-type="string">
            <text:p>本年度預算數之內容與上年度之比較如下：</text:p>
            <text:p>1.中度、重度、極重度身心障礙者參加全民</text:p>
            <text:p>   健康保險保險費補助經費3,560,130千元</text:p>
            <text:p>   ，較上年度增列166,315千元。</text:p>
            <text:p>2.七十歲以上中低收入老人參加全民健康保</text:p>
            <text:p>   險保險費補助經費630,465千元，較上年</text:p>
            <text:p>   度增列17,570千元。</text:p>
            <text:p>3.中低收入戶兒童及少年參加全民健康保險</text:p>
            <text:p>   保險費補助經費884,262千元，與上年度</text:p>
            <text:p>   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57350000</text:p>
            <text:p>福利服務支出</text:p>
          </table:table-cell>
          <table:table-cell table:style-name="ce20" office:value-type="float" office:value="21810418" calcext:value-type="float">
            <text:p>21,810,418 </text:p>
          </table:table-cell>
          <table:table-cell table:style-name="ce20" office:value-type="float" office:value="17678514" calcext:value-type="float">
            <text:p>17,678,514 </text:p>
          </table:table-cell>
          <table:table-cell table:style-name="ce20" office:value-type="float" office:value="4131904" calcext:value-type="float">
            <text:p>4,131,904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357350100</text:p>
            <text:p>一般行政</text:p>
          </table:table-cell>
          <table:table-cell table:style-name="ce20" office:value-type="float" office:value="220378" calcext:value-type="float">
            <text:p>220,378 </text:p>
          </table:table-cell>
          <table:table-cell table:style-name="ce20" office:value-type="float" office:value="176290" calcext:value-type="float">
            <text:p>176,290 </text:p>
          </table:table-cell>
          <table:table-cell table:style-name="ce20" office:value-type="float" office:value="44088" calcext:value-type="float">
            <text:p>44,088 </text:p>
          </table:table-cell>
          <table:table-cell table:style-name="ce27" office:value-type="string" calcext:value-type="string">
            <text:p>本年度預算數之內容與上年度之比較如下:</text:p>
            <text:p>1.人員維持費137,676千元，較上年度核實</text:p>
            <text:p>   增列人事費587千元。</text:p>
            <text:p>2.基本行政工作維持費29,739千元，較上年</text:p>
            <text:p>   度減列辦理公文系統功能強化等經費9,46</text:p>
            <text:p>   2千元。</text:p>
            <text:p>3.新增辦公室空間規劃設計、施作及維持經</text:p>
            <text:p>   費52,963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357351300</text:p>
            <text:p>社會福利服務業務</text:p>
          </table:table-cell>
          <table:table-cell table:style-name="ce20" office:value-type="float" office:value="21438874" calcext:value-type="float">
            <text:p>21,438,874 </text:p>
          </table:table-cell>
          <table:table-cell table:style-name="ce20" office:value-type="float" office:value="17353182" calcext:value-type="float">
            <text:p>17,353,182 </text:p>
          </table:table-cell>
          <table:table-cell table:style-name="ce20" office:value-type="float" office:value="4085692" calcext:value-type="float">
            <text:p>4,085,692 </text:p>
          </table:table-cell>
          <table:table-cell table:style-name="ce27" office:value-type="string" calcext:value-type="string">
            <text:p>本年度預算數之內容與上年度之比較如下：</text:p>
            <text:p>1.推展社會福利綜合企劃及婦女福利服務經</text:p>
            <text:p>   費1,419,160千元，較上年度增列公益彩</text:p>
            <text:p>   券回饋金補助社會福利基金等經費23,427</text:p>
            <text:p>   千元。</text:p>
            <text:p>2.推展老人福利服務經費287,070千元，較</text:p>
            <text:p>   上年度減列辦理重陽敬老活動禮品發放等</text:p>
            <text:p>   經費5,352千元。</text:p>
            <text:p>3.推展身心障礙者福利服務經費2,398,405</text:p>
            <text:p>   千元，較上年度減列辦理身心障礙者個人</text:p>
            <text:p>   照顧等經費22,403千元。</text:p>
            <text:p>4.推展兒童及少年福利服務經費2,169,304</text:p>
            <text:p>   千元，較上年度減列辦理3歲以下兒童醫</text:p>
            <text:p>   療濟助等經費39,417千元。</text:p>
            <text:p>5.推展家庭支持服務經費252,993千元，較</text:p>
            <text:p>   上年度減列辦理脆弱家庭多元服務等經費</text:p>
            <text:p>   14,451千元。</text:p>
            <text:p>6.我國少子女化對策計畫經費14,389,426千</text:p>
            <text:p>   元，較上年度增列4,094,736千元，包括</text:p>
            <text:p>   ：</text:p>
            <text:p>  (1)我國少子女化對策計畫─0至2歲嬰幼</text:p>
            <text:p>     兒照顧總經費61,076,000千元，中央公</text:p>
            <text:p>     務預算負擔49,229,000千元，分5年辦</text:p>
            <text:p>     理，107至109年度已編列26,807,281千</text:p>
            <text:p>     元，本年度續編第4年經費14,334,234</text:p>
            <text:p>     千元，較上年度增列4,096,724千元。</text:p>
            <text:p>  (2)我國少子女化對策計畫─特殊需求兒</text:p>
            <text:p>     少的支持服務之發展遲緩兒童早期療育</text:p>
            <text:p>     服務總經費2,558,000千元，中央公務</text:p>
            <text:p>     預算負擔331,000千元，分5年辦理，10</text:p>
            <text:p>     7至109年度已編列184,604千元，本年</text:p>
            <text:p>     度續編第4年經費55,192千元，較上年</text:p>
            <text:p>     度減列1,988千元。</text:p>
            <text:p>7.新增中低收入老人補助裝置假牙經費101,</text:p>
            <text:p>   456千元。</text:p>
            <text:p>8.新增社福中心及網絡資源布建經費421,06</text:p>
            <text:p>   0千元。</text:p>
            <text:p>9.上年度中低收入老人補助裝置假牙實施計</text:p>
            <text:p>   畫預算業已編竣，所列106,796千元如數</text:p>
            <text:p>   減列。</text:p>
            <text:p>10.上年度強化社會安全網計畫預算業已編</text:p>
            <text:p>   竣，所列366,56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57358100</text:p>
            <text:p>非營業特種基金</text:p>
          </table:table-cell>
          <table:table-cell table:style-name="ce20" office:value-type="float" office:value="150279" calcext:value-type="float">
            <text:p>150,279 </text:p>
          </table:table-cell>
          <table:table-cell table:style-name="ce20" office:value-type="float" office:value="147363" calcext:value-type="float">
            <text:p>147,363 </text:p>
          </table:table-cell>
          <table:table-cell table:style-name="ce20" office:value-type="float" office:value="2916" calcext:value-type="float">
            <text:p>2,916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57358110</text:p>
            <text:p>衛生福利特別收入基金</text:p>
          </table:table-cell>
          <table:table-cell table:style-name="ce20" office:value-type="float" office:value="150279" calcext:value-type="float">
            <text:p>150,279 </text:p>
          </table:table-cell>
          <table:table-cell table:style-name="ce20" office:value-type="float" office:value="147363" calcext:value-type="float">
            <text:p>147,363 </text:p>
          </table:table-cell>
          <table:table-cell table:style-name="ce20" office:value-type="float" office:value="2916" calcext:value-type="float">
            <text:p>2,916 </text:p>
          </table:table-cell>
          <table:table-cell table:style-name="ce27" office:value-type="string" calcext:value-type="string">
            <text:p>本年度預算數150,279千元，係公益彩券回</text:p>
            <text:p>饋金撥充社會福利基金辦理社福機構硬體擴</text:p>
            <text:p>充及改善經費，較上年度增列2,91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5735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5735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 office:value-type="string" calcext:value-type="string">
            <text:p>上年度汰換公務車1輛預算業已編竣，所列6</text:p>
            <text:p>3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357359800</text:p>
            <text:p>第一預備金</text:p>
          </table:table-cell>
          <table:table-cell table:style-name="ce20" office:value-type="float" office:value="887" calcext:value-type="float">
            <text:p>887 </text:p>
          </table:table-cell>
          <table:table-cell table:style-name="ce20" office:value-type="float" office:value="1044" calcext:value-type="float">
            <text:p>1,044 </text:p>
          </table:table-cell>
          <table:table-cell table:style-name="ce20" office:value-type="float" office:value="-157" calcext:value-type="float">
            <text:p>-157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57450000</text:p>
            <text:p>國家中醫藥研究所</text:p>
          </table:table-cell>
          <table:table-cell table:style-name="ce20" office:value-type="float" office:value="154617" calcext:value-type="float">
            <text:p>154,617 </text:p>
          </table:table-cell>
          <table:table-cell table:style-name="ce20" office:value-type="float" office:value="163823" calcext:value-type="float">
            <text:p>163,823 </text:p>
          </table:table-cell>
          <table:table-cell table:style-name="ce20" office:value-type="float" office:value="-9206" calcext:value-type="float">
            <text:p>-9,20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57450000</text:p>
            <text:p>科學支出</text:p>
          </table:table-cell>
          <table:table-cell table:style-name="ce20" office:value-type="float" office:value="20590" calcext:value-type="float">
            <text:p>20,590 </text:p>
          </table:table-cell>
          <table:table-cell table:style-name="ce20" office:value-type="float" office:value="20613" calcext:value-type="float">
            <text:p>20,613 </text:p>
          </table:table-cell>
          <table:table-cell table:style-name="ce20" office:value-type="float" office:value="-23" calcext:value-type="float">
            <text:p>-23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57451000</text:p>
            <text:p>科技業務</text:p>
          </table:table-cell>
          <table:table-cell table:style-name="ce20" office:value-type="float" office:value="20590" calcext:value-type="float">
            <text:p>20,590 </text:p>
          </table:table-cell>
          <table:table-cell table:style-name="ce20" office:value-type="float" office:value="20613" calcext:value-type="float">
            <text:p>20,613 </text:p>
          </table:table-cell>
          <table:table-cell table:style-name="ce20" office:value-type="float" office:value="-23" calcext:value-type="float">
            <text:p>-23 </text:p>
          </table:table-cell>
          <table:table-cell table:style-name="ce27" office:value-type="string" calcext:value-type="string">
            <text:p>本年度預算數之內容與上年度之比較如下：</text:p>
            <text:p>1.中藥品質科學研究方法之開發經費8,000</text:p>
            <text:p>   千元，較上年度增列購置研究設備等經費</text:p>
            <text:p>   316千元。</text:p>
            <text:p>2.中醫藥臨床效益評估與中醫精準化醫療經</text:p>
            <text:p>   費4,380千元，較上年度減列資料庫使用</text:p>
            <text:p>   費等986千元。</text:p>
            <text:p>3.中藥在神經系統功能退化症之整合研究經</text:p>
            <text:p>   費3,500千元，較上年度減列購置研究設</text:p>
            <text:p>   備等經費1,722千元。</text:p>
            <text:p>4.強化本土中草藥之開發與應用研究經費3,</text:p>
            <text:p>   000千元，較上年度增列購置實驗耗材及</text:p>
            <text:p>   研究設備等經費659千元。</text:p>
            <text:p>5.新增傳統醫藥使用行為與用藥安全調查經</text:p>
            <text:p>   費1,71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557450000</text:p>
            <text:p>醫療保健支出</text:p>
          </table:table-cell>
          <table:table-cell table:style-name="ce20" office:value-type="float" office:value="134027" calcext:value-type="float">
            <text:p>134,027 </text:p>
          </table:table-cell>
          <table:table-cell table:style-name="ce20" office:value-type="float" office:value="143210" calcext:value-type="float">
            <text:p>143,210 </text:p>
          </table:table-cell>
          <table:table-cell table:style-name="ce20" office:value-type="float" office:value="-9183" calcext:value-type="float">
            <text:p>-9,18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557450100</text:p>
            <text:p>一般行政</text:p>
          </table:table-cell>
          <table:table-cell table:style-name="ce20" office:value-type="float" office:value="89252" calcext:value-type="float">
            <text:p>89,252 </text:p>
          </table:table-cell>
          <table:table-cell table:style-name="ce20" office:value-type="float" office:value="102264" calcext:value-type="float">
            <text:p>102,264 </text:p>
          </table:table-cell>
          <table:table-cell table:style-name="ce20" office:value-type="float" office:value="-13012" calcext:value-type="float">
            <text:p>-13,012 </text:p>
          </table:table-cell>
          <table:table-cell table:style-name="ce27" office:value-type="string" calcext:value-type="string">
            <text:p>本年度預算數之內容與上年度之比較如下：</text:p>
            <text:p>1.人員維持費67,057千元，較上年度核實增</text:p>
            <text:p>   列人事費303千元。</text:p>
            <text:p>2.基本行政工作維持費19,766千元，較上年</text:p>
            <text:p>   度減列汰換冷卻水塔等經費8,690千元。</text:p>
            <text:p>3.資訊維運管理經費2,429千元，較上年度</text:p>
            <text:p>   減列汰換虛擬主機系統等經費4,625千元</text:p>
            <text:p>   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557452000</text:p>
            <text:p>研究及實驗</text:p>
          </table:table-cell>
          <table:table-cell table:style-name="ce20" office:value-type="float" office:value="44034" calcext:value-type="float">
            <text:p>44,034 </text:p>
          </table:table-cell>
          <table:table-cell table:style-name="ce20" office:value-type="float" office:value="40940" calcext:value-type="float">
            <text:p>40,940 </text:p>
          </table:table-cell>
          <table:table-cell table:style-name="ce20" office:value-type="float" office:value="3094" calcext:value-type="float">
            <text:p>3,094 </text:p>
          </table:table-cell>
          <table:table-cell table:style-name="ce27" office:value-type="string" calcext:value-type="string">
            <text:p>本年度預算數之內容與上年度之比較如下：</text:p>
            <text:p>1.藥物研究與實驗經費22,374千元，較上年</text:p>
            <text:p>   度增列購置實驗耗材等經費824千元。</text:p>
            <text:p>2.新南向醫衛合作與產業鏈發展中長程計畫</text:p>
            <text:p>   總經費996,404千元，分4年辦理，107至1</text:p>
            <text:p>   09年度已編列773,456千元，本年度續編</text:p>
            <text:p>   最後1年經費222,948千元，本科目編列13</text:p>
            <text:p>   ,118千元，較上年度減列2,615千元。</text:p>
            <text:p>3.解說教育與推廣經費1,738千元，較上年</text:p>
            <text:p>   度減列藥園維護等經費645千元。</text:p>
            <text:p>4.專著及提要編印經費1,874千元，較上年</text:p>
            <text:p>   度增列進用臨時人員等經費600千元。</text:p>
            <text:p>5.中醫優質發展計畫總經費648,000千元，</text:p>
            <text:p>   分5年辦理，109年度已編列49,300千元，</text:p>
            <text:p>   本年度續編第2年經費48,802千元，新增</text:p>
            <text:p>   本科目編列4,93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557459000</text:p>
            <text:p>一般建築及設備</text:p>
          </table:table-cell>
          <table:table-cell table:style-name="ce20" office:value-type="float" office:value="735" calcext:value-type="float">
            <text:p>7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35" calcext:value-type="float">
            <text:p>7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557459011</text:p>
            <text:p>交通及運輸設備</text:p>
          </table:table-cell>
          <table:table-cell table:style-name="ce20" office:value-type="float" office:value="735" calcext:value-type="float">
            <text:p>73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35" calcext:value-type="float">
            <text:p>735 </text:p>
          </table:table-cell>
          <table:table-cell table:style-name="ce27" office:value-type="string" calcext:value-type="string">
            <text:p>新增汰換電動汽車1輛及相關設施等經費如</text:p>
            <text:p>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557459800</text:p>
            <text:p>第一預備金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　　　　　</text:p>
          </table:table-cell>
          <table:table-cell table:number-columns-repeated="1015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3" table:number-columns-repeated="3"/>
          <table:table-cell table:style-name="ce16" office:value-type="string" calcext:value-type="string">
            <text:p>0060000000</text:p>
            <text:p>環境保護署主管</text:p>
          </table:table-cell>
          <table:table-cell table:style-name="ce20" office:value-type="float" office:value="5664348" calcext:value-type="float">
            <text:p>5,664,348 </text:p>
          </table:table-cell>
          <table:table-cell table:style-name="ce20" office:value-type="float" office:value="6027345" calcext:value-type="float">
            <text:p>6,027,345 </text:p>
          </table:table-cell>
          <table:table-cell table:style-name="ce20" office:value-type="float" office:value="-362997" calcext:value-type="float">
            <text:p>-362,99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60010000</text:p>
            <text:p>環境保護署</text:p>
          </table:table-cell>
          <table:table-cell table:style-name="ce20" office:value-type="float" office:value="4486071" calcext:value-type="float">
            <text:p>4,486,071 </text:p>
          </table:table-cell>
          <table:table-cell table:style-name="ce20" office:value-type="float" office:value="4735374" calcext:value-type="float">
            <text:p>4,735,374 </text:p>
          </table:table-cell>
          <table:table-cell table:style-name="ce20" office:value-type="float" office:value="-249303" calcext:value-type="float">
            <text:p>-249,30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0010000</text:p>
            <text:p>科學支出</text:p>
          </table:table-cell>
          <table:table-cell table:style-name="ce20" office:value-type="float" office:value="71368" calcext:value-type="float">
            <text:p>71,368 </text:p>
          </table:table-cell>
          <table:table-cell table:style-name="ce20" office:value-type="float" office:value="82790" calcext:value-type="float">
            <text:p>82,790 </text:p>
          </table:table-cell>
          <table:table-cell table:style-name="ce20" office:value-type="float" office:value="-11422" calcext:value-type="float">
            <text:p>-11,422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0011700</text:p>
            <text:p>科技發展</text:p>
          </table:table-cell>
          <table:table-cell table:style-name="ce20" office:value-type="float" office:value="71368" calcext:value-type="float">
            <text:p>71,368 </text:p>
          </table:table-cell>
          <table:table-cell table:style-name="ce20" office:value-type="float" office:value="82790" calcext:value-type="float">
            <text:p>82,790 </text:p>
          </table:table-cell>
          <table:table-cell table:style-name="ce20" office:value-type="float" office:value="-11422" calcext:value-type="float">
            <text:p>-11,422 </text:p>
          </table:table-cell>
          <table:table-cell table:style-name="ce27" office:value-type="string" calcext:value-type="string">
            <text:p>本年度預算數71,368千元，係委託辦理環境</text:p>
            <text:p>科學及技術研究經費，較上年度減列辦理水</text:p>
            <text:p>質污染感測裝置研發等經費11,42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60010000</text:p>
            <text:p>環境保護支出</text:p>
          </table:table-cell>
          <table:table-cell table:style-name="ce20" office:value-type="float" office:value="4414703" calcext:value-type="float">
            <text:p>4,414,703 </text:p>
          </table:table-cell>
          <table:table-cell table:style-name="ce20" office:value-type="float" office:value="4652584" calcext:value-type="float">
            <text:p>4,652,584 </text:p>
          </table:table-cell>
          <table:table-cell table:style-name="ce20" office:value-type="float" office:value="-237881" calcext:value-type="float">
            <text:p>-237,881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010100</text:p>
            <text:p>一般行政</text:p>
          </table:table-cell>
          <table:table-cell table:style-name="ce20" office:value-type="float" office:value="842062" calcext:value-type="float">
            <text:p>842,062 </text:p>
          </table:table-cell>
          <table:table-cell table:style-name="ce20" office:value-type="float" office:value="831689" calcext:value-type="float">
            <text:p>831,689 </text:p>
          </table:table-cell>
          <table:table-cell table:style-name="ce20" office:value-type="float" office:value="10373" calcext:value-type="float">
            <text:p>10,373 </text:p>
          </table:table-cell>
          <table:table-cell table:style-name="ce27" office:value-type="string" calcext:value-type="string">
            <text:p>本年度預算數之內容與上年度之比較如下：</text:p>
            <text:p>1.人員維持費778,439千元，較上年度增列</text:p>
            <text:p>   員工薪俸晉級差額等經費12,633千元。</text:p>
            <text:p>2.基本行政工作維持41,997千元，較上年度</text:p>
            <text:p>   減列辦公大樓屋頂整修等經費3,243千元</text:p>
            <text:p>   。</text:p>
            <text:p>3.統計業務3,358千元，較上年度增列環保</text:p>
            <text:p>   統計資訊系統功能增修等經費1,100千元</text:p>
            <text:p>   。</text:p>
            <text:p>4.環境管理行政工作維持9,822千元，較上</text:p>
            <text:p>   年度減列退職人員年終慰問金等經費117</text:p>
            <text:p>   千元。</text:p>
            <text:p>5.環保督察行政工作維持8,446千元，與上</text:p>
            <text:p>   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011000</text:p>
            <text:p>綜合計畫</text:p>
          </table:table-cell>
          <table:table-cell table:style-name="ce20" office:value-type="float" office:value="3000435" calcext:value-type="float">
            <text:p>3,000,435 </text:p>
          </table:table-cell>
          <table:table-cell table:style-name="ce20" office:value-type="float" office:value="3280396" calcext:value-type="float">
            <text:p>3,280,396 </text:p>
          </table:table-cell>
          <table:table-cell table:style-name="ce20" office:value-type="float" office:value="-279961" calcext:value-type="float">
            <text:p>-279,961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60011020</text:p>
            <text:p>綜合企劃</text:p>
          </table:table-cell>
          <table:table-cell table:style-name="ce20" office:value-type="float" office:value="41496" calcext:value-type="float">
            <text:p>41,496 </text:p>
          </table:table-cell>
          <table:table-cell table:style-name="ce20" office:value-type="float" office:value="42313" calcext:value-type="float">
            <text:p>42,313 </text:p>
          </table:table-cell>
          <table:table-cell table:style-name="ce20" office:value-type="float" office:value="-817" calcext:value-type="float">
            <text:p>-817 </text:p>
          </table:table-cell>
          <table:table-cell table:style-name="ce27" office:value-type="string" calcext:value-type="string">
            <text:p>本年度預算數之內容與上年度之比較如下：</text:p>
            <text:p>1.綜合策劃環境保護計畫2,778千元，較上</text:p>
            <text:p>   年度減列彙編環境政策及圖書室採購管理</text:p>
            <text:p>   等經費653千元。</text:p>
            <text:p>2.環境管理經費7,042千元，較上年度減列</text:p>
            <text:p>   環境管理相關活動等經費192千元。</text:p>
            <text:p>3.環境影響評估24,840千元，較上年度增列</text:p>
            <text:p>   辦理環境影響評估審查等經費505千元。</text:p>
            <text:p>4.國際合作、永續發展及科技管理6,836千</text:p>
            <text:p>   元，較上年度減列推動美國環保雙邊合作</text:p>
            <text:p>   計畫等經費477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7160011023</text:p>
            <text:p>加強基層環保建設</text:p>
          </table:table-cell>
          <table:table-cell table:style-name="ce20" office:value-type="float" office:value="2958939" calcext:value-type="float">
            <text:p>2,958,939 </text:p>
          </table:table-cell>
          <table:table-cell table:style-name="ce20" office:value-type="float" office:value="3238083" calcext:value-type="float">
            <text:p>3,238,083 </text:p>
          </table:table-cell>
          <table:table-cell table:style-name="ce20" office:value-type="float" office:value="-279144" calcext:value-type="float">
            <text:p>-279,144 </text:p>
          </table:table-cell>
          <table:table-cell table:style-name="ce27" office:value-type="string" calcext:value-type="string">
            <text:p>本年度預算數之內容與上年度之比較如下：</text:p>
            <text:p>1.永續水質推動計畫-氨氮削減示範計畫總</text:p>
            <text:p>   經費2,261,400千元，分4年辦理，109年</text:p>
            <text:p>   度已編列147,190千元，本年度續編第2年</text:p>
            <text:p>   經費683,664千元，本科目編列601,445千</text:p>
            <text:p>   元，較上年度增列504,445千元。</text:p>
            <text:p>2.垃圾全分類零廢棄及廢棄物緊急應變計畫</text:p>
            <text:p>   1,957,062千元，較上年度減列808,396千</text:p>
            <text:p>   元，包括：</text:p>
            <text:p>  (1)一般廢棄物減量及資源循環推動計畫</text:p>
            <text:p>     總經費1,591,000千元，分5年辦理，10</text:p>
            <text:p>     7至109年度已編列684,907千元，本年</text:p>
            <text:p>     度續編第4年經費230,521千元，本科目</text:p>
            <text:p>     編列157,750千元，較上年度減列85,30</text:p>
            <text:p>     0千元。</text:p>
            <text:p>  (2)鼓勵公民營機構興建營運垃圾焚化廠</text:p>
            <text:p>     推動計畫總經費21,693,026千元，分年</text:p>
            <text:p>     辦理，以前年度已編列17,644,554千元</text:p>
            <text:p>     ，本年度續編449,401千元，較上年度</text:p>
            <text:p>     減列82,599千元。</text:p>
            <text:p>  (3)提升天然災害廢棄物應變處理能量設</text:p>
            <text:p>     施計畫總經費970,300千元，分6年辦理</text:p>
            <text:p>     ，105至109年度已編列747,603千元，</text:p>
            <text:p>     本年度續編最後1年經費222,697千元，</text:p>
            <text:p>     本科目編列214,097千元，較上年度減</text:p>
            <text:p>     列15,718千元。</text:p>
            <text:p>  (4)多元化垃圾處理計畫總經費7,952,000</text:p>
            <text:p>     千元，分6年辦理，106至109年度已編</text:p>
            <text:p>     列2,601,284千元，本年度續編第5年經</text:p>
            <text:p>     費1,117,547千元，本科目編列1,061,8</text:p>
            <text:p>     14千元，較上年度減列668,779千元。</text:p>
            <text:p>  (5)垃圾區域調度緊急清理等經費30,000</text:p>
            <text:p>     千元，與上年度同。</text:p>
            <text:p>  (6)新增向海致敬-海岸清潔維護計畫總經</text:p>
            <text:p>     費380,740千元，分4年辦理，本年度編</text:p>
            <text:p>     列90,710千元，本科目編列44,000千元</text:p>
            <text:p>     。</text:p>
            <text:p>3.營造優質環境衛生400,432千元，較上年</text:p>
            <text:p>   度增列24,807千元，包括：</text:p>
            <text:p>  (1)優質公廁及美質環境推動計畫總經費6</text:p>
            <text:p>     ,250,000千元，分6年辦理，108至109</text:p>
            <text:p>     年度已編列951,135千元，本年度續編</text:p>
            <text:p>     第3年經費399,055千元，本科目編列35</text:p>
            <text:p>     3,722千元，較上年度減列21,903千元</text:p>
            <text:p>     。</text:p>
            <text:p>  (2)新增向海致敬-海岸清潔維護計畫總經</text:p>
            <text:p>     費380,740千元，分4年辦理，本年度編</text:p>
            <text:p>     列90,710千元，本科目編列46,710千元</text:p>
            <text:p>     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011100</text:p>
            <text:p>空氣品質保護及噪音管制</text:p>
          </table:table-cell>
          <table:table-cell table:style-name="ce20" office:value-type="float" office:value="6971" calcext:value-type="float">
            <text:p>6,971 </text:p>
          </table:table-cell>
          <table:table-cell table:style-name="ce20" office:value-type="float" office:value="8513" calcext:value-type="float">
            <text:p>8,513 </text:p>
          </table:table-cell>
          <table:table-cell table:style-name="ce20" office:value-type="float" office:value="-1542" calcext:value-type="float">
            <text:p>-1,542 </text:p>
          </table:table-cell>
          <table:table-cell table:style-name="ce27" office:value-type="string" calcext:value-type="string">
            <text:p>本年度預算數之內容與上年度之比較如下：</text:p>
            <text:p>1.空氣品質管理策略規劃及推動137千元，</text:p>
            <text:p>   較上年度減列研修空氣污染防制相關法規</text:p>
            <text:p>   等經費48千元。</text:p>
            <text:p>2.固定空氣污染源管制55千元，與上年度同</text:p>
            <text:p>   。</text:p>
            <text:p>3.移動空氣污染源防制55千元，較上年度減</text:p>
            <text:p>   列參與國際儲能峰會暨能源技術與應用展</text:p>
            <text:p>   覽會等經費35千元。</text:p>
            <text:p>4.噪音、振動及非屬原子能游離輻射管制6,</text:p>
            <text:p>   724千元，較上年度減列交通噪音與航空</text:p>
            <text:p>   噪音管制計畫等經費1,459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7160011200</text:p>
            <text:p>水質保護</text:p>
          </table:table-cell>
          <table:table-cell table:style-name="ce20" office:value-type="float" office:value="67197" calcext:value-type="float">
            <text:p>67,197 </text:p>
          </table:table-cell>
          <table:table-cell table:style-name="ce20" office:value-type="float" office:value="39118" calcext:value-type="float">
            <text:p>39,118 </text:p>
          </table:table-cell>
          <table:table-cell table:style-name="ce20" office:value-type="float" office:value="28079" calcext:value-type="float">
            <text:p>28,079 </text:p>
          </table:table-cell>
          <table:table-cell table:style-name="ce27" office:value-type="string" calcext:value-type="string">
            <text:p>本年度預算數之內容與上年度之比較如下：</text:p>
            <text:p>1.水質保護政策及水體品質規劃管理1,913</text:p>
            <text:p>   千元，較上年度增列894千元，包括：</text:p>
            <text:p>  (1)收集廢污水總量削減管制策略、技術</text:p>
            <text:p>     及宣傳等經費1,596千元，較上年度增</text:p>
            <text:p>     列577千元。</text:p>
            <text:p>  (2)永續水質推動計畫-氨氮削減示範計畫</text:p>
            <text:p>     總經費2,261,400千元，分4年辦理，10</text:p>
            <text:p>     9年度已編列147,190千元，本年度續編</text:p>
            <text:p>     第2年經費683,664千元，本科目編列31</text:p>
            <text:p>     7千元，較上年度增列317千元。</text:p>
            <text:p>2.土壤及地下水污染法規檢討及預防708千</text:p>
            <text:p>   元，與上年度同。</text:p>
            <text:p>3.湖泊水庫及河川污染防治33,673千元，較</text:p>
            <text:p>   上年度增列13,516千元，包括：</text:p>
            <text:p>  (1)河川污染防治管理及水體改善業務推</text:p>
            <text:p>     動計畫等經費17,086千元，較上年度減</text:p>
            <text:p>     列3,071千元。</text:p>
            <text:p>  (2)永續水質推動計畫-氨氮削減示範計畫</text:p>
            <text:p>     總經費2,261,400千元，分4年辦理，10</text:p>
            <text:p>     9年度已編列147,190千元，本年度續編</text:p>
            <text:p>     第2年經費683,664千元，本科目編列16</text:p>
            <text:p>     ,587千元，較上年度增列16,587千元。</text:p>
            <text:p>4.事業廢水行政管制及經濟誘因管理11,876</text:p>
            <text:p>   千元，較上年度增列6,959千元，包括：</text:p>
            <text:p>  (1)廢污水新興處理技術示範驗證計畫等</text:p>
            <text:p>     經費3,987千元，較上年度減列930千元</text:p>
            <text:p>     。</text:p>
            <text:p>  (2)永續水質推動計畫-氨氮削減示範計畫</text:p>
            <text:p>     總經費2,261,400千元，分4年辦理，10</text:p>
            <text:p>     9年度已編列147,190千元，本年度續編</text:p>
            <text:p>     第2年經費683,664千元，本科目編列7,</text:p>
            <text:p>     889千元，較上年度增列7,889千元。</text:p>
            <text:p>5.工業區下水道及生活污水管制9,513千元</text:p>
            <text:p>   ，較上年度增列8,260千元，包括：</text:p>
            <text:p>  (1)推動工業區及區內事業水污染防治管</text:p>
            <text:p>     理等經費1,253千元，與上年度同。</text:p>
            <text:p>  (2)永續水質推動計畫-氨氮削減示範計畫</text:p>
            <text:p>     總經費2,261,400千元，分4年辦理，10</text:p>
            <text:p>     9年度已編列147,190千元，本年度續編</text:p>
            <text:p>     第2年經費683,664千元，本科目編列8,</text:p>
            <text:p>     260千元，較上年度增列8,260千元。</text:p>
            <text:p>6.飲用水管理9,514千元，較上年度減列飲</text:p>
            <text:p>   用水水源水質保護區管理精進計畫等經費</text:p>
            <text:p>   1,550千元。</text:p>
          </table:table-cell>
          <table:table-cell table:number-columns-repeated="1015"/>
        </table:table-row>
        <table:table-row table:style-name="ro19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7160011300</text:p>
            <text:p>廢棄物管理</text:p>
          </table:table-cell>
          <table:table-cell table:style-name="ce20" office:value-type="float" office:value="140448" calcext:value-type="float">
            <text:p>140,448 </text:p>
          </table:table-cell>
          <table:table-cell table:style-name="ce20" office:value-type="float" office:value="143858" calcext:value-type="float">
            <text:p>143,858 </text:p>
          </table:table-cell>
          <table:table-cell table:style-name="ce20" office:value-type="float" office:value="-3410" calcext:value-type="float">
            <text:p>-3,410 </text:p>
          </table:table-cell>
          <table:table-cell table:style-name="ce27" office:value-type="string" calcext:value-type="string">
            <text:p>本年度預算數之內容與上年度之比較如下：</text:p>
            <text:p>1.一般廢棄物管理及全分類零廢棄10,520千</text:p>
            <text:p>   元，較上年度增列推動生活廢棄物清理管</text:p>
            <text:p>   理措施及資訊系統維謢等經費1,137千元</text:p>
            <text:p>   。</text:p>
            <text:p>2.事業廢棄物管理40,633千元，較上年度減</text:p>
            <text:p>   列蒐集國內外廢棄物處理方法等經費2,70</text:p>
            <text:p>   6千元。</text:p>
            <text:p>3.資源循環再利用89,295千元，較上年度減</text:p>
            <text:p>   列1,841千元，包括：</text:p>
            <text:p>  (1)辦理無機再生粒料用途推廣、施工規</text:p>
            <text:p>     範等經費16,524千元，較上年度減列75</text:p>
            <text:p>     6千元。</text:p>
            <text:p>  (2)一般廢棄物減量及資源循環推動計畫</text:p>
            <text:p>     總經費1,591,000千元，分5年辦理，10</text:p>
            <text:p>     7至109年度已編列684,907千元，本年</text:p>
            <text:p>     度續編第4年經費230,521千元，本科目</text:p>
            <text:p>     編列72,771千元，較上年度減列1,085</text:p>
            <text:p>     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7160011400</text:p>
            <text:p>環境衛生管理</text:p>
          </table:table-cell>
          <table:table-cell table:style-name="ce20" office:value-type="float" office:value="87261" calcext:value-type="float">
            <text:p>87,261 </text:p>
          </table:table-cell>
          <table:table-cell table:style-name="ce20" office:value-type="float" office:value="86573" calcext:value-type="float">
            <text:p>86,573 </text:p>
          </table:table-cell>
          <table:table-cell table:style-name="ce20" office:value-type="float" office:value="688" calcext:value-type="float">
            <text:p>688 </text:p>
          </table:table-cell>
          <table:table-cell table:style-name="ce27" office:value-type="string" calcext:value-type="string">
            <text:p>本年度預算數之內容與上年度之比較如下：</text:p>
            <text:p>1.公共環境衛生管理62,533千元，較上年度</text:p>
            <text:p>   增列2,037千元，包括：</text:p>
            <text:p>  (1)督導地方政府加強環境清潔改善工作</text:p>
            <text:p>     等經費17,200千元，較上年度減列371</text:p>
            <text:p>     千元。</text:p>
            <text:p>  (2)優質公廁及美質環境推動計畫總經費6</text:p>
            <text:p>     ,250,000千元，分6年辦理，108至109</text:p>
            <text:p>     年度已編列951,135千元，本年度續編</text:p>
            <text:p>     第3年經費399,055千元，本科目編列45</text:p>
            <text:p>     ,333千元，較上年度增列2,408千元。</text:p>
            <text:p>2.溫室氣體減緩策略規劃及推動24,728千元</text:p>
            <text:p>   ，較上年度減列因應氣候變遷公共環境衛</text:p>
            <text:p>   生病媒防治應變調適計畫等經費1,349千</text:p>
            <text:p>   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7160011500</text:p>
            <text:p>管制考核及糾紛處理</text:p>
          </table:table-cell>
          <table:table-cell table:style-name="ce20" office:value-type="float" office:value="21054" calcext:value-type="float">
            <text:p>21,054 </text:p>
          </table:table-cell>
          <table:table-cell table:style-name="ce20" office:value-type="float" office:value="21534" calcext:value-type="float">
            <text:p>21,534 </text:p>
          </table:table-cell>
          <table:table-cell table:style-name="ce20" office:value-type="float" office:value="-480" calcext:value-type="float">
            <text:p>-480 </text:p>
          </table:table-cell>
          <table:table-cell table:style-name="ce27" office:value-type="string" calcext:value-type="string">
            <text:p>本年度預算數之內容與上年度之比較如下：</text:p>
            <text:p>1.重要施政計畫追蹤管制考核1,290千元，</text:p>
            <text:p>   較上年度減列辦理列管重要施政計畫追蹤</text:p>
            <text:p>   管考等經費140千元。</text:p>
            <text:p>2.推廣環保產品及綠色消費計畫11,894千元</text:p>
            <text:p>   ，較上年度減列辦理綠色生活網絡經營管</text:p>
            <text:p>   理等經費91千元。</text:p>
            <text:p>3.環工技師簽證案件查核管理與陳情管制4,</text:p>
            <text:p>   160千元，較上年度減列遠距及資訊化多</text:p>
            <text:p>   元陳情申訴管道等經費597千元。</text:p>
            <text:p>4.公害糾紛處理與鑑定3,710千元，較上年</text:p>
            <text:p>   度增列公害糾紛蒐證調查技術諮詢服務計</text:p>
            <text:p>   畫等經費348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7160011600</text:p>
            <text:p>環境監測資訊</text:p>
          </table:table-cell>
          <table:table-cell table:style-name="ce20" office:value-type="float" office:value="101756" calcext:value-type="float">
            <text:p>101,756 </text:p>
          </table:table-cell>
          <table:table-cell table:style-name="ce20" office:value-type="float" office:value="129517" calcext:value-type="float">
            <text:p>129,517 </text:p>
          </table:table-cell>
          <table:table-cell table:style-name="ce20" office:value-type="float" office:value="-27761" calcext:value-type="float">
            <text:p>-27,761 </text:p>
          </table:table-cell>
          <table:table-cell table:style-name="ce27" office:value-type="string" calcext:value-type="string">
            <text:p>本年度預算數之內容與上年度之比較如下：</text:p>
            <text:p>1.環境監測規劃管理與品質保證57,342千元</text:p>
            <text:p>   ，較上年度減列2,586千元，包括：</text:p>
            <text:p>  (1)辦理監測規劃業務、水質監測數據管</text:p>
            <text:p>     理8,176千元，較上年度減列辦理環境</text:p>
            <text:p>     水質監測數據管理系統維運等經費1,56</text:p>
            <text:p>     2千元。</text:p>
            <text:p>  (2)永續水質推動計畫-氨氮削減示範計畫</text:p>
            <text:p>     總經費2,261,400千元，分4年辦理，10</text:p>
            <text:p>     9年度已編列147,190千元，本年度續編</text:p>
            <text:p>     第2年經費683,664千元，本科目編列49</text:p>
            <text:p>     ,166千元，較上年度減列1,024千元。</text:p>
            <text:p>2.空氣品質監測規劃與測站管理796千元，</text:p>
            <text:p>   較上年度減列健全全國空氣品質監測站網</text:p>
            <text:p>   維運等經費4,689千元。</text:p>
            <text:p>3.規劃設計環境保護資訊系統26,465千元，</text:p>
            <text:p>   較上年度減列14,609千元，包括：</text:p>
            <text:p>  (1)內部資源整合系統開發及參與國際會</text:p>
            <text:p>     議等經費2,731千元，較上年度減列辦</text:p>
            <text:p>     理業務系統功能更新等經費692千元。</text:p>
            <text:p>  (2)新增智慧環保一站通計畫總經費162,0</text:p>
            <text:p>     00千元，分4年辦理，本年度編列第1年</text:p>
            <text:p>     經費23,734千元。</text:p>
            <text:p>  (3)上年度時空資訊雲落實智慧國土計畫</text:p>
            <text:p>     預算業已編竣，所列16,160千元如數減</text:p>
            <text:p>     列。</text:p>
            <text:p>  (4)上年度第五階段電子化政府計畫之環</text:p>
            <text:p>     境資源資料庫整合計畫預算業已編竣，</text:p>
            <text:p>     所列21,491千元如數減列。</text:p>
            <text:p>4.操作及維護環境保護資訊系統17,153千元</text:p>
            <text:p>   ，較上年度減列辦理個人電腦及套裝軟體</text:p>
            <text:p>   採購等經費5,877千元。</text:p>
          </table:table-cell>
          <table:table-cell table:number-columns-repeated="1015"/>
        </table:table-row>
        <table:table-row table:style-name="ro25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7160018800</text:p>
            <text:p>區域環境管理</text:p>
          </table:table-cell>
          <table:table-cell table:style-name="ce20" office:value-type="float" office:value="143519" calcext:value-type="float">
            <text:p>143,519 </text:p>
          </table:table-cell>
          <table:table-cell table:style-name="ce20" office:value-type="float" office:value="107386" calcext:value-type="float">
            <text:p>107,386 </text:p>
          </table:table-cell>
          <table:table-cell table:style-name="ce20" office:value-type="float" office:value="36133" calcext:value-type="float">
            <text:p>36,133 </text:p>
          </table:table-cell>
          <table:table-cell table:style-name="ce27" office:value-type="string" calcext:value-type="string">
            <text:p>本年度預算數之內容與上年度之比較如下:</text:p>
            <text:p>1.推動環境執法及策略18,493千元，較上年</text:p>
            <text:p>   度減列辦理環境執法計畫等經費354千元</text:p>
            <text:p>   。</text:p>
            <text:p>2.推動區域環境保護工作96,377千元，較上</text:p>
            <text:p>   年度增列38,604千元，包括：</text:p>
            <text:p>  (1)辦理全國各級環保報案中心公害陳情</text:p>
            <text:p>     系統維護管理及推動區域環境保謢工作</text:p>
            <text:p>     32,044千元，較上年度增列國家檔案目</text:p>
            <text:p>     錄維護及庫房管理等經費3,054千元。</text:p>
            <text:p>  (2)提升天然災害廢棄物應變處理能量設</text:p>
            <text:p>     施計畫總經費970,300千元，分6年辦理</text:p>
            <text:p>     ，105至109年度已編列747,603千元，</text:p>
            <text:p>     本年度續編最後1年經費222,697千元，</text:p>
            <text:p>     本科目編列8,600千元，較上年度減列1</text:p>
            <text:p>     ,385千元。</text:p>
            <text:p>  (3)多元化垃圾處理計畫總經費7,952,000</text:p>
            <text:p>     千元，分6年辦理，106至109年度已編</text:p>
            <text:p>     列2,601,284千元，本年度續編第5年經</text:p>
            <text:p>     費1,117,547千元，本科目編列55,733</text:p>
            <text:p>     千元，較上年度增列36,935千元。</text:p>
            <text:p>3.執行環保稽查督察管制工作28,649千元，</text:p>
            <text:p>   較上年度減列汰換稽查車輛等經費2,117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7160019800</text:p>
            <text:p>第一預備金</text:p>
          </table:table-cell>
          <table:table-cell table:number-columns-repeated="2" table:style-name="ce20" office:value-type="float" office:value="4000" calcext:value-type="float">
            <text:p>4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60030000</text:p>
            <text:p>毒物及化學物質局</text:p>
          </table:table-cell>
          <table:table-cell table:style-name="ce20" office:value-type="float" office:value="905607" calcext:value-type="float">
            <text:p>905,607 </text:p>
          </table:table-cell>
          <table:table-cell table:style-name="ce20" office:value-type="float" office:value="992219" calcext:value-type="float">
            <text:p>992,219 </text:p>
          </table:table-cell>
          <table:table-cell table:style-name="ce20" office:value-type="float" office:value="-86612" calcext:value-type="float">
            <text:p>-86,61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0030000</text:p>
            <text:p>科學支出</text:p>
          </table:table-cell>
          <table:table-cell table:style-name="ce20" office:value-type="float" office:value="17588" calcext:value-type="float">
            <text:p>17,588 </text:p>
          </table:table-cell>
          <table:table-cell table:style-name="ce20" office:value-type="float" office:value="3653" calcext:value-type="float">
            <text:p>3,653 </text:p>
          </table:table-cell>
          <table:table-cell table:style-name="ce20" office:value-type="float" office:value="13935" calcext:value-type="float">
            <text:p>13,93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0031100</text:p>
            <text:p>科技發展</text:p>
          </table:table-cell>
          <table:table-cell table:style-name="ce20" office:value-type="float" office:value="17588" calcext:value-type="float">
            <text:p>17,588 </text:p>
          </table:table-cell>
          <table:table-cell table:style-name="ce20" office:value-type="float" office:value="3653" calcext:value-type="float">
            <text:p>3,653 </text:p>
          </table:table-cell>
          <table:table-cell table:style-name="ce20" office:value-type="float" office:value="13935" calcext:value-type="float">
            <text:p>13,935 </text:p>
          </table:table-cell>
          <table:table-cell table:style-name="ce27" office:value-type="string" calcext:value-type="string">
            <text:p>本年度預算數17,588千元，係委託辦理整合</text:p>
            <text:p>害蟲防治技術及環境用藥監測調查等經費，</text:p>
            <text:p>較上年度增列13,93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60030000</text:p>
            <text:p>環境保護支出</text:p>
          </table:table-cell>
          <table:table-cell table:style-name="ce20" office:value-type="float" office:value="888019" calcext:value-type="float">
            <text:p>888,019 </text:p>
          </table:table-cell>
          <table:table-cell table:style-name="ce20" office:value-type="float" office:value="988566" calcext:value-type="float">
            <text:p>988,566 </text:p>
          </table:table-cell>
          <table:table-cell table:style-name="ce20" office:value-type="float" office:value="-100547" calcext:value-type="float">
            <text:p>-100,54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030100</text:p>
            <text:p>一般行政</text:p>
          </table:table-cell>
          <table:table-cell table:style-name="ce20" office:value-type="float" office:value="163412" calcext:value-type="float">
            <text:p>163,412 </text:p>
          </table:table-cell>
          <table:table-cell table:style-name="ce20" office:value-type="float" office:value="154002" calcext:value-type="float">
            <text:p>154,002 </text:p>
          </table:table-cell>
          <table:table-cell table:style-name="ce20" office:value-type="float" office:value="9410" calcext:value-type="float">
            <text:p>9,410 </text:p>
          </table:table-cell>
          <table:table-cell table:style-name="ce27" office:value-type="string" calcext:value-type="string">
            <text:p>本年度預算數之內容與上年度之比較如下：</text:p>
            <text:p>1.人員維持93,993千元，較上年度增列員工</text:p>
            <text:p>   薪俸晉級差額等經費9,410千元。</text:p>
            <text:p>2.基本行政工作維持69,419千元，與上年度</text:p>
            <text:p>   同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031000</text:p>
            <text:p>綜合企劃</text:p>
          </table:table-cell>
          <table:table-cell table:style-name="ce20" office:value-type="float" office:value="33650" calcext:value-type="float">
            <text:p>33,650 </text:p>
          </table:table-cell>
          <table:table-cell table:style-name="ce20" office:value-type="float" office:value="32053" calcext:value-type="float">
            <text:p>32,053 </text:p>
          </table:table-cell>
          <table:table-cell table:style-name="ce20" office:value-type="float" office:value="1597" calcext:value-type="float">
            <text:p>1,597 </text:p>
          </table:table-cell>
          <table:table-cell table:style-name="ce27" office:value-type="string" calcext:value-type="string">
            <text:p>本年度預算數之內容與上年度之比較如下：</text:p>
            <text:p>1.綜合計畫策劃13,020千元，較上年度增列</text:p>
            <text:p>   加強毒性及關注化學物質專業技術管理人</text:p>
            <text:p>   員之設置與管理等經費1,270千元。</text:p>
            <text:p>2.管理發展及國際交流19,030千元，較上年</text:p>
            <text:p>   度增列辦理石綿屋瓦空間分布調查等經費</text:p>
            <text:p>   362千元。</text:p>
            <text:p>3.計畫追蹤管制與考核1,600千元，較上年</text:p>
            <text:p>   度減列辦理內部控制風險管理及文書管理</text:p>
            <text:p>   流程考核作業等經費35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031100</text:p>
            <text:p>化學物質評估與管理</text:p>
          </table:table-cell>
          <table:table-cell table:style-name="ce20" office:value-type="float" office:value="101247" calcext:value-type="float">
            <text:p>101,247 </text:p>
          </table:table-cell>
          <table:table-cell table:style-name="ce20" office:value-type="float" office:value="102455" calcext:value-type="float">
            <text:p>102,455 </text:p>
          </table:table-cell>
          <table:table-cell table:style-name="ce20" office:value-type="float" office:value="-1208" calcext:value-type="float">
            <text:p>-1,208 </text:p>
          </table:table-cell>
          <table:table-cell table:style-name="ce27" office:value-type="string" calcext:value-type="string">
            <text:p>本年度預算數之內容與上年度之比較如下：</text:p>
            <text:p>1.化學物質登錄審查37,018千元，較上年度</text:p>
            <text:p>   增列1,581千元，包括：</text:p>
            <text:p>  (1)辦理跨部會化學物質登錄協調等經費4</text:p>
            <text:p>     ,010千元，較上年度減列化學物質登錄</text:p>
            <text:p>     制度相關法規研修等經費334千元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33,008千元，較</text:p>
            <text:p>     上年度增列1,915千元。</text:p>
            <text:p>2.毒性及關注化學物質管理50,900千元，較</text:p>
            <text:p>   上年度減列6,435千元，包括：</text:p>
            <text:p>  (1)建立我國列管化學物質之毒理資料庫</text:p>
            <text:p>     等經費11,900千元，較上年度減列強化</text:p>
            <text:p>     流向勾稽及資訊系統維運等經費3,485</text:p>
            <text:p>     千元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39,000千元，較</text:p>
            <text:p>     上年度減列2,950千元。</text:p>
            <text:p>3.環境用藥管理13,329千元，較上年度增列</text:p>
            <text:p>   3,646千元，包括：</text:p>
            <text:p>  (1)推動環境用藥管理及安全使用等經費3</text:p>
            <text:p>     ,815千元，較上年度減列推動國內環境</text:p>
            <text:p>     用藥管理及調查等經費238千元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9,514千元，較上</text:p>
            <text:p>     年度增列3,884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7160031200</text:p>
            <text:p>毒性化學物質危害防制</text:p>
          </table:table-cell>
          <table:table-cell table:style-name="ce20" office:value-type="float" office:value="548960" calcext:value-type="float">
            <text:p>548,960 </text:p>
          </table:table-cell>
          <table:table-cell table:style-name="ce20" office:value-type="float" office:value="643874" calcext:value-type="float">
            <text:p>643,874 </text:p>
          </table:table-cell>
          <table:table-cell table:style-name="ce20" office:value-type="float" office:value="-94914" calcext:value-type="float">
            <text:p>-94,914 </text:p>
          </table:table-cell>
          <table:table-cell table:style-name="ce27" office:value-type="string" calcext:value-type="string">
            <text:p>本年度預算數之內容與上年度之比較如下：</text:p>
            <text:p>1.災害預防整備67,641千元，較上年度減列</text:p>
            <text:p>   4,542千元，包括：</text:p>
            <text:p>  (1)建置高風險列管運作場所危害資訊等</text:p>
            <text:p>     經費6,545千元，較上年度減列毒性化</text:p>
            <text:p>     學物質災害防救等經費638千元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61,096千元，較</text:p>
            <text:p>     上年度減列3,904千元。</text:p>
            <text:p>2.事故監控與危害諮詢389,863千元，較上</text:p>
            <text:p>   年度減列37,726千元，包括：</text:p>
            <text:p>  (1)推動毒災防救業務及強化災防體系效</text:p>
            <text:p>     率等經費6,863千元，較上年度增列建</text:p>
            <text:p>     構專業應變諮詢單位認證及管理制度等</text:p>
            <text:p>     經費197千元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383,000千元，較</text:p>
            <text:p>     上年度減列37,923千元。</text:p>
            <text:p>3.事故處理技術開發與訓練91,456千元，較</text:p>
            <text:p>   上年度減列52,646千元，包括：</text:p>
            <text:p>  (1)毒性化學物質相關研習及專業訓練等</text:p>
            <text:p>     經費5,528千元，較上年度增列毒性化</text:p>
            <text:p>     學物質訓練機構指定、審查及營運管理</text:p>
            <text:p>     等經費708千元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85,928千元，較</text:p>
            <text:p>     上年度減列9,872千元。</text:p>
            <text:p>  (3)上年度建置毒化災訓練設施及資材調</text:p>
            <text:p>     度中心計畫預算業已編竣，所列43,482</text:p>
            <text:p>     千元如數減列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7160031300</text:p>
            <text:p>化學物質查核及資訊</text:p>
          </table:table-cell>
          <table:table-cell table:style-name="ce20" office:value-type="float" office:value="40250" calcext:value-type="float">
            <text:p>40,250 </text:p>
          </table:table-cell>
          <table:table-cell table:style-name="ce20" office:value-type="float" office:value="55682" calcext:value-type="float">
            <text:p>55,682 </text:p>
          </table:table-cell>
          <table:table-cell table:style-name="ce20" office:value-type="float" office:value="-15432" calcext:value-type="float">
            <text:p>-15,432 </text:p>
          </table:table-cell>
          <table:table-cell table:style-name="ce27" office:value-type="string" calcext:value-type="string">
            <text:p>本年度預算數之內容與上年度之比較如下：</text:p>
            <text:p>1.化學物質資訊整合規劃建置17,707千元，</text:p>
            <text:p>   較上年度減列17,666千元，包括：</text:p>
            <text:p>  (1)化學物質資訊整合等經費3,207千元，</text:p>
            <text:p>     較上年度減列化學物質資訊系統更新維</text:p>
            <text:p>     護等經費641千元。</text:p>
            <text:p>  (2)化學物質安全使用資訊整合平台及科</text:p>
            <text:p>     技化管理計畫總經費344,894千元，分4</text:p>
            <text:p>     年辦理，109年度已編列9,025千元，本</text:p>
            <text:p>     年度續編第2年經費14,500千元，較上</text:p>
            <text:p>     年度增列5,475千元。</text:p>
            <text:p>  (3)上年度跨部會化學物質資訊服務平台(</text:p>
            <text:p>     化學雲)計畫預算業已編竣，所列22,50</text:p>
            <text:p>     0千元如數減列。</text:p>
            <text:p>2.化學物質勾稽檢查5,186千元，較上年度</text:p>
            <text:p>   增列強化毒性及關注化學物質網路交易查</text:p>
            <text:p>   核等經費984千元。</text:p>
            <text:p>3.資訊系統運作及維護17,357千元，較上年</text:p>
            <text:p>   度增列購置電腦及週邊設備等經費1,250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716003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60100000</text:p>
            <text:p>環境檢驗所</text:p>
          </table:table-cell>
          <table:table-cell table:style-name="ce20" office:value-type="float" office:value="206589" calcext:value-type="float">
            <text:p>206,589 </text:p>
          </table:table-cell>
          <table:table-cell table:style-name="ce20" office:value-type="float" office:value="230112" calcext:value-type="float">
            <text:p>230,112 </text:p>
          </table:table-cell>
          <table:table-cell table:style-name="ce20" office:value-type="float" office:value="-23523" calcext:value-type="float">
            <text:p>-23,52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0100000</text:p>
            <text:p>科學支出</text:p>
          </table:table-cell>
          <table:table-cell table:style-name="ce20" office:value-type="float" office:value="12360" calcext:value-type="float">
            <text:p>12,360 </text:p>
          </table:table-cell>
          <table:table-cell table:style-name="ce20" office:value-type="float" office:value="23992" calcext:value-type="float">
            <text:p>23,992 </text:p>
          </table:table-cell>
          <table:table-cell table:style-name="ce20" office:value-type="float" office:value="-11632" calcext:value-type="float">
            <text:p>-11,63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0101100</text:p>
            <text:p>科技發展</text:p>
          </table:table-cell>
          <table:table-cell table:style-name="ce20" office:value-type="float" office:value="12360" calcext:value-type="float">
            <text:p>12,360 </text:p>
          </table:table-cell>
          <table:table-cell table:style-name="ce20" office:value-type="float" office:value="23992" calcext:value-type="float">
            <text:p>23,992 </text:p>
          </table:table-cell>
          <table:table-cell table:style-name="ce20" office:value-type="float" office:value="-11632" calcext:value-type="float">
            <text:p>-11,632 </text:p>
          </table:table-cell>
          <table:table-cell table:style-name="ce27" office:value-type="string" calcext:value-type="string">
            <text:p>本年度預算數之內容與上年度之比較如下：</text:p>
            <text:p>1.新增環境污染鑑識及現場感測技術應用研</text:p>
            <text:p>   究開發計畫經費12,360千元。</text:p>
            <text:p>2.上年度水體環境污染感測、鑑識調查與物</text:p>
            <text:p>   聯網應用研究開發計畫預算業已編竣，所</text:p>
            <text:p>   列23,992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60100000</text:p>
            <text:p>環境保護支出</text:p>
          </table:table-cell>
          <table:table-cell table:style-name="ce20" office:value-type="float" office:value="194229" calcext:value-type="float">
            <text:p>194,229 </text:p>
          </table:table-cell>
          <table:table-cell table:style-name="ce20" office:value-type="float" office:value="206120" calcext:value-type="float">
            <text:p>206,120 </text:p>
          </table:table-cell>
          <table:table-cell table:style-name="ce20" office:value-type="float" office:value="-11891" calcext:value-type="float">
            <text:p>-11,891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100100</text:p>
            <text:p>一般行政</text:p>
          </table:table-cell>
          <table:table-cell table:style-name="ce20" office:value-type="float" office:value="150863" calcext:value-type="float">
            <text:p>150,863 </text:p>
          </table:table-cell>
          <table:table-cell table:style-name="ce20" office:value-type="float" office:value="145484" calcext:value-type="float">
            <text:p>145,484 </text:p>
          </table:table-cell>
          <table:table-cell table:style-name="ce20" office:value-type="float" office:value="5379" calcext:value-type="float">
            <text:p>5,379 </text:p>
          </table:table-cell>
          <table:table-cell table:style-name="ce27" office:value-type="string" calcext:value-type="string">
            <text:p>本年度預算數之內容與上年度之比較如下：</text:p>
            <text:p>1.人員維持138,090千元，較上年度增列員</text:p>
            <text:p>   工薪俸晉級差額等經費5,496千元。</text:p>
            <text:p>2.基本行政工作維持12,773千元，較上年度</text:p>
            <text:p>   減列環境檢驗大樓牆面及外遮陽設施改善</text:p>
            <text:p>   等經費11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101000</text:p>
            <text:p>環境檢驗</text:p>
          </table:table-cell>
          <table:table-cell table:style-name="ce20" office:value-type="float" office:value="43166" calcext:value-type="float">
            <text:p>43,166 </text:p>
          </table:table-cell>
          <table:table-cell table:style-name="ce20" office:value-type="float" office:value="60436" calcext:value-type="float">
            <text:p>60,436 </text:p>
          </table:table-cell>
          <table:table-cell table:style-name="ce20" office:value-type="float" office:value="-17270" calcext:value-type="float">
            <text:p>-17,270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60101020</text:p>
            <text:p>檢驗業務規劃管理</text:p>
          </table:table-cell>
          <table:table-cell table:style-name="ce20" office:value-type="float" office:value="14655" calcext:value-type="float">
            <text:p>14,655 </text:p>
          </table:table-cell>
          <table:table-cell table:style-name="ce20" office:value-type="float" office:value="22763" calcext:value-type="float">
            <text:p>22,763 </text:p>
          </table:table-cell>
          <table:table-cell table:style-name="ce20" office:value-type="float" office:value="-8108" calcext:value-type="float">
            <text:p>-8,108 </text:p>
          </table:table-cell>
          <table:table-cell table:style-name="ce27" office:value-type="string" calcext:value-type="string">
            <text:p>本年度預算數之內容與上年度之比較如下：</text:p>
            <text:p>1.環境檢驗業務電腦化及品保品管制度推動</text:p>
            <text:p>   2,611千元，較上年度減列辦理智慧化檢</text:p>
            <text:p>   測數據管理系統建置與維護等經費10,540</text:p>
            <text:p>   千元。</text:p>
            <text:p>2.環境檢驗發展規劃及執行3,573千元，較</text:p>
            <text:p>   上年度增列辦理環境檢測法規研訂等經費</text:p>
            <text:p>   2,987千元。</text:p>
            <text:p>3.環境檢測機構推動及管理8,019千元，較</text:p>
            <text:p>   上年度減列研修(訂)環境檢測機構管理法</text:p>
            <text:p>   規及技術規範等經費503千元。</text:p>
            <text:p>4.環境檢測標準方法審議及公告452千元，</text:p>
            <text:p>   較上年度減列辦理檢測標準方法草案審議</text:p>
            <text:p>   等經費52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7160101021</text:p>
            <text:p>空氣污染及噪音檢驗測定</text:p>
          </table:table-cell>
          <table:table-cell table:style-name="ce20" office:value-type="float" office:value="1831" calcext:value-type="float">
            <text:p>1,831 </text:p>
          </table:table-cell>
          <table:table-cell table:style-name="ce20" office:value-type="float" office:value="2606" calcext:value-type="float">
            <text:p>2,606 </text:p>
          </table:table-cell>
          <table:table-cell table:style-name="ce20" office:value-type="float" office:value="-775" calcext:value-type="float">
            <text:p>-775 </text:p>
          </table:table-cell>
          <table:table-cell table:style-name="ce27" office:value-type="string" calcext:value-type="string">
            <text:p>本年度預算數之內容與上年度之比較如下：</text:p>
            <text:p>1.空氣污染檢測1,656千元，較上年度減列</text:p>
            <text:p>   辦理品保查核工作及購置空氣前處理設備</text:p>
            <text:p>   等經費684千元。</text:p>
            <text:p>2.物理性公害檢測175千元，較上年度減列</text:p>
            <text:p>   辦理噪音、振動、電磁波等物理性公害量</text:p>
            <text:p>   測工作等經費91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7160101022</text:p>
            <text:p>水質檢驗</text:p>
          </table:table-cell>
          <table:table-cell table:style-name="ce20" office:value-type="float" office:value="2501" calcext:value-type="float">
            <text:p>2,501 </text:p>
          </table:table-cell>
          <table:table-cell table:style-name="ce20" office:value-type="float" office:value="2815" calcext:value-type="float">
            <text:p>2,815 </text:p>
          </table:table-cell>
          <table:table-cell table:style-name="ce20" office:value-type="float" office:value="-314" calcext:value-type="float">
            <text:p>-314 </text:p>
          </table:table-cell>
          <table:table-cell table:style-name="ce27" office:value-type="string" calcext:value-type="string">
            <text:p>本年度預算數2,501千元，係辦理水質污染</text:p>
            <text:p>檢測所需經費，較上年度減列實驗室水電費</text:p>
            <text:p>等314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7160101023</text:p>
            <text:p>毒化物及廢棄物檢驗</text:p>
          </table:table-cell>
          <table:table-cell table:style-name="ce20" office:value-type="float" office:value="20682" calcext:value-type="float">
            <text:p>20,682 </text:p>
          </table:table-cell>
          <table:table-cell table:style-name="ce20" office:value-type="float" office:value="27124" calcext:value-type="float">
            <text:p>27,124 </text:p>
          </table:table-cell>
          <table:table-cell table:style-name="ce20" office:value-type="float" office:value="-6442" calcext:value-type="float">
            <text:p>-6,442 </text:p>
          </table:table-cell>
          <table:table-cell table:style-name="ce27" office:value-type="string" calcext:value-type="string">
            <text:p>本年度預算數之內容與上年度之比較如下：</text:p>
            <text:p>1.土壤、廢棄物及毒化物檢測19,626千元，</text:p>
            <text:p>   較上年度減列5,402千元，包括：</text:p>
            <text:p>  (1)執行土壤底泥污染等檢測工作2,705千</text:p>
            <text:p>     元，較上年度減列協助環檢警偵辦環保</text:p>
            <text:p>     犯罪調查案之化學藥品等經費123千元</text:p>
            <text:p>     。</text:p>
            <text:p>  (2)建構安全化學環境計畫總經費3,249,3</text:p>
            <text:p>     10千元，分4年辦理，109年度已編列68</text:p>
            <text:p>     2,596千元，本年度續編第2年經費628,</text:p>
            <text:p>     467千元，本科目編列16,921千元，較</text:p>
            <text:p>     上年度減列5,279千元。</text:p>
            <text:p>2.超微量毒性物質檢測1,056千元，較上年</text:p>
            <text:p>   度減列辦理微量持久性有機污染物監測調</text:p>
            <text:p>   查等經費1,040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7160101024</text:p>
            <text:p>環境生物檢定</text:p>
          </table:table-cell>
          <table:table-cell table:style-name="ce20" office:value-type="float" office:value="3497" calcext:value-type="float">
            <text:p>3,497 </text:p>
          </table:table-cell>
          <table:table-cell table:style-name="ce20" office:value-type="float" office:value="5128" calcext:value-type="float">
            <text:p>5,128 </text:p>
          </table:table-cell>
          <table:table-cell table:style-name="ce20" office:value-type="float" office:value="-1631" calcext:value-type="float">
            <text:p>-1,631 </text:p>
          </table:table-cell>
          <table:table-cell table:style-name="ce27" office:value-type="string" calcext:value-type="string">
            <text:p>本年度預算數之內容與上年度之比較如下：</text:p>
            <text:p>1.環境生物檢測1,151千元，較上年度增列</text:p>
            <text:p>   辦理環境生物檢測方法及空氣以外之環境</text:p>
            <text:p>   介質採樣方法增修(訂)等經費283千元。</text:p>
            <text:p>2.環境中污染物生物快速篩選檢測及菌種鑑</text:p>
            <text:p>   定1,125千元，較上年度減列環境中微生</text:p>
            <text:p>   物檢測等經費185千元。</text:p>
            <text:p>3.檢驗室安全衛生與環境保護1,221千元，</text:p>
            <text:p>   較上年度減列污染防治(制)設施委託代操</text:p>
            <text:p>   作維護等經費1,72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109800</text:p>
            <text:p>第一預備金</text:p>
          </table:table-cell>
          <table:table-cell table:number-columns-repeated="2" table:style-name="ce20" office:value-type="float" office:value="200" calcext:value-type="float">
            <text:p>2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60200000</text:p>
            <text:p>環境保護人員訓練所</text:p>
          </table:table-cell>
          <table:table-cell table:style-name="ce20" office:value-type="float" office:value="66081" calcext:value-type="float">
            <text:p>66,081 </text:p>
          </table:table-cell>
          <table:table-cell table:style-name="ce20" office:value-type="float" office:value="69640" calcext:value-type="float">
            <text:p>69,640 </text:p>
          </table:table-cell>
          <table:table-cell table:style-name="ce20" office:value-type="float" office:value="-3559" calcext:value-type="float">
            <text:p>-3,55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60200000</text:p>
            <text:p>環境保護支出</text:p>
          </table:table-cell>
          <table:table-cell table:style-name="ce20" office:value-type="float" office:value="66081" calcext:value-type="float">
            <text:p>66,081 </text:p>
          </table:table-cell>
          <table:table-cell table:style-name="ce20" office:value-type="float" office:value="69640" calcext:value-type="float">
            <text:p>69,640 </text:p>
          </table:table-cell>
          <table:table-cell table:style-name="ce20" office:value-type="float" office:value="-3559" calcext:value-type="float">
            <text:p>-3,55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0200100</text:p>
            <text:p>一般行政</text:p>
          </table:table-cell>
          <table:table-cell table:style-name="ce20" office:value-type="float" office:value="52178" calcext:value-type="float">
            <text:p>52,178 </text:p>
          </table:table-cell>
          <table:table-cell table:style-name="ce20" office:value-type="float" office:value="52433" calcext:value-type="float">
            <text:p>52,433 </text:p>
          </table:table-cell>
          <table:table-cell table:style-name="ce20" office:value-type="float" office:value="-255" calcext:value-type="float">
            <text:p>-255 </text:p>
          </table:table-cell>
          <table:table-cell table:style-name="ce27" office:value-type="string" calcext:value-type="string">
            <text:p>本年度預算數之內容與上年度之比較如下：</text:p>
            <text:p>1.人員維持費43,253千元，較上年度增列員</text:p>
            <text:p>   工薪俸晉級差額等經費789千元。</text:p>
            <text:p>2.基本行政工作維持費8,925千元，較上年</text:p>
            <text:p>   度減列訓練場地整修維護等經費1,044千</text:p>
            <text:p>   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0201000</text:p>
            <text:p>環境保護人員訓練</text:p>
          </table:table-cell>
          <table:table-cell table:style-name="ce20" office:value-type="float" office:value="13803" calcext:value-type="float">
            <text:p>13,803 </text:p>
          </table:table-cell>
          <table:table-cell table:style-name="ce20" office:value-type="float" office:value="16472" calcext:value-type="float">
            <text:p>16,472 </text:p>
          </table:table-cell>
          <table:table-cell table:style-name="ce20" office:value-type="float" office:value="-2669" calcext:value-type="float">
            <text:p>-2,669 </text:p>
          </table:table-cell>
          <table:table-cell table:style-name="ce27" office:value-type="string" calcext:value-type="string">
            <text:p>本年度預算數之內容與上年度之比較如下：</text:p>
            <text:p>1.環保專業訓練經費5,500千元，較上年度</text:p>
            <text:p>   減列辦理環保技術類及環保政策類課程等</text:p>
            <text:p>   經費1,902千元。</text:p>
            <text:p>2.環保證照訓練及證書核發管理經費4,522</text:p>
            <text:p>   千元，較上年度減列辦理環保專責及技術</text:p>
            <text:p>   人員技術諮詢交流服務等經費1,704千元</text:p>
            <text:p>   。</text:p>
            <text:p>3.綜合企劃經費3,781千元，較上年度增列</text:p>
            <text:p>   資訊相關設備等經費93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02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602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35" calcext:value-type="float">
            <text:p>635 </text:p>
          </table:table-cell>
          <table:table-cell table:style-name="ce20" office:value-type="float" office:value="-635" calcext:value-type="float">
            <text:p>-635 </text:p>
          </table:table-cell>
          <table:table-cell table:style-name="ce27" office:value-type="string" calcext:value-type="string">
            <text:p>上年度汰換公務車1輛預算業已編竣，所列6</text:p>
            <text:p>35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02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3" table:number-columns-repeated="3"/>
          <table:table-cell table:style-name="ce16" office:value-type="string" calcext:value-type="string">
            <text:p>0061000000</text:p>
            <text:p>文化部主管</text:p>
          </table:table-cell>
          <table:table-cell table:style-name="ce20" office:value-type="float" office:value="17636354" calcext:value-type="float">
            <text:p>17,636,354 </text:p>
          </table:table-cell>
          <table:table-cell table:style-name="ce20" office:value-type="float" office:value="19428814" calcext:value-type="float">
            <text:p>19,428,814 </text:p>
          </table:table-cell>
          <table:table-cell table:style-name="ce20" office:value-type="float" office:value="-1792460" calcext:value-type="float">
            <text:p>-1,792,46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61010000</text:p>
            <text:p>文化部</text:p>
          </table:table-cell>
          <table:table-cell table:style-name="ce20" office:value-type="float" office:value="11447397" calcext:value-type="float">
            <text:p>11,447,397 </text:p>
          </table:table-cell>
          <table:table-cell table:style-name="ce20" office:value-type="float" office:value="11920467" calcext:value-type="float">
            <text:p>11,920,467 </text:p>
          </table:table-cell>
          <table:table-cell table:style-name="ce20" office:value-type="float" office:value="-473070" calcext:value-type="float">
            <text:p>-473,07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010000</text:p>
            <text:p>文化支出</text:p>
          </table:table-cell>
          <table:table-cell table:style-name="ce20" office:value-type="float" office:value="11447397" calcext:value-type="float">
            <text:p>11,447,397 </text:p>
          </table:table-cell>
          <table:table-cell table:style-name="ce20" office:value-type="float" office:value="11920467" calcext:value-type="float">
            <text:p>11,920,467 </text:p>
          </table:table-cell>
          <table:table-cell table:style-name="ce20" office:value-type="float" office:value="-473070" calcext:value-type="float">
            <text:p>-473,07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010100</text:p>
            <text:p>一般行政</text:p>
          </table:table-cell>
          <table:table-cell table:style-name="ce20" office:value-type="float" office:value="534277" calcext:value-type="float">
            <text:p>534,277 </text:p>
          </table:table-cell>
          <table:table-cell table:style-name="ce20" office:value-type="float" office:value="541308" calcext:value-type="float">
            <text:p>541,308 </text:p>
          </table:table-cell>
          <table:table-cell table:style-name="ce20" office:value-type="float" office:value="-7031" calcext:value-type="float">
            <text:p>-7,031 </text:p>
          </table:table-cell>
          <table:table-cell table:style-name="ce27" office:value-type="string" calcext:value-type="string">
            <text:p>本年度預算數之內容與上年度之比較如下：</text:p>
            <text:p>1.人員維持費449,357千元，較上年度核實</text:p>
            <text:p>   減列人事費2,200千元。</text:p>
            <text:p>2.基本行政工作維持費84,920千元，較上年</text:p>
            <text:p>   度減列辦理檔案管理及辦公大樓維運等經</text:p>
            <text:p>   費4,831千元。</text:p>
          </table:table-cell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012000</text:p>
            <text:p>綜合規劃業務</text:p>
          </table:table-cell>
          <table:table-cell table:style-name="ce20" office:value-type="float" office:value="230567" calcext:value-type="float">
            <text:p>230,567 </text:p>
          </table:table-cell>
          <table:table-cell table:style-name="ce20" office:value-type="float" office:value="221883" calcext:value-type="float">
            <text:p>221,883 </text:p>
          </table:table-cell>
          <table:table-cell table:style-name="ce20" office:value-type="float" office:value="8684" calcext:value-type="float">
            <text:p>8,684 </text:p>
          </table:table-cell>
          <table:table-cell table:style-name="ce27" office:value-type="string" calcext:value-type="string">
            <text:p>本年度預算數之內容與上年度之比較如下：</text:p>
            <text:p>1.文化發展之評估與推動經費91,648千元，</text:p>
            <text:p>   較上年度減列辦理文化政策規劃及研習等</text:p>
            <text:p>   經費7,365千元。</text:p>
            <text:p>2.文化活動資訊調查與統計經費31,138千元</text:p>
            <text:p>   ，較上年度減列辦理文化資訊統計等經費</text:p>
            <text:p>   737千元。</text:p>
            <text:p>3.辦理文化平權推廣經費8,667千元，較上</text:p>
            <text:p>   年度減列推動平權業務等經費648千元。</text:p>
            <text:p>4.資訊系統維護暨安全管理經費59,637千元</text:p>
            <text:p>   ，較上年度增列辦理資訊安全相關軟體及</text:p>
            <text:p>   設備維護授權等經費2,533千元。</text:p>
            <text:p>5.新增文化科技創新應用研究計畫經費9,00</text:p>
            <text:p>   0千元。</text:p>
            <text:p>6.新增文化數據智能分析與決策輔助計畫經</text:p>
            <text:p>   費13,477千元。</text:p>
            <text:p>7.新增數位文化內容流通機制推動計畫經費</text:p>
            <text:p>   17,000千元。</text:p>
            <text:p>8.上年度文化科技輔導推動專案計畫預算業</text:p>
            <text:p>   已編竣，所列5,938千元如數減列。</text:p>
            <text:p>9.上年度跨虛實科技人文計算平台預算業已</text:p>
            <text:p>   編竣，所列18,63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013000</text:p>
            <text:p>文化資源業務</text:p>
          </table:table-cell>
          <table:table-cell table:style-name="ce20" office:value-type="float" office:value="1529480" calcext:value-type="float">
            <text:p>1,529,480 </text:p>
          </table:table-cell>
          <table:table-cell table:style-name="ce20" office:value-type="float" office:value="1291127" calcext:value-type="float">
            <text:p>1,291,127 </text:p>
          </table:table-cell>
          <table:table-cell table:style-name="ce20" office:value-type="float" office:value="238353" calcext:value-type="float">
            <text:p>238,353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3001</text:p>
            <text:p>文化資源業務推動與輔導</text:p>
          </table:table-cell>
          <table:table-cell table:style-name="ce20" office:value-type="float" office:value="537841" calcext:value-type="float">
            <text:p>537,841 </text:p>
          </table:table-cell>
          <table:table-cell table:style-name="ce20" office:value-type="float" office:value="541991" calcext:value-type="float">
            <text:p>541,991 </text:p>
          </table:table-cell>
          <table:table-cell table:style-name="ce20" office:value-type="float" office:value="-4150" calcext:value-type="float">
            <text:p>-4,150 </text:p>
          </table:table-cell>
          <table:table-cell table:style-name="ce27" office:value-type="string" calcext:value-type="string">
            <text:p>本年度預算數之內容與上年度之比較如下：</text:p>
            <text:p>1.社區營造及村落文化發展經費296,846千</text:p>
            <text:p>   元，較上年度減列推展社區營造工作等經</text:p>
            <text:p>   費10,035千元。</text:p>
            <text:p>2.文化設施規劃與設置經費9,414千元，較</text:p>
            <text:p>   上年度減列辦理文化設施工程協調及督導</text:p>
            <text:p>   等經費174千元。</text:p>
            <text:p>3.博物館事業推展經費49,032千元，較上年</text:p>
            <text:p>   度減列辦理博物館國際交流等經費14,541</text:p>
            <text:p>   千元。</text:p>
            <text:p>4.輔助國立歷史博物館經費182,549千元，</text:p>
            <text:p>   較上年度增列20,600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61013004</text:p>
            <text:p>臺灣歷史博物館業務</text:p>
          </table:table-cell>
          <table:table-cell table:style-name="ce20" office:value-type="float" office:value="228804" calcext:value-type="float">
            <text:p>228,804 </text:p>
          </table:table-cell>
          <table:table-cell table:style-name="ce20" office:value-type="float" office:value="227730" calcext:value-type="float">
            <text:p>227,730 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27" office:value-type="string" calcext:value-type="string">
            <text:p>本年度預算數之內容與上年度之比較如下：</text:p>
            <text:p>1.人員維持費59,160千元，較上年度核實減</text:p>
            <text:p>   列人事費54千元。</text:p>
            <text:p>2.基本行政工作維持費50,474千元，較上年</text:p>
            <text:p>   度減列電費及環境清潔維護等經費3,149</text:p>
            <text:p>   千元。</text:p>
            <text:p>3.推展博物館業務經費86,582千元，較上年</text:p>
            <text:p>   度減列辦理臺灣史料出版等經費8,311千</text:p>
            <text:p>   元。</text:p>
            <text:p>4.新增博物館智慧升級經費32,588千元。</text:p>
            <text:p>5.上年度博物館創新科技體驗建置計畫預算</text:p>
            <text:p>   業已編竣，所列20,000千元如數減列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361013005</text:p>
            <text:p>國家鐵道博物館籌備業務</text:p>
          </table:table-cell>
          <table:table-cell table:style-name="ce20" office:value-type="float" office:value="762835" calcext:value-type="float">
            <text:p>762,835 </text:p>
          </table:table-cell>
          <table:table-cell table:style-name="ce20" office:value-type="float" office:value="521406" calcext:value-type="float">
            <text:p>521,406 </text:p>
          </table:table-cell>
          <table:table-cell table:style-name="ce20" office:value-type="float" office:value="241429" calcext:value-type="float">
            <text:p>241,429 </text:p>
          </table:table-cell>
          <table:table-cell table:style-name="ce27" office:value-type="string" calcext:value-type="string">
            <text:p>本年度預算數之內容與上年度之比較如下：</text:p>
            <text:p>1.人員維持費22,226千元，較上年度增列缺</text:p>
            <text:p>   額補實之人事費1,918千元。</text:p>
            <text:p>2.基本行政工作維持費98千元，較上年度減</text:p>
            <text:p>   列館舍清潔維護等經費12千元。</text:p>
            <text:p>3.臺北機廠活化轉型國家鐵道博物館園區實</text:p>
            <text:p>   施計畫總經費8,890,430千元，分10年辦</text:p>
            <text:p>   理，106至109年度已編列3,106,658千元</text:p>
            <text:p>   ，本年度續編第5年經費740,511千元，較</text:p>
            <text:p>   上年度增列239,523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014000</text:p>
            <text:p>文化創意產業發展業務</text:p>
          </table:table-cell>
          <table:table-cell table:style-name="ce20" office:value-type="float" office:value="1140073" calcext:value-type="float">
            <text:p>1,140,073 </text:p>
          </table:table-cell>
          <table:table-cell table:style-name="ce20" office:value-type="float" office:value="1701678" calcext:value-type="float">
            <text:p>1,701,678 </text:p>
          </table:table-cell>
          <table:table-cell table:style-name="ce20" office:value-type="float" office:value="-561605" calcext:value-type="float">
            <text:p>-561,605 </text:p>
          </table:table-cell>
          <table:table-cell table:style-name="ce27" office:value-type="string" calcext:value-type="string">
            <text:p>本年度預算數之內容與上年度之比較如下：</text:p>
            <text:p>1.文化創意產業推動與輔導經費98,629千元</text:p>
            <text:p>   ，較上年度減列辦理文創產業政策推動協</text:p>
            <text:p>   力計畫及補助參與國際展覽等經費20,037</text:p>
            <text:p>   千元。</text:p>
            <text:p>2.產業集聚效應推展經費81,670千元，較上</text:p>
            <text:p>   年度增列辦理文創園區建物設備維護、景</text:p>
            <text:p>   觀設計及排水系統改善等經費7,565千元</text:p>
            <text:p>   。</text:p>
            <text:p>3.時尚跨界整合旗艦計畫經費58,078千元，</text:p>
            <text:p>   較上年度減列辦理臺北時裝週及時尚跨界</text:p>
            <text:p>   協力輔導計畫等經費61,422千元。</text:p>
            <text:p>4.華山2.0─文化內容產業聚落發展計畫總</text:p>
            <text:p>   經費3,233,159千元，分5年辦理，109年</text:p>
            <text:p>   度已編列188,465千元，本年度續編第2年</text:p>
            <text:p>   經費166,362千元，較上年度減列22,103</text:p>
            <text:p>   千元。</text:p>
            <text:p>5.設計驅動跨域整合創新計畫經費31,073千</text:p>
            <text:p>   元，較上年度減列辦理文化場域體驗創新</text:p>
            <text:p>   及工藝科技研發傳承等經費32,358千元。</text:p>
            <text:p>6.輔助行政法人文化內容策進院經費685,86</text:p>
            <text:p>   1千元，較上年度減列62,097千元。</text:p>
            <text:p>7.新增推動文化資產高階數位素材計畫經費</text:p>
            <text:p>   18,400千元。</text:p>
            <text:p>8.上年度臺灣文化生活品牌國際化計畫─文</text:p>
            <text:p>   創發展預算業已編竣，所列29,302千元如</text:p>
            <text:p>   數減列。</text:p>
            <text:p>9.上年度空總臺灣當代文化實驗場計畫，本</text:p>
            <text:p>   年度暫緩編列，所列360,251千元如數減</text:p>
            <text:p>   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61015000</text:p>
            <text:p>影視及流行音樂發展業務</text:p>
          </table:table-cell>
          <table:table-cell table:style-name="ce20" office:value-type="float" office:value="3167567" calcext:value-type="float">
            <text:p>3,167,567 </text:p>
          </table:table-cell>
          <table:table-cell table:style-name="ce20" office:value-type="float" office:value="2440425" calcext:value-type="float">
            <text:p>2,440,425 </text:p>
          </table:table-cell>
          <table:table-cell table:style-name="ce20" office:value-type="float" office:value="727142" calcext:value-type="float">
            <text:p>727,142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5001</text:p>
            <text:p>影視及流行音樂策劃與發展</text:p>
          </table:table-cell>
          <table:table-cell table:style-name="ce20" office:value-type="float" office:value="1620201" calcext:value-type="float">
            <text:p>1,620,201 </text:p>
          </table:table-cell>
          <table:table-cell table:style-name="ce20" office:value-type="float" office:value="1047061" calcext:value-type="float">
            <text:p>1,047,061 </text:p>
          </table:table-cell>
          <table:table-cell table:style-name="ce20" office:value-type="float" office:value="573140" calcext:value-type="float">
            <text:p>573,140 </text:p>
          </table:table-cell>
          <table:table-cell table:style-name="ce27" office:value-type="string" calcext:value-type="string">
            <text:p>本年度預算數之內容與上年度之比較如下：</text:p>
            <text:p>1.影視音政策規劃補助與跨域整合經費50,3</text:p>
            <text:p>   31千元，較上年度減列辦理紀錄片國際行</text:p>
            <text:p>   銷與推廣及電影輔助教材等經費7,160千</text:p>
            <text:p>   元。</text:p>
            <text:p>2.臺灣經典電影數位修復及加值利用經費36</text:p>
            <text:p>   ,000千元，較上年度增列辦理影像數位修</text:p>
            <text:p>   復與加值利用及購置相關設備等經費8,40</text:p>
            <text:p>   0千元。</text:p>
            <text:p>3.國家電影中心裝修、設備採購及初期維運</text:p>
            <text:p>   計畫總經費271,300千元，分4年辦理，10</text:p>
            <text:p>   8至109年度已編列200,000千元，本年度</text:p>
            <text:p>   續編第3年經費67,262千元，較上年度減</text:p>
            <text:p>   列147,038千元。</text:p>
            <text:p>4.新增公共電視發展與內容產製應用經費52</text:p>
            <text:p>   1,140千元。</text:p>
            <text:p>5.新增發展國際數位傳播計畫經費945,468</text:p>
            <text:p>   千元。</text:p>
            <text:p>6.上年度國家電影資產保存與文化推廣預算</text:p>
            <text:p>   業已編竣，所列42,000千元如數減列。</text:p>
            <text:p>7.上年度影視音海外發聲及展演計畫預算業</text:p>
            <text:p>   已編竣，所列4,730千元如數減列。</text:p>
            <text:p>8.上年度公共電視內容產製與應用計畫預算</text:p>
            <text:p>   業已編竣，所列521,140千元如數減列。</text:p>
            <text:p>9.上年度文化內容科技應用創新產業領航旗</text:p>
            <text:p>   艦計畫預算業已編竣，所列168,000千元</text:p>
            <text:p>   如數減列。</text:p>
            <text:p>10.上年度流行音樂科技與全球戰略研究預</text:p>
            <text:p>   算業已編竣，所列11,800千元如數減列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61015002</text:p>
            <text:p>影視及流行音樂推動與輔導</text:p>
          </table:table-cell>
          <table:table-cell table:style-name="ce20" office:value-type="float" office:value="1547366" calcext:value-type="float">
            <text:p>1,547,366 </text:p>
          </table:table-cell>
          <table:table-cell table:style-name="ce20" office:value-type="float" office:value="1393364" calcext:value-type="float">
            <text:p>1,393,364 </text:p>
          </table:table-cell>
          <table:table-cell table:style-name="ce20" office:value-type="float" office:value="154002" calcext:value-type="float">
            <text:p>154,002 </text:p>
          </table:table-cell>
          <table:table-cell table:style-name="ce27" office:value-type="string" calcext:value-type="string">
            <text:p>本年度預算數之內容與上年度之比較如下：</text:p>
            <text:p>1.對財團法人公視基金會捐助經費900,000</text:p>
            <text:p>   千元，與上年度同。</text:p>
            <text:p>2.對財團法人中央廣播電臺捐助經費450,42</text:p>
            <text:p>   0千元，與上年度同。</text:p>
            <text:p>3.輔助行政法人國家電影及視聽文化中心經</text:p>
            <text:p>   費196,946千元，較上年度增列154,002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361016000</text:p>
            <text:p>人文及出版業務</text:p>
          </table:table-cell>
          <table:table-cell table:style-name="ce20" office:value-type="float" office:value="841972" calcext:value-type="float">
            <text:p>841,972 </text:p>
          </table:table-cell>
          <table:table-cell table:style-name="ce20" office:value-type="float" office:value="1105691" calcext:value-type="float">
            <text:p>1,105,691 </text:p>
          </table:table-cell>
          <table:table-cell table:style-name="ce20" office:value-type="float" office:value="-263719" calcext:value-type="float">
            <text:p>-263,719 </text:p>
          </table:table-cell>
          <table:table-cell table:style-name="ce27"/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6001</text:p>
            <text:p>人文文學及出版業務推展與輔導</text:p>
          </table:table-cell>
          <table:table-cell table:style-name="ce20" office:value-type="float" office:value="613744" calcext:value-type="float">
            <text:p>613,744 </text:p>
          </table:table-cell>
          <table:table-cell table:style-name="ce20" office:value-type="float" office:value="896557" calcext:value-type="float">
            <text:p>896,557 </text:p>
          </table:table-cell>
          <table:table-cell table:style-name="ce20" office:value-type="float" office:value="-282813" calcext:value-type="float">
            <text:p>-282,813 </text:p>
          </table:table-cell>
          <table:table-cell table:style-name="ce27" office:value-type="string" calcext:value-type="string">
            <text:p>本年度預算數之內容與上年度之比較如下：</text:p>
            <text:p>1.人文推廣業務經費51,419千元，較上年度</text:p>
            <text:p>   減列推動國家語言發展及籌設國家語言研</text:p>
            <text:p>   究發展中心等經費14,919千元。</text:p>
            <text:p>2.文學發展及閱讀推廣經費56,937千元，較</text:p>
            <text:p>   上年度減列補助文學創作人才培育及閱讀</text:p>
            <text:p>   推廣活動等經費6,903千元。</text:p>
            <text:p>3.出版事業之輔導經費66,421千元，較上年</text:p>
            <text:p>   度減列出版行銷推廣、輔導數位出版及出</text:p>
            <text:p>   版產業海外交流推廣等經費10,372千元。</text:p>
            <text:p>4.出版產業振興方案106-111年中程計畫總</text:p>
            <text:p>   經費1,209,940千元，分6年辦理，106至1</text:p>
            <text:p>   09年度已編列399,780千元，本年度續編</text:p>
            <text:p>   第5年經費109,777千元，較上年度減列2,</text:p>
            <text:p>   683千元。</text:p>
            <text:p>5.國家漫畫博物館計畫總經費1,150,000千</text:p>
            <text:p>   元，分6年辦理，106至109年度已編列558</text:p>
            <text:p>   ,851千元，本年度續編第5年經費19,144</text:p>
            <text:p>   千元，較上年度減列203,316千元。</text:p>
            <text:p>6.對財團法人中央通訊社捐助經費310,046</text:p>
            <text:p>   千元，較上年度減列44,620千元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61016004</text:p>
            <text:p>臺灣文學館業務</text:p>
          </table:table-cell>
          <table:table-cell table:style-name="ce20" office:value-type="float" office:value="228228" calcext:value-type="float">
            <text:p>228,228 </text:p>
          </table:table-cell>
          <table:table-cell table:style-name="ce20" office:value-type="float" office:value="209134" calcext:value-type="float">
            <text:p>209,134 </text:p>
          </table:table-cell>
          <table:table-cell table:style-name="ce20" office:value-type="float" office:value="19094" calcext:value-type="float">
            <text:p>19,094 </text:p>
          </table:table-cell>
          <table:table-cell table:style-name="ce27" office:value-type="string" calcext:value-type="string">
            <text:p>本年度預算數之內容與上年度之比較如下：</text:p>
            <text:p>1.人員維持費47,928千元，較上年度增列員</text:p>
            <text:p>   工薪俸晉級差額等經費408千元。</text:p>
            <text:p>2.基本行政工作維持費43,307千元，較上年</text:p>
            <text:p>   度減列辦理齊東詩舍維運及館舍修復等經</text:p>
            <text:p>   費2,676千元。</text:p>
            <text:p>3.文學推展經費57,154千元，較上年度減列</text:p>
            <text:p>   文學史料調查及展覽交流等經費58,477千</text:p>
            <text:p>   元。</text:p>
            <text:p>4.新增臺灣文學能量再生中長程個案計畫總</text:p>
            <text:p>   經費399,700千元，分4年辦理，本年度編</text:p>
            <text:p>   列第1年經費41,170千元。</text:p>
            <text:p>5.新增博物館智慧升級經費38,66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361017000</text:p>
            <text:p>藝術發展業務</text:p>
          </table:table-cell>
          <table:table-cell table:style-name="ce20" office:value-type="float" office:value="3441628" calcext:value-type="float">
            <text:p>3,441,628 </text:p>
          </table:table-cell>
          <table:table-cell table:style-name="ce20" office:value-type="float" office:value="3874474" calcext:value-type="float">
            <text:p>3,874,474 </text:p>
          </table:table-cell>
          <table:table-cell table:style-name="ce20" office:value-type="float" office:value="-432846" calcext:value-type="float">
            <text:p>-432,846 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7001</text:p>
            <text:p>視覺及表演藝術之策劃與發展</text:p>
          </table:table-cell>
          <table:table-cell table:style-name="ce20" office:value-type="float" office:value="683145" calcext:value-type="float">
            <text:p>683,145 </text:p>
          </table:table-cell>
          <table:table-cell table:style-name="ce20" office:value-type="float" office:value="801374" calcext:value-type="float">
            <text:p>801,374 </text:p>
          </table:table-cell>
          <table:table-cell table:style-name="ce20" office:value-type="float" office:value="-118229" calcext:value-type="float">
            <text:p>-118,229 </text:p>
          </table:table-cell>
          <table:table-cell table:style-name="ce27" office:value-type="string" calcext:value-type="string">
            <text:p>本年度預算數之內容與上年度之比較如下：</text:p>
            <text:p>1.表演暨視覺藝術政策之研議與推動經費71</text:p>
            <text:p>   ,932千元，較上年度減列辦理文化體驗教</text:p>
            <text:p>   育等經費16,705千元。</text:p>
            <text:p>2.表演藝術之輔導與推動經費198,876千元</text:p>
            <text:p>   ，較上年度減列辦理臺灣品牌團隊及表演</text:p>
            <text:p>   藝術扶植計畫等經費3,707千元。</text:p>
            <text:p>3.視覺藝術之輔導與推動經費125,744千元</text:p>
            <text:p>   ，較上年度減列補助視覺藝術相關活動等</text:p>
            <text:p>   經費30,254千元。</text:p>
            <text:p>4.展演藝術之推廣與應用經費44,297千元，</text:p>
            <text:p>   較上年度減列辦理扶植青年藝術發展、策</text:p>
            <text:p>   辦展演藝術推廣及藝文活動等經費7,892</text:p>
            <text:p>   千元。</text:p>
            <text:p>5.科技藝術共生計畫經費32,500千元，較上</text:p>
            <text:p>   年度增列補助跨域創作與辦理科技藝術國</text:p>
            <text:p>   際發展及整合等經費4,500千元。</text:p>
            <text:p>6.國家攝影資產搶救及建置攝影文化中心計</text:p>
            <text:p>   畫總經費728,249千元，分年辦理，104至</text:p>
            <text:p>   109年度已編列612,482千元，本年度續編</text:p>
            <text:p>   92,876千元，較上年度減列21,464千元。</text:p>
            <text:p>7.桃園市立美術館興建計畫總經費3,070,64</text:p>
            <text:p>   2千元，中央負擔1,375,648千元，分4年</text:p>
            <text:p>   辦理，109年度已編列145,774千元，本年</text:p>
            <text:p>   度續編第2年經費116,920千元，較上年度</text:p>
            <text:p>   減列28,854千元。</text:p>
            <text:p>8.上年度打造視覺藝術產業媒合交易平台預</text:p>
            <text:p>   算業已編竣，所列13,853千元如數減列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61017002</text:p>
            <text:p>藝術業務推展與輔導</text:p>
          </table:table-cell>
          <table:table-cell table:style-name="ce20" office:value-type="float" office:value="2520869" calcext:value-type="float">
            <text:p>2,520,869 </text:p>
          </table:table-cell>
          <table:table-cell table:style-name="ce20" office:value-type="float" office:value="2814633" calcext:value-type="float">
            <text:p>2,814,633 </text:p>
          </table:table-cell>
          <table:table-cell table:style-name="ce20" office:value-type="float" office:value="-293764" calcext:value-type="float">
            <text:p>-293,764 </text:p>
          </table:table-cell>
          <table:table-cell table:style-name="ce27" office:value-type="string" calcext:value-type="string">
            <text:p>本年度預算數之內容與上年度之比較如下：</text:p>
            <text:p>1.輔助國立中正紀念堂管理處經費192,009</text:p>
            <text:p>   千元，較上年度增列2,528千元。</text:p>
            <text:p>2.輔助國立國父紀念館經費281,943千元，</text:p>
            <text:p>   較上年度增列53,600千元。</text:p>
            <text:p>3.輔助行政法人國家表演藝術中心經費1,82</text:p>
            <text:p>   2,541千元，較上年度減列352,892千元。</text:p>
            <text:p>4.對財團法人國家文化藝術基金會捐助經費</text:p>
            <text:p>   224,376千元，較上年度增列3,000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361017004</text:p>
            <text:p>交響樂團業務</text:p>
          </table:table-cell>
          <table:table-cell table:style-name="ce20" office:value-type="float" office:value="237614" calcext:value-type="float">
            <text:p>237,614 </text:p>
          </table:table-cell>
          <table:table-cell table:style-name="ce20" office:value-type="float" office:value="258467" calcext:value-type="float">
            <text:p>258,467 </text:p>
          </table:table-cell>
          <table:table-cell table:style-name="ce20" office:value-type="float" office:value="-20853" calcext:value-type="float">
            <text:p>-20,853 </text:p>
          </table:table-cell>
          <table:table-cell table:style-name="ce27" office:value-type="string" calcext:value-type="string">
            <text:p>本年度預算數之內容與上年度之比較如下：</text:p>
            <text:p>1.人員維持費144,069千元，較上年度核實</text:p>
            <text:p>   減列人事費105千元。</text:p>
            <text:p>2.基本行政工作維持費15,629千元，較上年</text:p>
            <text:p>   度減列退休教育人員優惠存款利息差額補</text:p>
            <text:p>   貼等經費1,508千元。</text:p>
            <text:p>3.推展交響樂團業務經費73,916千元，較上</text:p>
            <text:p>   年度減列辦理國外展演等經費17,240千元</text:p>
            <text:p>   。</text:p>
            <text:p>4.科技藝術共生計畫經費4,000千元，較上</text:p>
            <text:p>   年度減列建置多媒體互動劇場等經費2,00</text:p>
            <text:p>   0千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5361017100</text:p>
            <text:p>文化交流業務</text:p>
          </table:table-cell>
          <table:table-cell table:style-name="ce20" office:value-type="float" office:value="439101" calcext:value-type="float">
            <text:p>439,101 </text:p>
          </table:table-cell>
          <table:table-cell table:style-name="ce20" office:value-type="float" office:value="499407" calcext:value-type="float">
            <text:p>499,407 </text:p>
          </table:table-cell>
          <table:table-cell table:style-name="ce20" office:value-type="float" office:value="-60306" calcext:value-type="float">
            <text:p>-60,306 </text:p>
          </table:table-cell>
          <table:table-cell table:style-name="ce27" office:value-type="string" calcext:value-type="string">
            <text:p>本年度預算數之內容與上年度之比較如下：</text:p>
            <text:p>1.全球布局策略推展計畫經費151,146千元</text:p>
            <text:p>   ，較上年度減列經營歐洲地區展演平臺等</text:p>
            <text:p>   經費6,998千元。</text:p>
            <text:p>2.國際及兩岸區域布局計畫經費287,955千</text:p>
            <text:p>   元，較上年度減列補助辦理國際交流專案</text:p>
            <text:p>   及海外文化據點區域交流等經費53,308千</text:p>
            <text:p>   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5361017200</text:p>
            <text:p>蒙藏文化中心業務</text:p>
          </table:table-cell>
          <table:table-cell table:style-name="ce20" office:value-type="float" office:value="20143" calcext:value-type="float">
            <text:p>20,143 </text:p>
          </table:table-cell>
          <table:table-cell table:style-name="ce20" office:value-type="float" office:value="27481" calcext:value-type="float">
            <text:p>27,481 </text:p>
          </table:table-cell>
          <table:table-cell table:style-name="ce20" office:value-type="float" office:value="-7338" calcext:value-type="float">
            <text:p>-7,338 </text:p>
          </table:table-cell>
          <table:table-cell table:style-name="ce27" office:value-type="string" calcext:value-type="string">
            <text:p>本年度預算數之內容與上年度之比較如下：</text:p>
            <text:p>1.蒙古文化之規劃推動與發展經費6,631千</text:p>
            <text:p>   元，較上年度減列補助辦理與蒙族聚居地</text:p>
            <text:p>   區交流活動等經費182千元。</text:p>
            <text:p>2.西藏文化之規劃推動與發展經費9,199千</text:p>
            <text:p>   元，較上年度減列辦理與藏族地區交流活</text:p>
            <text:p>   動等經費833千元。</text:p>
            <text:p>3.發揮蒙藏文化社教典藏功能經費4,313千</text:p>
            <text:p>   元，較上年度減列辦理蒙藏文化館屋頂及</text:p>
            <text:p>   牆面防漏修復工程等經費6,32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5361018100</text:p>
            <text:p>非營業特種基金</text:p>
          </table:table-cell>
          <table:table-cell table:style-name="ce20" office:value-type="float" office:value="79411" calcext:value-type="float">
            <text:p>79,411 </text:p>
          </table:table-cell>
          <table:table-cell table:style-name="ce20" office:value-type="float" office:value="193993" calcext:value-type="float">
            <text:p>193,993 </text:p>
          </table:table-cell>
          <table:table-cell table:style-name="ce20" office:value-type="float" office:value="-114582" calcext:value-type="float">
            <text:p>-114,582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8101</text:p>
            <text:p>國立文化機構作業基金</text:p>
          </table:table-cell>
          <table:table-cell table:style-name="ce20" office:value-type="float" office:value="79411" calcext:value-type="float">
            <text:p>79,411 </text:p>
          </table:table-cell>
          <table:table-cell table:style-name="ce20" office:value-type="float" office:value="193993" calcext:value-type="float">
            <text:p>193,993 </text:p>
          </table:table-cell>
          <table:table-cell table:style-name="ce20" office:value-type="float" office:value="-114582" calcext:value-type="float">
            <text:p>-114,582 </text:p>
          </table:table-cell>
          <table:table-cell table:style-name="ce27" office:value-type="string" calcext:value-type="string">
            <text:p>本年度預算數之內容與上年度之比較如下：</text:p>
            <text:p>1.國立中正紀念堂管理處經費17,491千元，</text:p>
            <text:p>   較上年度減列26,430千元。</text:p>
            <text:p>2.國立國父紀念館經費8,500千元，較上年</text:p>
            <text:p>   度增列3,500千元。</text:p>
            <text:p>3.國立歷史博物館經費53,420千元，較上年</text:p>
            <text:p>   度減列91,65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5361019000</text:p>
            <text:p>一般建築及設備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8" calcext:value-type="float">
            <text:p>17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019011</text:p>
            <text:p>交通及運輸設備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8" calcext:value-type="float">
            <text:p>178 </text:p>
          </table:table-cell>
          <table:table-cell table:style-name="ce27" office:value-type="string" calcext:value-type="string">
            <text:p>新增購置公務機車2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5361019800</text:p>
            <text:p>第一預備金</text:p>
          </table:table-cell>
          <table:table-cell table:number-columns-repeated="2" table:style-name="ce20" office:value-type="float" office:value="23000" calcext:value-type="float">
            <text:p>23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61100000</text:p>
            <text:p>文化資產局</text:p>
          </table:table-cell>
          <table:table-cell table:style-name="ce20" office:value-type="float" office:value="1951180" calcext:value-type="float">
            <text:p>1,951,180 </text:p>
          </table:table-cell>
          <table:table-cell table:style-name="ce20" office:value-type="float" office:value="2427291" calcext:value-type="float">
            <text:p>2,427,291 </text:p>
          </table:table-cell>
          <table:table-cell table:style-name="ce20" office:value-type="float" office:value="-476111" calcext:value-type="float">
            <text:p>-476,11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100000</text:p>
            <text:p>文化支出</text:p>
          </table:table-cell>
          <table:table-cell table:style-name="ce20" office:value-type="float" office:value="1951180" calcext:value-type="float">
            <text:p>1,951,180 </text:p>
          </table:table-cell>
          <table:table-cell table:style-name="ce20" office:value-type="float" office:value="2427291" calcext:value-type="float">
            <text:p>2,427,291 </text:p>
          </table:table-cell>
          <table:table-cell table:style-name="ce20" office:value-type="float" office:value="-476111" calcext:value-type="float">
            <text:p>-476,111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100100</text:p>
            <text:p>一般行政</text:p>
          </table:table-cell>
          <table:table-cell table:style-name="ce20" office:value-type="float" office:value="187382" calcext:value-type="float">
            <text:p>187,382 </text:p>
          </table:table-cell>
          <table:table-cell table:style-name="ce20" office:value-type="float" office:value="185727" calcext:value-type="float">
            <text:p>185,727 </text:p>
          </table:table-cell>
          <table:table-cell table:style-name="ce20" office:value-type="float" office:value="1655" calcext:value-type="float">
            <text:p>1,655 </text:p>
          </table:table-cell>
          <table:table-cell table:style-name="ce27" office:value-type="string" calcext:value-type="string">
            <text:p>本年度預算數之內容與上年度之比較如下：</text:p>
            <text:p>1.人員維持費158,246千元，較上年度增列</text:p>
            <text:p>   員工薪俸晉級差額等經費2,331千元。</text:p>
            <text:p>2.基本行政工作維持費29,136千元，較上年</text:p>
            <text:p>   度減列汰換辦公室事務及檔案設備等經費</text:p>
            <text:p>   676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100200</text:p>
            <text:p>文化資產業務</text:p>
          </table:table-cell>
          <table:table-cell table:style-name="ce20" office:value-type="float" office:value="1761208" calcext:value-type="float">
            <text:p>1,761,208 </text:p>
          </table:table-cell>
          <table:table-cell table:style-name="ce20" office:value-type="float" office:value="2240564" calcext:value-type="float">
            <text:p>2,240,564 </text:p>
          </table:table-cell>
          <table:table-cell table:style-name="ce20" office:value-type="float" office:value="-479356" calcext:value-type="float">
            <text:p>-479,356 </text:p>
          </table:table-cell>
          <table:table-cell table:style-name="ce27" office:value-type="string" calcext:value-type="string">
            <text:p>本年度預算數之內容與上年度之比較如下：</text:p>
            <text:p>1.文化資產維護管理及再利用計畫經費64,4</text:p>
            <text:p>   60千元，較上年度減列辦理傳統表演藝術</text:p>
            <text:p>   與傳統工藝登錄認定、保存及傳習業務等</text:p>
            <text:p>   經費124,951千元。</text:p>
            <text:p>2.歷史與文化資產維護發展第四期計畫─文</text:p>
            <text:p>   化資產環境與價值深化計畫總經費4,738,</text:p>
            <text:p>   540千元，中央負擔3,970,400千元，分4</text:p>
            <text:p>   年辦理，109年度已編列1,172,311千元，</text:p>
            <text:p>   本年度續編第2年經費861,944千元，較上</text:p>
            <text:p>   年度減列310,367千元。</text:p>
            <text:p>3.歷史與文化資產維護發展第四期計畫─文</text:p>
            <text:p>   化資產數典及防災科技應用計畫總經費1,</text:p>
            <text:p>   677,770千元，中央負擔1,418,300千元，</text:p>
            <text:p>   分4年辦理，109年度已編列349,452千元</text:p>
            <text:p>   ，本年度續編第2年經費291,222千元，較</text:p>
            <text:p>   上年度減列58,230千元。</text:p>
            <text:p>4.歷史與文化資產維護發展第四期計畫─文</text:p>
            <text:p>   化資產場域系統治理計畫總經費2,293,80</text:p>
            <text:p>   0千元，中央負擔1,901,300千元，分4年</text:p>
            <text:p>   辦理，109年度已編列411,039千元，本年</text:p>
            <text:p>   度續編第2年經費463,582千元，本科目編</text:p>
            <text:p>   列443,582千元，較上年度增列50,132千</text:p>
            <text:p>   元。</text:p>
            <text:p>5.水下文化資產保存維護管理第一期計畫總</text:p>
            <text:p>   經費1,000,000千元，分4年辦理，109年</text:p>
            <text:p>   度已編列100,000千元，本年度續編第2年</text:p>
            <text:p>   經費100,000千元，與上年度同。</text:p>
            <text:p>6.上年度臺灣文化生活品牌國際化計畫預算</text:p>
            <text:p>   業已編竣，所列27,340千元如數減列。</text:p>
            <text:p>7.上年度文化資產保存調查與智慧場域計畫</text:p>
            <text:p>   預算業已編竣，所列8,600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109000</text:p>
            <text:p>一般建築及設備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109011</text:p>
            <text:p>交通及運輸設備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7" office:value-type="string" calcext:value-type="string">
            <text:p>新增汰換首長專用車1輛及相關設施等經費</text:p>
            <text:p>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1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61200000</text:p>
            <text:p>影視及流行音樂產業局</text:p>
          </table:table-cell>
          <table:table-cell table:style-name="ce20" office:value-type="float" office:value="1476941" calcext:value-type="float">
            <text:p>1,476,941 </text:p>
          </table:table-cell>
          <table:table-cell table:style-name="ce20" office:value-type="float" office:value="1658464" calcext:value-type="float">
            <text:p>1,658,464 </text:p>
          </table:table-cell>
          <table:table-cell table:style-name="ce20" office:value-type="float" office:value="-181523" calcext:value-type="float">
            <text:p>-181,52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200000</text:p>
            <text:p>文化支出</text:p>
          </table:table-cell>
          <table:table-cell table:style-name="ce20" office:value-type="float" office:value="1476941" calcext:value-type="float">
            <text:p>1,476,941 </text:p>
          </table:table-cell>
          <table:table-cell table:style-name="ce20" office:value-type="float" office:value="1658464" calcext:value-type="float">
            <text:p>1,658,464 </text:p>
          </table:table-cell>
          <table:table-cell table:style-name="ce20" office:value-type="float" office:value="-181523" calcext:value-type="float">
            <text:p>-181,52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200100</text:p>
            <text:p>一般行政</text:p>
          </table:table-cell>
          <table:table-cell table:style-name="ce20" office:value-type="float" office:value="101340" calcext:value-type="float">
            <text:p>101,340 </text:p>
          </table:table-cell>
          <table:table-cell table:style-name="ce20" office:value-type="float" office:value="106453" calcext:value-type="float">
            <text:p>106,453 </text:p>
          </table:table-cell>
          <table:table-cell table:style-name="ce20" office:value-type="float" office:value="-5113" calcext:value-type="float">
            <text:p>-5,113 </text:p>
          </table:table-cell>
          <table:table-cell table:style-name="ce27" office:value-type="string" calcext:value-type="string">
            <text:p>本年度預算數之內容與上年度之比較如下：</text:p>
            <text:p>1.人員維持費87,267千元，較上年度增列退</text:p>
            <text:p>   休離職儲金等338千元。</text:p>
            <text:p>2.基本行政工作維持費14,073千元，較上年</text:p>
            <text:p>   度減列辦公大樓電梯汰換工程等經費5,45</text:p>
            <text:p>   1千元。</text:p>
          </table:table-cell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201000</text:p>
            <text:p>電影事業輔導</text:p>
          </table:table-cell>
          <table:table-cell table:style-name="ce20" office:value-type="float" office:value="498436" calcext:value-type="float">
            <text:p>498,436 </text:p>
          </table:table-cell>
          <table:table-cell table:style-name="ce20" office:value-type="float" office:value="619113" calcext:value-type="float">
            <text:p>619,113 </text:p>
          </table:table-cell>
          <table:table-cell table:style-name="ce20" office:value-type="float" office:value="-120677" calcext:value-type="float">
            <text:p>-120,677 </text:p>
          </table:table-cell>
          <table:table-cell table:style-name="ce27" office:value-type="string" calcext:value-type="string">
            <text:p>本年度預算數之內容與上年度之比較如下：</text:p>
            <text:p>1.影視音產業發展中程計畫—電影產業發展</text:p>
            <text:p>   旗艦計畫總經費3,443,300千元，分5年辦</text:p>
            <text:p>   理，109年度已編列530,439千元，本年度</text:p>
            <text:p>   續編第2年經費491,996千元，較上年度減</text:p>
            <text:p>   列38,443千元。</text:p>
            <text:p>2.電影事業管理與輔導經費6,440千元，較</text:p>
            <text:p>   上年度減列辦理電影交流活動等經費3,60</text:p>
            <text:p>   3千元。</text:p>
            <text:p>3.上年度加強電影產業國際合作及推廣預算</text:p>
            <text:p>   業已編竣，所列23,131千元如數減列。</text:p>
            <text:p>4.上年度推動電影產業應用數位特效加值內</text:p>
            <text:p>   容預算業已編竣，所列55,500千元如數減</text:p>
            <text:p>   列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201100</text:p>
            <text:p>廣播電視事業輔導</text:p>
          </table:table-cell>
          <table:table-cell table:style-name="ce20" office:value-type="float" office:value="455338" calcext:value-type="float">
            <text:p>455,338 </text:p>
          </table:table-cell>
          <table:table-cell table:style-name="ce20" office:value-type="float" office:value="477723" calcext:value-type="float">
            <text:p>477,723 </text:p>
          </table:table-cell>
          <table:table-cell table:style-name="ce20" office:value-type="float" office:value="-22385" calcext:value-type="float">
            <text:p>-22,385 </text:p>
          </table:table-cell>
          <table:table-cell table:style-name="ce27" office:value-type="string" calcext:value-type="string">
            <text:p>本年度預算數之內容與上年度之比較如下：</text:p>
            <text:p>1.影視音產業發展中程計畫—廣播電視內容</text:p>
            <text:p>   產業發展旗艦計畫總經費3,650,000千元</text:p>
            <text:p>   ，分5年辦理，109年度已編列474,497千</text:p>
            <text:p>   元，本年度續編第2年經費452,435千元，</text:p>
            <text:p>   較上年度減列22,062千元。</text:p>
            <text:p>2.廣播電視節目輔導與管理經費2,903千元</text:p>
            <text:p>   ，較上年度減列辦理廣播電視節目輔導等</text:p>
            <text:p>   經費323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201200</text:p>
            <text:p>流行音樂產業輔導</text:p>
          </table:table-cell>
          <table:table-cell table:style-name="ce20" office:value-type="float" office:value="420827" calcext:value-type="float">
            <text:p>420,827 </text:p>
          </table:table-cell>
          <table:table-cell table:style-name="ce20" office:value-type="float" office:value="454175" calcext:value-type="float">
            <text:p>454,175 </text:p>
          </table:table-cell>
          <table:table-cell table:style-name="ce20" office:value-type="float" office:value="-33348" calcext:value-type="float">
            <text:p>-33,348 </text:p>
          </table:table-cell>
          <table:table-cell table:style-name="ce27" office:value-type="string" calcext:value-type="string">
            <text:p>本年度預算數之內容與上年度之比較如下：</text:p>
            <text:p>1.影視音產業發展中程計畫—流行音樂產業</text:p>
            <text:p>   發展旗艦計畫總經費3,000,000千元，分5</text:p>
            <text:p>   年辦理，109年度已編列440,175千元，本</text:p>
            <text:p>   年度續編第2年經費420,827千元，較上年</text:p>
            <text:p>   度減列19,348千元。</text:p>
            <text:p>2.上年度推動流行音樂產業應用數位特效加</text:p>
            <text:p>   值內容預算業已編竣，所列14,000千元如</text:p>
            <text:p>   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612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61300000</text:p>
            <text:p>國立傳統藝術中心</text:p>
          </table:table-cell>
          <table:table-cell table:style-name="ce20" office:value-type="float" office:value="808716" calcext:value-type="float">
            <text:p>808,716 </text:p>
          </table:table-cell>
          <table:table-cell table:style-name="ce20" office:value-type="float" office:value="1208929" calcext:value-type="float">
            <text:p>1,208,929 </text:p>
          </table:table-cell>
          <table:table-cell table:style-name="ce20" office:value-type="float" office:value="-400213" calcext:value-type="float">
            <text:p>-400,21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300000</text:p>
            <text:p>文化支出</text:p>
          </table:table-cell>
          <table:table-cell table:style-name="ce20" office:value-type="float" office:value="808716" calcext:value-type="float">
            <text:p>808,716 </text:p>
          </table:table-cell>
          <table:table-cell table:style-name="ce20" office:value-type="float" office:value="1208929" calcext:value-type="float">
            <text:p>1,208,929 </text:p>
          </table:table-cell>
          <table:table-cell table:style-name="ce20" office:value-type="float" office:value="-400213" calcext:value-type="float">
            <text:p>-400,213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300100</text:p>
            <text:p>一般行政</text:p>
          </table:table-cell>
          <table:table-cell table:style-name="ce20" office:value-type="float" office:value="352309" calcext:value-type="float">
            <text:p>352,309 </text:p>
          </table:table-cell>
          <table:table-cell table:style-name="ce20" office:value-type="float" office:value="293402" calcext:value-type="float">
            <text:p>293,402 </text:p>
          </table:table-cell>
          <table:table-cell table:style-name="ce20" office:value-type="float" office:value="58907" calcext:value-type="float">
            <text:p>58,907 </text:p>
          </table:table-cell>
          <table:table-cell table:style-name="ce27" office:value-type="string" calcext:value-type="string">
            <text:p>本年度預算數之內容與上年度之比較如下：</text:p>
            <text:p>1.人員維持費270,554千元，較上年度增列</text:p>
            <text:p>   員工薪俸晉級差額及不休假加班費等5,29</text:p>
            <text:p>   9千元。</text:p>
            <text:p>2.基本行政工作維持費81,755千元，較上年</text:p>
            <text:p>   度增列臺灣戲曲中心水電費及環境清潔維</text:p>
            <text:p>   護等經費53,608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300200</text:p>
            <text:p>傳統藝術中心業務</text:p>
          </table:table-cell>
          <table:table-cell table:style-name="ce20" office:value-type="float" office:value="455407" calcext:value-type="float">
            <text:p>455,407 </text:p>
          </table:table-cell>
          <table:table-cell table:style-name="ce20" office:value-type="float" office:value="914527" calcext:value-type="float">
            <text:p>914,527 </text:p>
          </table:table-cell>
          <table:table-cell table:style-name="ce20" office:value-type="float" office:value="-459120" calcext:value-type="float">
            <text:p>-459,120 </text:p>
          </table:table-cell>
          <table:table-cell table:style-name="ce27" office:value-type="string" calcext:value-type="string">
            <text:p>本年度預算數之內容與上年度之比較如下：</text:p>
            <text:p>1.傳統藝術資料庫基礎維運與出版計畫經費</text:p>
            <text:p>   15,423千元，較上年度減列辦理傳統藝術</text:p>
            <text:p>   資料館基礎維運等經費1,041千元。</text:p>
            <text:p>2.傳統藝術展演交流與推廣計畫經費204,59</text:p>
            <text:p>   2千元，較上年度增列辦理臺灣戲曲中心</text:p>
            <text:p>   演出節目策辦及劇場技術管理等經費10,0</text:p>
            <text:p>   85千元。</text:p>
            <text:p>3.傳統藝術展示與營運計畫經費33,087千元</text:p>
            <text:p>   ，較上年度減列辦理宜蘭傳藝園區自營館</text:p>
            <text:p>   舍修繕、機電及劇場設備更新等經費9,63</text:p>
            <text:p>   1千元。</text:p>
            <text:p>4.臺灣音樂資源整合計畫經費16,339千元，</text:p>
            <text:p>   較上年度減列辦理臺灣音樂研究典藏及推</text:p>
            <text:p>   廣等經費15,028千元。</text:p>
            <text:p>5.京劇之展演與發展計畫經費39,996千元，</text:p>
            <text:p>   較上年度減列辦理傳統經典當代戲曲展演</text:p>
            <text:p>   等經費10,515千元。</text:p>
            <text:p>6.高雄傳藝園區及豫劇之展演與發展計畫經</text:p>
            <text:p>   費30,589千元，較上年度減列辦理南臺灣</text:p>
            <text:p>   戲曲演出劇目及新秀培育等經費6,308千</text:p>
            <text:p>   元。</text:p>
            <text:p>7.臺灣國樂展演與發展計畫經費22,425千元</text:p>
            <text:p>   ，較上年度減列辦理臺灣國樂團東京巡演</text:p>
            <text:p>   等經費11,595千元。</text:p>
            <text:p>8.科技藝術共生計畫經費13,216千元，較上</text:p>
            <text:p>   年度增列辦理3D數位模擬預演系統擴充應</text:p>
            <text:p>   用推廣等經費7,216千元。</text:p>
            <text:p>9.跨藝匯流傳統入心跨域加值發展計畫總經</text:p>
            <text:p>   費2,472,871千元，公務預算負擔2,369,0</text:p>
            <text:p>   27千元，分8年辦理，104至109年度已編</text:p>
            <text:p>   列2,250,121千元，本年度續編第7年經費</text:p>
            <text:p>   79,740千元，較上年度減列422,303千元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3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61400000</text:p>
            <text:p>國立臺灣美術館及所屬</text:p>
          </table:table-cell>
          <table:table-cell table:style-name="ce20" office:value-type="float" office:value="634802" calcext:value-type="float">
            <text:p>634,802 </text:p>
          </table:table-cell>
          <table:table-cell table:style-name="ce20" office:value-type="float" office:value="711574" calcext:value-type="float">
            <text:p>711,574 </text:p>
          </table:table-cell>
          <table:table-cell table:style-name="ce20" office:value-type="float" office:value="-76772" calcext:value-type="float">
            <text:p>-76,772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400000</text:p>
            <text:p>文化支出</text:p>
          </table:table-cell>
          <table:table-cell table:style-name="ce20" office:value-type="float" office:value="634802" calcext:value-type="float">
            <text:p>634,802 </text:p>
          </table:table-cell>
          <table:table-cell table:style-name="ce20" office:value-type="float" office:value="711574" calcext:value-type="float">
            <text:p>711,574 </text:p>
          </table:table-cell>
          <table:table-cell table:style-name="ce20" office:value-type="float" office:value="-76772" calcext:value-type="float">
            <text:p>-76,77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400100</text:p>
            <text:p>一般行政</text:p>
          </table:table-cell>
          <table:table-cell table:style-name="ce20" office:value-type="float" office:value="132968" calcext:value-type="float">
            <text:p>132,968 </text:p>
          </table:table-cell>
          <table:table-cell table:style-name="ce20" office:value-type="float" office:value="133315" calcext:value-type="float">
            <text:p>133,315 </text:p>
          </table:table-cell>
          <table:table-cell table:style-name="ce20" office:value-type="float" office:value="-347" calcext:value-type="float">
            <text:p>-347 </text:p>
          </table:table-cell>
          <table:table-cell table:style-name="ce27" office:value-type="string" calcext:value-type="string">
            <text:p>本年度預算數之內容與上年度之比較如下：</text:p>
            <text:p>1.人員維持費103,998千元，較上年度核實</text:p>
            <text:p>   減列人事費990千元。</text:p>
            <text:p>2.基本行政工作維持費28,970千元，較上年</text:p>
            <text:p>   度增列館舍安全防護保全等經費643千元</text:p>
            <text:p>   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400200</text:p>
            <text:p>美術館業務</text:p>
          </table:table-cell>
          <table:table-cell table:style-name="ce20" office:value-type="float" office:value="242467" calcext:value-type="float">
            <text:p>242,467 </text:p>
          </table:table-cell>
          <table:table-cell table:style-name="ce20" office:value-type="float" office:value="282482" calcext:value-type="float">
            <text:p>282,482 </text:p>
          </table:table-cell>
          <table:table-cell table:style-name="ce20" office:value-type="float" office:value="-40015" calcext:value-type="float">
            <text:p>-40,015 </text:p>
          </table:table-cell>
          <table:table-cell table:style-name="ce27" office:value-type="string" calcext:value-type="string">
            <text:p>本年度預算數之內容與上年度之比較如下：</text:p>
            <text:p>1.美術推展工作經費126,492千元，較上年</text:p>
            <text:p>   度減列辦理常設展覽及藝術作品蒐藏等經</text:p>
            <text:p>   費2,204千元。</text:p>
            <text:p>2.科技藝術共生計畫經費23,402千元，較上</text:p>
            <text:p>   年度增列辦理科技藝術跨域展演活動等經</text:p>
            <text:p>   費14,433千元。</text:p>
            <text:p>3.國美躍昇－邁向國際級美術館建構計畫總</text:p>
            <text:p>   經費483,040千元，分年辦理，107至109</text:p>
            <text:p>   年度已編列408,348千元，本年度續編63,</text:p>
            <text:p>   240千元，較上年度減列67,970千元。</text:p>
            <text:p>4.新增博物館智慧升級經費29,333千元。</text:p>
            <text:p>5.上年度臺灣文化生活品牌國際化計畫－藝</text:p>
            <text:p>   術應用發展預算業已編竣，所列13,607千</text:p>
            <text:p>   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400500</text:p>
            <text:p>生活美學業務</text:p>
          </table:table-cell>
          <table:table-cell table:style-name="ce20" office:value-type="float" office:value="258367" calcext:value-type="float">
            <text:p>258,367 </text:p>
          </table:table-cell>
          <table:table-cell table:style-name="ce20" office:value-type="float" office:value="294599" calcext:value-type="float">
            <text:p>294,599 </text:p>
          </table:table-cell>
          <table:table-cell table:style-name="ce20" office:value-type="float" office:value="-36232" calcext:value-type="float">
            <text:p>-36,232 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400501</text:p>
            <text:p>新竹生活美學館業務</text:p>
          </table:table-cell>
          <table:table-cell table:style-name="ce20" office:value-type="float" office:value="74035" calcext:value-type="float">
            <text:p>74,035 </text:p>
          </table:table-cell>
          <table:table-cell table:style-name="ce20" office:value-type="float" office:value="91554" calcext:value-type="float">
            <text:p>91,554 </text:p>
          </table:table-cell>
          <table:table-cell table:style-name="ce20" office:value-type="float" office:value="-17519" calcext:value-type="float">
            <text:p>-17,519 </text:p>
          </table:table-cell>
          <table:table-cell table:style-name="ce27" office:value-type="string" calcext:value-type="string">
            <text:p>本年度預算數之內容與上年度之比較如下：</text:p>
            <text:p>1.人員維持費22,441千元，較上年度增列員</text:p>
            <text:p>   工薪俸晉級差額等經費429千元。</text:p>
            <text:p>2.基本行政工作維持費28,582千元，較上年</text:p>
            <text:p>   度減列辦理歷史建築新竹公會堂耐震補強</text:p>
            <text:p>   等經費8,185千元。</text:p>
            <text:p>3.生活美學業務推展經費23,012千元，較上</text:p>
            <text:p>   年度減列辦理藝文展演及文化平權推展等</text:p>
            <text:p>   經費9,763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361400502</text:p>
            <text:p>彰化生活美學館業務</text:p>
          </table:table-cell>
          <table:table-cell table:style-name="ce20" office:value-type="float" office:value="64978" calcext:value-type="float">
            <text:p>64,978 </text:p>
          </table:table-cell>
          <table:table-cell table:style-name="ce20" office:value-type="float" office:value="69525" calcext:value-type="float">
            <text:p>69,525 </text:p>
          </table:table-cell>
          <table:table-cell table:style-name="ce20" office:value-type="float" office:value="-4547" calcext:value-type="float">
            <text:p>-4,547 </text:p>
          </table:table-cell>
          <table:table-cell table:style-name="ce27" office:value-type="string" calcext:value-type="string">
            <text:p>本年度預算數之內容與上年度之比較如下：</text:p>
            <text:p>1.人員維持費23,602千元，較上年度核實減</text:p>
            <text:p>   列人事費529千元。</text:p>
            <text:p>2.基本行政工作維持費12,618千元，較上年</text:p>
            <text:p>   度增列辦理館舍屋頂防水隔熱工程等經費</text:p>
            <text:p>   2,345千元。</text:p>
            <text:p>3.生活美學業務推展經費28,758千元，較上</text:p>
            <text:p>   年度減列推動生活美學業務及藝術體驗區</text:p>
            <text:p>   設置等經費6,363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361400503</text:p>
            <text:p>臺南生活美學館業務</text:p>
          </table:table-cell>
          <table:table-cell table:style-name="ce20" office:value-type="float" office:value="65684" calcext:value-type="float">
            <text:p>65,684 </text:p>
          </table:table-cell>
          <table:table-cell table:style-name="ce20" office:value-type="float" office:value="74707" calcext:value-type="float">
            <text:p>74,707 </text:p>
          </table:table-cell>
          <table:table-cell table:style-name="ce20" office:value-type="float" office:value="-9023" calcext:value-type="float">
            <text:p>-9,023 </text:p>
          </table:table-cell>
          <table:table-cell table:style-name="ce27" office:value-type="string" calcext:value-type="string">
            <text:p>本年度預算數之內容與上年度之比較如下：</text:p>
            <text:p>1.人員維持費25,537千元，較上年度增列退</text:p>
            <text:p>   休離職儲金等120千元。</text:p>
            <text:p>2.基本行政工作維持費21,425千元，較上年</text:p>
            <text:p>   度減列辦理公廁無障礙空間改善工程等經</text:p>
            <text:p>   費2,915千元。</text:p>
            <text:p>3.生活美學業務推展經費18,722千元，較上</text:p>
            <text:p>   年度減列辦理區域文化平權推展等經費6,</text:p>
            <text:p>   228千元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361400504</text:p>
            <text:p>臺東生活美學館業務</text:p>
          </table:table-cell>
          <table:table-cell table:style-name="ce20" office:value-type="float" office:value="53670" calcext:value-type="float">
            <text:p>53,670 </text:p>
          </table:table-cell>
          <table:table-cell table:style-name="ce20" office:value-type="float" office:value="58813" calcext:value-type="float">
            <text:p>58,813 </text:p>
          </table:table-cell>
          <table:table-cell table:style-name="ce20" office:value-type="float" office:value="-5143" calcext:value-type="float">
            <text:p>-5,143 </text:p>
          </table:table-cell>
          <table:table-cell table:style-name="ce27" office:value-type="string" calcext:value-type="string">
            <text:p>本年度預算數之內容與上年度之比較如下：</text:p>
            <text:p>1.人員維持費23,792千元，較上年度核實減</text:p>
            <text:p>   列人事費467千元。</text:p>
            <text:p>2.基本行政工作維持費10,672千元，較上年</text:p>
            <text:p>   度減列辦理館舍裝修工程等經費192千元</text:p>
            <text:p>   。</text:p>
            <text:p>3.生活美學業務推展經費19,206千元，較上</text:p>
            <text:p>   年度減列辦理南島海洋記憶國際交流等經</text:p>
            <text:p>   費2,894千元。</text:p>
            <text:p>4.上年度交通及運輸設備計畫預算業已編竣</text:p>
            <text:p>   ，所列1,59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4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-178" calcext:value-type="float">
            <text:p>-17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4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78" calcext:value-type="float">
            <text:p>178 </text:p>
          </table:table-cell>
          <table:table-cell table:style-name="ce20" office:value-type="float" office:value="-178" calcext:value-type="float">
            <text:p>-178 </text:p>
          </table:table-cell>
          <table:table-cell table:style-name="ce27" office:value-type="string" calcext:value-type="string">
            <text:p>上年度汰換公務機車2輛預算業已編竣，所</text:p>
            <text:p>列178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3614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0061500000</text:p>
            <text:p>國立臺灣工藝研究發展中心</text:p>
          </table:table-cell>
          <table:table-cell table:style-name="ce20" office:value-type="float" office:value="274365" calcext:value-type="float">
            <text:p>274,365 </text:p>
          </table:table-cell>
          <table:table-cell table:style-name="ce20" office:value-type="float" office:value="289083" calcext:value-type="float">
            <text:p>289,083 </text:p>
          </table:table-cell>
          <table:table-cell table:style-name="ce20" office:value-type="float" office:value="-14718" calcext:value-type="float">
            <text:p>-14,71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500000</text:p>
            <text:p>文化支出</text:p>
          </table:table-cell>
          <table:table-cell table:style-name="ce20" office:value-type="float" office:value="274365" calcext:value-type="float">
            <text:p>274,365 </text:p>
          </table:table-cell>
          <table:table-cell table:style-name="ce20" office:value-type="float" office:value="289083" calcext:value-type="float">
            <text:p>289,083 </text:p>
          </table:table-cell>
          <table:table-cell table:style-name="ce20" office:value-type="float" office:value="-14718" calcext:value-type="float">
            <text:p>-14,71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500100</text:p>
            <text:p>一般行政</text:p>
          </table:table-cell>
          <table:table-cell table:style-name="ce20" office:value-type="float" office:value="119226" calcext:value-type="float">
            <text:p>119,226 </text:p>
          </table:table-cell>
          <table:table-cell table:style-name="ce20" office:value-type="float" office:value="119469" calcext:value-type="float">
            <text:p>119,469 </text:p>
          </table:table-cell>
          <table:table-cell table:style-name="ce20" office:value-type="float" office:value="-243" calcext:value-type="float">
            <text:p>-243 </text:p>
          </table:table-cell>
          <table:table-cell table:style-name="ce27" office:value-type="string" calcext:value-type="string">
            <text:p>本年度預算數之內容與上年度之比較如下：</text:p>
            <text:p>1.人員維持費89,455千元，較上年度核實減</text:p>
            <text:p>   列人事費243千元。</text:p>
            <text:p>2.基本行政工作維持費29,771千元，與上年</text:p>
            <text:p>   度同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500200</text:p>
            <text:p>工藝研究發展中心業務</text:p>
          </table:table-cell>
          <table:table-cell table:style-name="ce20" office:value-type="float" office:value="154639" calcext:value-type="float">
            <text:p>154,639 </text:p>
          </table:table-cell>
          <table:table-cell table:style-name="ce20" office:value-type="float" office:value="169114" calcext:value-type="float">
            <text:p>169,114 </text:p>
          </table:table-cell>
          <table:table-cell table:style-name="ce20" office:value-type="float" office:value="-14475" calcext:value-type="float">
            <text:p>-14,475 </text:p>
          </table:table-cell>
          <table:table-cell table:style-name="ce27" office:value-type="string" calcext:value-type="string">
            <text:p>本年度預算數之內容與上年度之比較如下：</text:p>
            <text:p>1.推廣工藝研究發展經費59,669千元，較上</text:p>
            <text:p>   年度減列辦理國際工藝展覽及兩岸交流活</text:p>
            <text:p>   動等經費24,729千元。</text:p>
            <text:p>2.工藝培力地方創生計畫經費65,335千元，</text:p>
            <text:p>   較上年度減列辦理工藝園區遊憩空間改善</text:p>
            <text:p>   及工藝行銷整合等經費9,381千元。</text:p>
            <text:p>3.工藝材質自造計畫經費12,300千元，較上</text:p>
            <text:p>   年度增列辦理工藝材質跨域實驗等經費2,</text:p>
            <text:p>   300千元。</text:p>
            <text:p>4.新增博物館智慧升級經費17,33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50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0061600000</text:p>
            <text:p>國立臺灣博物館</text:p>
          </table:table-cell>
          <table:table-cell table:style-name="ce20" office:value-type="float" office:value="283819" calcext:value-type="float">
            <text:p>283,819 </text:p>
          </table:table-cell>
          <table:table-cell table:style-name="ce20" office:value-type="float" office:value="325057" calcext:value-type="float">
            <text:p>325,057 </text:p>
          </table:table-cell>
          <table:table-cell table:style-name="ce20" office:value-type="float" office:value="-41238" calcext:value-type="float">
            <text:p>-41,238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600000</text:p>
            <text:p>文化支出</text:p>
          </table:table-cell>
          <table:table-cell table:style-name="ce20" office:value-type="float" office:value="283819" calcext:value-type="float">
            <text:p>283,819 </text:p>
          </table:table-cell>
          <table:table-cell table:style-name="ce20" office:value-type="float" office:value="325057" calcext:value-type="float">
            <text:p>325,057 </text:p>
          </table:table-cell>
          <table:table-cell table:style-name="ce20" office:value-type="float" office:value="-41238" calcext:value-type="float">
            <text:p>-41,238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600100</text:p>
            <text:p>一般行政</text:p>
          </table:table-cell>
          <table:table-cell table:style-name="ce20" office:value-type="float" office:value="163918" calcext:value-type="float">
            <text:p>163,918 </text:p>
          </table:table-cell>
          <table:table-cell table:style-name="ce20" office:value-type="float" office:value="159974" calcext:value-type="float">
            <text:p>159,974 </text:p>
          </table:table-cell>
          <table:table-cell table:style-name="ce20" office:value-type="float" office:value="3944" calcext:value-type="float">
            <text:p>3,944 </text:p>
          </table:table-cell>
          <table:table-cell table:style-name="ce27" office:value-type="string" calcext:value-type="string">
            <text:p>本年度預算數之內容與上年度之比較如下：</text:p>
            <text:p>1.人員維持費64,282千元，較上年度增列職</text:p>
            <text:p>   員4人之人事費3,944千元。</text:p>
            <text:p>2.基本行政工作維持費99,636千元，與上年</text:p>
            <text:p>   度同。</text:p>
          </table:table-cell>
          <table:table-cell table:number-columns-repeated="1015"/>
        </table:table-row>
        <table:table-row table:style-name="ro1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600200</text:p>
            <text:p>博物館業務</text:p>
          </table:table-cell>
          <table:table-cell table:style-name="ce20" office:value-type="float" office:value="119401" calcext:value-type="float">
            <text:p>119,401 </text:p>
          </table:table-cell>
          <table:table-cell table:style-name="ce20" office:value-type="float" office:value="164583" calcext:value-type="float">
            <text:p>164,583 </text:p>
          </table:table-cell>
          <table:table-cell table:style-name="ce20" office:value-type="float" office:value="-45182" calcext:value-type="float">
            <text:p>-45,182 </text:p>
          </table:table-cell>
          <table:table-cell table:style-name="ce27" office:value-type="string" calcext:value-type="string">
            <text:p>本年度預算數之內容與上年度之比較如下：</text:p>
            <text:p>1.博物館業務之推展經費67,337千元，較上</text:p>
            <text:p>   年度減列辦理特展、藏品修復、展示館設</text:p>
            <text:p>   施檢修等經費44,227千元。</text:p>
            <text:p>2.歷史與文化資產維護發展第四期計畫－臺</text:p>
            <text:p>   灣博物館系統升級優化計畫總經費160,00</text:p>
            <text:p>   0千元，分4年辦理，109年度已編列47,71</text:p>
            <text:p>   9千元，本年度續編第2年經費29,005千元</text:p>
            <text:p>   ，較上年度減列18,714千元。</text:p>
            <text:p>3.新增博物館智慧升級經費23,059千元。</text:p>
            <text:p>4.上年度古物新知－臺博館自然史藏品科技</text:p>
            <text:p>   檢測研究計畫預算業已編竣，所列5,300</text:p>
            <text:p>   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60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6" office:value-type="string" calcext:value-type="string">
            <text:p>0061700000</text:p>
            <text:p>國立臺灣史前文化博物館</text:p>
          </table:table-cell>
          <table:table-cell table:style-name="ce20" office:value-type="float" office:value="288840" calcext:value-type="float">
            <text:p>288,840 </text:p>
          </table:table-cell>
          <table:table-cell table:style-name="ce20" office:value-type="float" office:value="269146" calcext:value-type="float">
            <text:p>269,146 </text:p>
          </table:table-cell>
          <table:table-cell table:style-name="ce20" office:value-type="float" office:value="19694" calcext:value-type="float">
            <text:p>19,69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700000</text:p>
            <text:p>文化支出</text:p>
          </table:table-cell>
          <table:table-cell table:style-name="ce20" office:value-type="float" office:value="288840" calcext:value-type="float">
            <text:p>288,840 </text:p>
          </table:table-cell>
          <table:table-cell table:style-name="ce20" office:value-type="float" office:value="269146" calcext:value-type="float">
            <text:p>269,146 </text:p>
          </table:table-cell>
          <table:table-cell table:style-name="ce20" office:value-type="float" office:value="19694" calcext:value-type="float">
            <text:p>19,69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700100</text:p>
            <text:p>一般行政</text:p>
          </table:table-cell>
          <table:table-cell table:style-name="ce20" office:value-type="float" office:value="104961" calcext:value-type="float">
            <text:p>104,961 </text:p>
          </table:table-cell>
          <table:table-cell table:style-name="ce20" office:value-type="float" office:value="108712" calcext:value-type="float">
            <text:p>108,712 </text:p>
          </table:table-cell>
          <table:table-cell table:style-name="ce20" office:value-type="float" office:value="-3751" calcext:value-type="float">
            <text:p>-3,751 </text:p>
          </table:table-cell>
          <table:table-cell table:style-name="ce27" office:value-type="string" calcext:value-type="string">
            <text:p>本年度預算數之內容與上年度之比較如下：</text:p>
            <text:p>1.人員維持費72,581千元，較上年度核實減</text:p>
            <text:p>   列人事費153千元。</text:p>
            <text:p>2.基本行政工作維持費32,380千元，較上年</text:p>
            <text:p>   度減列辦理館舍維運等經費3,598千元。</text:p>
          </table:table-cell>
          <table:table-cell table:number-columns-repeated="1015"/>
        </table:table-row>
        <table:table-row table:style-name="ro2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702000</text:p>
            <text:p>館務業務活動</text:p>
          </table:table-cell>
          <table:table-cell table:style-name="ce20" office:value-type="float" office:value="183379" calcext:value-type="float">
            <text:p>183,379 </text:p>
          </table:table-cell>
          <table:table-cell table:style-name="ce20" office:value-type="float" office:value="159934" calcext:value-type="float">
            <text:p>159,934 </text:p>
          </table:table-cell>
          <table:table-cell table:style-name="ce20" office:value-type="float" office:value="23445" calcext:value-type="float">
            <text:p>23,445 </text:p>
          </table:table-cell>
          <table:table-cell table:style-name="ce27" office:value-type="string" calcext:value-type="string">
            <text:p>本年度預算數之內容與上年度之比較如下：</text:p>
            <text:p>1.展示推廣教育活動業務經費18,019千元，</text:p>
            <text:p>   較上年度增列辦理展場設施維護及特展製</text:p>
            <text:p>   作等經費4,372千元。</text:p>
            <text:p>2.南科館─基本行政工作維持經費60,498千</text:p>
            <text:p>   元，較上年度減列辦理出土遺物搬遷及整</text:p>
            <text:p>   飭等經費9,020千元。</text:p>
            <text:p>3.考古與史前文物之規劃研究及典藏業務經</text:p>
            <text:p>   費7,736千元，較上年度減列辦理南島文</text:p>
            <text:p>   化國際論壇等經費4,711千元。</text:p>
            <text:p>4.卑南遺址公園─基本行政工作維持經費12</text:p>
            <text:p>   ,992千元，較上年度減列辦理卑南考古遺</text:p>
            <text:p>   址自然及文化地景研究推廣等經費1,443</text:p>
            <text:p>   千元。</text:p>
            <text:p>5.工務機電管理業務經費13,240千元，較上</text:p>
            <text:p>   年度減列辦理空調系統維修等經費1,616</text:p>
            <text:p>   千元。</text:p>
            <text:p>6.公共服務活動之規劃及推動業務經費5,77</text:p>
            <text:p>   4千元，較上年度減列辦理志工訓練等經</text:p>
            <text:p>   費641千元。</text:p>
            <text:p>7.世界南島文化在臺灣研發計畫經費23,982</text:p>
            <text:p>   千元，較上年度減列建置國際資料共享平</text:p>
            <text:p>   臺所需設備等經費4,634千元。</text:p>
            <text:p>8.新增博物館智慧升級經費41,13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70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61800000</text:p>
            <text:p>國家人權博物館</text:p>
          </table:table-cell>
          <table:table-cell table:style-name="ce20" office:value-type="float" office:value="470294" calcext:value-type="float">
            <text:p>470,294 </text:p>
          </table:table-cell>
          <table:table-cell table:style-name="ce20" office:value-type="float" office:value="618803" calcext:value-type="float">
            <text:p>618,803 </text:p>
          </table:table-cell>
          <table:table-cell table:style-name="ce20" office:value-type="float" office:value="-148509" calcext:value-type="float">
            <text:p>-148,50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361800000</text:p>
            <text:p>文化支出</text:p>
          </table:table-cell>
          <table:table-cell table:style-name="ce20" office:value-type="float" office:value="470294" calcext:value-type="float">
            <text:p>470,294 </text:p>
          </table:table-cell>
          <table:table-cell table:style-name="ce20" office:value-type="float" office:value="618803" calcext:value-type="float">
            <text:p>618,803 </text:p>
          </table:table-cell>
          <table:table-cell table:style-name="ce20" office:value-type="float" office:value="-148509" calcext:value-type="float">
            <text:p>-148,509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361800100</text:p>
            <text:p>一般行政</text:p>
          </table:table-cell>
          <table:table-cell table:style-name="ce20" office:value-type="float" office:value="70724" calcext:value-type="float">
            <text:p>70,724 </text:p>
          </table:table-cell>
          <table:table-cell table:style-name="ce20" office:value-type="float" office:value="71237" calcext:value-type="float">
            <text:p>71,237 </text:p>
          </table:table-cell>
          <table:table-cell table:style-name="ce20" office:value-type="float" office:value="-513" calcext:value-type="float">
            <text:p>-513 </text:p>
          </table:table-cell>
          <table:table-cell table:style-name="ce27" office:value-type="string" calcext:value-type="string">
            <text:p>本年度預算數之內容與上年度之比較如下：</text:p>
            <text:p>1.人員維持費35,502千元，較上年度核實減</text:p>
            <text:p>   列人事費513千元。</text:p>
            <text:p>2.基本行政工作維持費35,222千元，與上年</text:p>
            <text:p>   度同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361802000</text:p>
            <text:p>博物館業務之推展</text:p>
          </table:table-cell>
          <table:table-cell table:style-name="ce20" office:value-type="float" office:value="399070" calcext:value-type="float">
            <text:p>399,070 </text:p>
          </table:table-cell>
          <table:table-cell table:style-name="ce20" office:value-type="float" office:value="546349" calcext:value-type="float">
            <text:p>546,349 </text:p>
          </table:table-cell>
          <table:table-cell table:style-name="ce20" office:value-type="float" office:value="-147279" calcext:value-type="float">
            <text:p>-147,279 </text:p>
          </table:table-cell>
          <table:table-cell table:style-name="ce27" office:value-type="string" calcext:value-type="string">
            <text:p>本年度預算數之內容與上年度之比較如下：</text:p>
            <text:p>1.人權史料文物蒐集典藏及出版計畫經費16</text:p>
            <text:p>   ,449千元，較上年度減列辦理人權史料調</text:p>
            <text:p>   查研究等經費10,674千元。</text:p>
            <text:p>2.人權教育展示及推廣計畫經費40,202千元</text:p>
            <text:p>   ，較上年度減列辦理人權主題活動等經費</text:p>
            <text:p>   6,378千元。</text:p>
            <text:p>3.維護管理歷史遺址及公共服務優化計畫經</text:p>
            <text:p>   費44,755千元，較上年度減列辦理人權主</text:p>
            <text:p>   題創作及成果發表等經費6,095千元。</text:p>
            <text:p>4.歷史與文化資產維護發展第四期計畫－文</text:p>
            <text:p>   化資產場域系統治理計畫總經費2,293,80</text:p>
            <text:p>   0千元，中央負擔1,901,300千元，分4年</text:p>
            <text:p>   辦理，109年度已編列411,039千元，本年</text:p>
            <text:p>   度續編第2年經費463,582千元，本科目編</text:p>
            <text:p>   列20,000千元，較上年度增列2,411千元</text:p>
            <text:p>   。</text:p>
            <text:p>5.國家人權博物館中程計畫總經費2,201,90</text:p>
            <text:p>   0千元，分10年辦理，105至109年度已編</text:p>
            <text:p>   列939,537千元，本年度續編第6年經費27</text:p>
            <text:p>   7,664千元，較上年度減列126,543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36180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17" calcext:value-type="float">
            <text:p>717 </text:p>
          </table:table-cell>
          <table:table-cell table:style-name="ce20" office:value-type="float" office:value="-717" calcext:value-type="float">
            <text:p>-71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36180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17" calcext:value-type="float">
            <text:p>717 </text:p>
          </table:table-cell>
          <table:table-cell table:style-name="ce20" office:value-type="float" office:value="-717" calcext:value-type="float">
            <text:p>-717 </text:p>
          </table:table-cell>
          <table:table-cell table:style-name="ce27" office:value-type="string" calcext:value-type="string">
            <text:p>上年度汰購公務車1輛及公務機車1輛預算業</text:p>
            <text:p>已編竣，所列717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361809800</text:p>
            <text:p>第一預備金</text:p>
          </table:table-cell>
          <table:table-cell table:number-columns-repeated="2" table:style-name="ce20" office:value-type="float" office:value="500" calcext:value-type="float">
            <text:p>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3" table:number-columns-repeated="3"/>
          <table:table-cell table:style-name="ce16" office:value-type="string" calcext:value-type="string">
            <text:p>0065000000</text:p>
            <text:p>科技部主管</text:p>
          </table:table-cell>
          <table:table-cell table:style-name="ce20" office:value-type="float" office:value="40900385" calcext:value-type="float">
            <text:p>40,900,385 </text:p>
          </table:table-cell>
          <table:table-cell table:style-name="ce20" office:value-type="float" office:value="41819184" calcext:value-type="float">
            <text:p>41,819,184 </text:p>
          </table:table-cell>
          <table:table-cell table:style-name="ce20" office:value-type="float" office:value="-918799" calcext:value-type="float">
            <text:p>-918,79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65010000</text:p>
            <text:p>科技部</text:p>
          </table:table-cell>
          <table:table-cell table:style-name="ce20" office:value-type="float" office:value="38946442" calcext:value-type="float">
            <text:p>38,946,442 </text:p>
          </table:table-cell>
          <table:table-cell table:style-name="ce20" office:value-type="float" office:value="38809467" calcext:value-type="float">
            <text:p>38,809,467 </text:p>
          </table:table-cell>
          <table:table-cell table:style-name="ce20" office:value-type="float" office:value="136975" calcext:value-type="float">
            <text:p>136,97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5010000</text:p>
            <text:p>科學支出</text:p>
          </table:table-cell>
          <table:table-cell table:style-name="ce20" office:value-type="float" office:value="38946442" calcext:value-type="float">
            <text:p>38,946,442 </text:p>
          </table:table-cell>
          <table:table-cell table:style-name="ce20" office:value-type="float" office:value="38809467" calcext:value-type="float">
            <text:p>38,809,467 </text:p>
          </table:table-cell>
          <table:table-cell table:style-name="ce20" office:value-type="float" office:value="136975" calcext:value-type="float">
            <text:p>136,975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265010100</text:p>
            <text:p>一般行政</text:p>
          </table:table-cell>
          <table:table-cell table:style-name="ce20" office:value-type="float" office:value="479263" calcext:value-type="float">
            <text:p>479,263 </text:p>
          </table:table-cell>
          <table:table-cell table:style-name="ce20" office:value-type="float" office:value="456558" calcext:value-type="float">
            <text:p>456,558 </text:p>
          </table:table-cell>
          <table:table-cell table:style-name="ce20" office:value-type="float" office:value="22705" calcext:value-type="float">
            <text:p>22,705 </text:p>
          </table:table-cell>
          <table:table-cell table:style-name="ce27" office:value-type="string" calcext:value-type="string">
            <text:p>本年度預算數之內容與上年度之比較如下:</text:p>
            <text:p>1.人員維持費384,933千元，較上年度增列</text:p>
            <text:p>   員工薪俸晉級差額等經費12,690千元。</text:p>
            <text:p>2.基本行政工作維持費16,171千元，較上年</text:p>
            <text:p>   度增列辦理廉政宣導等經費136千元。</text:p>
            <text:p>3.資訊管理經費78,159千元，較上年度增列</text:p>
            <text:p>   購置資訊軟硬體設備等經費9,879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265012100</text:p>
            <text:p>國家災害防救科技中心發展計畫</text:p>
          </table:table-cell>
          <table:table-cell table:style-name="ce20" office:value-type="float" office:value="223250" calcext:value-type="float">
            <text:p>223,250 </text:p>
          </table:table-cell>
          <table:table-cell table:style-name="ce20" office:value-type="float" office:value="225600" calcext:value-type="float">
            <text:p>225,600 </text:p>
          </table:table-cell>
          <table:table-cell table:style-name="ce20" office:value-type="float" office:value="-2350" calcext:value-type="float">
            <text:p>-2,350 </text:p>
          </table:table-cell>
          <table:table-cell table:style-name="ce27" office:value-type="string" calcext:value-type="string">
            <text:p>本年度預算數之內容與上年度之比較如下：</text:p>
            <text:p>1.智慧化颱風洪水技術研究計畫經費56,250</text:p>
            <text:p>   千元，較上年度減列強化氣象災害數據智</text:p>
            <text:p>   能化預警計畫等經費3,250千元。</text:p>
            <text:p>2.災害應用技術之推動與決策支援計畫經費</text:p>
            <text:p>   85,000千元，較上年度增列感測物聯網數</text:p>
            <text:p>   據分析應用等經費1,500千元。</text:p>
            <text:p>3.防災科技之落實與服務平台計畫經費82,0</text:p>
            <text:p>   00千元，較上年度減列災防資訊綜整與資</text:p>
            <text:p>   訊安全提升等經費600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013100</text:p>
            <text:p>財團法人國家實驗研究院發展計畫</text:p>
          </table:table-cell>
          <table:table-cell table:style-name="ce20" office:value-type="float" office:value="5441038" calcext:value-type="float">
            <text:p>5,441,038 </text:p>
          </table:table-cell>
          <table:table-cell table:style-name="ce20" office:value-type="float" office:value="4997148" calcext:value-type="float">
            <text:p>4,997,148 </text:p>
          </table:table-cell>
          <table:table-cell table:style-name="ce20" office:value-type="float" office:value="443890" calcext:value-type="float">
            <text:p>443,890 </text:p>
          </table:table-cell>
          <table:table-cell table:style-name="ce27" office:value-type="string" calcext:value-type="string">
            <text:p>本年度預算數之內容與上年度之比較如下：</text:p>
            <text:p>1.半導體技術開發與人才培育服務計畫經費</text:p>
            <text:p>   897,869千元，較上年度減列跨領域人才</text:p>
            <text:p>   培育與單晶片系統技術整合等經費97,654</text:p>
            <text:p>   千元，增列晶片設計實作與服務等經費15</text:p>
            <text:p>   ,758千元，計淨減81,896千元。</text:p>
            <text:p>2.儀器科技發展計畫經費286,120千元，較</text:p>
            <text:p>   上年度減列關鍵性儀器設備系統研發等經</text:p>
            <text:p>   費39,099千元。</text:p>
            <text:p>3.高速計算與網路應用研究計畫經費614,92</text:p>
            <text:p>   5千元，較上年度減列跨虛實科技人文計</text:p>
            <text:p>   算平台等經費136,239千元，增列科技應</text:p>
            <text:p>   用與服務等經費208,078千元，計淨增71,</text:p>
            <text:p>   839千元。</text:p>
            <text:p>4.地震工程之運作及發展計畫經費273,735</text:p>
            <text:p>   千元，較上年度減列地震工程服務平台等</text:p>
            <text:p>   經費16,282千元。</text:p>
            <text:p>5.建構全國實驗動物資源服務中心計畫經費</text:p>
            <text:p>   301,043千元，較上年度減列動物設施維</text:p>
            <text:p>   運管理平台等經費11,875千元，增列強化</text:p>
            <text:p>   醫材產業價值鏈臨床前委託試驗機構(CRO</text:p>
            <text:p>   )服務能量經費9,031千元，計淨減2,844</text:p>
            <text:p>   千元。</text:p>
            <text:p>6.太空科技發展與服務計畫經費2,387,089</text:p>
            <text:p>   千元，較上年度增列下世代太空科技發展</text:p>
            <text:p>   延續推動計畫及Beyond5G低軌衛星－通訊</text:p>
            <text:p>   衛星發展計畫等經費587,494千元。其中</text:p>
            <text:p>   第三期國家太空科技發展長程計畫(2019-</text:p>
            <text:p>   2028)，總經費25,100,000千元，分10年</text:p>
            <text:p>   辦理，108至109年度已編列3,788,431千</text:p>
            <text:p>   元，本年度續編第3年經費2,185,489千元</text:p>
            <text:p>   ，較上年度增列385,894千元。</text:p>
            <text:p>7.科技政策研究與資訊服務計畫經費265,55</text:p>
            <text:p>   3千元，較上年度減列創新創業激勵等經</text:p>
            <text:p>   費18,694千元，增列科技政策形成與落實</text:p>
            <text:p>   機制等經費4,075千元，計淨減14,619千</text:p>
            <text:p>   元。</text:p>
            <text:p>8.海洋科技發展計畫經費319,219千元，較</text:p>
            <text:p>   上年度減列海洋研究船營運及設備維運等</text:p>
            <text:p>   經費43,754千元，增列海洋探測設備研發</text:p>
            <text:p>   及營運等經費43,352千元，計淨減402千</text:p>
            <text:p>   元。</text:p>
            <text:p>9.院務推動與管理計畫經費95,485千元，較</text:p>
            <text:p>   上年度減列行政維運與財務管理經費6,06</text:p>
            <text:p>   5千元，增列企劃推廣與國際鏈結經費1,0</text:p>
            <text:p>   40千元，計淨減5,025千元。</text:p>
            <text:p>10.上年度綠能科技發展計畫預算業已編竣</text:p>
            <text:p>   ，所列55,276千元如數減列。</text:p>
          </table:table-cell>
          <table:table-cell table:number-columns-repeated="1015"/>
        </table:table-row>
        <table:table-row table:style-name="ro1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013200</text:p>
            <text:p>財團法人國家同步輻射研究中心發展計畫</text:p>
          </table:table-cell>
          <table:table-cell table:style-name="ce20" office:value-type="float" office:value="1730574" calcext:value-type="float">
            <text:p>1,730,574 </text:p>
          </table:table-cell>
          <table:table-cell table:style-name="ce20" office:value-type="float" office:value="1860000" calcext:value-type="float">
            <text:p>1,860,000 </text:p>
          </table:table-cell>
          <table:table-cell table:style-name="ce20" office:value-type="float" office:value="-129426" calcext:value-type="float">
            <text:p>-129,426 </text:p>
          </table:table-cell>
          <table:table-cell table:style-name="ce27" office:value-type="string" calcext:value-type="string">
            <text:p>本年度預算數之內容與上年度之比較如下：</text:p>
            <text:p>1.業務推動與設施管理計畫經費1,422,206</text:p>
            <text:p>   千元，較上年度減列台灣光源(TLS)運轉</text:p>
            <text:p>   維護等經費16,368千元，增列行政與基礎</text:p>
            <text:p>   設施運轉維護等經費12,733千元，計淨減</text:p>
            <text:p>   3,635千元。</text:p>
            <text:p>2.台灣光子源周邊實驗設施興建計畫經費30</text:p>
            <text:p>   8,368千元，較上年度增列柔X光吸收光譜</text:p>
            <text:p>   光束線建置等經費114,368千元。</text:p>
            <text:p>3.上年度台灣光子源綠能生醫旗艦計畫預算</text:p>
            <text:p>   業已編竣，所列240,159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65018100</text:p>
            <text:p>非營業特種基金</text:p>
          </table:table-cell>
          <table:table-cell table:style-name="ce20" office:value-type="float" office:value="31070807" calcext:value-type="float">
            <text:p>31,070,807 </text:p>
          </table:table-cell>
          <table:table-cell table:style-name="ce20" office:value-type="float" office:value="31268651" calcext:value-type="float">
            <text:p>31,268,651 </text:p>
          </table:table-cell>
          <table:table-cell table:style-name="ce20" office:value-type="float" office:value="-197844" calcext:value-type="float">
            <text:p>-197,844 </text:p>
          </table:table-cell>
          <table:table-cell table:style-name="ce27"/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018110</text:p>
            <text:p>國家科學技術發展基金</text:p>
          </table:table-cell>
          <table:table-cell table:style-name="ce20" office:value-type="float" office:value="31070807" calcext:value-type="float">
            <text:p>31,070,807 </text:p>
          </table:table-cell>
          <table:table-cell table:style-name="ce20" office:value-type="float" office:value="31268651" calcext:value-type="float">
            <text:p>31,268,651 </text:p>
          </table:table-cell>
          <table:table-cell table:style-name="ce20" office:value-type="float" office:value="-197844" calcext:value-type="float">
            <text:p>-197,844 </text:p>
          </table:table-cell>
          <table:table-cell table:style-name="ce27" office:value-type="string" calcext:value-type="string">
            <text:p>本年度預算數31,070,807千元，係國庫增撥</text:p>
            <text:p>國家科學技術發展基金，作為下列用途：</text:p>
            <text:p>1.自然科學研究發展3,791,531千元。</text:p>
            <text:p>2.工程技術研究發展5,568,590千元。</text:p>
            <text:p>3.生物、醫、農科學研究發展6,124,097千</text:p>
            <text:p>   元。</text:p>
            <text:p>4.人文及社會科學研究發展4,125,362千元</text:p>
            <text:p>   。</text:p>
            <text:p>5.國際科技合作799,162千元。</text:p>
            <text:p>6.跨領域整合及學術攻頂研究計畫525,995</text:p>
            <text:p>   千元。</text:p>
            <text:p>7.培育優秀學者研究計畫910,661千元。</text:p>
            <text:p>8.鼓勵技專校院從事實務型研究計畫141,00</text:p>
            <text:p>   0千元。</text:p>
            <text:p>9.智慧創新研究中心推升計畫1,127,990千</text:p>
            <text:p>   元。</text:p>
            <text:p>10.產學合作研究發展2,296,286千元。</text:p>
            <text:p>11.創新及應用科技359,966千元。</text:p>
            <text:p>12.培育、延攬及獎助科技人才計畫3,387,9</text:p>
            <text:p>   62千元。</text:p>
            <text:p>13.其他科技發展計畫1,912,20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65019800</text:p>
            <text:p>第一預備金</text:p>
          </table:table-cell>
          <table:table-cell table:number-columns-repeated="2" table:style-name="ce20" office:value-type="float" office:value="1510" calcext:value-type="float">
            <text:p>1,51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65100000</text:p>
            <text:p>新竹科學園區管理局</text:p>
          </table:table-cell>
          <table:table-cell table:style-name="ce20" office:value-type="float" office:value="807583" calcext:value-type="float">
            <text:p>807,583 </text:p>
          </table:table-cell>
          <table:table-cell table:style-name="ce20" office:value-type="float" office:value="1622523" calcext:value-type="float">
            <text:p>1,622,523 </text:p>
          </table:table-cell>
          <table:table-cell table:style-name="ce20" office:value-type="float" office:value="-814940" calcext:value-type="float">
            <text:p>-814,9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65100000</text:p>
            <text:p>教育支出</text:p>
          </table:table-cell>
          <table:table-cell table:style-name="ce20" office:value-type="float" office:value="424766" calcext:value-type="float">
            <text:p>424,766 </text:p>
          </table:table-cell>
          <table:table-cell table:style-name="ce20" office:value-type="float" office:value="446086" calcext:value-type="float">
            <text:p>446,086 </text:p>
          </table:table-cell>
          <table:table-cell table:style-name="ce20" office:value-type="float" office:value="-21320" calcext:value-type="float">
            <text:p>-21,320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5101200</text:p>
            <text:p>園區實驗中學教學與訓輔輔助</text:p>
          </table:table-cell>
          <table:table-cell table:style-name="ce20" office:value-type="float" office:value="416396" calcext:value-type="float">
            <text:p>416,396 </text:p>
          </table:table-cell>
          <table:table-cell table:style-name="ce20" office:value-type="float" office:value="437182" calcext:value-type="float">
            <text:p>437,182 </text:p>
          </table:table-cell>
          <table:table-cell table:style-name="ce20" office:value-type="float" office:value="-20786" calcext:value-type="float">
            <text:p>-20,786 </text:p>
          </table:table-cell>
          <table:table-cell table:style-name="ce27" office:value-type="string" calcext:value-type="string">
            <text:p>本年度預算數416,396千元，係輔助國立新</text:p>
            <text:p>竹科學園區實驗高級中等學校教學及訓輔經</text:p>
            <text:p>費，較上年度減列行政維運等經費20,786千</text:p>
            <text:p>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5108100</text:p>
            <text:p>非營業特種基金</text:p>
          </table:table-cell>
          <table:table-cell table:style-name="ce20" office:value-type="float" office:value="8370" calcext:value-type="float">
            <text:p>8,370 </text:p>
          </table:table-cell>
          <table:table-cell table:style-name="ce20" office:value-type="float" office:value="8904" calcext:value-type="float">
            <text:p>8,904 </text:p>
          </table:table-cell>
          <table:table-cell table:style-name="ce20" office:value-type="float" office:value="-534" calcext:value-type="float">
            <text:p>-534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65108120</text:p>
            <text:p>科學園區管理局作業基金</text:p>
          </table:table-cell>
          <table:table-cell table:style-name="ce20" office:value-type="float" office:value="8370" calcext:value-type="float">
            <text:p>8,370 </text:p>
          </table:table-cell>
          <table:table-cell table:style-name="ce20" office:value-type="float" office:value="8904" calcext:value-type="float">
            <text:p>8,904 </text:p>
          </table:table-cell>
          <table:table-cell table:style-name="ce20" office:value-type="float" office:value="-534" calcext:value-type="float">
            <text:p>-534 </text:p>
          </table:table-cell>
          <table:table-cell table:style-name="ce27" office:value-type="string" calcext:value-type="string">
            <text:p>本年度預算數8,370千元，係辦理國立新竹</text:p>
            <text:p>科學園區實驗高級中等學校教學設備購置等</text:p>
            <text:p>經費，較上年度減列購置教學設備等經費53</text:p>
            <text:p>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5100000</text:p>
            <text:p>科學支出</text:p>
          </table:table-cell>
          <table:table-cell table:style-name="ce20" office:value-type="float" office:value="382817" calcext:value-type="float">
            <text:p>382,817 </text:p>
          </table:table-cell>
          <table:table-cell table:style-name="ce20" office:value-type="float" office:value="1176437" calcext:value-type="float">
            <text:p>1,176,437 </text:p>
          </table:table-cell>
          <table:table-cell table:style-name="ce20" office:value-type="float" office:value="-793620" calcext:value-type="float">
            <text:p>-793,62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100100</text:p>
            <text:p>一般行政</text:p>
          </table:table-cell>
          <table:table-cell table:style-name="ce20" office:value-type="float" office:value="251650" calcext:value-type="float">
            <text:p>251,650 </text:p>
          </table:table-cell>
          <table:table-cell table:style-name="ce20" office:value-type="float" office:value="247707" calcext:value-type="float">
            <text:p>247,707 </text:p>
          </table:table-cell>
          <table:table-cell table:style-name="ce20" office:value-type="float" office:value="3943" calcext:value-type="float">
            <text:p>3,943 </text:p>
          </table:table-cell>
          <table:table-cell table:style-name="ce27" office:value-type="string" calcext:value-type="string">
            <text:p>本年度預算數之內容與上年度之比較如下：</text:p>
            <text:p>1.人員維持費229,880千元，較上年度核實</text:p>
            <text:p>   增列人事費6,650千元。</text:p>
            <text:p>2.基本行政工作維持費21,770千元，較上年</text:p>
            <text:p>   度減列辦理行政諮詢服務等經費2,707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101000</text:p>
            <text:p>園區業務推展</text:p>
          </table:table-cell>
          <table:table-cell table:style-name="ce20" office:value-type="float" office:value="130097" calcext:value-type="float">
            <text:p>130,097 </text:p>
          </table:table-cell>
          <table:table-cell table:style-name="ce20" office:value-type="float" office:value="176630" calcext:value-type="float">
            <text:p>176,630 </text:p>
          </table:table-cell>
          <table:table-cell table:style-name="ce20" office:value-type="float" office:value="-46533" calcext:value-type="float">
            <text:p>-46,533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101020</text:p>
            <text:p>綜合企劃</text:p>
          </table:table-cell>
          <table:table-cell table:style-name="ce20" office:value-type="float" office:value="78397" calcext:value-type="float">
            <text:p>78,397 </text:p>
          </table:table-cell>
          <table:table-cell table:style-name="ce20" office:value-type="float" office:value="114208" calcext:value-type="float">
            <text:p>114,208 </text:p>
          </table:table-cell>
          <table:table-cell table:style-name="ce20" office:value-type="float" office:value="-35811" calcext:value-type="float">
            <text:p>-35,811 </text:p>
          </table:table-cell>
          <table:table-cell table:style-name="ce27" office:value-type="string" calcext:value-type="string">
            <text:p>本年度預算數之內容與上年度之比較如下：</text:p>
            <text:p>1.企劃作業經費2,092千元，較上年度減列</text:p>
            <text:p>   辦理英文網站改版規劃設計等經費2,087</text:p>
            <text:p>   千元。</text:p>
            <text:p>2.人才培訓經費27,586千元，較上年度減列</text:p>
            <text:p>   辦理園區專業技術人才培訓等經費4,351</text:p>
            <text:p>   千元。</text:p>
            <text:p>3.管理作業經費176千元，與上年度同。</text:p>
            <text:p>4.園區資訊化業務規劃發展經費48,543千元</text:p>
            <text:p>   ，較上年度增列辦理資通安全管理制度輔</text:p>
            <text:p>   導等經費922千元。</text:p>
            <text:p>5.上年度創新技術研發獎助預算業已編竣，</text:p>
            <text:p>   所列4,295千元如數減列。</text:p>
            <text:p>6.上年度科技研發獎助預算業已編竣，所列</text:p>
            <text:p>   26,000千元如數減列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65101021</text:p>
            <text:p>投資推廣</text:p>
          </table:table-cell>
          <table:table-cell table:style-name="ce20" office:value-type="float" office:value="26921" calcext:value-type="float">
            <text:p>26,921 </text:p>
          </table:table-cell>
          <table:table-cell table:style-name="ce20" office:value-type="float" office:value="32279" calcext:value-type="float">
            <text:p>32,279 </text:p>
          </table:table-cell>
          <table:table-cell table:style-name="ce20" office:value-type="float" office:value="-5358" calcext:value-type="float">
            <text:p>-5,358 </text:p>
          </table:table-cell>
          <table:table-cell table:style-name="ce27" office:value-type="string" calcext:value-type="string">
            <text:p>本年度預算數之內容與上年度之比較如下：</text:p>
            <text:p>1.業務推廣經費11,011千元，較上年度減列</text:p>
            <text:p>   辦理週年慶及論壇活動等經費1,190千元</text:p>
            <text:p>   ，增列製作園區簡介資料、辦理研討會及</text:p>
            <text:p>   展覽等經費1,619千元，計淨增429千元。</text:p>
            <text:p>2.投資服務經費2,150千元，較上年度減列</text:p>
            <text:p>   辦理高科技發展政策研討等經費617千元</text:p>
            <text:p>   。</text:p>
            <text:p>3.產經分析經費1,760千元，與上年度同。</text:p>
            <text:p>4.醫療器材產業加速新創與躍升國際推動計</text:p>
            <text:p>   畫經費12,000千元，較上年度減列辦理產</text:p>
            <text:p>   業國際商務推廣等經費5,170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265101022</text:p>
            <text:p>社會行政</text:p>
          </table:table-cell>
          <table:table-cell table:style-name="ce20" office:value-type="float" office:value="14246" calcext:value-type="float">
            <text:p>14,246 </text:p>
          </table:table-cell>
          <table:table-cell table:style-name="ce20" office:value-type="float" office:value="14642" calcext:value-type="float">
            <text:p>14,642 </text:p>
          </table:table-cell>
          <table:table-cell table:style-name="ce20" office:value-type="float" office:value="-396" calcext:value-type="float">
            <text:p>-396 </text:p>
          </table:table-cell>
          <table:table-cell table:style-name="ce27" office:value-type="string" calcext:value-type="string">
            <text:p>本年度預算數之內容與上年度之比較如下：</text:p>
            <text:p>1.勞資關係及勞工福利經費4,017千元，較</text:p>
            <text:p>   上年度減列辦理勞資體育競賽活動等經費</text:p>
            <text:p>   211千元。</text:p>
            <text:p>2.勞工檢查經費4,106千元，較上年度增列</text:p>
            <text:p>   辦理職業安全衛生專業訓練等經費411千</text:p>
            <text:p>   元。</text:p>
            <text:p>3.環境保護經費6,123千元，較上年度減列</text:p>
            <text:p>   辦理園區環保許可審查及污染總量管理等</text:p>
            <text:p>   經費596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265101023</text:p>
            <text:p>工商行政</text:p>
          </table:table-cell>
          <table:table-cell table:style-name="ce20" office:value-type="float" office:value="2468" calcext:value-type="float">
            <text:p>2,468 </text:p>
          </table:table-cell>
          <table:table-cell table:style-name="ce20" office:value-type="float" office:value="2683" calcext:value-type="float">
            <text:p>2,683 </text:p>
          </table:table-cell>
          <table:table-cell table:style-name="ce20" office:value-type="float" office:value="-215" calcext:value-type="float">
            <text:p>-215 </text:p>
          </table:table-cell>
          <table:table-cell table:style-name="ce27" office:value-type="string" calcext:value-type="string">
            <text:p>本年度預算數之內容與上年度之比較如下：</text:p>
            <text:p>1.工商服務與財稅管理經費1,146千元，較</text:p>
            <text:p>   上年度減列通訊費等100千元。</text:p>
            <text:p>2.安全防護管理經費959千元，與上年度同</text:p>
            <text:p>   。</text:p>
            <text:p>3.外貿服務經費363千元，較上年度減列通</text:p>
            <text:p>   訊費等115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265101024</text:p>
            <text:p>營建行政</text:p>
          </table:table-cell>
          <table:table-cell table:style-name="ce20" office:value-type="float" office:value="1784" calcext:value-type="float">
            <text:p>1,784 </text:p>
          </table:table-cell>
          <table:table-cell table:style-name="ce20" office:value-type="float" office:value="3654" calcext:value-type="float">
            <text:p>3,654 </text:p>
          </table:table-cell>
          <table:table-cell table:style-name="ce20" office:value-type="float" office:value="-1870" calcext:value-type="float">
            <text:p>-1,870 </text:p>
          </table:table-cell>
          <table:table-cell table:style-name="ce27" office:value-type="string" calcext:value-type="string">
            <text:p>本年度預算數1,784千元，係辦理園區開發</text:p>
            <text:p>業務等經費，較上年度減列辦理園區周邊環</text:p>
            <text:p>境美化等經費1,870千元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265101026</text:p>
            <text:p>地政及規劃</text:p>
          </table:table-cell>
          <table:table-cell table:style-name="ce20" office:value-type="float" office:value="6281" calcext:value-type="float">
            <text:p>6,281 </text:p>
          </table:table-cell>
          <table:table-cell table:style-name="ce20" office:value-type="float" office:value="9164" calcext:value-type="float">
            <text:p>9,164 </text:p>
          </table:table-cell>
          <table:table-cell table:style-name="ce20" office:value-type="float" office:value="-2883" calcext:value-type="float">
            <text:p>-2,883 </text:p>
          </table:table-cell>
          <table:table-cell table:style-name="ce27" office:value-type="string" calcext:value-type="string">
            <text:p>本年度預算數之內容與上年度之比較如下：</text:p>
            <text:p>1.財產登記與管理經費1,363千元，較上年</text:p>
            <text:p>   度減列地政法令諮詢顧問費等119千元。</text:p>
            <text:p>2.土地使用規劃、細部規劃及建築管理經費</text:p>
            <text:p>   2,539千元，較上年度減列辦理建築工程</text:p>
            <text:p>   執照及室內裝修之圖資數位化等經費2,73</text:p>
            <text:p>   6千元。</text:p>
            <text:p>3.園區景觀規劃及維護管理經費165千元，</text:p>
            <text:p>   較上年度減列印刷費等14千元。</text:p>
            <text:p>4.竹南、龍潭、宜蘭、銅鑼及生醫園區經費</text:p>
            <text:p>   2,214千元，較上年度減列水電費等14千</text:p>
            <text:p>   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65101600</text:p>
            <text:p>新竹生物醫學園區第二生技大樓工程計畫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51100" calcext:value-type="float">
            <text:p>751,100 </text:p>
          </table:table-cell>
          <table:table-cell table:style-name="ce20" office:value-type="float" office:value="-751100" calcext:value-type="float">
            <text:p>-751,100 </text:p>
          </table:table-cell>
          <table:table-cell table:style-name="ce27" office:value-type="string" calcext:value-type="string">
            <text:p>上年度新竹生物醫學園區第二生技大樓工程</text:p>
            <text:p>計畫預算業已編竣，所列751,100千元如數</text:p>
            <text:p>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65109000</text:p>
            <text:p>一般建築及設備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109011</text:p>
            <text:p>交通及運輸設備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 office:value-type="string" calcext:value-type="string">
            <text:p>新增購置公務電動機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52651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65200000</text:p>
            <text:p>中部科學園區管理局</text:p>
          </table:table-cell>
          <table:table-cell table:style-name="ce20" office:value-type="float" office:value="455356" calcext:value-type="float">
            <text:p>455,356 </text:p>
          </table:table-cell>
          <table:table-cell table:style-name="ce20" office:value-type="float" office:value="546737" calcext:value-type="float">
            <text:p>546,737 </text:p>
          </table:table-cell>
          <table:table-cell table:style-name="ce20" office:value-type="float" office:value="-91381" calcext:value-type="float">
            <text:p>-91,381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65200000</text:p>
            <text:p>教育支出</text:p>
          </table:table-cell>
          <table:table-cell table:style-name="ce20" office:value-type="float" office:value="143573" calcext:value-type="float">
            <text:p>143,573 </text:p>
          </table:table-cell>
          <table:table-cell table:style-name="ce20" office:value-type="float" office:value="147292" calcext:value-type="float">
            <text:p>147,292 </text:p>
          </table:table-cell>
          <table:table-cell table:style-name="ce20" office:value-type="float" office:value="-3719" calcext:value-type="float">
            <text:p>-3,719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5200200</text:p>
            <text:p>園區實驗中學教學與訓輔輔助</text:p>
          </table:table-cell>
          <table:table-cell table:style-name="ce20" office:value-type="float" office:value="143573" calcext:value-type="float">
            <text:p>143,573 </text:p>
          </table:table-cell>
          <table:table-cell table:style-name="ce20" office:value-type="float" office:value="145290" calcext:value-type="float">
            <text:p>145,290 </text:p>
          </table:table-cell>
          <table:table-cell table:style-name="ce20" office:value-type="float" office:value="-1717" calcext:value-type="float">
            <text:p>-1,717 </text:p>
          </table:table-cell>
          <table:table-cell table:style-name="ce27" office:value-type="string" calcext:value-type="string">
            <text:p>本年度預算數143,573千元，係輔助國立中</text:p>
            <text:p>科實驗高級中學教學及訓輔經費，較上年度</text:p>
            <text:p>減列行政維運等經費1,71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5208100</text:p>
            <text:p>非營業特種基金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02" calcext:value-type="float">
            <text:p>2,002 </text:p>
          </table:table-cell>
          <table:table-cell table:style-name="ce20" office:value-type="float" office:value="-2002" calcext:value-type="float">
            <text:p>-2,002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65208120</text:p>
            <text:p>科學園區管理局作業基金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2002" calcext:value-type="float">
            <text:p>2,002 </text:p>
          </table:table-cell>
          <table:table-cell table:style-name="ce20" office:value-type="float" office:value="-2002" calcext:value-type="float">
            <text:p>-2,002 </text:p>
          </table:table-cell>
          <table:table-cell table:style-name="ce27" office:value-type="string" calcext:value-type="string">
            <text:p>上年度國庫增撥科學園區管理局作業基金，</text:p>
            <text:p>本年度暫緩編列，所列2,002千元如數減列</text:p>
            <text:p>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5200000</text:p>
            <text:p>科學支出</text:p>
          </table:table-cell>
          <table:table-cell table:style-name="ce20" office:value-type="float" office:value="311783" calcext:value-type="float">
            <text:p>311,783 </text:p>
          </table:table-cell>
          <table:table-cell table:style-name="ce20" office:value-type="float" office:value="399445" calcext:value-type="float">
            <text:p>399,445 </text:p>
          </table:table-cell>
          <table:table-cell table:style-name="ce20" office:value-type="float" office:value="-87662" calcext:value-type="float">
            <text:p>-87,662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200100</text:p>
            <text:p>一般行政</text:p>
          </table:table-cell>
          <table:table-cell table:style-name="ce20" office:value-type="float" office:value="209846" calcext:value-type="float">
            <text:p>209,846 </text:p>
          </table:table-cell>
          <table:table-cell table:style-name="ce20" office:value-type="float" office:value="208568" calcext:value-type="float">
            <text:p>208,568 </text:p>
          </table:table-cell>
          <table:table-cell table:style-name="ce20" office:value-type="float" office:value="1278" calcext:value-type="float">
            <text:p>1,278 </text:p>
          </table:table-cell>
          <table:table-cell table:style-name="ce27" office:value-type="string" calcext:value-type="string">
            <text:p>本年度預算數之內容與上年度之比較如下：</text:p>
            <text:p>1.人員維持費175,038千元，較上年度核實</text:p>
            <text:p>   增列人事費6,082千元。</text:p>
            <text:p>2.基本行政工作維持費34,808千元，較上年</text:p>
            <text:p>   度減列辦理辦公大樓設施修繕等經費4,80</text:p>
            <text:p>   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201000</text:p>
            <text:p>園區業務推展</text:p>
          </table:table-cell>
          <table:table-cell table:style-name="ce20" office:value-type="float" office:value="100937" calcext:value-type="float">
            <text:p>100,937 </text:p>
          </table:table-cell>
          <table:table-cell table:style-name="ce20" office:value-type="float" office:value="189877" calcext:value-type="float">
            <text:p>189,877 </text:p>
          </table:table-cell>
          <table:table-cell table:style-name="ce20" office:value-type="float" office:value="-88940" calcext:value-type="float">
            <text:p>-88,94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201019</text:p>
            <text:p>企劃行政</text:p>
          </table:table-cell>
          <table:table-cell table:style-name="ce20" office:value-type="float" office:value="1116" calcext:value-type="float">
            <text:p>1,116 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-209" calcext:value-type="float">
            <text:p>-209 </text:p>
          </table:table-cell>
          <table:table-cell table:style-name="ce27" office:value-type="string" calcext:value-type="string">
            <text:p>本年度預算數1,116千元，係辦理園區發展</text:p>
            <text:p>策略之規劃與推動等經費，較上年度減列辦</text:p>
            <text:p>理史料館布置等經費209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65201020</text:p>
            <text:p>投資推廣</text:p>
          </table:table-cell>
          <table:table-cell table:style-name="ce20" office:value-type="float" office:value="59208" calcext:value-type="float">
            <text:p>59,208 </text:p>
          </table:table-cell>
          <table:table-cell table:style-name="ce20" office:value-type="float" office:value="136725" calcext:value-type="float">
            <text:p>136,725 </text:p>
          </table:table-cell>
          <table:table-cell table:style-name="ce20" office:value-type="float" office:value="-77517" calcext:value-type="float">
            <text:p>-77,517 </text:p>
          </table:table-cell>
          <table:table-cell table:style-name="ce27" office:value-type="string" calcext:value-type="string">
            <text:p>本年度預算數之內容與上年度之比較如下：</text:p>
            <text:p>1.投資業務經費2,817千元，較上年度減列</text:p>
            <text:p>   辦理園區投資產業分析等經費271千元。</text:p>
            <text:p>2.業務推展經費8,270千元，較上年度減列</text:p>
            <text:p>   辦理敦親睦鄰及週年慶活動等經費1,275</text:p>
            <text:p>   千元。</text:p>
            <text:p>3.產學研發經費11,728千元，較上年度減列</text:p>
            <text:p>   辦理園區人才培育行政事務等經費5,231</text:p>
            <text:p>   千元。</text:p>
            <text:p>4.醫療器材產業加速新創與躍升國際推動計</text:p>
            <text:p>   畫經費36,393千元，較上年度減列辦理加</text:p>
            <text:p>   速中部地區生醫產業創新計畫等經費7,04</text:p>
            <text:p>   5千元。</text:p>
            <text:p>5.上年度強化區域合作─推動中南部智慧機</text:p>
            <text:p>   械及航太產業升級計畫預算業已編竣，所</text:p>
            <text:p>   列63,695千元如數減列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265201021</text:p>
            <text:p>環安行政</text:p>
          </table:table-cell>
          <table:table-cell table:style-name="ce20" office:value-type="float" office:value="7327" calcext:value-type="float">
            <text:p>7,327 </text:p>
          </table:table-cell>
          <table:table-cell table:style-name="ce20" office:value-type="float" office:value="12143" calcext:value-type="float">
            <text:p>12,143 </text:p>
          </table:table-cell>
          <table:table-cell table:style-name="ce20" office:value-type="float" office:value="-4816" calcext:value-type="float">
            <text:p>-4,816 </text:p>
          </table:table-cell>
          <table:table-cell table:style-name="ce27" office:value-type="string" calcext:value-type="string">
            <text:p>本年度預算數之內容與上年度之比較如下：</text:p>
            <text:p>1.勞工業務經費1,698千元，較上年度減列</text:p>
            <text:p>   辦理園區活動等經費220千元。</text:p>
            <text:p>2.勞動檢查經費1,234千元，較上年度減列</text:p>
            <text:p>   辦理園區職業安全衛生管理輔導及訓練等</text:p>
            <text:p>   經費716千元。</text:p>
            <text:p>3.環境保護經費4,395千元，較上年度減列</text:p>
            <text:p>   辦理環保許可審查、污染總量管制及環境</text:p>
            <text:p>   管理等經費3,880千元。</text:p>
          </table:table-cell>
          <table:table-cell table:number-columns-repeated="1015"/>
        </table:table-row>
        <table:table-row table:style-name="ro12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265201022</text:p>
            <text:p>工商行政</text:p>
          </table:table-cell>
          <table:table-cell table:style-name="ce20" office:value-type="float" office:value="25766" calcext:value-type="float">
            <text:p>25,766 </text:p>
          </table:table-cell>
          <table:table-cell table:style-name="ce20" office:value-type="float" office:value="29556" calcext:value-type="float">
            <text:p>29,556 </text:p>
          </table:table-cell>
          <table:table-cell table:style-name="ce20" office:value-type="float" office:value="-3790" calcext:value-type="float">
            <text:p>-3,790 </text:p>
          </table:table-cell>
          <table:table-cell table:style-name="ce27" office:value-type="string" calcext:value-type="string">
            <text:p>本年度預算數之內容與上年度之比較如下：</text:p>
            <text:p>1.工商管理經費808千元，較上年度減列辦</text:p>
            <text:p>   理法規講習及工商業務宣導等經費821千</text:p>
            <text:p>   元。</text:p>
            <text:p>2.外貿保稅經費214千元，較上年度減列辦</text:p>
            <text:p>   理保稅通關講習及業務交流座談等經費74</text:p>
            <text:p>   6千元。</text:p>
            <text:p>3.資訊業務經費24,744千元，較上年度減列</text:p>
            <text:p>   辦理資訊系統維護等經費2,223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265201023</text:p>
            <text:p>營建行政</text:p>
          </table:table-cell>
          <table:table-cell table:style-name="ce20" office:value-type="float" office:value="3921" calcext:value-type="float">
            <text:p>3,921 </text:p>
          </table:table-cell>
          <table:table-cell table:style-name="ce20" office:value-type="float" office:value="5574" calcext:value-type="float">
            <text:p>5,574 </text:p>
          </table:table-cell>
          <table:table-cell table:style-name="ce20" office:value-type="float" office:value="-1653" calcext:value-type="float">
            <text:p>-1,653 </text:p>
          </table:table-cell>
          <table:table-cell table:style-name="ce27" office:value-type="string" calcext:value-type="string">
            <text:p>本年度預算數3,921千元，係辦理園區開發</text:p>
            <text:p>業務等經費，較上年度減列辦理開發計畫變</text:p>
            <text:p>更作業等經費1,653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265201024</text:p>
            <text:p>建管行政</text:p>
          </table:table-cell>
          <table:table-cell table:style-name="ce20" office:value-type="float" office:value="3599" calcext:value-type="float">
            <text:p>3,599 </text:p>
          </table:table-cell>
          <table:table-cell table:style-name="ce20" office:value-type="float" office:value="4554" calcext:value-type="float">
            <text:p>4,554 </text:p>
          </table:table-cell>
          <table:table-cell table:style-name="ce20" office:value-type="float" office:value="-955" calcext:value-type="float">
            <text:p>-955 </text:p>
          </table:table-cell>
          <table:table-cell table:style-name="ce27" office:value-type="string" calcext:value-type="string">
            <text:p>本年度預算數之內容與上年度之比較如下：</text:p>
            <text:p>1.建管業務經費2,819千元，較上年度減列</text:p>
            <text:p>   律師諮詢顧問費及國內差旅費等774千元</text:p>
            <text:p>   。</text:p>
            <text:p>2.交通規劃管理經費780千元，較上年度減</text:p>
            <text:p>   列辦理交通安全講習及國內差旅費等181</text:p>
            <text:p>   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652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65300000</text:p>
            <text:p>南部科學園區管理局</text:p>
          </table:table-cell>
          <table:table-cell table:style-name="ce20" office:value-type="float" office:value="691004" calcext:value-type="float">
            <text:p>691,004 </text:p>
          </table:table-cell>
          <table:table-cell table:style-name="ce20" office:value-type="float" office:value="840457" calcext:value-type="float">
            <text:p>840,457 </text:p>
          </table:table-cell>
          <table:table-cell table:style-name="ce20" office:value-type="float" office:value="-149453" calcext:value-type="float">
            <text:p>-149,453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65300000</text:p>
            <text:p>教育支出</text:p>
          </table:table-cell>
          <table:table-cell table:style-name="ce20" office:value-type="float" office:value="292591" calcext:value-type="float">
            <text:p>292,591 </text:p>
          </table:table-cell>
          <table:table-cell table:style-name="ce20" office:value-type="float" office:value="330681" calcext:value-type="float">
            <text:p>330,681 </text:p>
          </table:table-cell>
          <table:table-cell table:style-name="ce20" office:value-type="float" office:value="-38090" calcext:value-type="float">
            <text:p>-38,09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5300200</text:p>
            <text:p>園區實驗中學教學與訓輔輔助</text:p>
          </table:table-cell>
          <table:table-cell table:style-name="ce20" office:value-type="float" office:value="286623" calcext:value-type="float">
            <text:p>286,623 </text:p>
          </table:table-cell>
          <table:table-cell table:style-name="ce20" office:value-type="float" office:value="324712" calcext:value-type="float">
            <text:p>324,712 </text:p>
          </table:table-cell>
          <table:table-cell table:style-name="ce20" office:value-type="float" office:value="-38089" calcext:value-type="float">
            <text:p>-38,089 </text:p>
          </table:table-cell>
          <table:table-cell table:style-name="ce27" office:value-type="string" calcext:value-type="string">
            <text:p>本年度預算數286,623千元，係輔助國立南</text:p>
            <text:p>科國際實驗高級中學教學及訓輔經費，較上</text:p>
            <text:p>年度減列行政維運等經費38,08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5308100</text:p>
            <text:p>非營業特種基金</text:p>
          </table:table-cell>
          <table:table-cell table:style-name="ce20" office:value-type="float" office:value="5968" calcext:value-type="float">
            <text:p>5,968 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20" office:value-type="float" office:value="-1" calcext:value-type="float">
            <text:p>-1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165308110</text:p>
            <text:p>科學園區管理局作業基金</text:p>
          </table:table-cell>
          <table:table-cell table:style-name="ce20" office:value-type="float" office:value="5968" calcext:value-type="float">
            <text:p>5,968 </text:p>
          </table:table-cell>
          <table:table-cell table:style-name="ce20" office:value-type="float" office:value="5969" calcext:value-type="float">
            <text:p>5,969 </text:p>
          </table:table-cell>
          <table:table-cell table:style-name="ce20" office:value-type="float" office:value="-1" calcext:value-type="float">
            <text:p>-1 </text:p>
          </table:table-cell>
          <table:table-cell table:style-name="ce27" office:value-type="string" calcext:value-type="string">
            <text:p>本年度預算數5,968千元，係辦理國立南科</text:p>
            <text:p>國際實驗高級中學教學建築修繕工程及設備</text:p>
            <text:p>購置等經費，較上年度減列汰換教學設備等</text:p>
            <text:p>經費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265300000</text:p>
            <text:p>科學支出</text:p>
          </table:table-cell>
          <table:table-cell table:style-name="ce20" office:value-type="float" office:value="398413" calcext:value-type="float">
            <text:p>398,413 </text:p>
          </table:table-cell>
          <table:table-cell table:style-name="ce20" office:value-type="float" office:value="509776" calcext:value-type="float">
            <text:p>509,776 </text:p>
          </table:table-cell>
          <table:table-cell table:style-name="ce20" office:value-type="float" office:value="-111363" calcext:value-type="float">
            <text:p>-111,363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265300100</text:p>
            <text:p>一般行政</text:p>
          </table:table-cell>
          <table:table-cell table:style-name="ce20" office:value-type="float" office:value="212308" calcext:value-type="float">
            <text:p>212,308 </text:p>
          </table:table-cell>
          <table:table-cell table:style-name="ce20" office:value-type="float" office:value="204028" calcext:value-type="float">
            <text:p>204,028 </text:p>
          </table:table-cell>
          <table:table-cell table:style-name="ce20" office:value-type="float" office:value="8280" calcext:value-type="float">
            <text:p>8,280 </text:p>
          </table:table-cell>
          <table:table-cell table:style-name="ce27" office:value-type="string" calcext:value-type="string">
            <text:p>本年度預算數之內容與上年度之比較如下：</text:p>
            <text:p>1.人員維持費166,047千元，較上年度增列</text:p>
            <text:p>   員額7人之人事費及員工薪俸晉級差額等</text:p>
            <text:p>   經費11,179千元。</text:p>
            <text:p>2.基本行政工作維持費46,261千元，較上年</text:p>
            <text:p>   度減列汰換LED燈具等經費2,899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5265301000</text:p>
            <text:p>園區業務推展</text:p>
          </table:table-cell>
          <table:table-cell table:style-name="ce20" office:value-type="float" office:value="183515" calcext:value-type="float">
            <text:p>183,515 </text:p>
          </table:table-cell>
          <table:table-cell table:style-name="ce20" office:value-type="float" office:value="304748" calcext:value-type="float">
            <text:p>304,748 </text:p>
          </table:table-cell>
          <table:table-cell table:style-name="ce20" office:value-type="float" office:value="-121233" calcext:value-type="float">
            <text:p>-121,233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301020</text:p>
            <text:p>綜合企劃</text:p>
          </table:table-cell>
          <table:table-cell table:style-name="ce20" office:value-type="float" office:value="34145" calcext:value-type="float">
            <text:p>34,145 </text:p>
          </table:table-cell>
          <table:table-cell table:style-name="ce20" office:value-type="float" office:value="41828" calcext:value-type="float">
            <text:p>41,828 </text:p>
          </table:table-cell>
          <table:table-cell table:style-name="ce20" office:value-type="float" office:value="-7683" calcext:value-type="float">
            <text:p>-7,683 </text:p>
          </table:table-cell>
          <table:table-cell table:style-name="ce27" office:value-type="string" calcext:value-type="string">
            <text:p>本年度預算數之內容與上年度之比較如下:</text:p>
            <text:p>1.企劃作業經費1,028千元，較上年度減列</text:p>
            <text:p>   一般事務費等7千元。</text:p>
            <text:p>2.園區資訊化業務規劃發展經費33,117千元</text:p>
            <text:p>   ，較上年度減列軟體授權等經費1,043千</text:p>
            <text:p>   元。</text:p>
            <text:p>3.上年度亞洲矽谷創新創業鏈結計畫預算業</text:p>
            <text:p>   已編竣，所列6,633千元如數減列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5265301021</text:p>
            <text:p>投資推廣</text:p>
          </table:table-cell>
          <table:table-cell table:style-name="ce20" office:value-type="float" office:value="129527" calcext:value-type="float">
            <text:p>129,527 </text:p>
          </table:table-cell>
          <table:table-cell table:style-name="ce20" office:value-type="float" office:value="241616" calcext:value-type="float">
            <text:p>241,616 </text:p>
          </table:table-cell>
          <table:table-cell table:style-name="ce20" office:value-type="float" office:value="-112089" calcext:value-type="float">
            <text:p>-112,089 </text:p>
          </table:table-cell>
          <table:table-cell table:style-name="ce27" office:value-type="string" calcext:value-type="string">
            <text:p>本年度預算數之內容與上年度之比較如下：</text:p>
            <text:p>1.投資服務經費2,331千元，較上年度減列</text:p>
            <text:p>   辦理南科招商推廣計畫等經費755千元。</text:p>
            <text:p>2.業務推廣經費3,746千元，較上年度減列</text:p>
            <text:p>   委辦費等427千元。</text:p>
            <text:p>3.產學研發業務經費14,852千元，較上年度</text:p>
            <text:p>   減列辦理科學園區人才培育補助計畫等經</text:p>
            <text:p>   費657千元。</text:p>
            <text:p>4.醫療器材產業加速新創與躍升國際推動計</text:p>
            <text:p>   畫經費108,598千元，較上年度減列辦理</text:p>
            <text:p>   國際躍升計畫經費25,067千元，增列智慧</text:p>
            <text:p>   生醫計畫經費67,827千元，計淨增42,760</text:p>
            <text:p>   千元。</text:p>
            <text:p>5.上年度南部智慧生醫產業聚落推動計畫預</text:p>
            <text:p>   算業已編竣，所列93,542千元如數減列。</text:p>
            <text:p>6.上年度強化區域合作─推動中南部智慧機</text:p>
            <text:p>   械及航太產業升級計畫預算業已編竣，所</text:p>
            <text:p>   列21,845千元如數減列。</text:p>
            <text:p>7.上年度南科航太關鍵系統技術升級推動計</text:p>
            <text:p>   畫預算業已編竣，所列37,623千元如數減</text:p>
            <text:p>   列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5265301022</text:p>
            <text:p>社會行政</text:p>
          </table:table-cell>
          <table:table-cell table:style-name="ce20" office:value-type="float" office:value="14443" calcext:value-type="float">
            <text:p>14,443 </text:p>
          </table:table-cell>
          <table:table-cell table:style-name="ce20" office:value-type="float" office:value="15526" calcext:value-type="float">
            <text:p>15,526 </text:p>
          </table:table-cell>
          <table:table-cell table:style-name="ce20" office:value-type="float" office:value="-1083" calcext:value-type="float">
            <text:p>-1,083 </text:p>
          </table:table-cell>
          <table:table-cell table:style-name="ce27" office:value-type="string" calcext:value-type="string">
            <text:p>本年度預算數之內容與上年度之比較如下：</text:p>
            <text:p>1.勞動檢查經費2,196千元，較上年度減列</text:p>
            <text:p>   職業災害統計系統維護等經費161千元。</text:p>
            <text:p>2.勞工業務經費2,160千元，較上年度減列</text:p>
            <text:p>   辦理勞資體育競賽活動等經費194千元。</text:p>
            <text:p>3.環境保護經費10,087千元，較上年度減列</text:p>
            <text:p>   辦理園區環保法令宣導會及觀摩會等環保</text:p>
            <text:p>   活動經費728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5265301023</text:p>
            <text:p>工商行政</text:p>
          </table:table-cell>
          <table:table-cell table:style-name="ce20" office:value-type="float" office:value="2880" calcext:value-type="float">
            <text:p>2,880 </text:p>
          </table:table-cell>
          <table:table-cell table:style-name="ce20" office:value-type="float" office:value="3097" calcext:value-type="float">
            <text:p>3,097 </text:p>
          </table:table-cell>
          <table:table-cell table:style-name="ce20" office:value-type="float" office:value="-217" calcext:value-type="float">
            <text:p>-217 </text:p>
          </table:table-cell>
          <table:table-cell table:style-name="ce27" office:value-type="string" calcext:value-type="string">
            <text:p>本年度預算數2,880千元，係辦理園區工商</text:p>
            <text:p>及外貿服務等經費，較上年度減列辦理園區</text:p>
            <text:p>在地食材計畫等經費217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5265301024</text:p>
            <text:p>營建行政</text:p>
          </table:table-cell>
          <table:table-cell table:style-name="ce20" office:value-type="float" office:value="753" calcext:value-type="float">
            <text:p>753 </text:p>
          </table:table-cell>
          <table:table-cell table:style-name="ce20" office:value-type="float" office:value="894" calcext:value-type="float">
            <text:p>894 </text:p>
          </table:table-cell>
          <table:table-cell table:style-name="ce20" office:value-type="float" office:value="-141" calcext:value-type="float">
            <text:p>-141 </text:p>
          </table:table-cell>
          <table:table-cell table:style-name="ce27" office:value-type="string" calcext:value-type="string">
            <text:p>本年度預算數753千元，係辦理園區公共設</text:p>
            <text:p>施維護管理等經費，較上年度減列國外旅費</text:p>
            <text:p>等141千元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5265301025</text:p>
            <text:p>建管行政</text:p>
          </table:table-cell>
          <table:table-cell table:style-name="ce20" office:value-type="float" office:value="1767" calcext:value-type="float">
            <text:p>1,767 </text:p>
          </table:table-cell>
          <table:table-cell table:style-name="ce20" office:value-type="float" office:value="1787" calcext:value-type="float">
            <text:p>1,787 </text:p>
          </table:table-cell>
          <table:table-cell table:style-name="ce20" office:value-type="float" office:value="-20" calcext:value-type="float">
            <text:p>-20 </text:p>
          </table:table-cell>
          <table:table-cell table:style-name="ce27" office:value-type="string" calcext:value-type="string">
            <text:p>本年度預算數之內容與上年度之比較如下：</text:p>
            <text:p>1.建築工程及維護經費381千元，較上年度</text:p>
            <text:p>   增列國外旅費等81千元。</text:p>
            <text:p>2.財產登記及管理經費247千元，較上年度</text:p>
            <text:p>   減列圖簿文件晒圖費等13千元。</text:p>
            <text:p>3.土地使用規劃及建築管理經費1,139千元</text:p>
            <text:p>   ，較上年度減列一般事務費等8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5265309000</text:p>
            <text:p>一般建築及設備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5265309011</text:p>
            <text:p>交通及運輸設備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90" calcext:value-type="float">
            <text:p>1,590 </text:p>
          </table:table-cell>
          <table:table-cell table:style-name="ce27" office:value-type="string" calcext:value-type="string">
            <text:p>新增購置公務電動汽車1輛及相關設施等經</text:p>
            <text:p>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5265309800</text:p>
            <text:p>第一預備金</text:p>
          </table:table-cell>
          <table:table-cell table:number-columns-repeated="2" table:style-name="ce20" office:value-type="float" office:value="1000" calcext:value-type="float">
            <text:p>1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table:number-columns-repeated="3"/>
          <table:table-cell table:style-name="ce16" office:value-type="string" calcext:value-type="string">
            <text:p>0066000000</text:p>
            <text:p>金融監督管理委員會主管</text:p>
          </table:table-cell>
          <table:table-cell table:style-name="ce20" office:value-type="float" office:value="1567435" calcext:value-type="float">
            <text:p>1,567,435 </text:p>
          </table:table-cell>
          <table:table-cell table:style-name="ce20" office:value-type="float" office:value="1533591" calcext:value-type="float">
            <text:p>1,533,591 </text:p>
          </table:table-cell>
          <table:table-cell table:style-name="ce20" office:value-type="float" office:value="33844" calcext:value-type="float">
            <text:p>33,844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66010000</text:p>
            <text:p>金融監督管理委員會</text:p>
          </table:table-cell>
          <table:table-cell table:style-name="ce20" office:value-type="float" office:value="243690" calcext:value-type="float">
            <text:p>243,690 </text:p>
          </table:table-cell>
          <table:table-cell table:style-name="ce20" office:value-type="float" office:value="254826" calcext:value-type="float">
            <text:p>254,826 </text:p>
          </table:table-cell>
          <table:table-cell table:style-name="ce20" office:value-type="float" office:value="-11136" calcext:value-type="float">
            <text:p>-11,13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66010000</text:p>
            <text:p>財務支出</text:p>
          </table:table-cell>
          <table:table-cell table:style-name="ce20" office:value-type="float" office:value="243690" calcext:value-type="float">
            <text:p>243,690 </text:p>
          </table:table-cell>
          <table:table-cell table:style-name="ce20" office:value-type="float" office:value="254826" calcext:value-type="float">
            <text:p>254,826 </text:p>
          </table:table-cell>
          <table:table-cell table:style-name="ce20" office:value-type="float" office:value="-11136" calcext:value-type="float">
            <text:p>-11,136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010100</text:p>
            <text:p>一般行政</text:p>
          </table:table-cell>
          <table:table-cell table:style-name="ce20" office:value-type="float" office:value="201607" calcext:value-type="float">
            <text:p>201,607 </text:p>
          </table:table-cell>
          <table:table-cell table:style-name="ce20" office:value-type="float" office:value="197886" calcext:value-type="float">
            <text:p>197,886 </text:p>
          </table:table-cell>
          <table:table-cell table:style-name="ce20" office:value-type="float" office:value="3721" calcext:value-type="float">
            <text:p>3,721 </text:p>
          </table:table-cell>
          <table:table-cell table:style-name="ce27" office:value-type="string" calcext:value-type="string">
            <text:p>本年度預算數之內容與上年度之比較如下：</text:p>
            <text:p>1.人員維持費155,362千元，較上年度增列</text:p>
            <text:p>   員工薪俸晉級差額等經費3,433千元。</text:p>
            <text:p>2.基本行政工作維持費46,245千元，較上年</text:p>
            <text:p>   度減列物品及雜項設備費等700千元，增</text:p>
            <text:p>   列資訊服務費等988千元，計淨增288千元</text:p>
            <text:p>   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010200</text:p>
            <text:p>金融監理</text:p>
          </table:table-cell>
          <table:table-cell table:style-name="ce20" office:value-type="float" office:value="41763" calcext:value-type="float">
            <text:p>41,763 </text:p>
          </table:table-cell>
          <table:table-cell table:style-name="ce20" office:value-type="float" office:value="56620" calcext:value-type="float">
            <text:p>56,620 </text:p>
          </table:table-cell>
          <table:table-cell table:style-name="ce20" office:value-type="float" office:value="-14857" calcext:value-type="float">
            <text:p>-14,857 </text:p>
          </table:table-cell>
          <table:table-cell table:style-name="ce27" office:value-type="string" calcext:value-type="string">
            <text:p>本年度預算數41,763千元，係辦理金融監理</text:p>
            <text:p>業務所需經費，較上年度減列強化金融資安</text:p>
            <text:p>聯防體系計畫等經費39,706千元，增列強化</text:p>
            <text:p>金融機構資安韌性計畫等經費24,849千元，</text:p>
            <text:p>計淨減14,85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019800</text:p>
            <text:p>第一預備金</text:p>
          </table:table-cell>
          <table:table-cell table:number-columns-repeated="2" table:style-name="ce20" office:value-type="float" office:value="320" calcext:value-type="float">
            <text:p>32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66100000</text:p>
            <text:p>銀行局</text:p>
          </table:table-cell>
          <table:table-cell table:style-name="ce20" office:value-type="float" office:value="352750" calcext:value-type="float">
            <text:p>352,750 </text:p>
          </table:table-cell>
          <table:table-cell table:style-name="ce20" office:value-type="float" office:value="344843" calcext:value-type="float">
            <text:p>344,843 </text:p>
          </table:table-cell>
          <table:table-cell table:style-name="ce20" office:value-type="float" office:value="7907" calcext:value-type="float">
            <text:p>7,90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66100000</text:p>
            <text:p>財務支出</text:p>
          </table:table-cell>
          <table:table-cell table:style-name="ce20" office:value-type="float" office:value="352750" calcext:value-type="float">
            <text:p>352,750 </text:p>
          </table:table-cell>
          <table:table-cell table:style-name="ce20" office:value-type="float" office:value="344843" calcext:value-type="float">
            <text:p>344,843 </text:p>
          </table:table-cell>
          <table:table-cell table:style-name="ce20" office:value-type="float" office:value="7907" calcext:value-type="float">
            <text:p>7,907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100100</text:p>
            <text:p>一般行政</text:p>
          </table:table-cell>
          <table:table-cell table:style-name="ce20" office:value-type="float" office:value="345804" calcext:value-type="float">
            <text:p>345,804 </text:p>
          </table:table-cell>
          <table:table-cell table:style-name="ce20" office:value-type="float" office:value="337656" calcext:value-type="float">
            <text:p>337,656 </text:p>
          </table:table-cell>
          <table:table-cell table:style-name="ce20" office:value-type="float" office:value="8148" calcext:value-type="float">
            <text:p>8,148 </text:p>
          </table:table-cell>
          <table:table-cell table:style-name="ce27" office:value-type="string" calcext:value-type="string">
            <text:p>本年度預算數之內容與上年度之比較如下：</text:p>
            <text:p>1.人員維持費280,711千元，較上年度增列</text:p>
            <text:p>   職員5人之人事費等4,410千元。</text:p>
            <text:p>2.基本行政工作維持費65,093千元，較上年</text:p>
            <text:p>   度減列房屋建築養護費及資訊服務費等1,</text:p>
            <text:p>   109千元，增列大樓管理費及辦公室租金</text:p>
            <text:p>   等經費4,847千元，計淨增3,738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100300</text:p>
            <text:p>銀行監理</text:p>
          </table:table-cell>
          <table:table-cell table:style-name="ce20" office:value-type="float" office:value="6776" calcext:value-type="float">
            <text:p>6,776 </text:p>
          </table:table-cell>
          <table:table-cell table:style-name="ce20" office:value-type="float" office:value="7017" calcext:value-type="float">
            <text:p>7,017 </text:p>
          </table:table-cell>
          <table:table-cell table:style-name="ce20" office:value-type="float" office:value="-241" calcext:value-type="float">
            <text:p>-241 </text:p>
          </table:table-cell>
          <table:table-cell table:style-name="ce27" office:value-type="string" calcext:value-type="string">
            <text:p>本年度預算數6,776千元，係辦理銀行監理</text:p>
            <text:p>業務所需經費，較上年度減列國外旅費及通</text:p>
            <text:p>訊費等1,210千元，增列出國教育訓練及委</text:p>
            <text:p>託研究計畫等經費969千元，計淨減241千元</text:p>
            <text:p>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109800</text:p>
            <text:p>第一預備金</text:p>
          </table:table-cell>
          <table:table-cell table:number-columns-repeated="2" table:style-name="ce20" office:value-type="float" office:value="170" calcext:value-type="float">
            <text:p>17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66200000</text:p>
            <text:p>證券期貨局</text:p>
          </table:table-cell>
          <table:table-cell table:style-name="ce20" office:value-type="float" office:value="351705" calcext:value-type="float">
            <text:p>351,705 </text:p>
          </table:table-cell>
          <table:table-cell table:style-name="ce20" office:value-type="float" office:value="334205" calcext:value-type="float">
            <text:p>334,205 </text:p>
          </table:table-cell>
          <table:table-cell table:style-name="ce20" office:value-type="float" office:value="17500" calcext:value-type="float">
            <text:p>17,50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66200000</text:p>
            <text:p>財務支出</text:p>
          </table:table-cell>
          <table:table-cell table:style-name="ce20" office:value-type="float" office:value="351705" calcext:value-type="float">
            <text:p>351,705 </text:p>
          </table:table-cell>
          <table:table-cell table:style-name="ce20" office:value-type="float" office:value="334205" calcext:value-type="float">
            <text:p>334,205 </text:p>
          </table:table-cell>
          <table:table-cell table:style-name="ce20" office:value-type="float" office:value="17500" calcext:value-type="float">
            <text:p>17,500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200100</text:p>
            <text:p>一般行政</text:p>
          </table:table-cell>
          <table:table-cell table:style-name="ce20" office:value-type="float" office:value="342748" calcext:value-type="float">
            <text:p>342,748 </text:p>
          </table:table-cell>
          <table:table-cell table:style-name="ce20" office:value-type="float" office:value="325020" calcext:value-type="float">
            <text:p>325,020 </text:p>
          </table:table-cell>
          <table:table-cell table:style-name="ce20" office:value-type="float" office:value="17728" calcext:value-type="float">
            <text:p>17,728 </text:p>
          </table:table-cell>
          <table:table-cell table:style-name="ce27" office:value-type="string" calcext:value-type="string">
            <text:p>本年度預算數之內容與上年度之比較如下：</text:p>
            <text:p>1.人員維持費311,452千元，較上年度增列</text:p>
            <text:p>   職員6人之人事費等7,863千元。</text:p>
            <text:p>2.基本行政工作維持費31,296千元，較上年</text:p>
            <text:p>   度增列證券期貨大樓廁所修繕及資訊硬體</text:p>
            <text:p>   設備購置等經費9,865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200400</text:p>
            <text:p>證券期貨市場監理</text:p>
          </table:table-cell>
          <table:table-cell table:style-name="ce20" office:value-type="float" office:value="8857" calcext:value-type="float">
            <text:p>8,857 </text:p>
          </table:table-cell>
          <table:table-cell table:style-name="ce20" office:value-type="float" office:value="9085" calcext:value-type="float">
            <text:p>9,085 </text:p>
          </table:table-cell>
          <table:table-cell table:style-name="ce20" office:value-type="float" office:value="-228" calcext:value-type="float">
            <text:p>-228 </text:p>
          </table:table-cell>
          <table:table-cell table:style-name="ce27" office:value-type="string" calcext:value-type="string">
            <text:p>本年度預算數8,857千元，係辦理證券期貨</text:p>
            <text:p>市場監理業務所需經費，較上年度減列大陸</text:p>
            <text:p>地區旅費及國外旅費等260千元，增列物品3</text:p>
            <text:p>2千元，計淨減22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209800</text:p>
            <text:p>第一預備金</text:p>
          </table:table-cell>
          <table:table-cell table:number-columns-repeated="2" table:style-name="ce20" office:value-type="float" office:value="100" calcext:value-type="float">
            <text:p>1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66300000</text:p>
            <text:p>保險局</text:p>
          </table:table-cell>
          <table:table-cell table:style-name="ce20" office:value-type="float" office:value="162024" calcext:value-type="float">
            <text:p>162,024 </text:p>
          </table:table-cell>
          <table:table-cell table:style-name="ce20" office:value-type="float" office:value="149748" calcext:value-type="float">
            <text:p>149,748 </text:p>
          </table:table-cell>
          <table:table-cell table:style-name="ce20" office:value-type="float" office:value="12276" calcext:value-type="float">
            <text:p>12,27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66300000</text:p>
            <text:p>財務支出</text:p>
          </table:table-cell>
          <table:table-cell table:style-name="ce20" office:value-type="float" office:value="162024" calcext:value-type="float">
            <text:p>162,024 </text:p>
          </table:table-cell>
          <table:table-cell table:style-name="ce20" office:value-type="float" office:value="149748" calcext:value-type="float">
            <text:p>149,748 </text:p>
          </table:table-cell>
          <table:table-cell table:style-name="ce20" office:value-type="float" office:value="12276" calcext:value-type="float">
            <text:p>12,276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300100</text:p>
            <text:p>一般行政</text:p>
          </table:table-cell>
          <table:table-cell table:style-name="ce20" office:value-type="float" office:value="155646" calcext:value-type="float">
            <text:p>155,646 </text:p>
          </table:table-cell>
          <table:table-cell table:style-name="ce20" office:value-type="float" office:value="144302" calcext:value-type="float">
            <text:p>144,302 </text:p>
          </table:table-cell>
          <table:table-cell table:style-name="ce20" office:value-type="float" office:value="11344" calcext:value-type="float">
            <text:p>11,344 </text:p>
          </table:table-cell>
          <table:table-cell table:style-name="ce27" office:value-type="string" calcext:value-type="string">
            <text:p>本年度預算數之內容與上年度之比較如下：</text:p>
            <text:p>1.人員維持費137,848千元，較上年度增列</text:p>
            <text:p>   職員12人之人事費等10,461千元。</text:p>
            <text:p>2.基本行政工作維持費17,798千元，較上年</text:p>
            <text:p>   度減列水電費、一般事務費及資訊軟硬體</text:p>
            <text:p>   設備購置等經費813千元，增列房屋建築</text:p>
            <text:p>   養護費及資訊服務費等1,696千元，計淨</text:p>
            <text:p>   增883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300500</text:p>
            <text:p>保險監理</text:p>
          </table:table-cell>
          <table:table-cell table:style-name="ce20" office:value-type="float" office:value="6328" calcext:value-type="float">
            <text:p>6,328 </text:p>
          </table:table-cell>
          <table:table-cell table:style-name="ce20" office:value-type="float" office:value="5396" calcext:value-type="float">
            <text:p>5,396 </text:p>
          </table:table-cell>
          <table:table-cell table:style-name="ce20" office:value-type="float" office:value="932" calcext:value-type="float">
            <text:p>932 </text:p>
          </table:table-cell>
          <table:table-cell table:style-name="ce27" office:value-type="string" calcext:value-type="string">
            <text:p>本年度預算數6,328千元，係辦理保險監理</text:p>
            <text:p>業務所需經費，較上年度減列大陸地區旅費</text:p>
            <text:p>10千元，增列物品、一般事務費及國外旅費</text:p>
            <text:p>等942千元，計淨增932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309800</text:p>
            <text:p>第一預備金</text:p>
          </table:table-cell>
          <table:table-cell table:number-columns-repeated="2" table:style-name="ce20" office:value-type="float" office:value="50" calcext:value-type="float">
            <text:p>5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0066400000</text:p>
            <text:p>檢查局</text:p>
          </table:table-cell>
          <table:table-cell table:style-name="ce20" office:value-type="float" office:value="457266" calcext:value-type="float">
            <text:p>457,266 </text:p>
          </table:table-cell>
          <table:table-cell table:style-name="ce20" office:value-type="float" office:value="449969" calcext:value-type="float">
            <text:p>449,969 </text:p>
          </table:table-cell>
          <table:table-cell table:style-name="ce20" office:value-type="float" office:value="7297" calcext:value-type="float">
            <text:p>7,297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4066400000</text:p>
            <text:p>財務支出</text:p>
          </table:table-cell>
          <table:table-cell table:style-name="ce20" office:value-type="float" office:value="457266" calcext:value-type="float">
            <text:p>457,266 </text:p>
          </table:table-cell>
          <table:table-cell table:style-name="ce20" office:value-type="float" office:value="449969" calcext:value-type="float">
            <text:p>449,969 </text:p>
          </table:table-cell>
          <table:table-cell table:style-name="ce20" office:value-type="float" office:value="7297" calcext:value-type="float">
            <text:p>7,297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4066400100</text:p>
            <text:p>一般行政</text:p>
          </table:table-cell>
          <table:table-cell table:style-name="ce20" office:value-type="float" office:value="434729" calcext:value-type="float">
            <text:p>434,729 </text:p>
          </table:table-cell>
          <table:table-cell table:style-name="ce20" office:value-type="float" office:value="427270" calcext:value-type="float">
            <text:p>427,270 </text:p>
          </table:table-cell>
          <table:table-cell table:style-name="ce20" office:value-type="float" office:value="7459" calcext:value-type="float">
            <text:p>7,459 </text:p>
          </table:table-cell>
          <table:table-cell table:style-name="ce27" office:value-type="string" calcext:value-type="string">
            <text:p>本年度預算數之內容與上年度之比較如下：</text:p>
            <text:p>1.人員維持費393,322千元，較上年度增列</text:p>
            <text:p>   職員9人之人事費等8,473千元。</text:p>
            <text:p>2.基本行政工作維持費41,407千元，較上年</text:p>
            <text:p>   度減列資訊服務費及一般事務費等1,321</text:p>
            <text:p>   千元，增列資訊軟硬體設備購置等經費30</text:p>
            <text:p>   7千元，計淨減1,014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4066400600</text:p>
            <text:p>金融機構檢查</text:p>
          </table:table-cell>
          <table:table-cell table:style-name="ce20" office:value-type="float" office:value="21537" calcext:value-type="float">
            <text:p>21,537 </text:p>
          </table:table-cell>
          <table:table-cell table:style-name="ce20" office:value-type="float" office:value="22268" calcext:value-type="float">
            <text:p>22,268 </text:p>
          </table:table-cell>
          <table:table-cell table:style-name="ce20" office:value-type="float" office:value="-731" calcext:value-type="float">
            <text:p>-731 </text:p>
          </table:table-cell>
          <table:table-cell table:style-name="ce27" office:value-type="string" calcext:value-type="string">
            <text:p>本年度預算數21,537千元，係辦理金融機構</text:p>
            <text:p>檢查業務所需經費，較上年度減列大陸地區</text:p>
            <text:p>旅費及國外旅費等1,854千元，增列國內旅</text:p>
            <text:p>費及教育訓練費等1,123千元，計淨減731千</text:p>
            <text:p>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4066409800</text:p>
            <text:p>第一預備金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431" calcext:value-type="float">
            <text:p>431 </text:p>
          </table:table-cell>
          <table:table-cell table:style-name="ce20" office:value-type="float" office:value="569" calcext:value-type="float">
            <text:p>569 </text:p>
          </table:table-cell>
          <table:table-cell table:style-name="ce27" office:value-type="string" calcext:value-type="string">
            <text:p>本年度預算數較上年度增列如列數。</text:p>
          </table:table-cell>
          <table:table-cell table:number-columns-repeated="1015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3" table:number-columns-repeated="3"/>
          <table:table-cell table:style-name="ce16" office:value-type="string" calcext:value-type="string">
            <text:p>0067000000</text:p>
            <text:p>海洋委員會主管</text:p>
          </table:table-cell>
          <table:table-cell table:style-name="ce20" office:value-type="float" office:value="24447542" calcext:value-type="float">
            <text:p>24,447,542 </text:p>
          </table:table-cell>
          <table:table-cell table:style-name="ce20" office:value-type="float" office:value="21250907" calcext:value-type="float">
            <text:p>21,250,907 </text:p>
          </table:table-cell>
          <table:table-cell table:style-name="ce20" office:value-type="float" office:value="3196635" calcext:value-type="float">
            <text:p>3,196,63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67010000</text:p>
            <text:p>海洋委員會</text:p>
          </table:table-cell>
          <table:table-cell table:style-name="ce20" office:value-type="float" office:value="487890" calcext:value-type="float">
            <text:p>487,890 </text:p>
          </table:table-cell>
          <table:table-cell table:style-name="ce20" office:value-type="float" office:value="506436" calcext:value-type="float">
            <text:p>506,436 </text:p>
          </table:table-cell>
          <table:table-cell table:style-name="ce20" office:value-type="float" office:value="-18546" calcext:value-type="float">
            <text:p>-18,54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67010000</text:p>
            <text:p>民政支出</text:p>
          </table:table-cell>
          <table:table-cell table:style-name="ce20" office:value-type="float" office:value="487890" calcext:value-type="float">
            <text:p>487,890 </text:p>
          </table:table-cell>
          <table:table-cell table:style-name="ce20" office:value-type="float" office:value="506436" calcext:value-type="float">
            <text:p>506,436 </text:p>
          </table:table-cell>
          <table:table-cell table:style-name="ce20" office:value-type="float" office:value="-18546" calcext:value-type="float">
            <text:p>-18,546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67010100</text:p>
            <text:p>一般行政</text:p>
          </table:table-cell>
          <table:table-cell table:style-name="ce20" office:value-type="float" office:value="247994" calcext:value-type="float">
            <text:p>247,994 </text:p>
          </table:table-cell>
          <table:table-cell table:style-name="ce20" office:value-type="float" office:value="245124" calcext:value-type="float">
            <text:p>245,124 </text:p>
          </table:table-cell>
          <table:table-cell table:style-name="ce20" office:value-type="float" office:value="2870" calcext:value-type="float">
            <text:p>2,870 </text:p>
          </table:table-cell>
          <table:table-cell table:style-name="ce27" office:value-type="string" calcext:value-type="string">
            <text:p>本年度預算數之內容與上年度之比較如下：</text:p>
            <text:p>1.人員維持費207,021千元，較上年度增列</text:p>
            <text:p>   員額8人之人事費及員工薪俸晉級差額等</text:p>
            <text:p>   經費8,205千元。</text:p>
            <text:p>2.基本行政工作維持費40,973千元，較上年</text:p>
            <text:p>   度減列購置辦公事務用品等經費5,335千</text:p>
            <text:p>   元。</text:p>
          </table:table-cell>
          <table:table-cell table:number-columns-repeated="1015"/>
        </table:table-row>
        <table:table-row table:style-name="ro2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67010200</text:p>
            <text:p>海洋業務</text:p>
          </table:table-cell>
          <table:table-cell table:style-name="ce20" office:value-type="float" office:value="236396" calcext:value-type="float">
            <text:p>236,396 </text:p>
          </table:table-cell>
          <table:table-cell table:style-name="ce20" office:value-type="float" office:value="256172" calcext:value-type="float">
            <text:p>256,172 </text:p>
          </table:table-cell>
          <table:table-cell table:style-name="ce20" office:value-type="float" office:value="-19776" calcext:value-type="float">
            <text:p>-19,776 </text:p>
          </table:table-cell>
          <table:table-cell table:style-name="ce27" office:value-type="string" calcext:value-type="string">
            <text:p>本年度預算數之內容與上年度之比較如下：</text:p>
            <text:p>1.綜合規劃管理10,273千元，較上年度減列</text:p>
            <text:p>   辦理海洋情勢研析等經費3,364千元。</text:p>
            <text:p>2.海洋資源作業90,800千元，較上年度減列</text:p>
            <text:p>   建置海洋事務補助計畫管理資訊系統等經</text:p>
            <text:p>   費1,714千元。</text:p>
            <text:p>3.海域安全作業21,038千元，較上年度減列</text:p>
            <text:p>   辦理海域安全演練及學術研討會等經費10</text:p>
            <text:p>   ,625千元。</text:p>
            <text:p>4.科技文教作業82,806千元，較上年度減列</text:p>
            <text:p>   洋流能關鍵技術開發與推動計畫等經費15</text:p>
            <text:p>   ,784千元。</text:p>
            <text:p>5.國際發展作業13,105千元，較上年度增列</text:p>
            <text:p>   辦理國際海洋資訊月刊等經費3,779千元</text:p>
            <text:p>   。</text:p>
            <text:p>6.其他設備8,878千元，較上年度減列辦公</text:p>
            <text:p>   廳舍裝修等經費1,564千元。</text:p>
            <text:p>7.新增海洋委員會、海洋保育署暨國家海洋</text:p>
            <text:p>   研究院合署辦公廳舍新建工程中長程個案</text:p>
            <text:p>   計畫總經費789,500千元，分6年辦理，本</text:p>
            <text:p>   年度編列第1年經費9,49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67019000</text:p>
            <text:p>一般建築及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40" calcext:value-type="float">
            <text:p>1,640 </text:p>
          </table:table-cell>
          <table:table-cell table:style-name="ce20" office:value-type="float" office:value="-1640" calcext:value-type="float">
            <text:p>-1,6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67019011</text:p>
            <text:p>交通及運輸設備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40" calcext:value-type="float">
            <text:p>1,640 </text:p>
          </table:table-cell>
          <table:table-cell table:style-name="ce20" office:value-type="float" office:value="-1640" calcext:value-type="float">
            <text:p>-1,640 </text:p>
          </table:table-cell>
          <table:table-cell table:style-name="ce27" office:value-type="string" calcext:value-type="string">
            <text:p>上年度購置公務車2輛預算業已編竣，所列1</text:p>
            <text:p>,64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67019800</text:p>
            <text:p>第一預備金</text:p>
          </table:table-cell>
          <table:table-cell table:number-columns-repeated="2" table:style-name="ce20" office:value-type="float" office:value="3500" calcext:value-type="float">
            <text:p>3,5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0067100000</text:p>
            <text:p>海巡署及所屬</text:p>
          </table:table-cell>
          <table:table-cell table:style-name="ce20" office:value-type="float" office:value="23056639" calcext:value-type="float">
            <text:p>23,056,639 </text:p>
          </table:table-cell>
          <table:table-cell table:style-name="ce20" office:value-type="float" office:value="20220633" calcext:value-type="float">
            <text:p>20,220,633 </text:p>
          </table:table-cell>
          <table:table-cell table:style-name="ce20" office:value-type="float" office:value="2836006" calcext:value-type="float">
            <text:p>2,836,006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67100000</text:p>
            <text:p>民政支出</text:p>
          </table:table-cell>
          <table:table-cell table:style-name="ce20" office:value-type="float" office:value="23056639" calcext:value-type="float">
            <text:p>23,056,639 </text:p>
          </table:table-cell>
          <table:table-cell table:style-name="ce20" office:value-type="float" office:value="20220633" calcext:value-type="float">
            <text:p>20,220,633 </text:p>
          </table:table-cell>
          <table:table-cell table:style-name="ce20" office:value-type="float" office:value="2836006" calcext:value-type="float">
            <text:p>2,836,006 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67100100</text:p>
            <text:p>一般行政</text:p>
          </table:table-cell>
          <table:table-cell table:style-name="ce20" office:value-type="float" office:value="12566128" calcext:value-type="float">
            <text:p>12,566,128 </text:p>
          </table:table-cell>
          <table:table-cell table:style-name="ce20" office:value-type="float" office:value="12285652" calcext:value-type="float">
            <text:p>12,285,652 </text:p>
          </table:table-cell>
          <table:table-cell table:style-name="ce20" office:value-type="float" office:value="280476" calcext:value-type="float">
            <text:p>280,476 </text:p>
          </table:table-cell>
          <table:table-cell table:style-name="ce27" office:value-type="string" calcext:value-type="string">
            <text:p>本年度預算數之內容與上年度之比較如下：</text:p>
            <text:p>1.人員維持費12,545,324千元，較上年度增</text:p>
            <text:p>   列商港出境旅客行李查驗人力及依籌建海</text:p>
            <text:p>   巡艦艇發展計畫進用人員等人事費284,69</text:p>
            <text:p>   9千元。</text:p>
            <text:p>2.基本行政工作維持費20,804千元，較上年</text:p>
            <text:p>   度減列海巡人員醫療照護等經費4,223千</text:p>
            <text:p>   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67100200</text:p>
            <text:p>海巡業務</text:p>
          </table:table-cell>
          <table:table-cell table:style-name="ce20" office:value-type="float" office:value="10435976" calcext:value-type="float">
            <text:p>10,435,976 </text:p>
          </table:table-cell>
          <table:table-cell table:style-name="ce20" office:value-type="float" office:value="7877848" calcext:value-type="float">
            <text:p>7,877,848 </text:p>
          </table:table-cell>
          <table:table-cell table:style-name="ce20" office:value-type="float" office:value="2558128" calcext:value-type="float">
            <text:p>2,558,128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67100201</text:p>
            <text:p>海巡規劃及管理</text:p>
          </table:table-cell>
          <table:table-cell table:style-name="ce20" office:value-type="float" office:value="348719" calcext:value-type="float">
            <text:p>348,719 </text:p>
          </table:table-cell>
          <table:table-cell table:style-name="ce20" office:value-type="float" office:value="355392" calcext:value-type="float">
            <text:p>355,392 </text:p>
          </table:table-cell>
          <table:table-cell table:style-name="ce20" office:value-type="float" office:value="-6673" calcext:value-type="float">
            <text:p>-6,673 </text:p>
          </table:table-cell>
          <table:table-cell table:style-name="ce27" office:value-type="string" calcext:value-type="string">
            <text:p>本年度預算數之內容與上年度之比較如下：</text:p>
            <text:p>1.企劃管理作業342千元，與上年度同。</text:p>
            <text:p>2.巡防作業9,949千元，較上年度增列偵搜</text:p>
            <text:p>   犬訓練等經費196千元。</text:p>
            <text:p>3.情報蒐整作業9,687千元，較上年度減列</text:p>
            <text:p>   績優諮詢人員績效獎勵金等1,002千元。</text:p>
            <text:p>4.後勤作業120,264千元，較上年度增列服</text:p>
            <text:p>   裝籌補等經費26,377千元。</text:p>
            <text:p>5.通信資訊管理作業208,477千元，較上年</text:p>
            <text:p>   度減列32,244千元，包括：</text:p>
            <text:p>  (1)各項通訊資訊業務管理等經費118,477</text:p>
            <text:p>     千元，較上年度增列數據通訊等經費2,</text:p>
            <text:p>     648千元。</text:p>
            <text:p>  (2)資通訊安全防護監控系統、網路傳輸</text:p>
            <text:p>     及終端軟、硬體設施汰換計畫總經費42</text:p>
            <text:p>     7,702千元，分3年辦理，109年度已編</text:p>
            <text:p>     列20,000千元，本年度續編第2年經費9</text:p>
            <text:p>     0,000千元，較上年度增列70,000千元</text:p>
            <text:p>     。</text:p>
            <text:p>  (3)上年度辦理118海巡服務及外島無線電</text:p>
            <text:p>     系統換裝計畫預算業已編竣，所列104,</text:p>
            <text:p>     892千元如數減列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3767100202</text:p>
            <text:p>海巡工作</text:p>
          </table:table-cell>
          <table:table-cell table:style-name="ce20" office:value-type="float" office:value="10087257" calcext:value-type="float">
            <text:p>10,087,257 </text:p>
          </table:table-cell>
          <table:table-cell table:style-name="ce20" office:value-type="float" office:value="7522456" calcext:value-type="float">
            <text:p>7,522,456 </text:p>
          </table:table-cell>
          <table:table-cell table:style-name="ce20" office:value-type="float" office:value="2564801" calcext:value-type="float">
            <text:p>2,564,801 </text:p>
          </table:table-cell>
          <table:table-cell table:style-name="ce27" office:value-type="string" calcext:value-type="string">
            <text:p>本年度預算數之內容與上年度之比較如下：</text:p>
            <text:p>1.艦隊勤務8,833,894千元，較上年度增列2</text:p>
            <text:p>   ,474,959千元，包括：</text:p>
            <text:p>  (1)海域巡防、非法犯罪走私登檢查緝及</text:p>
            <text:p>     海洋權益與海事安全維護等經費1,855,</text:p>
            <text:p>     957千元，較上年度增列艦船艇保養等</text:p>
            <text:p>     經費277,679千元。</text:p>
            <text:p>  (2)艦隊分署第十（馬祖）海巡隊廳舍新</text:p>
            <text:p>     建工程中長程個案計畫總經費300,000</text:p>
            <text:p>     千元，分4年辦理，109年度已編列10,0</text:p>
            <text:p>     00千元，本年度續編第2年經費30,592</text:p>
            <text:p>     千元，較上年度增列20,592千元。</text:p>
            <text:p>  (3)恆春海巡隊營舍新建工程計畫總經費1</text:p>
            <text:p>     29,512千元，分3年辦理，109年度已編</text:p>
            <text:p>     列3,000千元，本年度續編第2年經費3,</text:p>
            <text:p>     000千元，與上年度同。</text:p>
            <text:p>  (4)臺中港海巡基地新建工程計畫總經費8</text:p>
            <text:p>     41,024千元，分7年辦理，104至109年</text:p>
            <text:p>     度已編列724,174千元，本年度續編最</text:p>
            <text:p>     後1年經費116,850千元，較上年度增列</text:p>
            <text:p>     99,622千元。</text:p>
            <text:p>  (5)南沙太平島港側浚深及碼頭整修工程</text:p>
            <text:p>     計畫總經費1,648,425千元，分4年辦理</text:p>
            <text:p>     ，109年度已編列9,837千元，本年度續</text:p>
            <text:p>     編第2年經費179,685千元，較上年度增</text:p>
            <text:p>     列169,848千元。</text:p>
            <text:p>  (6)東沙島環礁既有航道助航泊靠設施及</text:p>
            <text:p>     海岸線強固工程計畫總經費299,113千</text:p>
            <text:p>     元，分4年辦理，109年度已編列9,800</text:p>
            <text:p>     千元，本年度續編第2年經費26,023千</text:p>
            <text:p>     元，較上年度增列16,223千元。</text:p>
            <text:p>  (7)強化海巡編裝發展方案艦艇新建及延</text:p>
            <text:p>     壽計畫總經費16,200,547千元，分14年</text:p>
            <text:p>     辦理，99至109年度已編列14,404,492</text:p>
            <text:p>     千元，本年度續編第12年經費870,000</text:p>
            <text:p>     千元，較上年度增列437,555千元。</text:p>
            <text:p>  (8)籌建海巡艦艇發展計畫總經費42,605,</text:p>
            <text:p>     123千元，分10年辦理，107至109年度</text:p>
            <text:p>     已編列8,835,008千元，本年度續編第4</text:p>
            <text:p>     年經費5,751,787千元，較上年度增列1</text:p>
            <text:p>     ,453,440千元。</text:p>
            <text:p>2.北部海巡勤務219,465千元，較上年度增</text:p>
            <text:p>   列37,476千元，包括：</text:p>
            <text:p>  (1)海域及海岸巡防、安全調查及維護、</text:p>
            <text:p>     非法犯罪走私登檢查緝等經費85,550千</text:p>
            <text:p>     元，較上年度減列建築物耐震補強工程</text:p>
            <text:p>     等經費69,502千元。</text:p>
            <text:p>  (2)106-111年第一岸巡隊部暨烏石港安檢</text:p>
            <text:p>     所營舍合署新建工程計畫總經費145,20</text:p>
            <text:p>     7千元，分6年辦理，106至109年度已編</text:p>
            <text:p>     列42,547千元，本年度續編第5年經費8</text:p>
            <text:p>     9,015千元，較上年度增列66,424千元</text:p>
            <text:p>     。</text:p>
            <text:p>  (3)彭佳嶼道路整修計畫總經費49,246千</text:p>
            <text:p>     元，分2年辦理，109年度已編列4,346</text:p>
            <text:p>     千元，本年度續編最後1年經費44,900</text:p>
            <text:p>     千元，較上年度增列40,554千元。</text:p>
            <text:p>3.中部海巡勤務68,353千元，較上年度減列</text:p>
            <text:p>   建築物耐震補強工程等經費928千元。</text:p>
            <text:p>4.南部海巡勤務79,130千元，較上年度減列</text:p>
            <text:p>   建築物耐震補強工程等經費65,779千元。</text:p>
            <text:p>5.東部海巡勤務48,356千元，較上年度減列</text:p>
            <text:p>   90,263千元，包括：</text:p>
            <text:p>  (1)海域及海岸巡防、安全調查及維護、</text:p>
            <text:p>     非法犯罪走私登檢查緝等經費48,356千</text:p>
            <text:p>     元，較上年度減列建築物耐震補強工程</text:p>
            <text:p>     等經費75,805千元。</text:p>
            <text:p>  (2)上年度辦理107-109年東部分署沙東營</text:p>
            <text:p>     區增建工程計畫預算業已編竣，所列14</text:p>
            <text:p>     ,458千元如數減列。</text:p>
            <text:p>6.金馬澎海巡勤務81,949千元，較上年度減</text:p>
            <text:p>   列建築物耐震補強工程等經費20,631千元</text:p>
            <text:p>   。</text:p>
            <text:p>7.東南沙海巡勤務145,002千元，較上年度</text:p>
            <text:p>   增列49,415千元，包括：</text:p>
            <text:p>  (1)海域及海岸巡防、安全調查及維護、</text:p>
            <text:p>     非法犯罪走私登檢查緝等經費89,468千</text:p>
            <text:p>     元，較上年度減列東沙地區人員載運等</text:p>
            <text:p>     經費2,180千元。</text:p>
            <text:p>  (2)高雄海巡隊南沙分隊營舍新建工程計</text:p>
            <text:p>     畫總經費59,873千元，分3年辦理，108</text:p>
            <text:p>     至109年度已編列4,339千元，本年度續</text:p>
            <text:p>     編最後1年經費55,534千元，較上年度</text:p>
            <text:p>     增列51,595千元。</text:p>
            <text:p>8.偵防查緝勤務222,021千元，較上年度增</text:p>
            <text:p>   列21,025千元，包括：</text:p>
            <text:p>  (1)海域與海岸犯罪、反恐、救難、安全</text:p>
            <text:p>     情報蒐整、調查及鑑識等經費169,025</text:p>
            <text:p>     千元，較上年度增列通訊監察投單作業</text:p>
            <text:p>     管理系統設置計畫等經費23,529千元。</text:p>
            <text:p>  (2)107-111年偵防分署雲林查緝隊新建工</text:p>
            <text:p>     程計畫總經費38,500千元，分5年辦理</text:p>
            <text:p>     ，107至109年度已編列4,086千元，本</text:p>
            <text:p>     年度續編第4年經費996千元，較上年度</text:p>
            <text:p>     減列2,504千元。</text:p>
            <text:p>  (3)特勤隊武器裝備載具精進改善中程計</text:p>
            <text:p>     畫總經費376,017千元，分4年辦理，10</text:p>
            <text:p>     9年度已編列52,000千元，本年度續編</text:p>
            <text:p>     第2年經費52,000千元，與上年度同。</text:p>
            <text:p>9.教育訓練測考勤務389,087千元，較上年</text:p>
            <text:p>   度增列159,527千元，包括：</text:p>
            <text:p>  (1)海洋人力培育、發展、專業職能訓練</text:p>
            <text:p>     、測考及證照制度規劃與執行等經費29</text:p>
            <text:p>     ,289千元，較上年度減列建築物耐震補</text:p>
            <text:p>     強工程等經費60,271千元。</text:p>
            <text:p>  (2)海湖教育訓練中心新（整）建工程計</text:p>
            <text:p>     畫總經費699,913千元，中央負擔499,9</text:p>
            <text:p>     13千元，分4年辦理，108至109年度已</text:p>
            <text:p>     編列140,115千元，本年度續編最後1年</text:p>
            <text:p>     經費359,798千元，較上年度增列219,7</text:p>
            <text:p>     98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67109000</text:p>
            <text:p>一般建築及設備</text:p>
          </table:table-cell>
          <table:table-cell table:style-name="ce20" office:value-type="float" office:value="29535" calcext:value-type="float">
            <text:p>29,535 </text:p>
          </table:table-cell>
          <table:table-cell table:style-name="ce20" office:value-type="float" office:value="32133" calcext:value-type="float">
            <text:p>32,133 </text:p>
          </table:table-cell>
          <table:table-cell table:style-name="ce20" office:value-type="float" office:value="-2598" calcext:value-type="float">
            <text:p>-2,598 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3767109011</text:p>
            <text:p>交通及運輸設備</text:p>
          </table:table-cell>
          <table:table-cell table:style-name="ce20" office:value-type="float" office:value="29535" calcext:value-type="float">
            <text:p>29,535 </text:p>
          </table:table-cell>
          <table:table-cell table:style-name="ce20" office:value-type="float" office:value="32133" calcext:value-type="float">
            <text:p>32,133 </text:p>
          </table:table-cell>
          <table:table-cell table:style-name="ce20" office:value-type="float" office:value="-2598" calcext:value-type="float">
            <text:p>-2,598 </text:p>
          </table:table-cell>
          <table:table-cell table:style-name="ce27" office:value-type="string" calcext:value-type="string">
            <text:p>本年度預算數之內容與上年度之比較如下：</text:p>
            <text:p>1.汰購公務轎車3輛、公務客貨車1輛、巡邏</text:p>
            <text:p>   轎車5輛、巡邏客貨車8輛、巡邏機車12輛</text:p>
            <text:p>   、偵防客貨車3輛、勤務轎車4輛、勤務客</text:p>
            <text:p>   貨車10輛等經費29,535千元。</text:p>
            <text:p>2.上年度汰購公務大貨車1輛、公務小貨車2</text:p>
            <text:p>   輛、公務轎車3輛、公務客貨車1輛、公務</text:p>
            <text:p>   機車2輛、巡邏轎車7輛、巡邏客貨車8輛</text:p>
            <text:p>   、巡邏小貨車3輛、巡邏機車69輛、勤務</text:p>
            <text:p>   轎車2輛、勤務中型巴士1輛、工程車1輛</text:p>
            <text:p>   預算業已編竣，所列32,133千元如數減列</text:p>
            <text:p>   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3767109800</text:p>
            <text:p>第一預備金</text:p>
          </table:table-cell>
          <table:table-cell table:number-columns-repeated="2" table:style-name="ce20" office:value-type="float" office:value="25000" calcext:value-type="float">
            <text:p>25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0067200000</text:p>
            <text:p>海洋保育署</text:p>
          </table:table-cell>
          <table:table-cell table:style-name="ce20" office:value-type="float" office:value="673895" calcext:value-type="float">
            <text:p>673,895 </text:p>
          </table:table-cell>
          <table:table-cell table:style-name="ce20" office:value-type="float" office:value="271071" calcext:value-type="float">
            <text:p>271,071 </text:p>
          </table:table-cell>
          <table:table-cell table:style-name="ce20" office:value-type="float" office:value="402824" calcext:value-type="float">
            <text:p>402,824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7167200000</text:p>
            <text:p>環境保護支出</text:p>
          </table:table-cell>
          <table:table-cell table:style-name="ce20" office:value-type="float" office:value="673895" calcext:value-type="float">
            <text:p>673,895 </text:p>
          </table:table-cell>
          <table:table-cell table:style-name="ce20" office:value-type="float" office:value="271071" calcext:value-type="float">
            <text:p>271,071 </text:p>
          </table:table-cell>
          <table:table-cell table:style-name="ce20" office:value-type="float" office:value="402824" calcext:value-type="float">
            <text:p>402,824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7167200100</text:p>
            <text:p>一般行政</text:p>
          </table:table-cell>
          <table:table-cell table:style-name="ce20" office:value-type="float" office:value="161044" calcext:value-type="float">
            <text:p>161,044 </text:p>
          </table:table-cell>
          <table:table-cell table:style-name="ce20" office:value-type="float" office:value="119302" calcext:value-type="float">
            <text:p>119,302 </text:p>
          </table:table-cell>
          <table:table-cell table:style-name="ce20" office:value-type="float" office:value="41742" calcext:value-type="float">
            <text:p>41,742 </text:p>
          </table:table-cell>
          <table:table-cell table:style-name="ce27" office:value-type="string" calcext:value-type="string">
            <text:p>本年度預算數之內容與上年度之比較如下：</text:p>
            <text:p>1.人員維持費139,742千元，較上年度增列</text:p>
            <text:p>   職員8人與約聘僱人員40人之人事費及員</text:p>
            <text:p>   工薪俸晉級差額等經費36,117千元。</text:p>
            <text:p>2.基本行政工作維持費21,302千元，較上年</text:p>
            <text:p>   度增列辦理公文系統升級擴充、差勤及刷</text:p>
            <text:p>   卡設備系統開發等經費5,625千元。</text:p>
          </table:table-cell>
          <table:table-cell table:number-columns-repeated="1015"/>
        </table:table-row>
        <table:table-row table:style-name="ro18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7167200200</text:p>
            <text:p>海洋保育業務</text:p>
          </table:table-cell>
          <table:table-cell table:style-name="ce20" office:value-type="float" office:value="511781" calcext:value-type="float">
            <text:p>511,781 </text:p>
          </table:table-cell>
          <table:table-cell table:style-name="ce20" office:value-type="float" office:value="150339" calcext:value-type="float">
            <text:p>150,339 </text:p>
          </table:table-cell>
          <table:table-cell table:style-name="ce20" office:value-type="float" office:value="361442" calcext:value-type="float">
            <text:p>361,442 </text:p>
          </table:table-cell>
          <table:table-cell table:style-name="ce27" office:value-type="string" calcext:value-type="string">
            <text:p>本年度預算數之內容與上年度之比較如下：</text:p>
            <text:p>1.綜合規劃作業18,404千元，較上年度減列</text:p>
            <text:p>   辦理海洋保育教育推廣及文宣製作等經費</text:p>
            <text:p>   616千元。</text:p>
            <text:p>2.海洋生物保育作業39,979千元，較上年度</text:p>
            <text:p>   減列辦理海洋野生動物調查及保育評估等</text:p>
            <text:p>   經費1,894千元。</text:p>
            <text:p>3.海洋環境管理作業17,151千元，較上年度</text:p>
            <text:p>   減列補助地方政府及國內團體辦理海洋污</text:p>
            <text:p>   染監測及海漂(底)垃圾清理等經費72,295</text:p>
            <text:p>   千元。</text:p>
            <text:p>4.新增向海致敬－海岸清潔維護計畫總經費</text:p>
            <text:p>   660,988千元，分4年辦理，本年度編列15</text:p>
            <text:p>   8,372千元。</text:p>
            <text:p>5.新增海洋污染監測與應處計畫總經費1,06</text:p>
            <text:p>   8,544千元，分4年辦理，本年度編列第1</text:p>
            <text:p>   年經費30,000千元。</text:p>
            <text:p>6.新增向海致敬－臺灣海域生態環境守護計</text:p>
            <text:p>   畫總經費1,026,700千元，分4年辦理，本</text:p>
            <text:p>   年度編列第1年經費247,87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7167209000</text:p>
            <text:p>一般建築及設備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7167209011</text:p>
            <text:p>交通及運輸設備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0" calcext:value-type="float">
            <text:p>70 </text:p>
          </table:table-cell>
          <table:table-cell table:style-name="ce27" office:value-type="string" calcext:value-type="string">
            <text:p>新增購置電動機車1輛經費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7167209800</text:p>
            <text:p>第一預備金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20" office:value-type="float" office:value="-430" calcext:value-type="float">
            <text:p>-430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0067300000</text:p>
            <text:p>國家海洋研究院</text:p>
          </table:table-cell>
          <table:table-cell table:style-name="ce20" office:value-type="float" office:value="229118" calcext:value-type="float">
            <text:p>229,118 </text:p>
          </table:table-cell>
          <table:table-cell table:style-name="ce20" office:value-type="float" office:value="252767" calcext:value-type="float">
            <text:p>252,767 </text:p>
          </table:table-cell>
          <table:table-cell table:style-name="ce20" office:value-type="float" office:value="-23649" calcext:value-type="float">
            <text:p>-23,649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3767300000</text:p>
            <text:p>民政支出</text:p>
          </table:table-cell>
          <table:table-cell table:style-name="ce20" office:value-type="float" office:value="229118" calcext:value-type="float">
            <text:p>229,118 </text:p>
          </table:table-cell>
          <table:table-cell table:style-name="ce20" office:value-type="float" office:value="252767" calcext:value-type="float">
            <text:p>252,767 </text:p>
          </table:table-cell>
          <table:table-cell table:style-name="ce20" office:value-type="float" office:value="-23649" calcext:value-type="float">
            <text:p>-23,649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767300100</text:p>
            <text:p>一般行政</text:p>
          </table:table-cell>
          <table:table-cell table:style-name="ce20" office:value-type="float" office:value="124319" calcext:value-type="float">
            <text:p>124,319 </text:p>
          </table:table-cell>
          <table:table-cell table:style-name="ce20" office:value-type="float" office:value="136148" calcext:value-type="float">
            <text:p>136,148 </text:p>
          </table:table-cell>
          <table:table-cell table:style-name="ce20" office:value-type="float" office:value="-11829" calcext:value-type="float">
            <text:p>-11,829 </text:p>
          </table:table-cell>
          <table:table-cell table:style-name="ce27" office:value-type="string" calcext:value-type="string">
            <text:p>本年度預算數之內容與上年度之比較如下：</text:p>
            <text:p>1.人員維持費105,738千元，較上年度核實</text:p>
            <text:p>   減列人事費8,197千元。</text:p>
            <text:p>2.基本行政工作維持費18,581千元，較上年</text:p>
            <text:p>   度減列資訊系統及公文系統維護費等3,63</text:p>
            <text:p>   2千元。</text:p>
          </table:table-cell>
          <table:table-cell table:number-columns-repeated="1015"/>
        </table:table-row>
        <table:table-row table:style-name="ro1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767300200</text:p>
            <text:p>海洋研究業務</text:p>
          </table:table-cell>
          <table:table-cell table:style-name="ce20" office:value-type="float" office:value="103194" calcext:value-type="float">
            <text:p>103,194 </text:p>
          </table:table-cell>
          <table:table-cell table:style-name="ce20" office:value-type="float" office:value="114619" calcext:value-type="float">
            <text:p>114,619 </text:p>
          </table:table-cell>
          <table:table-cell table:style-name="ce20" office:value-type="float" office:value="-11425" calcext:value-type="float">
            <text:p>-11,425 </text:p>
          </table:table-cell>
          <table:table-cell table:style-name="ce27" office:value-type="string" calcext:value-type="string">
            <text:p>本年度預算數之內容與上年度之比較如下：</text:p>
            <text:p>1.綜合規劃及人力培訓作業9,658千元，較</text:p>
            <text:p>   上年度減列煉鋼轉爐石資源化再利用於海</text:p>
            <text:p>   洋牧場之規範評估等經費7,436千元。</text:p>
            <text:p>2.海洋政策及文化研究作業14,540千元，較</text:p>
            <text:p>   上年度減列辦理出版品編印及海洋政策研</text:p>
            <text:p>   究與制度分區座談會等經費3,154千元。</text:p>
            <text:p>3.海洋科學及資訊研究作業28,626千元，較</text:p>
            <text:p>   上年度減列印製各類專題研究報告及成果</text:p>
            <text:p>   報告等經費912千元。</text:p>
            <text:p>4.海洋生態及保育研究作業22,240千元，較</text:p>
            <text:p>   上年度增列辦理海洋生物普查等經費801</text:p>
            <text:p>   千元。</text:p>
            <text:p>5.海洋產業及工程研究作業28,130千元，較</text:p>
            <text:p>   上年度減列國家船模試驗中心可行性評估</text:p>
            <text:p>   等經費72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767309800</text:p>
            <text:p>第一預備金</text:p>
          </table:table-cell>
          <table:table-cell table:style-name="ce20" office:value-type="float" office:value="1605" calcext:value-type="float">
            <text:p>1,605 </text:p>
          </table:table-cell>
          <table:table-cell table:style-name="ce20" office:value-type="float" office:value="2000" calcext:value-type="float">
            <text:p>2,000 </text:p>
          </table:table-cell>
          <table:table-cell table:style-name="ce20" office:value-type="float" office:value="-395" calcext:value-type="float">
            <text:p>-395 </text:p>
          </table:table-cell>
          <table:table-cell table:style-name="ce27" office:value-type="string" calcext:value-type="string">
            <text:p>本年度預算數較上年度減列如列數。</text:p>
          </table:table-cell>
          <table:table-cell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table:number-columns-repeated="3"/>
          <table:table-cell table:style-name="ce16" office:value-type="string" calcext:value-type="string">
            <text:p>0069000000</text:p>
            <text:p>國軍退除役官兵輔導委員會主管</text:p>
          </table:table-cell>
          <table:table-cell table:style-name="ce20" office:value-type="float" office:value="127272383" calcext:value-type="float">
            <text:p>127,272,383 </text:p>
          </table:table-cell>
          <table:table-cell table:style-name="ce20" office:value-type="float" office:value="128234923" calcext:value-type="float">
            <text:p>128,234,923 </text:p>
          </table:table-cell>
          <table:table-cell table:style-name="ce20" office:value-type="float" office:value="-962540" calcext:value-type="float">
            <text:p>-962,54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69010000</text:p>
            <text:p>國軍退除役官兵輔導委員會</text:p>
          </table:table-cell>
          <table:table-cell table:style-name="ce20" office:value-type="float" office:value="127272383" calcext:value-type="float">
            <text:p>127,272,383 </text:p>
          </table:table-cell>
          <table:table-cell table:style-name="ce20" office:value-type="float" office:value="128234923" calcext:value-type="float">
            <text:p>128,234,923 </text:p>
          </table:table-cell>
          <table:table-cell table:style-name="ce20" office:value-type="float" office:value="-962540" calcext:value-type="float">
            <text:p>-962,540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69010000</text:p>
            <text:p>教育支出</text:p>
          </table:table-cell>
          <table:table-cell table:style-name="ce20" office:value-type="float" office:value="1037978" calcext:value-type="float">
            <text:p>1,037,978 </text:p>
          </table:table-cell>
          <table:table-cell table:style-name="ce20" office:value-type="float" office:value="1038711" calcext:value-type="float">
            <text:p>1,038,711 </text:p>
          </table:table-cell>
          <table:table-cell table:style-name="ce20" office:value-type="float" office:value="-733" calcext:value-type="float">
            <text:p>-733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69010500</text:p>
            <text:p>醫學臨床教學研究</text:p>
          </table:table-cell>
          <table:table-cell table:number-columns-repeated="2" table:style-name="ce20" office:value-type="float" office:value="1025034" calcext:value-type="float">
            <text:p>1,025,034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,025,034千元，係各榮民總</text:p>
            <text:p>醫院及其分院臨床教學研究經費，與上年度</text:p>
            <text:p>同。</text:p>
          </table:table-cell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169010700</text:p>
            <text:p>退除役官兵就學、職訓</text:p>
          </table:table-cell>
          <table:table-cell table:style-name="ce20" office:value-type="float" office:value="12944" calcext:value-type="float">
            <text:p>12,944 </text:p>
          </table:table-cell>
          <table:table-cell table:style-name="ce20" office:value-type="float" office:value="13677" calcext:value-type="float">
            <text:p>13,677 </text:p>
          </table:table-cell>
          <table:table-cell table:style-name="ce20" office:value-type="float" office:value="-733" calcext:value-type="float">
            <text:p>-733 </text:p>
          </table:table-cell>
          <table:table-cell table:style-name="ce27" office:value-type="string" calcext:value-type="string">
            <text:p>本年度預算數之內容與上年度之比較如下：</text:p>
            <text:p>1.退除役官兵就學輔導措施1,342千元，較</text:p>
            <text:p>   上年度減列入學招生委員會議出席費等15</text:p>
            <text:p>   3千元。</text:p>
            <text:p>2.退除役官兵職業技術訓練11,602千元，較</text:p>
            <text:p>   上年度減列一般事務費及房屋建築養護費</text:p>
            <text:p>   等58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69010000</text:p>
            <text:p>社會保險支出</text:p>
          </table:table-cell>
          <table:table-cell table:style-name="ce20" office:value-type="float" office:value="9277231" calcext:value-type="float">
            <text:p>9,277,231 </text:p>
          </table:table-cell>
          <table:table-cell table:style-name="ce20" office:value-type="float" office:value="9365304" calcext:value-type="float">
            <text:p>9,365,304 </text:p>
          </table:table-cell>
          <table:table-cell table:style-name="ce20" office:value-type="float" office:value="-88073" calcext:value-type="float">
            <text:p>-88,073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169010400</text:p>
            <text:p>榮民及榮眷健康保險</text:p>
          </table:table-cell>
          <table:table-cell table:style-name="ce20" office:value-type="float" office:value="9277231" calcext:value-type="float">
            <text:p>9,277,231 </text:p>
          </table:table-cell>
          <table:table-cell table:style-name="ce20" office:value-type="float" office:value="9365304" calcext:value-type="float">
            <text:p>9,365,304 </text:p>
          </table:table-cell>
          <table:table-cell table:style-name="ce20" office:value-type="float" office:value="-88073" calcext:value-type="float">
            <text:p>-88,073 </text:p>
          </table:table-cell>
          <table:table-cell table:style-name="ce27" office:value-type="string" calcext:value-type="string">
            <text:p>本年度預算數之內容與上年度之比較如下：</text:p>
            <text:p>1.榮民健康保險經費4,876,661千元，較上</text:p>
            <text:p>   年度減列159,923千元。</text:p>
            <text:p>2.榮眷健康保險經費1,482,795千元，較上</text:p>
            <text:p>   年度增列2,549千元。</text:p>
            <text:p>3.榮民健保醫療部分負擔經費2,917,775千</text:p>
            <text:p>   元，較上年度增列69,301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269010000</text:p>
            <text:p>社會救助支出</text:p>
          </table:table-cell>
          <table:table-cell table:style-name="ce20" office:value-type="float" office:value="602354" calcext:value-type="float">
            <text:p>602,354 </text:p>
          </table:table-cell>
          <table:table-cell table:style-name="ce20" office:value-type="float" office:value="617617" calcext:value-type="float">
            <text:p>617,617 </text:p>
          </table:table-cell>
          <table:table-cell table:style-name="ce20" office:value-type="float" office:value="-15263" calcext:value-type="float">
            <text:p>-15,263 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269010900</text:p>
            <text:p>退除役官兵服務救助與照顧</text:p>
          </table:table-cell>
          <table:table-cell table:style-name="ce20" office:value-type="float" office:value="602354" calcext:value-type="float">
            <text:p>602,354 </text:p>
          </table:table-cell>
          <table:table-cell table:style-name="ce20" office:value-type="float" office:value="617617" calcext:value-type="float">
            <text:p>617,617 </text:p>
          </table:table-cell>
          <table:table-cell table:style-name="ce20" office:value-type="float" office:value="-15263" calcext:value-type="float">
            <text:p>-15,263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41,181千元，較上年</text:p>
            <text:p>   度減列一般事務費等1,794千元。</text:p>
            <text:p>2.清寒榮民子女就學補助經費14,743千元，</text:p>
            <text:p>   較上年度減列325千元。</text:p>
            <text:p>3.志工服務照顧榮民作業經費139,425千元</text:p>
            <text:p>   ，較上年度減列一般事務費202千元。</text:p>
            <text:p>4.榮民榮眷遺眷急難救助及慰問經費303,07</text:p>
            <text:p>   6千元，較上年度減列一般事務費12千元</text:p>
            <text:p>   。</text:p>
            <text:p>5.八二三參戰義務役官兵年節慰問經費80,8</text:p>
            <text:p>   22千元，較上年度減列9,863千元。</text:p>
            <text:p>6.榮民及榮眷生活輔導宣慰及座談3,617千</text:p>
            <text:p>   元，較上年度減列辦理座談等經費402千</text:p>
            <text:p>   元。</text:p>
            <text:p>7.單身亡故榮民善後喪葬及遺產管理作業1,</text:p>
            <text:p>   751千元，較上年度減列大陸地區旅費等8</text:p>
            <text:p>   3千元。</text:p>
            <text:p>8.海內外退伍軍人聯繫作業9,244千元，較</text:p>
            <text:p>   上年度減列一般事務費等2,527千元。</text:p>
            <text:p>9.國軍單身退員宿舍服務與管理8,495千元</text:p>
            <text:p>   ，較上年度減列一般事務費等5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69010000</text:p>
            <text:p>福利服務支出</text:p>
          </table:table-cell>
          <table:table-cell table:style-name="ce20" office:value-type="float" office:value="16114328" calcext:value-type="float">
            <text:p>16,114,328 </text:p>
          </table:table-cell>
          <table:table-cell table:style-name="ce20" office:value-type="float" office:value="14196167" calcext:value-type="float">
            <text:p>14,196,167 </text:p>
          </table:table-cell>
          <table:table-cell table:style-name="ce20" office:value-type="float" office:value="1918161" calcext:value-type="float">
            <text:p>1,918,161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369010100</text:p>
            <text:p>一般行政</text:p>
          </table:table-cell>
          <table:table-cell table:style-name="ce20" office:value-type="float" office:value="3029409" calcext:value-type="float">
            <text:p>3,029,409 </text:p>
          </table:table-cell>
          <table:table-cell table:style-name="ce20" office:value-type="float" office:value="3120350" calcext:value-type="float">
            <text:p>3,120,350 </text:p>
          </table:table-cell>
          <table:table-cell table:style-name="ce20" office:value-type="float" office:value="-90941" calcext:value-type="float">
            <text:p>-90,941 </text:p>
          </table:table-cell>
          <table:table-cell table:style-name="ce27" office:value-type="string" calcext:value-type="string">
            <text:p>本年度預算數之內容與上年度之比較如下：</text:p>
            <text:p>1.人員維持費2,836,528千元，較上年度減</text:p>
            <text:p>   列轉任安置及醫療基金之退休人員優惠存</text:p>
            <text:p>   款利息差額補助等經費99,259千元。</text:p>
            <text:p>2.基本行政工作維持費87,467千元，較上年</text:p>
            <text:p>   度增列機械設備費等7,895千元。</text:p>
            <text:p>3.幹部在職及役男替代役訓練經費3,237千</text:p>
            <text:p>   元，較上年度增列退除役特考錄取人員基</text:p>
            <text:p>   礎訓練經費705千元。</text:p>
            <text:p>4.辦理統計與資訊管理作業經費70,951千元</text:p>
            <text:p>   ，較上年度減列資訊軟硬體設備費等2,68</text:p>
            <text:p>   0千元。</text:p>
            <text:p>5.辦理榮民工程公司清理計畫31,226千元，</text:p>
            <text:p>   較上年度增列補助國軍退除役官兵安置基</text:p>
            <text:p>   金代榮民工程公司舉借利息2,398千元。</text:p>
          </table:table-cell>
          <table:table-cell table:number-columns-repeated="1015"/>
        </table:table-row>
        <table:table-row table:style-name="ro26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69010300</text:p>
            <text:p>榮民醫療照護</text:p>
          </table:table-cell>
          <table:table-cell table:style-name="ce20" office:value-type="float" office:value="2695015" calcext:value-type="float">
            <text:p>2,695,015 </text:p>
          </table:table-cell>
          <table:table-cell table:style-name="ce20" office:value-type="float" office:value="2367788" calcext:value-type="float">
            <text:p>2,367,788 </text:p>
          </table:table-cell>
          <table:table-cell table:style-name="ce20" office:value-type="float" office:value="327227" calcext:value-type="float">
            <text:p>327,227 </text:p>
          </table:table-cell>
          <table:table-cell table:style-name="ce27" office:value-type="string" calcext:value-type="string">
            <text:p>本年度預算數之內容與上年度之比較如下：</text:p>
            <text:p>1.對榮民及特定醫療體系之補助1,831,052</text:p>
            <text:p>   千元，較上年度增列補助高雄榮民總醫院</text:p>
            <text:p>   屏東大武分院開辦費等226,017千元。</text:p>
            <text:p>2.長期照顧與身心障礙醫療復健服務379,92</text:p>
            <text:p>   2千元，較上年度增列補助榮民所需各項</text:p>
            <text:p>   醫療輔具、助聽器等經費38,030千元。</text:p>
            <text:p>3.各級榮民醫院營運督導管理3,946千元，</text:p>
            <text:p>   較上年度減列一般事務費等619千元。</text:p>
            <text:p>4.社區醫療服務152,389千元，與上年度同</text:p>
            <text:p>   。</text:p>
            <text:p>5.醫事人力培訓與專業教育訓練46,964千元</text:p>
            <text:p>   ，較上年度增列配合衛生福利部辦理重點</text:p>
            <text:p>   科別培育公費醫師制度計畫及國防醫學院</text:p>
            <text:p>   代訓公費生等經費2,903千元。</text:p>
            <text:p>6.高齡醫學發展與照護150,667千元，與上</text:p>
            <text:p>   年度同。</text:p>
            <text:p>7.安寧緩和醫療照護與推廣69,179千元，與</text:p>
            <text:p>   上年度同。</text:p>
            <text:p>8.偏鄉公費醫師留任獎勵計畫總經費952,01</text:p>
            <text:p>   0千元，分5年辦理，108至109年度已編列</text:p>
            <text:p>   138,376千元，本年度續編第3年經費130,</text:p>
            <text:p>   084千元，新增本科目編列60,896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369010600</text:p>
            <text:p>林區永續經營</text:p>
          </table:table-cell>
          <table:table-cell table:number-columns-repeated="2" table:style-name="ce20" office:value-type="float" office:value="4553" calcext:value-type="float">
            <text:p>4,553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4,553千元，係林區經營管理</text:p>
            <text:p>經費，與上年度同。</text:p>
          </table:table-cell>
          <table:table-cell table:number-columns-repeated="1015"/>
        </table:table-row>
        <table:table-row table:style-name="ro13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369010800</text:p>
            <text:p>榮民安養及養護</text:p>
          </table:table-cell>
          <table:table-cell table:style-name="ce20" office:value-type="float" office:value="7478814" calcext:value-type="float">
            <text:p>7,478,814 </text:p>
          </table:table-cell>
          <table:table-cell table:style-name="ce20" office:value-type="float" office:value="7773442" calcext:value-type="float">
            <text:p>7,773,442 </text:p>
          </table:table-cell>
          <table:table-cell table:style-name="ce20" office:value-type="float" office:value="-294628" calcext:value-type="float">
            <text:p>-294,628 </text:p>
          </table:table-cell>
          <table:table-cell table:style-name="ce27" office:value-type="string" calcext:value-type="string">
            <text:p>本年度預算數之內容與上年度之比較如下：</text:p>
            <text:p>1.基本行政工作維持費1,378,115千元，較</text:p>
            <text:p>   上年度增列照顧服務員及護理人員所需經</text:p>
            <text:p>   費等89,397千元。</text:p>
            <text:p>2.就養榮民給與等經費6,072,276千元，較</text:p>
            <text:p>   上年度減列384,025千元。</text:p>
            <text:p>3.就養榮民養護材料12,776千元，與上年度</text:p>
            <text:p>   同。</text:p>
            <text:p>4.就養榮民文康活動及住院年節慰問7,943</text:p>
            <text:p>   千元，與上年度同。</text:p>
            <text:p>5.廢水廢棄物及環境保護作業7,704千元，</text:p>
            <text:p>   與上年度同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6369018100</text:p>
            <text:p>非營業特種基金</text:p>
          </table:table-cell>
          <table:table-cell table:style-name="ce20" office:value-type="float" office:value="2217272" calcext:value-type="float">
            <text:p>2,217,272 </text:p>
          </table:table-cell>
          <table:table-cell table:style-name="ce20" office:value-type="float" office:value="563675" calcext:value-type="float">
            <text:p>563,675 </text:p>
          </table:table-cell>
          <table:table-cell table:style-name="ce20" office:value-type="float" office:value="1653597" calcext:value-type="float">
            <text:p>1,653,597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69018102</text:p>
            <text:p>醫療作業基金</text:p>
          </table:table-cell>
          <table:table-cell table:style-name="ce20" office:value-type="float" office:value="2217272" calcext:value-type="float">
            <text:p>2,217,272 </text:p>
          </table:table-cell>
          <table:table-cell table:style-name="ce20" office:value-type="float" office:value="563675" calcext:value-type="float">
            <text:p>563,675 </text:p>
          </table:table-cell>
          <table:table-cell table:style-name="ce20" office:value-type="float" office:value="1653597" calcext:value-type="float">
            <text:p>1,653,597 </text:p>
          </table:table-cell>
          <table:table-cell table:style-name="ce27" office:value-type="string" calcext:value-type="string">
            <text:p>高雄榮民總醫院屏東大武分院新建計畫總經</text:p>
            <text:p>費9,463,105千元，公務預算負擔7,334,800</text:p>
            <text:p>千元，分4年辦理，109年度已編列563,675</text:p>
            <text:p>千元，本年度續編第2年經費2,217,272千元</text:p>
            <text:p>，較上年度增列1,653,597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6" office:value-type="string" calcext:value-type="string">
            <text:p>6369019000</text:p>
            <text:p>一般建築及設備</text:p>
          </table:table-cell>
          <table:table-cell table:style-name="ce20" office:value-type="float" office:value="670265" calcext:value-type="float">
            <text:p>670,265 </text:p>
          </table:table-cell>
          <table:table-cell table:style-name="ce20" office:value-type="float" office:value="347359" calcext:value-type="float">
            <text:p>347,359 </text:p>
          </table:table-cell>
          <table:table-cell table:style-name="ce20" office:value-type="float" office:value="322906" calcext:value-type="float">
            <text:p>322,906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369019002</text:p>
            <text:p>營建工程</text:p>
          </table:table-cell>
          <table:table-cell table:style-name="ce20" office:value-type="float" office:value="649303" calcext:value-type="float">
            <text:p>649,303 </text:p>
          </table:table-cell>
          <table:table-cell table:style-name="ce20" office:value-type="float" office:value="324309" calcext:value-type="float">
            <text:p>324,309 </text:p>
          </table:table-cell>
          <table:table-cell table:style-name="ce20" office:value-type="float" office:value="324994" calcext:value-type="float">
            <text:p>324,994 </text:p>
          </table:table-cell>
          <table:table-cell table:style-name="ce27" office:value-type="string" calcext:value-type="string">
            <text:p>本年度預算數之內容與上年度之比較如下：</text:p>
            <text:p>1.退除役官兵職業訓練中心房舍整建工程7,</text:p>
            <text:p>   000千元，較上年度減列1,590千元。</text:p>
            <text:p>2.安養機構房舍及生活設施整建工程54,196</text:p>
            <text:p>   千元，較上年度減列7,647千元。</text:p>
            <text:p>3.臺南及雲林榮家家區設施環境總體營造中</text:p>
            <text:p>   程計畫總經費2,218,010千元，分10年辦</text:p>
            <text:p>   理，103至109年度已編列1,120,817千元</text:p>
            <text:p>   ，本年度續編第8年經費539,807千元，較</text:p>
            <text:p>   上年度增列297,641千元。</text:p>
            <text:p>4.提升失智照顧量能長照忘我園區中程計畫</text:p>
            <text:p>   總經費1,019,243千元，分4年辦理，109</text:p>
            <text:p>   年度已編列11,710千元，本年度續編第2</text:p>
            <text:p>   年經費48,300千元，較上年度增列36,590</text:p>
            <text:p>   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6369019011</text:p>
            <text:p>交通及運輸設備</text:p>
          </table:table-cell>
          <table:table-cell table:style-name="ce20" office:value-type="float" office:value="20962" calcext:value-type="float">
            <text:p>20,962 </text:p>
          </table:table-cell>
          <table:table-cell table:style-name="ce20" office:value-type="float" office:value="23050" calcext:value-type="float">
            <text:p>23,050 </text:p>
          </table:table-cell>
          <table:table-cell table:style-name="ce20" office:value-type="float" office:value="-2088" calcext:value-type="float">
            <text:p>-2,088 </text:p>
          </table:table-cell>
          <table:table-cell table:style-name="ce27" office:value-type="string" calcext:value-type="string">
            <text:p>本年度預算數之內容與上年度之比較如下：</text:p>
            <text:p>1.汰換八德榮譽國民之家、職業訓練中心公</text:p>
            <text:p>   務電動汽車2輛及相關設施等經費2,180千</text:p>
            <text:p>   元。</text:p>
            <text:p>2.汰換會本部首長專用車1輛經費1,000千元</text:p>
            <text:p>   。</text:p>
            <text:p>3.汰換桃園市等5所榮民服務處小客貨兩用</text:p>
            <text:p>   車5輛經費4,250千元。</text:p>
            <text:p>4.汰換岡山榮譽國民之家復康巴士1輛經費1</text:p>
            <text:p>   ,520千元。</text:p>
            <text:p>5.汰換各榮民服務處公務電動機車64輛經費</text:p>
            <text:p>   4,480千元。</text:p>
            <text:p>6.汰換各榮民服務處公務機車45輛經費3,69</text:p>
            <text:p>   0千元。</text:p>
            <text:p>7.新增購置屏東縣榮民服務處、會本部公務</text:p>
            <text:p>   電動汽車2輛及相關設施等經費2,180千元</text:p>
            <text:p>   。</text:p>
            <text:p>8.新增購置高雄市榮民服務處小客貨兩用車</text:p>
            <text:p>   1輛經費850千元。</text:p>
            <text:p>9.新增購置白河榮譽國民之家小貨車經費45</text:p>
            <text:p>   0千元。</text:p>
            <text:p>10.新增購置各榮民服務處公務電動機車4輛</text:p>
            <text:p>   經費280千元。</text:p>
            <text:p>11.新增購置新北市榮民服務處公務機車1輛</text:p>
            <text:p>   經費82千元。</text:p>
            <text:p>12.上年度汰換臺北、雲林榮譽國民之家電</text:p>
            <text:p>   動汽車2輛、佳里、屏東榮譽國民之家小</text:p>
            <text:p>   客貨兩用車2輛、雲林榮譽國民之家大客</text:p>
            <text:p>   車1輛、白河、中彰榮譽國民之家救護車2</text:p>
            <text:p>   輛、臺北市等17所榮民服務處公務電動機</text:p>
            <text:p>   車51輛、臺東縣榮民服務處公務機車5輛</text:p>
            <text:p>   、新增購置新北市、宜蘭縣及臺中市榮民</text:p>
            <text:p>   服務處公務電動汽車3輛、臺北市、苗栗</text:p>
            <text:p>   縣、南投縣、雲林縣、嘉義及臺南市榮民</text:p>
            <text:p>   服務處小客貨兩用車6輛等預算業已編竣</text:p>
            <text:p>   ，所列23,050千元如數減列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6" office:value-type="string" calcext:value-type="string">
            <text:p>6369019800</text:p>
            <text:p>第一預備金　　　</text:p>
          </table:table-cell>
          <table:table-cell table:number-columns-repeated="2" table:style-name="ce20" office:value-type="float" office:value="19000" calcext:value-type="float">
            <text:p>19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669010000</text:p>
            <text:p>退休撫卹給付支出</text:p>
          </table:table-cell>
          <table:table-cell table:style-name="ce20" office:value-type="float" office:value="100234469" calcext:value-type="float">
            <text:p>100,234,469 </text:p>
          </table:table-cell>
          <table:table-cell table:style-name="ce20" office:value-type="float" office:value="103010980" calcext:value-type="float">
            <text:p>103,010,980 </text:p>
          </table:table-cell>
          <table:table-cell table:style-name="ce20" office:value-type="float" office:value="-2776511" calcext:value-type="float">
            <text:p>-2,776,511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6" office:value-type="string" calcext:value-type="string">
            <text:p>7669019600</text:p>
            <text:p>退除役官兵退休給付</text:p>
          </table:table-cell>
          <table:table-cell table:style-name="ce20" office:value-type="float" office:value="100234469" calcext:value-type="float">
            <text:p>100,234,469 </text:p>
          </table:table-cell>
          <table:table-cell table:style-name="ce20" office:value-type="float" office:value="103010980" calcext:value-type="float">
            <text:p>103,010,980 </text:p>
          </table:table-cell>
          <table:table-cell table:style-name="ce20" office:value-type="float" office:value="-2776511" calcext:value-type="float">
            <text:p>-2,776,511 </text:p>
          </table:table-cell>
          <table:table-cell table:style-name="ce27" office:value-type="string" calcext:value-type="string">
            <text:p>本年度預算數之內容與上年度之比較如下：</text:p>
            <text:p>1.官兵一次退除役給付6,390,096千元，較</text:p>
            <text:p>   上年度減列一次退伍金等528,725千元。</text:p>
            <text:p>2.大陸已退來台軍官給付半俸3,175千元，</text:p>
            <text:p>   較上年度減列1,058千元。</text:p>
            <text:p>3.退休及贍養官兵薪給74,815,984千元，較</text:p>
            <text:p>   上年度減列退休俸560,028千元。</text:p>
            <text:p>4.退休及贍養官兵主副食實物代金29,931千</text:p>
            <text:p>   元，較上年度減列1,049千元。</text:p>
            <text:p>5.退休及贍養官兵眷屬各項補助18,978,552</text:p>
            <text:p>   千元，較上年度減列優惠存款利息差額補</text:p>
            <text:p>   助等經費1,675,397千元。</text:p>
            <text:p>6.軍職人員退伍金其他現金給與補償金16,7</text:p>
            <text:p>   31千元，較上年度減列10,254千元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7769010000</text:p>
            <text:p>退休撫卹業務支出</text:p>
          </table:table-cell>
          <table:table-cell table:style-name="ce20" office:value-type="float" office:value="6023" calcext:value-type="float">
            <text:p>6,023 </text:p>
          </table:table-cell>
          <table:table-cell table:style-name="ce20" office:value-type="float" office:value="6144" calcext:value-type="float">
            <text:p>6,144 </text:p>
          </table:table-cell>
          <table:table-cell table:style-name="ce20" office:value-type="float" office:value="-121" calcext:value-type="float">
            <text:p>-121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6" office:value-type="string" calcext:value-type="string">
            <text:p>7769019700</text:p>
            <text:p>退除役官兵退休業務</text:p>
          </table:table-cell>
          <table:table-cell table:style-name="ce20" office:value-type="float" office:value="6023" calcext:value-type="float">
            <text:p>6,023 </text:p>
          </table:table-cell>
          <table:table-cell table:style-name="ce20" office:value-type="float" office:value="6144" calcext:value-type="float">
            <text:p>6,144 </text:p>
          </table:table-cell>
          <table:table-cell table:style-name="ce20" office:value-type="float" office:value="-121" calcext:value-type="float">
            <text:p>-121 </text:p>
          </table:table-cell>
          <table:table-cell table:style-name="ce27" office:value-type="string" calcext:value-type="string">
            <text:p>本年度預算數6,023千元，較上年度減列一</text:p>
            <text:p>般事務費121千元。</text:p>
          </table:table-cell>
          <table:table-cell table:number-columns-repeated="1015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3" table:number-columns-repeated="3"/>
          <table:table-cell table:style-name="ce16" office:value-type="string" calcext:value-type="string">
            <text:p>0071000000</text:p>
            <text:p>省市地方政府</text:p>
          </table:table-cell>
          <table:table-cell table:style-name="ce20" office:value-type="float" office:value="189332880" calcext:value-type="float">
            <text:p>189,332,880 </text:p>
          </table:table-cell>
          <table:table-cell table:style-name="ce20" office:value-type="float" office:value="176214095" calcext:value-type="float">
            <text:p>176,214,095 </text:p>
          </table:table-cell>
          <table:table-cell table:style-name="ce20" office:value-type="float" office:value="13118785" calcext:value-type="float">
            <text:p>13,118,78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71180000</text:p>
            <text:p>補助直轄市及縣市政府</text:p>
          </table:table-cell>
          <table:table-cell table:style-name="ce20" office:value-type="float" office:value="189332880" calcext:value-type="float">
            <text:p>189,332,880 </text:p>
          </table:table-cell>
          <table:table-cell table:style-name="ce20" office:value-type="float" office:value="176214095" calcext:value-type="float">
            <text:p>176,214,095 </text:p>
          </table:table-cell>
          <table:table-cell table:style-name="ce20" office:value-type="float" office:value="13118785" calcext:value-type="float">
            <text:p>13,118,785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171180000</text:p>
            <text:p>教育支出</text:p>
          </table:table-cell>
          <table:table-cell table:style-name="ce20" office:value-type="float" office:value="52228876" calcext:value-type="float">
            <text:p>52,228,876 </text:p>
          </table:table-cell>
          <table:table-cell table:style-name="ce20" office:value-type="float" office:value="48025763" calcext:value-type="float">
            <text:p>48,025,763 </text:p>
          </table:table-cell>
          <table:table-cell table:style-name="ce20" office:value-type="float" office:value="4203113" calcext:value-type="float">
            <text:p>4,203,113 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5171185100</text:p>
            <text:p>直轄市及縣市教育補助</text:p>
          </table:table-cell>
          <table:table-cell table:style-name="ce20" office:value-type="float" office:value="52228876" calcext:value-type="float">
            <text:p>52,228,876 </text:p>
          </table:table-cell>
          <table:table-cell table:style-name="ce20" office:value-type="float" office:value="48025763" calcext:value-type="float">
            <text:p>48,025,763 </text:p>
          </table:table-cell>
          <table:table-cell table:style-name="ce20" office:value-type="float" office:value="4203113" calcext:value-type="float">
            <text:p>4,203,113 </text:p>
          </table:table-cell>
          <table:table-cell table:style-name="ce27" office:value-type="string" calcext:value-type="string">
            <text:p>本年度預算數52,228,876千元，較上年度增</text:p>
            <text:p>列4,203,113千元，其補助項目如下：</text:p>
            <text:p>1.補助各直轄市及縣市教育人員人事費、基</text:p>
            <text:p>   本辦公費、私立學校教職員公教人員保</text:p>
            <text:p>   險保費及外籍英語教師等經費16,640,470</text:p>
            <text:p>   千元。</text:p>
            <text:p>2.補助各直轄市及縣市學校午餐及採用三章</text:p>
            <text:p>   一Q食材、中途學校、國中雜費減免、學</text:p>
            <text:p>   校水電費與老舊校舍整建及相關設施經費</text:p>
            <text:p>   20,700,000千元。</text:p>
            <text:p>3.補助各直轄市及縣市退休教職人員年金改</text:p>
            <text:p>   革節省退撫給付挹注公務人員退休撫卹基</text:p>
            <text:p>   金經費8,512,256千元。</text:p>
            <text:p>4.補助各直轄市及縣市應繳納之退休教育人</text:p>
            <text:p>   員優惠存款差額利息經費5,376,150千元</text:p>
            <text:p>   。</text:p>
            <text:p>5.補助各直轄市及縣市教師專案退休經費1,</text:p>
            <text:p>   000,0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5871180000</text:p>
            <text:p>交通支出</text:p>
          </table:table-cell>
          <table:table-cell table:number-columns-repeated="2" table:style-name="ce20" office:value-type="float" office:value="11000000" calcext:value-type="float">
            <text:p>11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5871186000</text:p>
            <text:p>直轄市及縣市交通補助</text:p>
          </table:table-cell>
          <table:table-cell table:number-columns-repeated="2" table:style-name="ce20" office:value-type="float" office:value="11000000" calcext:value-type="float">
            <text:p>11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11,000,000千元，係補助各直</text:p>
            <text:p>轄市、縣市辦理交通建設與道路養護及道安</text:p>
            <text:p>計畫等經費，與上年度同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5971180000</text:p>
            <text:p>其他經濟服務支出</text:p>
          </table:table-cell>
          <table:table-cell table:number-columns-repeated="2" table:style-name="ce20" office:value-type="float" office:value="24700000" calcext:value-type="float">
            <text:p>24,7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5971186100</text:p>
            <text:p>直轄市及縣市其他經濟服務補助</text:p>
          </table:table-cell>
          <table:table-cell table:number-columns-repeated="2" table:style-name="ce20" office:value-type="float" office:value="24700000" calcext:value-type="float">
            <text:p>24,7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24,700,000千元，與上年度同</text:p>
            <text:p>，其補助項目如下：</text:p>
            <text:p>1.補助各直轄市及縣市辦理各項基本設施及</text:p>
            <text:p>   疏濬清淤等經費18,700,000千元。</text:p>
            <text:p>2.依各直轄市、縣市開源節流執行績效與各</text:p>
            <text:p>   項施政計畫及預算考核成績撥付之補助款</text:p>
            <text:p>   6,000,000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171180000</text:p>
            <text:p>社會保險支出</text:p>
          </table:table-cell>
          <table:table-cell table:style-name="ce20" office:value-type="float" office:value="1555294" calcext:value-type="float">
            <text:p>1,555,294 </text:p>
          </table:table-cell>
          <table:table-cell table:style-name="ce20" office:value-type="float" office:value="853247" calcext:value-type="float">
            <text:p>853,247 </text:p>
          </table:table-cell>
          <table:table-cell table:style-name="ce20" office:value-type="float" office:value="702047" calcext:value-type="float">
            <text:p>702,047 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171186600</text:p>
            <text:p>直轄市及縣市社會保險補助</text:p>
          </table:table-cell>
          <table:table-cell table:style-name="ce20" office:value-type="float" office:value="1555294" calcext:value-type="float">
            <text:p>1,555,294 </text:p>
          </table:table-cell>
          <table:table-cell table:style-name="ce20" office:value-type="float" office:value="853247" calcext:value-type="float">
            <text:p>853,247 </text:p>
          </table:table-cell>
          <table:table-cell table:style-name="ce20" office:value-type="float" office:value="702047" calcext:value-type="float">
            <text:p>702,047 </text:p>
          </table:table-cell>
          <table:table-cell table:style-name="ce27" office:value-type="string" calcext:value-type="string">
            <text:p>本年度預算數1,555,294千元，係補助各直</text:p>
            <text:p>轄市與縣市依法應負擔之農民健康保險及國</text:p>
            <text:p>民年金保險等經費，較上年度增列702,047</text:p>
            <text:p>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271180000</text:p>
            <text:p>社會救助支出</text:p>
          </table:table-cell>
          <table:table-cell table:style-name="ce20" office:value-type="float" office:value="6953946" calcext:value-type="float">
            <text:p>6,953,946 </text:p>
          </table:table-cell>
          <table:table-cell table:style-name="ce20" office:value-type="float" office:value="6887451" calcext:value-type="float">
            <text:p>6,887,451 </text:p>
          </table:table-cell>
          <table:table-cell table:style-name="ce20" office:value-type="float" office:value="66495" calcext:value-type="float">
            <text:p>66,49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271186700</text:p>
            <text:p>直轄市及縣市社會救助補助</text:p>
          </table:table-cell>
          <table:table-cell table:style-name="ce20" office:value-type="float" office:value="6953946" calcext:value-type="float">
            <text:p>6,953,946 </text:p>
          </table:table-cell>
          <table:table-cell table:style-name="ce20" office:value-type="float" office:value="6887451" calcext:value-type="float">
            <text:p>6,887,451 </text:p>
          </table:table-cell>
          <table:table-cell table:style-name="ce20" office:value-type="float" office:value="66495" calcext:value-type="float">
            <text:p>66,495 </text:p>
          </table:table-cell>
          <table:table-cell table:style-name="ce27" office:value-type="string" calcext:value-type="string">
            <text:p>本年度預算數6,953,946千元，係補助各直</text:p>
            <text:p>轄市及縣市低收入戶生活補助等經費，較上</text:p>
            <text:p>年度增列66,495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6371180000</text:p>
            <text:p>福利服務支出</text:p>
          </table:table-cell>
          <table:table-cell table:style-name="ce20" office:value-type="float" office:value="34442291" calcext:value-type="float">
            <text:p>34,442,291 </text:p>
          </table:table-cell>
          <table:table-cell table:style-name="ce20" office:value-type="float" office:value="33938977" calcext:value-type="float">
            <text:p>33,938,977 </text:p>
          </table:table-cell>
          <table:table-cell table:style-name="ce20" office:value-type="float" office:value="503314" calcext:value-type="float">
            <text:p>503,314 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371186800</text:p>
            <text:p>直轄市及縣市福利服務補助</text:p>
          </table:table-cell>
          <table:table-cell table:style-name="ce20" office:value-type="float" office:value="34442291" calcext:value-type="float">
            <text:p>34,442,291 </text:p>
          </table:table-cell>
          <table:table-cell table:style-name="ce20" office:value-type="float" office:value="33938977" calcext:value-type="float">
            <text:p>33,938,977 </text:p>
          </table:table-cell>
          <table:table-cell table:style-name="ce20" office:value-type="float" office:value="503314" calcext:value-type="float">
            <text:p>503,314 </text:p>
          </table:table-cell>
          <table:table-cell table:style-name="ce27" office:value-type="string" calcext:value-type="string">
            <text:p>本年度預算數34,442,291千元，係補助各直</text:p>
            <text:p>轄市及縣市推展身心障礙者、兒童、少年、</text:p>
            <text:p>老人、婦女福利服務、身心障礙者生活補助</text:p>
            <text:p>與中低收入老人生活津貼及老年農民福利津</text:p>
            <text:p>貼等經費，較上年度增列503,314千元。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16" office:value-type="string" calcext:value-type="string">
            <text:p>8671180000</text:p>
            <text:p>專案補助支出</text:p>
          </table:table-cell>
          <table:table-cell table:style-name="ce20" office:value-type="float" office:value="22652473" calcext:value-type="float">
            <text:p>22,652,473 </text:p>
          </table:table-cell>
          <table:table-cell table:style-name="ce20" office:value-type="float" office:value="17543804" calcext:value-type="float">
            <text:p>17,543,804 </text:p>
          </table:table-cell>
          <table:table-cell table:style-name="ce20" office:value-type="float" office:value="5108669" calcext:value-type="float">
            <text:p>5,108,669 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8671188400</text:p>
            <text:p>直轄市及縣市其他基本財政支出補助</text:p>
          </table:table-cell>
          <table:table-cell table:style-name="ce20" office:value-type="float" office:value="22652473" calcext:value-type="float">
            <text:p>22,652,473 </text:p>
          </table:table-cell>
          <table:table-cell table:style-name="ce20" office:value-type="float" office:value="17508657" calcext:value-type="float">
            <text:p>17,508,657 </text:p>
          </table:table-cell>
          <table:table-cell table:style-name="ce20" office:value-type="float" office:value="5143816" calcext:value-type="float">
            <text:p>5,143,816 </text:p>
          </table:table-cell>
          <table:table-cell table:style-name="ce27" office:value-type="string" calcext:value-type="string">
            <text:p>本年度預算數22,652,473千元，較上年度增</text:p>
            <text:p>列5,143,816千元，其補助項目如下：</text:p>
            <text:p>1.補助各直轄市與縣市公務、警察、消防人</text:p>
            <text:p>   員人事費、基本辦公費、議員及里長費用</text:p>
            <text:p>   、對公立醫療院所補助等經費16,952,810</text:p>
            <text:p>   千元。</text:p>
            <text:p>2.補助各直轄市及縣市退休公務人員年金改</text:p>
            <text:p>   革節省退撫給付挹注公務人員退休撫卹基</text:p>
            <text:p>   金經費3,893,217千元。</text:p>
            <text:p>3.補助各直轄市及縣市應繳納之退休公務、</text:p>
            <text:p>   警察、消防人員優惠存款差額利息經費1,</text:p>
            <text:p>   306,446千元。</text:p>
            <text:p>4.直轄市及縣市辦理促參案件績效獎勵等經</text:p>
            <text:p>   費500,000千元。</text:p>
          </table:table-cell>
          <table:table-cell table:number-columns-repeated="1015"/>
        </table:table-row>
        <table:table-row table:style-name="ro17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8671189200</text:p>
            <text:p>直轄市及縣市繳款專案補助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5147" calcext:value-type="float">
            <text:p>35,147 </text:p>
          </table:table-cell>
          <table:table-cell table:style-name="ce20" office:value-type="float" office:value="-35147" calcext:value-type="float">
            <text:p>-35,147 </text:p>
          </table:table-cell>
          <table:table-cell table:style-name="ce27" office:value-type="string" calcext:value-type="string">
            <text:p>上年度為鼓勵直轄市與縣市繳納積欠以前年</text:p>
            <text:p>度全民健康保險保費、勞工保險保費及退休</text:p>
            <text:p>人員優惠存款差額利息等補助經費業已編竣</text:p>
            <text:p>，所列35,147千元如數減列。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3"/>
          <table:table-cell table:style-name="ce16" office:value-type="string" calcext:value-type="string">
            <text:p>8771180000</text:p>
            <text:p>平衡預算補助支出</text:p>
          </table:table-cell>
          <table:table-cell table:style-name="ce20" office:value-type="float" office:value="35800000" calcext:value-type="float">
            <text:p>35,800,000 </text:p>
          </table:table-cell>
          <table:table-cell table:style-name="ce20" office:value-type="float" office:value="33264853" calcext:value-type="float">
            <text:p>33,264,853 </text:p>
          </table:table-cell>
          <table:table-cell table:style-name="ce20" office:value-type="float" office:value="2535147" calcext:value-type="float">
            <text:p>2,535,147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6" office:value-type="string" calcext:value-type="string">
            <text:p>8771188500</text:p>
            <text:p>直轄市及縣市平衡預算補助</text:p>
          </table:table-cell>
          <table:table-cell table:style-name="ce20" office:value-type="float" office:value="35800000" calcext:value-type="float">
            <text:p>35,800,000 </text:p>
          </table:table-cell>
          <table:table-cell table:style-name="ce20" office:value-type="float" office:value="33264853" calcext:value-type="float">
            <text:p>33,264,853 </text:p>
          </table:table-cell>
          <table:table-cell table:style-name="ce20" office:value-type="float" office:value="2535147" calcext:value-type="float">
            <text:p>2,535,147 </text:p>
          </table:table-cell>
          <table:table-cell table:style-name="ce27" office:value-type="string" calcext:value-type="string">
            <text:p>本年度預算數35,800,000千元，係對直轄市</text:p>
            <text:p>及縣市平衡預算補助經費，以增裕其財政收</text:p>
            <text:p>入，較上年度增列2,535,147千元。</text:p>
          </table:table-cell>
          <table:table-cell table:number-columns-repeated="1015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3" table:number-columns-repeated="3"/>
          <table:table-cell table:style-name="ce16" office:value-type="string" calcext:value-type="string">
            <text:p>0079000000</text:p>
            <text:p>災害準備金</text:p>
          </table:table-cell>
          <table:table-cell table:number-columns-repeated="2" table:style-name="ce20" office:value-type="float" office:value="2000000" calcext:value-type="float">
            <text:p>2,000,000 </text:p>
          </table:table-cell>
          <table:table-cell table:style-name="ce20" office:value-type="float" office:value="0" calcext:value-type="float">
            <text:p>0 </text:p>
          </table:table-cell>
          <table:table-cell table:style-name="ce27" office:value-type="string" calcext:value-type="string">
            <text:p>本年度預算數2,000,000千元，係辦理各項</text:p>
            <text:p>災害搶救及復建等所需經費，與上年度同。</text:p>
          </table:table-cell>
          <table:table-cell table:number-columns-repeated="1015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4" table:number-columns-repeated="3"/>
          <table:table-cell table:style-name="ce17" office:value-type="string" calcext:value-type="string">
            <text:p>0080000000</text:p>
            <text:p>第二預備金</text:p>
          </table:table-cell>
          <table:table-cell table:number-columns-repeated="2" table:style-name="ce21" office:value-type="float" office:value="7400000" calcext:value-type="float">
            <text:p>7,400,000 </text:p>
          </table:table-cell>
          <table:table-cell table:style-name="ce21" office:value-type="float" office:value="0" calcext:value-type="float">
            <text:p>0 </text:p>
          </table:table-cell>
          <table:table-cell table:style-name="ce28" office:value-type="string" calcext:value-type="string">
            <text:p>依據預算法第22條規定，並衡酌實際需要，</text:p>
            <text:p>本年度編列7,400,000千元，與上年度同。</text:p>
          </table:table-cell>
          <table:table-cell table:number-columns-repeated="1015"/>
        </table:table-row>
        <table:table-row table:style-name="ro2" table:number-rows-repeated="1046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楊世奕</dc:creator>
    <dc:date>2021-02-24T17:29:27</dc:date>
    <meta:document-statistic meta:table-count="1" meta:cell-count="11602" meta:object-count="0"/>
    <meta:generator>NDC_ODF_Application_Tools/2.0.4$Windows_X86_64 LibreOffice_project/ace8b54cb4771cd6636f2ccb1aac7c9dad875112</meta:generator>
  </office:meta>
</office:document-meta>
</file>