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41.54mm"/>
    </style:style>
    <style:style style:name="co3" style:family="table-column">
      <style:table-column-properties fo:break-before="auto" style:column-width="47.5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25.74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ta1" style:family="table" style:master-page-name="PageStyle_5f_表8">
      <style:table-properties table:display="true" style:writing-mode="lr-tb" tableooo:tab-color="#c9c9c9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重要經濟指標_5f_92概淨收支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縣市收支估計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縣市收支估計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縣市收支估計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縣市收支估計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縣市收支估計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縣市收支估計" style:data-style-name="N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縣市收支估計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縣市收支估計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重要經濟指標_5f_92概淨收支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縣市收支估計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縣市收支估計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縣市收支估計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縣市收支估計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6" style:family="table-cell" style:parent-style-name="一般_5f_縣市收支估計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7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8" style:family="table-cell" style:parent-style-name="一般_5f_縣市收支估計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縣市收支估計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縣市收支估計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縣市收支估計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縣市收支估計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縣市收支估計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縣市收支估計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8" style:family="table-cell" style:parent-style-name="一般_5f_縣市收支估計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" style:family="table-cell" style:parent-style-name="千分位_20_2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0" style:family="table-cell" style:parent-style-name="一般_5f_縣市收支估計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縣市收支估計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縣市收支估計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 table:print-ranges="表8.A1:表8.E2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32"/>
        <table:table-column table:style-name="co4" table:number-columns-repeated="1019" table:default-cell-style-name="ce4"/>
        <table:table-row table:style-name="ro1">
          <table:table-cell table:style-name="ce2"/>
          <table:table-cell/>
          <table:table-cell table:style-name="ce20" office:value-type="string" calcext:value-type="string">
            <text:p><text:s text:c="5"/>中央政府總預算案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參考表8</text:p>
          </table:table-cell>
          <table:table-cell/>
          <table:table-cell table:style-name="ce21" office:value-type="string" calcext:value-type="string">
            <text:p>各級政府淨收支比較總表</text:p>
          </table:table-cell>
          <table:table-cell table:style-name="ce33" table:number-columns-repeated="2"/>
          <table:table-cell table:number-columns-repeated="1019"/>
        </table:table-row>
        <table:table-row table:style-name="ro2">
          <table:table-cell/>
          <table:table-cell table:style-name="ce15"/>
          <table:table-cell table:style-name="ce22"/>
          <table:table-cell table:style-name="ce33" table:number-columns-repeated="2"/>
          <table:table-cell table:number-columns-repeated="1019"/>
        </table:table-row>
        <table:table-row table:style-name="ro3">
          <table:table-cell table:style-name="ce5" table:number-columns-repeated="2"/>
          <table:table-cell table:style-name="ce23" office:value-type="string" calcext:value-type="string">
            <text:p><text:s text:c="8"/>中華民國112年度</text:p>
          </table:table-cell>
          <table:table-cell table:style-name="ce34"/>
          <table:table-cell table:style-name="ce35" office:value-type="string" calcext:value-type="string">
            <text:p>單位：新臺幣百萬元</text:p>
          </table:table-cell>
          <table:table-cell table:style-name="ce5" table:number-columns-repeated="1019"/>
        </table:table-row>
        <table:table-row table:style-name="ro4">
          <table:table-cell table:style-name="ce6" office:value-type="string" calcext:value-type="string" table:number-columns-spanned="2" table:number-rows-spanned="1">
            <text:p>項 <text:s text:c="19"/>目</text:p>
          </table:table-cell>
          <table:covered-table-cell table:style-name="ce6"/>
          <table:table-cell table:style-name="ce24" office:value-type="string" calcext:value-type="string">
            <text:p>本年度預算數</text:p>
          </table:table-cell>
          <table:table-cell table:style-name="ce24" office:value-type="string" calcext:value-type="string">
            <text:p>上年度預算數</text:p>
          </table:table-cell>
          <table:table-cell table:style-name="ce36" office:value-type="string" calcext:value-type="string">
            <text:p>比　　較</text:p>
          </table:table-cell>
          <table:table-cell table:style-name="ce5" table:number-columns-repeated="1019"/>
        </table:table-row>
        <table:table-row table:style-name="ro5">
          <table:table-cell table:style-name="ce7" office:value-type="string" calcext:value-type="string">
            <text:p>一、歲入合計</text:p>
          </table:table-cell>
          <table:table-cell/>
          <table:table-cell table:style-name="ce25" office:value-type="float" office:value="3437581" calcext:value-type="float">
            <text:p>3,437,581 </text:p>
          </table:table-cell>
          <table:table-cell table:style-name="ce25" office:value-type="float" office:value="3136959" calcext:value-type="float">
            <text:p>3,136,959 </text:p>
          </table:table-cell>
          <table:table-cell table:style-name="ce37" office:value-type="float" office:value="300622" calcext:value-type="float">
            <text:p>300,622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    <text:span text:style-name="T1">1.稅課及專賣收入</text:span></text:p>
          </table:table-cell>
          <table:table-cell/>
          <table:table-cell table:style-name="ce26" office:value-type="float" office:value="2880315" calcext:value-type="float">
            <text:p>2,880,315 </text:p>
          </table:table-cell>
          <table:table-cell table:style-name="ce26" office:value-type="float" office:value="2594240" calcext:value-type="float">
            <text:p>2,594,240 </text:p>
          </table:table-cell>
          <table:table-cell table:style-name="ce38" office:value-type="float" office:value="286075" calcext:value-type="float">
            <text:p>286,075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    <text:span text:style-name="T1">2.營業盈餘及事業收入</text:span></text:p>
          </table:table-cell>
          <table:table-cell/>
          <table:table-cell table:style-name="ce26" office:value-type="float" office:value="315685" calcext:value-type="float">
            <text:p>315,685 </text:p>
          </table:table-cell>
          <table:table-cell table:style-name="ce26" office:value-type="float" office:value="299914" calcext:value-type="float">
            <text:p>299,914 </text:p>
          </table:table-cell>
          <table:table-cell table:style-name="ce38" office:value-type="float" office:value="15771" calcext:value-type="float">
            <text:p>15,77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    <text:span text:style-name="T1">3.規費及罰鍰收入</text:span></text:p>
          </table:table-cell>
          <table:table-cell/>
          <table:table-cell table:style-name="ce26" office:value-type="float" office:value="138781" calcext:value-type="float">
            <text:p>138,781 </text:p>
          </table:table-cell>
          <table:table-cell table:style-name="ce26" office:value-type="float" office:value="136572" calcext:value-type="float">
            <text:p>136,572 </text:p>
          </table:table-cell>
          <table:table-cell table:style-name="ce38" office:value-type="float" office:value="2209" calcext:value-type="float">
            <text:p>2,209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    <text:span text:style-name="T1">4.財產收入</text:span></text:p>
          </table:table-cell>
          <table:table-cell/>
          <table:table-cell table:style-name="ce26" office:value-type="float" office:value="43148" calcext:value-type="float">
            <text:p>43,148 </text:p>
          </table:table-cell>
          <table:table-cell table:style-name="ce26" office:value-type="float" office:value="46951" calcext:value-type="float">
            <text:p>46,951 </text:p>
          </table:table-cell>
          <table:table-cell table:style-name="ce38" office:value-type="float" office:value="-3803" calcext:value-type="float">
            <text:p>-3,803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    <text:span text:style-name="T1">5.其他收入</text:span></text:p>
          </table:table-cell>
          <table:table-cell/>
          <table:table-cell table:style-name="ce26" office:value-type="float" office:value="59652" calcext:value-type="float">
            <text:p>59,652 </text:p>
          </table:table-cell>
          <table:table-cell table:style-name="ce26" office:value-type="float" office:value="59282" calcext:value-type="float">
            <text:p>59,282 </text:p>
          </table:table-cell>
          <table:table-cell table:style-name="ce38" office:value-type="float" office:value="370" calcext:value-type="float">
            <text:p>370 </text:p>
          </table:table-cell>
          <table:table-cell table:number-columns-repeated="1019"/>
        </table:table-row>
        <table:table-row table:style-name="ro6">
          <table:table-cell table:style-name="ce7"/>
          <table:table-cell/>
          <table:table-cell table:style-name="ce26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7" office:value-type="string" calcext:value-type="string">
            <text:p>二、歲出合計</text:p>
          </table:table-cell>
          <table:table-cell/>
          <table:table-cell table:style-name="ce27" office:value-type="float" office:value="3881956" calcext:value-type="float">
            <text:p>3,881,956 </text:p>
          </table:table-cell>
          <table:table-cell table:style-name="ce27" office:value-type="float" office:value="3452455" calcext:value-type="float">
            <text:p>3,452,455 </text:p>
          </table:table-cell>
          <table:table-cell table:style-name="ce39" office:value-type="float" office:value="429501" calcext:value-type="float">
            <text:p>429,501 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    <text:span text:style-name="T1">1.一般政務支出</text:span></text:p>
          </table:table-cell>
          <table:table-cell/>
          <table:table-cell table:style-name="ce26" office:value-type="float" office:value="487906" calcext:value-type="float">
            <text:p>487,906 </text:p>
          </table:table-cell>
          <table:table-cell table:style-name="ce26" office:value-type="float" office:value="454287" calcext:value-type="float">
            <text:p>454,287 </text:p>
          </table:table-cell>
          <table:table-cell table:style-name="ce38" office:value-type="float" office:value="33619" calcext:value-type="float">
            <text:p>33,61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<text:span text:style-name="T1">2.國防支出</text:span></text:p>
          </table:table-cell>
          <table:table-cell/>
          <table:table-cell table:style-name="ce26" office:value-type="float" office:value="505738" calcext:value-type="float">
            <text:p>505,738 </text:p>
          </table:table-cell>
          <table:table-cell table:style-name="ce26" office:value-type="float" office:value="445259" calcext:value-type="float">
            <text:p>445,259 </text:p>
          </table:table-cell>
          <table:table-cell table:style-name="ce38" office:value-type="float" office:value="60479" calcext:value-type="float">
            <text:p>60,479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<text:span text:style-name="T1">3.教育科學文化支出</text:span></text:p>
          </table:table-cell>
          <table:table-cell/>
          <table:table-cell table:style-name="ce26" office:value-type="float" office:value="826782" calcext:value-type="float">
            <text:p>826,782 </text:p>
          </table:table-cell>
          <table:table-cell table:style-name="ce26" office:value-type="float" office:value="780499" calcext:value-type="float">
            <text:p>780,499 </text:p>
          </table:table-cell>
          <table:table-cell table:style-name="ce38" office:value-type="float" office:value="46283" calcext:value-type="float">
            <text:p>46,283 </text:p>
          </table:table-cell>
          <table:table-cell table:number-columns-repeated="1019"/>
        </table:table-row>
        <table:table-row table:style-name="ro5">
          <table:table-cell table:style-name="ce10" office:value-type="string" calcext:value-type="string">
            <text:p>    <text:span text:style-name="T1">4.經濟發展支出</text:span></text:p>
          </table:table-cell>
          <table:table-cell table:style-name="ce16"/>
          <table:table-cell table:style-name="ce26" office:value-type="float" office:value="707261" calcext:value-type="float">
            <text:p>707,261 </text:p>
          </table:table-cell>
          <table:table-cell table:style-name="ce26" office:value-type="float" office:value="519822" calcext:value-type="float">
            <text:p>519,822 </text:p>
          </table:table-cell>
          <table:table-cell table:style-name="ce38" office:value-type="float" office:value="187439" calcext:value-type="float">
            <text:p>187,439 </text:p>
          </table:table-cell>
          <table:table-cell table:style-name="ce16" table:number-columns-repeated="1019"/>
        </table:table-row>
        <table:table-row table:style-name="ro5">
          <table:table-cell table:style-name="ce10" office:value-type="string" calcext:value-type="string">
            <text:p>    <text:span text:style-name="T1">5.社會福利支出</text:span></text:p>
          </table:table-cell>
          <table:table-cell table:style-name="ce16"/>
          <table:table-cell table:style-name="ce26" office:value-type="float" office:value="864817" calcext:value-type="float">
            <text:p>864,817 </text:p>
          </table:table-cell>
          <table:table-cell table:style-name="ce26" office:value-type="float" office:value="777519" calcext:value-type="float">
            <text:p>777,519 </text:p>
          </table:table-cell>
          <table:table-cell table:style-name="ce38" office:value-type="float" office:value="87298" calcext:value-type="float">
            <text:p>87,298 </text:p>
          </table:table-cell>
          <table:table-cell table:style-name="ce16" table:number-columns-repeated="1019"/>
        </table:table-row>
        <table:table-row table:style-name="ro5">
          <table:table-cell table:style-name="ce10" office:value-type="string" calcext:value-type="string">
            <text:p>    <text:span text:style-name="T1">6.社區發展及環境保護支出</text:span></text:p>
          </table:table-cell>
          <table:table-cell table:style-name="ce16"/>
          <table:table-cell table:style-name="ce26" office:value-type="float" office:value="104302" calcext:value-type="float">
            <text:p>104,302 </text:p>
          </table:table-cell>
          <table:table-cell table:style-name="ce26" office:value-type="float" office:value="97595" calcext:value-type="float">
            <text:p>97,595 </text:p>
          </table:table-cell>
          <table:table-cell table:style-name="ce38" office:value-type="float" office:value="6707" calcext:value-type="float">
            <text:p>6,707 </text:p>
          </table:table-cell>
          <table:table-cell table:style-name="ce16" table:number-columns-repeated="1019"/>
        </table:table-row>
        <table:table-row table:style-name="ro5">
          <table:table-cell table:style-name="ce9" office:value-type="string" calcext:value-type="string">
            <text:p>    <text:span text:style-name="T1">7.退休撫卹支出</text:span></text:p>
          </table:table-cell>
          <table:table-cell/>
          <table:table-cell table:style-name="ce26" office:value-type="float" office:value="214166" calcext:value-type="float">
            <text:p>214,166 </text:p>
          </table:table-cell>
          <table:table-cell table:style-name="ce26" office:value-type="float" office:value="211951" calcext:value-type="float">
            <text:p>211,951 </text:p>
          </table:table-cell>
          <table:table-cell table:style-name="ce38" office:value-type="float" office:value="2215" calcext:value-type="float">
            <text:p>2,215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<text:span text:style-name="T1">8.債務支出</text:span></text:p>
          </table:table-cell>
          <table:table-cell/>
          <table:table-cell table:style-name="ce26" office:value-type="float" office:value="116923" calcext:value-type="float">
            <text:p>116,923 </text:p>
          </table:table-cell>
          <table:table-cell table:style-name="ce26" office:value-type="float" office:value="115840" calcext:value-type="float">
            <text:p>115,840 </text:p>
          </table:table-cell>
          <table:table-cell table:style-name="ce38" office:value-type="float" office:value="1083" calcext:value-type="float">
            <text:p>1,083 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    <text:span text:style-name="T1">9.補助及其他支出</text:span></text:p>
          </table:table-cell>
          <table:table-cell/>
          <table:table-cell table:style-name="ce26" office:value-type="float" office:value="54061" calcext:value-type="float">
            <text:p>54,061 </text:p>
          </table:table-cell>
          <table:table-cell table:style-name="ce26" office:value-type="float" office:value="49683" calcext:value-type="float">
            <text:p>49,683 </text:p>
          </table:table-cell>
          <table:table-cell table:style-name="ce38" office:value-type="float" office:value="4378" calcext:value-type="float">
            <text:p>4,378 </text:p>
          </table:table-cell>
          <table:table-cell table:number-columns-repeated="1019"/>
        </table:table-row>
        <table:table-row table:style-name="ro6">
          <table:table-cell table:style-name="ce11"/>
          <table:table-cell/>
          <table:table-cell table:style-name="ce26" table:number-columns-repeated="2"/>
          <table:table-cell table:style-name="ce38"/>
          <table:table-cell table:number-columns-repeated="1019"/>
        </table:table-row>
        <table:table-row table:style-name="ro5">
          <table:table-cell table:style-name="ce11" office:value-type="string" calcext:value-type="string">
            <text:p>三、歲入歲出餘絀</text:p>
          </table:table-cell>
          <table:table-cell table:style-name="ce11"/>
          <table:table-cell table:style-name="ce26" office:value-type="float" office:value="-444375" calcext:value-type="float">
            <text:p>-444,375 </text:p>
          </table:table-cell>
          <table:table-cell table:style-name="ce26" office:value-type="float" office:value="-315496" calcext:value-type="float">
            <text:p>-315,496 </text:p>
          </table:table-cell>
          <table:table-cell table:style-name="ce38" office:value-type="float" office:value="-128879" calcext:value-type="float">
            <text:p>-128,879 </text:p>
          </table:table-cell>
          <table:table-cell table:number-columns-repeated="1019"/>
        </table:table-row>
        <table:table-row table:style-name="ro7">
          <table:table-cell table:style-name="ce12" table:number-columns-repeated="2"/>
          <table:table-cell table:style-name="ce28" table:number-columns-repeated="2"/>
          <table:table-cell table:style-name="ce40"/>
          <table:table-cell table:style-name="ce16" table:number-columns-repeated="1019"/>
        </table:table-row>
        <table:table-row table:style-name="ro8">
          <table:table-cell table:style-name="ce13" office:value-type="string" calcext:value-type="string">
            <text:p>說明：<text:span text:style-name="T2">1.</text:span></text:p>
          </table:table-cell>
          <table:table-cell table:style-name="ce17" office:value-type="string" calcext:value-type="string" table:number-columns-spanned="4" table:number-rows-spanned="1">
            <text:p>本表包括總預算、追加<text:span text:style-name="T1">(減)預算及特別預算，並扣除各級政府彼此間補助及協助等重複收支數。　　　</text:span></text:p>
          </table:table-cell>
          <table:covered-table-cell table:number-columns-repeated="3" table:style-name="ce29"/>
          <table:table-cell table:style-name="ce41" table:number-columns-repeated="1019"/>
        </table:table-row>
        <table:table-row table:style-name="ro9">
          <table:table-cell table:style-name="ce14" office:value-type="string" calcext:value-type="string">
            <text:p><text:s text:c="12"/>2.</text:p>
          </table:table-cell>
          <table:table-cell table:style-name="ce18" office:value-type="string" calcext:value-type="string" table:number-columns-spanned="4" table:number-rows-spanned="1">
            <text:p>本表中央政府部分，111年度包括總預算、前瞻基礎建設計畫第3期特別預算、嚴重特殊傳染性肺炎防治及紓困振興特別預算第3次及第4次追加預算、新式戰機採購特別預算及海空戰力提升計畫採購特別預算，112年度包括總預算案、前瞻基礎建設計畫第4期特別預算案、新式戰機採購特別預算及海空戰力提升計畫採購特別預算。</text:p>
          </table:table-cell>
          <table:covered-table-cell table:number-columns-repeated="3" table:style-name="ce30"/>
          <table:table-cell table:style-name="ce42" table:number-columns-repeated="1019"/>
        </table:table-row>
        <table:table-row table:style-name="ro10">
          <table:table-cell/>
          <table:table-cell table:style-name="ce19"/>
          <table:table-cell table:style-name="ce31" table:number-columns-repeated="3"/>
          <table:table-cell table:number-columns-repeated="1019"/>
        </table:table-row>
        <table:table-row table:style-name="ro11" table:number-rows-repeated="104854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表8.$A$1" table:cell-range-address="$表8.$A$1:.$E$27" table:range-usable-as="print-range"/>
        </table:named-expressions>
      </table:table>
      <table:named-expressions>
        <table:named-expression table:name="A" table:base-cell-address="$表8.$A$1" table:expression="{&quot;'87-90'!$A$1:$R$28&quot;}"/>
        <table:named-expression table:name="A1_" table:base-cell-address="$表8.$A$1" table:expression="#N/A"/>
        <table:named-expression table:name="AA" table:base-cell-address="$表8.$A$1" table:expression="#REF!"/>
        <table:named-expression table:name="aaa" table:base-cell-address="$表8.$A$1" table:expression="{&quot;'Sheet1'!$A$1:$I$102&quot;;&quot;'Sheet1'!$A$1:$I$104&quot;}"/>
        <table:named-expression table:name="aaaaaaaaaaaaa" table:base-cell-address="$表8.$A$1" table:expression="{&quot;'Sheet1'!$A$1:$I$102&quot;;&quot;'Sheet1'!$A$1:$I$104&quot;}"/>
        <table:named-expression table:name="aaawerwaerwear" table:base-cell-address="$表8.$A$1" table:expression="{&quot;'Sheet1'!$A$1:$I$102&quot;;&quot;'Sheet1'!$A$1:$I$104&quot;}"/>
        <table:named-expression table:name="aabbbb" table:base-cell-address="$表8.$A$1" table:expression="{&quot;'Sheet1'!$A$1:$I$102&quot;;&quot;'Sheet1'!$A$1:$I$104&quot;}"/>
        <table:named-expression table:name="aeeeaae" table:base-cell-address="$表8.$A$1" table:expression="{&quot;'Sheet1'!$A$1:$I$102&quot;;&quot;'Sheet1'!$A$1:$I$104&quot;}"/>
        <table:named-expression table:name="awerwaerwaerwaer" table:base-cell-address="$表8.$A$1" table:expression="{&quot;'Sheet1'!$A$1:$I$102&quot;;&quot;'Sheet1'!$A$1:$I$104&quot;}"/>
        <table:named-expression table:name="A_BR8203.JJ" table:base-cell-address="$表8.$A$1" table:expression="#REF!"/>
        <table:named-expression table:name="A_BR8203.JK" table:base-cell-address="$表8.$A$1" table:expression="#REF!"/>
        <table:named-expression table:name="A_\BP7082.BB" table:base-cell-address="$表8.$A$1" table:expression="#REF!"/>
        <table:named-expression table:name="A_\BR7082.AA" table:base-cell-address="$表8.$A$1" table:expression="#N/A"/>
        <table:named-expression table:name="A_\MP\BA8081.JJ" table:base-cell-address="$表8.$A$1" table:expression="#REF!"/>
        <table:named-expression table:name="A__MP_BA8081.JJ" table:base-cell-address="$表8.$A$1" table:expression="#REF!"/>
        <table:named-expression table:name="B" table:base-cell-address="$表8.$A$1" table:expression="#REF!"/>
        <table:named-expression table:name="BB" table:base-cell-address="$表8.$A$1" table:expression="#REF!"/>
        <table:named-expression table:name="BP" table:base-cell-address="$表8.$A$1" table:expression="#N/A"/>
        <table:named-expression table:name="BR8202.JJ" table:base-cell-address="$表8.$A$1" table:expression="#REF!"/>
        <table:named-expression table:name="BS8088.F.AA" table:base-cell-address="$表8.$A$1" table:expression="#REF!"/>
        <table:named-expression table:name="CC" table:base-cell-address="$表8.$A$1" table:expression="#REF!"/>
        <table:named-expression table:name="CHEN" table:base-cell-address="$表8.$A$1" table:expression="[5]全部國營事業!#REF!"/>
        <table:named-expression table:name="C_" table:base-cell-address="$表8.$A$1" table:expression="#N/A"/>
        <table:named-expression table:name="D" table:base-cell-address="$表8.$A$1" table:expression="#REF!"/>
        <table:named-expression table:name="DD" table:base-cell-address="$表8.$A$1" table:expression="#REF!"/>
        <table:named-expression table:name="dfrg" table:base-cell-address="$表8.$A$1" table:expression="{&quot;'Sheet1'!$A$1:$I$102&quot;;&quot;'Sheet1'!$A$1:$I$104&quot;}"/>
        <table:named-expression table:name="eee" table:base-cell-address="$表8.$A$1" table:expression="{&quot;'Sheet1'!$A$1:$I$102&quot;;&quot;'Sheet1'!$A$1:$I$104&quot;}"/>
        <table:named-expression table:name="eeee" table:base-cell-address="$表8.$A$1" table:expression="{&quot;'Sheet1'!$A$1:$I$102&quot;;&quot;'Sheet1'!$A$1:$I$104&quot;}"/>
        <table:named-expression table:name="eeeeawerawer" table:base-cell-address="$表8.$A$1" table:expression="{&quot;'Sheet1'!$A$1:$I$102&quot;;&quot;'Sheet1'!$A$1:$I$104&quot;}"/>
        <table:named-expression table:name="Excel_BuiltIn__FilterDatabase_1" table:base-cell-address="$表8.$A$1" table:expression="[6]外交部!#REF!"/>
        <table:named-expression table:name="ff" table:base-cell-address="$表8.$A$1" table:expression="{&quot;'Sheet1'!$A$1:$I$102&quot;;&quot;'Sheet1'!$A$1:$I$104&quot;}"/>
        <table:named-expression table:name="fffffff" table:base-cell-address="$表8.$A$1" table:expression="{&quot;'Sheet1'!$A$1:$I$102&quot;;&quot;'Sheet1'!$A$1:$I$104&quot;}"/>
        <table:named-expression table:name="fffffffffff" table:base-cell-address="$表8.$A$1" table:expression="{&quot;'Sheet1'!$A$1:$I$102&quot;;&quot;'Sheet1'!$A$1:$I$104&quot;}"/>
        <table:named-expression table:name="fffffffffffffffffffffff" table:base-cell-address="$表8.$A$1" table:expression="{&quot;'Sheet1'!$A$1:$I$102&quot;;&quot;'Sheet1'!$A$1:$I$104&quot;}"/>
        <table:named-expression table:name="HH" table:base-cell-address="$表8.$A$1" table:expression="[7]繳庫!#REF!"/>
        <table:named-expression table:name="hhhh" table:base-cell-address="$表8.$A$1" table:expression="{&quot;'Sheet1'!$A$1:$I$102&quot;;&quot;'Sheet1'!$A$1:$I$104&quot;}"/>
        <table:named-expression table:name="hhhhhhhhhhhh" table:base-cell-address="$表8.$A$1" table:expression="{&quot;'Sheet1'!$A$1:$I$102&quot;;&quot;'Sheet1'!$A$1:$I$104&quot;}"/>
        <table:named-expression table:name="HTML_CodePage" table:base-cell-address="$表8.$A$1" table:expression="950"/>
        <table:named-expression table:name="HTML_Control" table:base-cell-address="$表8.$A$1" table:expression="{&quot;'87-90'!$A$1:$R$28&quot;}"/>
        <table:named-expression table:name="HTML_Description" table:base-cell-address="$表8.$A$1" table:expression="&quot;&quot;"/>
        <table:named-expression table:name="HTML_Email" table:base-cell-address="$表8.$A$1" table:expression="&quot;&quot;"/>
        <table:named-expression table:name="HTML_Header" table:base-cell-address="$表8.$A$1" table:expression="&quot;87-90&quot;"/>
        <table:named-expression table:name="HTML_LastUpdate" table:base-cell-address="$表8.$A$1" table:expression="&quot;2000/9/15&quot;"/>
        <table:named-expression table:name="HTML_LineAfter" table:base-cell-address="$表8.$A$1" table:expression="0"/>
        <table:named-expression table:name="HTML_LineBefore" table:base-cell-address="$表8.$A$1" table:expression="0"/>
        <table:named-expression table:name="HTML_Name" table:base-cell-address="$表8.$A$1" table:expression="&quot;台北市政府聯合採購案&quot;"/>
        <table:named-expression table:name="HTML_OBDlg2" table:base-cell-address="$表8.$A$1" table:expression="1"/>
        <table:named-expression table:name="HTML_OBDlg3" table:base-cell-address="$表8.$A$1" table:expression="1"/>
        <table:named-expression table:name="HTML_OBDlg4" table:base-cell-address="$表8.$A$1" table:expression="1"/>
        <table:named-expression table:name="HTML_OS" table:base-cell-address="$表8.$A$1" table:expression="0"/>
        <table:named-expression table:name="HTML_PathFile" table:base-cell-address="$表8.$A$1" table:expression="&quot;C:\My Documents\MyHTML.htm&quot;"/>
        <table:named-expression table:name="HTML_PathTemplate" table:base-cell-address="$表8.$A$1" table:expression="&quot;C:\htmlchi\table-bbb.htm&quot;"/>
        <table:named-expression table:name="HTML_Title" table:base-cell-address="$表8.$A$1" table:expression="&quot;86-90各級政府收支結構&quot;"/>
        <table:named-expression table:name="II" table:base-cell-address="$表8.$A$1" table:expression="#REF!"/>
        <table:named-expression table:name="kkk" table:base-cell-address="$表8.$A$1" table:expression="{&quot;'Sheet1'!$A$1:$I$102&quot;;&quot;'Sheet1'!$A$1:$I$104&quot;}"/>
        <table:named-expression table:name="LB6084.BS.BS" table:base-cell-address="$表8.$A$1" table:expression="#N/A"/>
        <table:named-expression table:name="NAME" table:base-cell-address="$表8.$A$1" table:expression="[8]機關明細!#REF!"/>
        <table:named-expression table:name="NI" table:base-cell-address="$表8.$A$1" table:expression="#REF!"/>
        <table:named-expression table:name="ONE" table:base-cell-address="$表8.$A$1" table:expression="[5]全部國營事業!#REF!"/>
        <table:named-expression table:name="pp" table:base-cell-address="$表8.$A$1" table:expression="#REF!"/>
        <table:named-expression table:name="Print_Area_MI" table:base-cell-address="$表8.$A$1" table:expression="#REF!"/>
        <table:named-expression table:name="qqqqqqqqqq" table:base-cell-address="$表8.$A$1" table:expression="{&quot;'Sheet1'!$A$1:$I$102&quot;;&quot;'Sheet1'!$A$1:$I$104&quot;}"/>
        <table:named-expression table:name="qqqqqqqqqqqqq" table:base-cell-address="$表8.$A$1" table:expression="{&quot;'Sheet1'!$A$1:$I$102&quot;;&quot;'Sheet1'!$A$1:$I$104&quot;}"/>
        <table:named-expression table:name="rate" table:base-cell-address="$表8.$A$1" table:expression="#REF!"/>
        <table:named-expression table:name="rate2" table:base-cell-address="$表8.$A$1" table:expression="'[9]員額(2)'!#ref!"/>
        <table:named-expression table:name="rate3" table:base-cell-address="$表8.$A$1" table:expression="'[9]員額(2)'!#ref!"/>
        <table:named-expression table:name="report" table:base-cell-address="$表8.$A$1" table:expression="#REF!"/>
        <table:named-expression table:name="rrwearwe" table:base-cell-address="$表8.$A$1" table:expression="{&quot;'Sheet1'!$A$1:$I$102&quot;;&quot;'Sheet1'!$A$1:$I$104&quot;}"/>
        <table:named-expression table:name="seeee" table:base-cell-address="$表8.$A$1" table:expression="{&quot;'Sheet1'!$A$1:$I$102&quot;;&quot;'Sheet1'!$A$1:$I$104&quot;}"/>
        <table:named-expression table:name="swsw" table:base-cell-address="$表8.$A$1" table:expression="{&quot;'Sheet1'!$A$1:$I$102&quot;;&quot;'Sheet1'!$A$1:$I$104&quot;}"/>
        <table:named-expression table:name="TBL_02X" table:base-cell-address="$表8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X.$A$1:.$G$65536]"/>
        <table:named-expression table:name="TBL_02Z" table:base-cell-address="$表8.$A$1" table:expression="['https://d.docs.live.net/%E6%A5%AD%E5%8B%99%E8%AA%BF%E6%95%B4/%E5%84%AA%E5%AD%98%E6%92%A5%E6%AC%BE/103%E5%B9%B4/%E5%8F%B0%E9%8A%80%E7%B4%A2%E5%8F%96%E8%B3%87%E6%96%99/102%E5%B9%B4%E5%9C%B0%E6%96%B9%E6%94%BF%E5%BA%9C%E5%84%AA%E5%AD%98%E8%B3%87%E6%96%99/102%E5%B9%B4%E5%9C%B0%E6%96%B9%E6%94%BF%E5%BA%9C%E5%84%AA%E5%AD%98%E8%B3%87%E6%96%99/102%E5%B9%B4%E5%9C%B0%E6%96%B9R323--FM%E8%B3%87%E8%A8%8A%E8%99%951030225.xls'#$R323_02_Z.$A$1:.$G$65536]"/>
        <table:named-expression table:name="TT" table:base-cell-address="$表8.$A$1" table:expression="#REF!"/>
        <table:named-expression table:name="uuu" table:base-cell-address="$表8.$A$1" table:expression="{&quot;'Sheet1'!$A$1:$I$102&quot;;&quot;'Sheet1'!$A$1:$I$104&quot;}"/>
        <table:named-expression table:name="w" table:base-cell-address="$表8.$A$1" table:expression="{&quot;'Sheet1'!$A$1:$I$102&quot;;&quot;'Sheet1'!$A$1:$I$104&quot;}"/>
        <table:named-expression table:name="www" table:base-cell-address="$表8.$A$1" table:expression="{&quot;'Sheet1'!$A$1:$I$102&quot;;&quot;'Sheet1'!$A$1:$I$104&quot;}"/>
        <table:named-expression table:name="wwwww" table:base-cell-address="$表8.$A$1" table:expression="{&quot;'Sheet1'!$A$1:$I$102&quot;;&quot;'Sheet1'!$A$1:$I$104&quot;}"/>
        <table:named-expression table:name="XX" table:base-cell-address="$表8.$A$1" table:expression="#REF!"/>
        <table:named-expression table:name="\a" table:base-cell-address="$表8.$A$1" table:expression="#N/A"/>
        <table:named-expression table:name="\b" table:base-cell-address="$表8.$A$1" table:expression="#N/A"/>
        <table:named-expression table:name="\e" table:base-cell-address="$表8.$A$1" table:expression="[1]主管明細!#REF!"/>
        <table:named-expression table:name="\q" table:base-cell-address="$表8.$A$1" table:expression="#REF!"/>
        <table:named-expression table:name="\w" table:base-cell-address="$表8.$A$1" table:expression="#REF!"/>
        <table:named-expression table:name="\z" table:base-cell-address="$表8.$A$1" table:expression="[3]人基表89!#REF!"/>
        <table:named-expression table:name="_1_891112_02" table:base-cell-address="$表8.$A$1" table:expression="#REF!"/>
        <table:named-expression table:name="_2_901218_02" table:base-cell-address="$表8.$A$1" table:expression="#REF!"/>
        <table:named-expression table:name="_3_891112_02" table:base-cell-address="$表8.$A$1" table:expression="#REF!"/>
        <table:named-expression table:name="_6_901218_02" table:base-cell-address="$表8.$A$1" table:expression="#REF!"/>
        <table:named-expression table:name="_90908_01" table:base-cell-address="$表8.$A$1" table:expression="#REF!"/>
        <table:named-expression table:name="_a" table:base-cell-address="$表8.$A$1" table:expression="#REF!"/>
        <table:named-expression table:name="_b" table:base-cell-address="$表8.$A$1" table:expression="#REF!"/>
        <table:named-expression table:name="_Fill" table:base-cell-address="$表8.$A$1" table:expression="#REF!"/>
        <table:named-expression table:name="_Key1" table:base-cell-address="$表8.$A$1" table:expression="'[4]97tab1'!#ref!"/>
        <table:named-expression table:name="_oil1" table:base-cell-address="$表8.$A$1" table:expression="#REF!"/>
        <table:named-expression table:name="_oil2" table:base-cell-address="$表8.$A$1" table:expression="#REF!"/>
        <table:named-expression table:name="_Order1" table:base-cell-address="$表8.$A$1" table:expression="0"/>
        <table:named-expression table:name="_Parse_Out" table:base-cell-address="$表8.$A$1" table:expression="#REF!"/>
        <table:named-expression table:name="_xlnm.Database" table:base-cell-address="$表8.$A$1" table:expression="#REF!"/>
        <table:named-expression table:name="_xlnm.Recorder" table:base-cell-address="$表8.$A$1" table:expression="#REF!"/>
        <table:named-expression table:name="__oil1" table:base-cell-address="$表8.$A$1" table:expression="#REF!"/>
        <table:named-expression table:name="__oil2" table:base-cell-address="$表8.$A$1" table:expression="#REF!"/>
        <table:named-expression table:name="中低收入老人生活津貼等" table:base-cell-address="$表8.$A$1" table:expression="#REF!"/>
        <table:named-expression table:name="主計處新資料" table:base-cell-address="$表8.$A$1" table:expression="#REF!"/>
        <table:named-expression table:name="叔" table:base-cell-address="$表8.$A$1" table:expression="[3]人基表89!#REF!"/>
        <table:named-expression table:name="台北市" table:base-cell-address="$表8.$A$1" table:expression="#REF!"/>
        <table:named-expression table:name="嘉義市" table:base-cell-address="$表8.$A$1" table:expression="{&quot;'Sheet1'!$A$1:$I$102&quot;;&quot;'Sheet1'!$A$1:$I$104&quot;}"/>
        <table:named-expression table:name="基準收支差短" table:base-cell-address="$表8.$A$1" table:expression="#REF!"/>
        <table:named-expression table:name="我" table:base-cell-address="$表8.$A$1" table:expression="{&quot;'Sheet1'!$A$1:$I$102&quot;;&quot;'Sheet1'!$A$1:$I$104&quot;}"/>
        <table:named-expression table:name="斤" table:base-cell-address="$表8.$A$1" table:expression="#REF!"/>
        <table:named-expression table:name="新" table:base-cell-address="$表8.$A$1" table:expression="#REF!"/>
        <table:named-expression table:name="新名稱" table:base-cell-address="$表8.$A$1" table:expression="{&quot;'87-90'!$A$1:$R$28&quot;}"/>
        <table:named-expression table:name="歲入" table:base-cell-address="$表8.$A$1" table:expression="{&quot;'Sheet1'!$A$1:$I$102&quot;;&quot;'Sheet1'!$A$1:$I$104&quot;}"/>
        <table:named-expression table:name="淑" table:base-cell-address="$表8.$A$1" table:expression="#REF!"/>
        <table:named-expression table:name="火" table:base-cell-address="$表8.$A$1" table:expression="{&quot;'Sheet1'!$A$1:$I$102&quot;;&quot;'Sheet1'!$A$1:$I$104&quot;}"/>
        <table:named-expression table:name="特別預算" table:base-cell-address="$表8.$A$1" table:expression="{&quot;'87-90'!$A$1:$R$28&quot;}"/>
        <table:named-expression table:name="研考會" table:base-cell-address="$表8.$A$1" table:expression="{&quot;'87-90'!$A$1:$R$28&quot;}"/>
        <table:named-expression table:name="經常支出_______________或資本支出" table:base-cell-address="$表8.$A$1" table:expression="#REF!"/>
        <table:named-expression table:name="美" table:base-cell-address="$表8.$A$1" table:expression="'[4]97tab1'!#ref!"/>
        <table:named-expression table:name="職能表預" table:base-cell-address="$表8.$A$1" table:expression="'[11]員額(2)'!#ref!"/>
        <table:named-expression table:name="臺南市" table:base-cell-address="$表8.$A$1" table:expression="{&quot;'Sheet1'!$A$1:$I$102&quot;;&quot;'Sheet1'!$A$1:$I$104&quot;}"/>
        <table:named-expression table:name="表2" table:base-cell-address="$表8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縣市收支估計" style:display-name="一般_縣市收支估計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重要經濟指標_5f_92概淨收支表" style:display-name="一般_重要經濟指標_92概淨收支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mm" fo:margin-bottom="10mm" fo:margin-left="11.99mm" fo:margin-right="11.99mm" style:print-page-order="ltr" style:first-page-number="continue" style:scale-to="87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世奕</meta:initial-creator>
    <dc:creator>楊世奕</dc:creator>
    <meta:creation-date>2022-08-23T07:10:46</meta:creation-date>
    <dc:date>2022-08-23T07:10:57</dc:date>
    <meta:generator>NDC_ODF_Application_Tools/2.0.4$Windows_X86_64 LibreOffice_project/ace8b54cb4771cd6636f2ccb1aac7c9dad875112</meta:generator>
    <meta:document-statistic meta:table-count="1" meta:cell-count="8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