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文鼎新細黑" svg:font-family="文鼎新細黑" style:font-family-generic="modern"/>
    <style:font-face style:name="文鼎细圆繁" svg:font-family="文鼎细圆繁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粗圓體" svg:font-family="華康粗圓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osterama" svg:font-family="Posterama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1.753cm" fo:margin-left="2.815cm" style:page-number="1" table:align="left" style:writing-mode="lr-tb"/>
    </style:style>
    <style:style style:name="表格1.A" style:family="table-column">
      <style:table-column-properties style:column-width="11.753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.43cm" fo:margin-bottom="0.43cm" loext:contextual-spacing="false" fo:line-height="1.235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margin-top="0.43cm" fo:margin-bottom="0.43cm" loext:contextual-spacing="false" fo:line-height="127%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fo:margin-left="0cm" fo:margin-right="0cm" fo:line-height="130%" fo:text-align="justify" style:justify-single-word="false" fo:text-indent="1.185cm" style:auto-text-indent="false">
        <style:tab-stops>
          <style:tab-stop style:position="4.558cm"/>
        </style:tab-stops>
      </style:paragraph-properties>
    </style:style>
    <style:style style:name="P5" style:family="paragraph" style:parent-style-name="Text_20_body">
      <style:paragraph-properties fo:margin-left="0cm" fo:margin-right="0cm" fo:line-height="130%" fo:text-align="justify" style:justify-single-word="false" fo:text-indent="1.129cm" style:auto-text-indent="false"/>
    </style:style>
    <style:style style:name="P6" style:family="paragraph" style:parent-style-name="Text_20_body">
      <style:paragraph-properties fo:margin-left="0cm" fo:margin-right="0cm" fo:line-height="130%" fo:text-align="justify" style:justify-single-word="false" fo:text-indent="1.129cm" style:auto-text-indent="false">
        <style:tab-stops>
          <style:tab-stop style:position="4.558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1.129cm" style:auto-text-indent="false"/>
    </style:style>
    <style:style style:name="T1" style:family="text">
      <style:text-properties style:font-name="文鼎新細黑" fo:font-size="24pt" fo:font-weight="bold" style:font-name-asian="文鼎新細黑" style:font-size-asian="24pt" style:font-weight-asian="bold" style:font-name-complex="標楷體" style:font-size-complex="24pt"/>
    </style:style>
    <style:style style:name="T2" style:family="text">
      <style:text-properties style:font-name="文鼎新細黑" fo:font-size="24pt" fo:font-weight="bold" style:font-name-asian="文鼎新細黑" style:font-size-asian="24pt" style:font-weight-asian="bold" style:font-name-complex="微軟正黑體1" style:font-size-complex="24pt"/>
    </style:style>
    <style:style style:name="T3" style:family="text">
      <style:text-properties style:font-name="文鼎新細黑" fo:font-size="24pt" fo:font-weight="bold" style:font-name-asian="文鼎新細黑" style:font-size-asian="24pt" style:font-weight-asian="bold" style:font-name-complex="文鼎细圆繁" style:font-size-complex="24pt"/>
    </style:style>
    <style:style style:name="T4" style:family="text">
      <style:text-properties style:font-name="文鼎新細黑" fo:font-size="24pt" fo:letter-spacing="-0.159cm" fo:font-weight="bold" style:font-name-asian="文鼎新細黑" style:font-size-asian="24pt" style:font-weight-asian="bold" style:font-name-complex="標楷體" style:font-size-complex="24pt"/>
    </style:style>
    <style:style style:name="T5" style:family="text">
      <style:text-properties style:font-name="文鼎新細黑" fo:font-size="24pt" fo:letter-spacing="-0.159cm" fo:font-weight="bold" style:font-name-asian="文鼎新細黑" style:font-size-asian="24pt" style:font-weight-asian="bold" style:font-name-complex="標楷體" style:font-size-complex="24pt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8" style:family="text">
      <style:text-properties style:font-name="Calibri" fo:font-size="24pt" fo:letter-spacing="-0.159cm" fo:font-weight="bold" style:font-name-asian="文鼎新細黑" style:font-size-asian="24pt" style:font-weight-asian="bold" style:font-name-complex="Calibri" style:font-size-complex="24pt"/>
    </style:style>
    <style:style style:name="T9" style:family="text">
      <style:text-properties style:font-name="標楷體" fo:font-size="16pt" fo:letter-spacing="0.014cm" style:font-size-asian="16pt" style:font-name-complex="標楷體" style:font-size-complex="16pt"/>
    </style:style>
    <style:style style:name="T10" style:family="text">
      <style:text-properties style:font-name="標楷體" fo:font-size="16pt" fo:letter-spacing="0.014cm" style:font-size-asian="16pt" style:font-name-complex="標楷體" style:font-size-complex="16pt"/>
    </style:style>
    <style:style style:name="T11" style:family="text">
      <style:text-properties style:font-name="標楷體" fo:font-size="16pt" fo:letter-spacing="0.014cm" style:font-size-asian="16pt" style:font-name-complex="Posterama" style:font-size-complex="16pt"/>
    </style:style>
    <style:style style:name="T12" style:family="text">
      <style:text-properties style:font-name="標楷體" fo:font-size="16pt" fo:letter-spacing="0.014cm" style:font-size-asian="16pt" style:font-name-complex="Posterama" style:font-size-complex="16pt"/>
    </style:style>
    <style:style style:name="T13" style:family="text">
      <style:text-properties style:font-name="標楷體" fo:font-size="16pt" style:font-size-asian="16pt" style:font-name-complex="標楷體" style:font-size-complex="16pt"/>
    </style:style>
    <style:style style:name="T14" style:family="text">
      <style:text-properties style:font-name="標楷體" fo:font-size="16pt" style:font-size-asian="16pt" style:font-name-complex="標楷體" style:font-size-complex="16pt"/>
    </style:style>
    <style:style style:name="T15" style:family="text">
      <style:text-properties style:font-name="標楷體" fo:font-size="16pt" style:font-size-asian="16pt" style:font-name-complex="Posterama" style:font-size-complex="16pt"/>
    </style:style>
    <style:style style:name="T16" style:family="text">
      <style:text-properties style:font-name="標楷體" fo:font-size="16pt" style:font-size-asian="16pt" style:font-name-complex="Posterama" style:font-size-complex="16pt"/>
    </style:style>
    <style:style style:name="T17" style:family="text">
      <style:text-properties style:font-name="標楷體" fo:font-size="16pt" style:font-size-asian="16pt" style:language-asian="zh" style:country-asian="HK" style:font-name-complex="標楷體" style:font-size-complex="16pt"/>
    </style:style>
    <style:style style:name="T18" style:family="text">
      <style:text-properties style:font-name="標楷體" fo:font-size="16pt" style:font-size-asian="16pt" style:language-asian="zh" style:country-asian="HK" style:font-name-complex="標楷體" style:font-size-complex="16pt"/>
    </style:style>
    <style:style style:name="T19" style:family="text">
      <style:text-properties style:font-name="標楷體" fo:font-size="16pt" style:letter-kerning="false" style:font-size-asian="16pt" style:font-name-complex="標楷體" style:font-size-complex="16pt"/>
    </style:style>
    <style:style style:name="T20" style:family="text">
      <style:text-properties style:font-name="標楷體" fo:font-size="16pt" style:letter-kerning="false" style:font-size-asian="16pt" style:font-name-complex="標楷體" style:font-size-complex="16pt"/>
    </style:style>
    <style:style style:name="T21" style:family="text">
      <style:text-properties style:font-name="標楷體" fo:font-size="16pt" fo:language="zh" fo:country="TW" style:letter-kerning="false" style:font-size-asian="16pt" style:font-name-complex="標楷體" style:font-size-complex="16pt"/>
    </style:style>
    <style:style style:name="T22" style:family="text">
      <style:text-properties style:font-name="標楷體" fo:font-size="16pt" fo:letter-spacing="-0.004cm" style:font-size-asian="16pt" style:font-name-complex="標楷體" style:font-size-complex="16pt"/>
    </style:style>
    <style:style style:name="T23" style:family="text">
      <style:text-properties style:font-name="標楷體" fo:font-size="16pt" fo:letter-spacing="-0.004cm" style:font-size-asian="16pt" style:font-name-complex="標楷體" style:font-size-complex="16pt"/>
    </style:style>
    <style:style style:name="T24" style:family="text">
      <style:text-properties style:font-name="標楷體" fo:font-size="16pt" fo:letter-spacing="-0.011cm" style:font-size-asian="16pt" style:font-name-complex="標楷體" style:font-size-complex="16pt"/>
    </style:style>
    <style:style style:name="T25" style:family="text">
      <style:text-properties style:font-name="標楷體" fo:font-size="16pt" fo:letter-spacing="-0.011cm" style:font-size-asian="16pt" style:font-name-complex="標楷體" style:font-size-complex="16pt"/>
    </style:style>
    <style:style style:name="T26" style:family="text">
      <style:text-properties style:font-name="標楷體" fo:font-size="16pt" fo:letter-spacing="-0.032cm" style:font-size-asian="16pt" style:font-name-complex="標楷體" style:font-size-complex="16pt"/>
    </style:style>
    <style:style style:name="T27" style:family="text">
      <style:text-properties style:font-name="標楷體" fo:font-size="16pt" fo:letter-spacing="-0.032cm" style:font-size-asian="16pt" style:font-name-complex="標楷體" style:font-size-complex="16pt"/>
    </style:style>
    <style:style style:name="T28" style:family="text">
      <style:text-properties style:font-name="標楷體" fo:font-size="16pt" fo:letter-spacing="-0.035cm" style:font-size-asian="16pt" style:font-name-complex="標楷體" style:font-size-complex="16pt"/>
    </style:style>
    <style:style style:name="T29" style:family="text">
      <style:text-properties style:font-name="標楷體" fo:font-size="16pt" fo:letter-spacing="-0.035cm" style:font-size-asian="16pt" style:font-name-complex="標楷體" style:font-size-complex="16pt"/>
    </style:style>
    <style:style style:name="T30" style:family="text">
      <style:text-properties style:font-name="Posterama" fo:font-size="16pt" fo:letter-spacing="0.014cm" style:font-size-asian="16pt" style:font-name-complex="Posterama" style:font-size-complex="16pt"/>
    </style:style>
    <style:style style:name="T31" style:family="text">
      <style:text-properties style:font-name="Posterama" fo:font-size="16pt" fo:letter-spacing="0.014cm" style:font-size-asian="16pt" style:font-name-complex="Posterama" style:font-size-complex="16pt"/>
    </style:style>
    <style:style style:name="T32" style:family="text">
      <style:text-properties style:font-name="Posterama" fo:font-size="16pt" style:font-size-asian="16pt" style:font-name-complex="Posterama" style:font-size-complex="16pt"/>
    </style:style>
    <style:style style:name="T33" style:family="text">
      <style:text-properties style:font-name="Posterama" fo:font-size="16pt" style:font-size-asian="16pt" style:font-name-complex="Posterama" style:font-size-complex="16pt"/>
    </style:style>
    <style:style style:name="T34" style:family="text">
      <style:text-properties style:font-name="新細明體" fo:font-size="16pt" fo:letter-spacing="0.014cm" style:font-name-asian="新細明體" style:font-size-asian="16pt" style:font-name-complex="Posterama" style:font-size-complex="16pt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中</text:span><text:span text:style-name="T6"> </text:span><text:span text:style-name="T2">華</text:span><text:span text:style-name="T6"> </text:span><text:span text:style-name="T1">民</text:span><text:span text:style-name="T6"> </text:span><text:span text:style-name="T2">國</text:span><text:span text:style-name="T4">1</text:span><text:span text:style-name="T4">12</text:span><text:span text:style-name="T8"> </text:span><text:span text:style-name="T1">年</text:span><text:span text:style-name="T6"> </text:span><text:span text:style-name="T1">度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中央政府</text:span><text:span text:style-name="T2">總預</text:span><text:span text:style-name="T3">算案</text:span><text:span text:style-name="T2">總說</text:span><text:span text:style-name="T3">明</text:span></text:p>
          </table:table-cell>
        </table:table-row>
      </table:table>
      <text:p text:style-name="壹">壹、前言</text:p>
      <text:p text:style-name="P4"><text:span text:style-name="T9">讓經濟繁榮、國家安全、人民富足是行政團隊責無旁貸的使命，過去一年，新型冠狀病毒（COVID-19）依舊在全球肆虐，染疫與死亡人數仍在向上攀升，今（111）年2月又爆發俄羅斯入侵烏克蘭戰事，波及全球能源、糧食及原物料供應，也加劇了全球通貨膨脹；8月上旬中國在臺灣周邊進行實彈射擊演習，更嚴重威脅我國海空運輸的安全及國際貿易的運作。在此內外不利局勢交迫下</text:span><text:span text:style-name="T11">，</text:span><text:span text:style-name="T9">行政團隊仍穩健施政，</text:span><text:span text:style-name="T11">交出傲人的成績單</text:span><text:span text:style-name="T11">，</text:span><text:span text:style-name="T11">在經濟方面</text:span><text:span text:style-name="T11">，</text:span><text:span text:style-name="T9">我國經濟成長率優於全球</text:span><text:span text:style-name="T30">，</text:span><text:span text:style-name="T9">且連年成長，去（110）年的6.6％更創11年來新高，每人平均國內生產毛額(GDP)亦首次超越3萬美元。在國際重要評比方面，我國也表現耀眼，例如英國「經濟學人智庫」(EIU)公布「2021年民主指數報告」，在167個國家中，臺灣排名進步至全球第8、亞洲第1；瑞士洛桑管理學院（IMD）公布之「2022年IMD世界競爭力年報」（IMD World Competitiveness Yearbook），臺灣在63個受評比國家中排名第7，整體排名連續第4年進步，且為102年以來最佳表現。</text:span></text:p>
      <text:p text:style-name="P4"><text:span text:style-name="T9">今年疫情對全球經濟衝擊已逐漸緩和，但俄烏戰爭打亂全球能源及農工原物料供需秩序，物價攀升，各國為因應通膨，紛紛採取升息等緊縮貨幣政策，造成金融市場震盪，加上中國大陸以嚴格封控應對反覆不定疫情，均約制經濟復甦力道，依據IHS Markit </text:span><text:span text:style-name="T9">8</text:span><text:span text:style-name="T9">月最新預測，全球經濟成長在去年反彈5.8％後，今、明(</text:span><text:span text:style-name="T9">112)</text:span><text:span text:style-name="T9">年分別放緩為2.7％及2.</text:span><text:span text:style-name="T9">3</text:span><text:span text:style-name="T9">％，通膨能否被有效控制，仍為影響明年全</text:span><text:soft-page-break/><text:span text:style-name="T9">球景氣之關鍵變數。就國外需求而言，遠距商機引發的消費性電子需求略顯疲態，高庫存水位有待調節，但高效能運算、車用電子等新興科技應用持續擴展，終端產品晶片含量提高，以及企業數位轉型，各國積極推動基礎建設，均有助需求增長，加上國內半導體領導廠商具先進製程優勢，支撐出口動能；內需部分，生產成本上升影響企業獲利與可支配所得部分成長力道，但隨防疫管制措施逐步鬆綁，跨境旅遊可望重啟，將帶動民間消費逐步回溫；投資方面，國內半導體領導廠商延續擴充產能、積極投入研發態勢，加上離岸風電、太陽光電等綠能設施持續建置，有助維繫投資動能。併計內外需因素，預期今、明兩年國內經濟仍續優於全球。</text:span></text:p>
      <text:p text:style-name="P4"><text:span text:style-name="T9">國內經濟表現雖持續亮麗</text:span><text:span text:style-name="T30">，</text:span><text:span text:style-name="T30">但</text:span><text:span text:style-name="T9">當前國家發展仍面臨國際疫情艱險、強敵武力威脅</text:span><text:span text:style-name="T11">、</text:span><text:span text:style-name="T9">人口結構老化、全球環境變遷等課題的嚴峻考驗</text:span><text:span text:style-name="T11">，</text:span><text:span text:style-name="T11">為穩定疫情、捍衛國家主權、照顧國人健康、生計與福祉，</text:span><text:span text:style-name="T9">行政團隊將延續本院「繁榮經濟、走向世界、造福國人」三大施政主軸，繼</text:span><text:span text:style-name="T11">續發展經濟、培育優質多元人才，讓臺灣保有全球產業鏈的關鍵地位，進而拓展國際經貿布局，在國際上發光發熱；也會積極推動2050淨零排放策略</text:span><text:span text:style-name="T9">，</text:span><text:span text:style-name="T13">共同承擔全球目標，</text:span><text:span text:style-name="T9">強化對氣候變遷的調適能力；亦將</text:span><text:span text:style-name="T11">加速前瞻基礎建設、擴大照顧體系，為國人同胞謀更多福利</text:span><text:span text:style-name="T11">，</text:span><text:span text:style-name="T11">並提升自我防衛能力，堅定地捍衛主權和國家安全。</text:span></text:p>
      <text:p text:style-name="P4"><text:span text:style-name="T9">財政穩健是國家長治久安的根基，由於近年國內經濟穩健成長帶動稅收增加，加上政府積極檢討各項不經濟、無效益支出，國家財政持續改善</text:span><text:span text:style-name="T34">。</text:span><text:span text:style-name="T15">又近</text:span><text:span text:style-name="T9">兩年為因應COVID-19疫情衝擊提出特別預算，雖致整體歲入歲出由賸餘轉為差短</text:span><text:span text:style-name="T11">，</text:span><text:span text:style-name="T11">惟隨著整體經濟表現亮眼</text:span><text:span text:style-name="T11">，</text:span><text:span text:style-name="T11">稅收執行優於預期</text:span><text:span text:style-name="T30">，</text:span><text:span text:style-name="T13">中央政府總預算已自1</text:span><text:span text:style-name="T13">06</text:span><text:span text:style-name="T13">年度起連續</text:span><text:span text:style-name="T13">5</text:span><text:span text:style-name="T13">年歲入歲出有賸餘，且1</text:span><text:span text:style-name="T13">07</text:span><text:span text:style-name="T13">至1</text:span><text:span text:style-name="T13">09</text:span><text:span text:style-name="T13">年賸餘均逾</text:span><text:span text:style-name="T13">1,000</text:span><text:span text:style-name="T13">億元，</text:span><text:span text:style-name="T13">110</text:span><text:span text:style-name="T13">年更大幅成長至近3</text:span><text:span text:style-name="T13">,</text:span><text:span text:style-name="T13">000億元</text:span><text:span text:style-name="T32">，</text:span><text:span text:style-name="T32">故</text:span><text:span text:style-name="T15">實際</text:span><text:span text:style-name="T11">差短情形已有舒緩</text:span><text:span text:style-name="T13">。</text:span></text:p>
      <text:p text:style-name="P6"><text:span text:style-name="T13">112年度中央政府總預算案仍是在落實公共債務法與財政紀律法</text:span><text:soft-page-break/><text:span text:style-name="T13">等規範下審慎籌編</text:span><text:span text:style-name="T11">，</text:span><text:span text:style-name="T13">為使政府預算具體反映施政理念，並提高資源運用效益，</text:span><text:span text:style-name="T9">本院於今</text:span><text:span text:style-name="T13">年5月中旬核定各主管機關112至115年度中程歲出概算額度，已請各機關配合政府當前施政重點需要，落實零基預算精神，加強開源節流，本「先減法、後加法」原則，將原有的計畫或預算全數歸零重新檢討，並按本院施政方針所列重大政策規劃預算資源；對於配合當前重大施政所需經費，應優先在本院核定之歲出概算額度範圍內編列，或採收支同步考量機制，檢討設法增加收入以作為相對財源。嗣各主管機關概算於5月下旬報院，經本院組成年度計畫及預算審核會議研商，已妥適配置有限預算資源，審慎籌編112年度中央政府總預算案，期在兼顧財政健全前提下</text:span><text:span text:style-name="T9">，持續走向世界、增強經濟韌性、鞏固社會安全體系、堅守國家主權。</text:span></text:p>
      <text:p text:style-name="P7"><text:span text:style-name="T13">在整體預算的安排上，對於當前各項施政重點均已優先編列，其中，</text:span><text:span text:style-name="T21">加速公共建設投資，穩固國家發展根基</text:span><text:span text:style-name="T13">，112年度總預算編列公共建設計畫經費1,725億元，加計前瞻基礎建設計畫第4期特別預算編列832億元、營業與非營業特種基金編列3,</text:span><text:span text:style-name="T13">415</text:span><text:span text:style-name="T13">億元，合共5,9</text:span><text:span text:style-name="T13">72</text:span><text:span text:style-name="T13">億元，較111年度相同基礎增加1,45</text:span><text:span text:style-name="T13">7</text:span><text:span text:style-name="T13">億元，約增32.</text:span><text:span text:style-name="T13">3</text:span><text:span text:style-name="T13">％；厚植科研創新實力，開創國家科技榮景，112年度總預算編列科技發展計畫經費1,171億元，加計前瞻基礎建設計畫第4期特別預算編列212億元、國防科技經費編列131億元、營業與非營業特種基金編列263億元，合共1,777億元，較111年度相同基礎增加184億元，約增11.6％；活絡經濟成長動能，推升國家整體競爭力，112年度總預算編列</text:span><text:span text:style-name="T22">六大核心戰略產業推動方案</text:span><text:span text:style-name="T13">經費209</text:span><text:span text:style-name="T22">億元，</text:span><text:span text:style-name="T13">加計前瞻基礎建設計畫第4期特別預算編列80</text:span><text:span text:style-name="T22">億元、營業與非營業特種基金編列27億元，合共316億元，</text:span><text:span text:style-name="T13">較111年度相同基礎增加44</text:span><text:span text:style-name="T22">億元，約增15.9％</text:span><text:span text:style-name="T13">；推動2050淨零轉型，落實環境永續目標，112年度總預算編列淨零轉型經費4</text:span><text:span text:style-name="T13">45</text:span><text:span text:style-name="T13">億</text:span><text:span text:style-name="T22">元，</text:span><text:span text:style-name="T13">加計前瞻基礎建設計畫第4期特別預算編列4</text:span><text:span text:style-name="T13">8億元、營業與非營業特種基金編列</text:span><text:span text:style-name="T13">1</text:span><text:span text:style-name="T13">89億元，合共</text:span><text:span text:style-name="T13">6</text:span><text:span text:style-name="T13">82億元，較</text:span><text:span text:style-name="T13">1</text:span><text:span text:style-name="T13">11年度相同基礎增加</text:span><text:span text:style-name="T13">29</text:span><text:span text:style-name="T13">6億元，約增</text:span><text:span text:style-name="T13">7</text:span><text:span text:style-name="T13">6.8％</text:span><text:span text:style-name="T13">；提供多元教育資源，培育高階優質人力，</text:span><text:soft-page-break/><text:span text:style-name="T13">112年度</text:span><text:span text:style-name="T13">總預算編列教育經費</text:span><text:span text:style-name="T22">3,</text:span><text:span text:style-name="T22">4</text:span><text:span text:style-name="T22">37</text:span><text:span text:style-name="T13">億元，</text:span><text:span text:style-name="T22">加計</text:span><text:span text:style-name="T13">前瞻基礎建設計畫第4期特別預算編列</text:span><text:span text:style-name="T22">51億元，合共</text:span><text:span text:style-name="T22">3,</text:span><text:span text:style-name="T22">4</text:span><text:span text:style-name="T22">88</text:span><text:span text:style-name="T22">億元，</text:span><text:span text:style-name="T13">較111年度相同基礎增加2</text:span><text:span text:style-name="T13">24</text:span><text:span text:style-name="T13">億元，約增6.</text:span><text:span text:style-name="T13">9</text:span><text:span text:style-name="T13">％；根絕毒品檢肅犯罪，打造安心祥和家園，112年度總預算編列治安及反毒經費</text:span><text:span text:style-name="T22">1,276</text:span><text:span text:style-name="T13">億元，加計前瞻基礎建設計畫第4期特別預算編列</text:span><text:span text:style-name="T22">9</text:span><text:span text:style-name="T13">億元、營業與非營業特種基金編列</text:span><text:span text:style-name="T22">7</text:span><text:span text:style-name="T13">億元，合共</text:span><text:span text:style-name="T22">1,</text:span><text:span text:style-name="T22">29</text:span><text:span text:style-name="T22">2</text:span><text:span text:style-name="T13">億元，</text:span><text:span text:style-name="T22">較11</text:span><text:span text:style-name="T22">1</text:span><text:span text:style-name="T22">年度相同基礎增加</text:span><text:span text:style-name="T22">128</text:span><text:span text:style-name="T22">億元，約增</text:span><text:span text:style-name="T22">1</text:span><text:span text:style-name="T22">1％；</text:span><text:span text:style-name="T13">復振國家語言，豐富文化內涵，</text:span><text:span text:style-name="T13">112年度</text:span><text:span text:style-name="T13">總預算編列文化經費</text:span><text:span text:style-name="T22">322</text:span><text:span text:style-name="T13">億元，</text:span><text:span text:style-name="T22">加計</text:span><text:span text:style-name="T13">前瞻基礎建設計畫第4期特別預算編列</text:span><text:span text:style-name="T22">4</text:span><text:span text:style-name="T22">2</text:span><text:span text:style-name="T22">億元、非營業特種基金編列</text:span><text:span text:style-name="T22">93</text:span><text:span text:style-name="T22">億元，合共</text:span><text:span text:style-name="T22">457</text:span><text:span text:style-name="T22">億元，較111年度相同基礎增加4</text:span><text:span text:style-name="T22">7</text:span><text:span text:style-name="T22">億元，約增</text:span><text:span text:style-name="T22">11.7</text:span><text:span text:style-name="T22">％；</text:span><text:span text:style-name="T13">減輕家庭育兒負擔，提升生養環境品質，112年度總預算編列我國少子女化對策計畫經費</text:span><text:span text:style-name="T22">954</text:span><text:span text:style-name="T13">億元，加計前瞻基礎建設計畫第4期特別預算編列</text:span><text:span text:style-name="T22">4</text:span><text:span text:style-name="T13">億元、非營業特種基金編列</text:span><text:span text:style-name="T22">130</text:span><text:span text:style-name="T13">億元，合共</text:span><text:span text:style-name="T22">1</text:span><text:span text:style-name="T22">,</text:span><text:span text:style-name="T22">088</text:span><text:span text:style-name="T13">億元，</text:span><text:span text:style-name="T22">較11</text:span><text:span text:style-name="T22">1</text:span><text:span text:style-name="T22">年度相同基礎增加2</text:span><text:span text:style-name="T22">82</text:span><text:span text:style-name="T22">億元，約增</text:span><text:span text:style-name="T22">35</text:span><text:span text:style-name="T22">％；</text:span><text:span text:style-name="T13">優化</text:span><text:span text:style-name="T13">長照服務體系</text:span><text:span text:style-name="T13">，建構樂活高齡社會，112年度總預算編列長期照顧服務經費23億元，加計前瞻基礎建設計畫第4期特別預算編列10億元、非營業特種基金編列616億元，合共649億元，較111年度相同基礎增加37億元，約增6％；強化整體防衛量能，捍衛國家主權尊嚴，112年度總預算國防部主管編列</text:span><text:span text:style-name="T22">4</text:span><text:span text:style-name="T22">,</text:span><text:span text:style-name="T22">15</text:span><text:span text:style-name="T22">1</text:span><text:span text:style-name="T13">億元，</text:span><text:span text:style-name="T22">加計新式戰機採購及海空戰力提升計畫採購特別預算編列</text:span><text:span text:style-name="T22">1,083</text:span><text:span text:style-name="T22">億元</text:span><text:span text:style-name="T13">、</text:span><text:span text:style-name="T22">非營業特種基金編列</text:span><text:span text:style-name="T22">629</text:span><text:span text:style-name="T22">億元</text:span><text:span text:style-name="T13">，合共</text:span><text:span text:style-name="T22">5,</text:span><text:span text:style-name="T22">863</text:span><text:span text:style-name="T13">億元，較</text:span><text:span text:style-name="T13">111年</text:span><text:span text:style-name="T13">度相同基礎增加716億元，約增13.9％；提升地方財政自主，平衡市縣城鄉發展，112年度總預算中央對地方政府一般性補助款編列</text:span><text:span text:style-name="T24">2,146</text:span><text:span text:style-name="T13">億元，較</text:span><text:span text:style-name="T26">111年</text:span><text:span text:style-name="T26">度相同基礎增加181億元，約增9.2％，</text:span><text:span text:style-name="T13">如連同中央統籌分配稅款增加數</text:span><text:span text:style-name="T24">433</text:span><text:span text:style-name="T13">億元，則中央對地方財政協助共增加</text:span><text:span text:style-name="T24">614億元，約增11.9％。</text:span></text:p>
      <text:p text:style-name="P5"><text:span text:style-name="T13">現112年度</text:span><text:span text:style-name="T13">中央政府總預算案</text:span><text:span text:style-name="T13">業已編竣，歲入</text:span><text:span text:style-name="T13">2</text:span><text:span text:style-name="T13">兆</text:span><text:span text:style-name="T13">5,565</text:span><text:span text:style-name="T13">億元，較111年度預算數2兆</text:span><text:span text:style-name="T19">2,670</text:span><text:span text:style-name="T13">億元，增加</text:span><text:span text:style-name="T19">2,895</text:span><text:span text:style-name="T13">億元，約增</text:span><text:span text:style-name="T19">12.8</text:span><text:span text:style-name="T13">％；歲出</text:span><text:span text:style-name="T13">2</text:span><text:span text:style-name="T13">兆</text:span><text:span text:style-name="T13">7,191</text:span><text:span text:style-name="T13">億元，較111年度預算數2兆</text:span><text:span text:style-name="T19">2</text:span><text:span text:style-name="T13">,</text:span><text:span text:style-name="T19">511</text:span><text:span text:style-name="T13">億元，增加</text:span><text:span text:style-name="T19">4,680</text:span><text:span text:style-name="T13">億元，約增</text:span><text:span text:style-name="T19">20.</text:span><text:span text:style-name="T19">8</text:span><text:span text:style-name="T13">％，為因應國內外政經局勢，歲入歲出皆創新</text:span><text:soft-page-break/><text:span text:style-name="T13">高，且歲出所增數額已優先用於</text:span><text:span text:style-name="T17">擴大</text:span><text:span text:style-name="T17">公共建設</text:span><text:span text:style-name="T17">、提升</text:span><text:span text:style-name="T17">科技發展</text:span><text:span text:style-name="T17">、推動淨零轉型、健全勞健保財務</text:span><text:span text:style-name="T17">、</text:span><text:span text:style-name="T17">落實</text:span><text:span text:style-name="T17">少子女</text:span><text:span text:style-name="T17">化對策、穩定供電、防治疫情及軍事整備</text:span><text:span text:style-name="T17">等</text:span><text:span text:style-name="T13">當前施政重點。上述歲入、歲出相抵差短為</text:span><text:span text:style-name="T13">1,626</text:span><text:span text:style-name="T13">億元，連同債務還本</text:span><text:span text:style-name="T13">1,110</text:span><text:span text:style-name="T13">億元，合共須融資調度</text:span><text:span text:style-name="T13">2,736</text:span><text:span text:style-name="T13">億元，以舉借債務</text:span><text:span text:style-name="T13">1,736</text:span><text:span text:style-name="T13">億元及移用以前年度歲計賸餘1,000億元予以彌平。以上112年度總預算案若與特別預算併同考量，整體歲入歲出差短</text:span><text:span text:style-name="T19">3,754</text:span><text:span text:style-name="T13">億元，較</text:span><text:span text:style-name="T13">111年</text:span><text:span text:style-name="T13">度相同基礎減少6</text:span><text:span text:style-name="T13">33</text:span><text:span text:style-name="T13">億元，約減14.</text:span><text:span text:style-name="T13">4</text:span><text:span text:style-name="T13">％；差短加計債務還本及扣除移用以前年度歲計賸餘後，尚須舉借債務</text:span><text:span text:style-name="T19">3,864</text:span><text:span text:style-name="T13">億元，占總預算及特別預算歲出總額比率為</text:span><text:span text:style-name="T19">13.</text:span><text:span text:style-name="T19">2</text:span><text:span text:style-name="T13">％，低於公共債務法及財政紀律法規定之上限15％，且較</text:span><text:span text:style-name="T13">111年</text:span><text:span text:style-name="T13">度相同基礎減少7</text:span><text:span text:style-name="T13">72</text:span><text:span text:style-name="T13">億元</text:span><text:span text:style-name="T32">，</text:span><text:span text:style-name="T13">展現行政團隊在全方位打造智慧韌性國家的同時</text:span><text:span text:style-name="T15">，</text:span><text:span text:style-name="T13">亦恪遵財政紀律，縝密控管年度歲入歲出差短之決心。</text:span></text:p>
      <text:p text:style-name="P5"><text:span text:style-name="T13">至債務管控方面，</text:span><text:span text:style-name="T15">預估</text:span><text:span text:style-name="T13">112年底</text:span><text:span text:style-name="T13">累計債務未償餘額占前3年</text:span><text:span text:style-name="T13">度名目</text:span><text:span text:style-name="T13">GDP平均數之</text:span><text:span text:style-name="T13">比率為31％，符合公共債務法規定不超過40.6％之限制，且較111年底減少0.8個百分點；又政府債務管理是維繫政府信譽及穩定金融的重要工具</text:span><text:span text:style-name="T15">，</text:span><text:span text:style-name="T13">COVID-19疫情發生前，累計債務未償餘額實際數均控制在5.3兆餘元規模，109及110年為舒緩COVID-19疫情的衝擊，政府須提出較大規模的特別預算以為因應，致債務餘額增加，截至今年7月底止，債務未償餘額實際數增為5兆7,538億元，較105年5月底之5兆3,988億元，增加3,550億元，但若將上開因應疫情舉借債務之因素排除，則淨減少1,865億元</text:span><text:span text:style-name="T15">，</text:span><text:span text:style-name="T15">顯示</text:span><text:span text:style-name="T13">政府為謀求國家永續發展</text:span><text:span text:style-name="T15">，</text:span><text:span text:style-name="T13">仍嚴守財政紀律，持續強化整體債務控管。</text:span></text:p>
      <text:p text:style-name="P5"><text:span text:style-name="T13">112年度</text:span><text:span text:style-name="T13">總預算</text:span><text:span text:style-name="T13">案各項政事別支出以社會福利支出編列7,</text:span><text:span text:style-name="T13">154</text:span><text:span text:style-name="T13">億元，占26.3％，居首位；教育科學文化支出編列</text:span><text:span text:style-name="T28">4,9</text:span><text:span text:style-name="T28">62</text:span><text:span text:style-name="T28">億元，占18.2％，</text:span><text:span text:style-name="T13">居第2位；經濟發展支出編列4,831億元，占17.8％，居第3位；國防支出編列3,974億元，占14.6％，居第4位。如以歲出增列4,6</text:span><text:span text:style-name="T13">80</text:span><text:span text:style-name="T13">億元分析，其中經濟發展支出增加2,282億元，主要係增列省道改善計畫、撥補住宅基金</text:span><text:span text:style-name="T15">，</text:span><text:span text:style-name="T13">及新增辦理穩定供電建設方案與增資</text:span><text:soft-page-break/><text:span text:style-name="T13">桃園國際機場公司等經費；社會福利支出增加1,1</text:span><text:span text:style-name="T13">50</text:span><text:span text:style-name="T13">億元，主要係增列嚴重特殊傳染性肺炎防治、我國少子女化對策計畫、撥補勞工保險基金及新增撥補全民健康保險基金等經費；教育科學文化支出增加4</text:span><text:span text:style-name="T13">74</text:span><text:span text:style-name="T13">億元，主要係增列我國少子女化對策計畫、科學研究計畫、國家語言整體發展方案及新增淨零轉型相關計畫等經費；國防支出增加402億元，主要係增列購製軍事武器裝備及零附件、維持主戰裝備等經費。</text:span></text:p>
      <text:p text:style-name="P7"><text:span text:style-name="T13">根據以上歲出編列結果，依總資源供需估測模型推估，預測112年度GDP將達新臺幣24.1兆元，折合美金8,054億美元，平均每人GDP為3萬4,485美元，經濟成長率為3.1％，而國內物價尚稱穩定，消費者物價微幅上漲1.7％，顯示112年度總預算案之編製，已盡力謀求經濟發展與財政穩健之平衡。以下再就經濟發展情勢之檢討與展望、總預算案籌編經過及主要內容、總預算案之重點分析、附屬單位預算之主要內容及預算籌編重要相關事項等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文鼎新細黑" svg:font-family="文鼎新細黑" style:font-family-generic="modern"/>
    <style:font-face style:name="文鼎细圆繁" svg:font-family="文鼎细圆繁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粗圓體" svg:font-family="華康粗圓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osterama" svg:font-family="Posterama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壹" style:family="paragraph" style:parent-style-name="Standard">
      <style:paragraph-properties fo:margin-top="0.43cm" fo:margin-bottom="0.43cm" loext:contextual-spacing="false" fo:line-height="127%" fo:text-align="center" style:justify-single-word="false"/>
      <style:text-properties style:font-name="文鼎新細黑" fo:font-family="文鼎新細黑" style:font-family-generic="modern" fo:font-size="22pt" style:font-name-asian="文鼎新細黑" style:font-family-asian="文鼎新細黑" style:font-family-generic-asian="modern" style:font-size-asian="22pt" style:font-name-complex="標楷體" style:font-family-complex="標楷體" style:font-family-generic-complex="script"/>
    </style:style>
    <style:style style:name="樣式1" style:family="paragraph" style:parent-style-name="Standard"/>
    <style:style style:name="_e4c6_" style:display-name="" style:family="paragraph" style:parent-style-name="Standard">
      <style:paragraph-properties fo:margin-left="1.7cm" fo:margin-right="0cm" fo:line-height="127%" fo:text-align="justify" style:justify-single-word="false" fo:text-indent="-1.109cm" style:auto-text-indent="false" style:vertical-align="baseline"/>
      <style:text-properties style:font-name="標楷體" fo:font-family="標楷體" style:font-family-generic="script" fo:font-size="16pt" style:letter-kerning="false" style:font-size-asian="16pt"/>
    </style:style>
    <style:style style:name="區塊文字" style:family="paragraph" style:parent-style-name="Standard">
      <style:paragraph-properties fo:margin-left="-1.655cm" fo:margin-right="-1.325cm" fo:text-align="justify" style:justify-single-word="false" fo:text-indent="1.309cm" style:auto-text-indent="false"/>
    </style:style>
    <style:style style:name="一" style:family="paragraph" style:parent-style-name="Standard">
      <style:paragraph-properties fo:margin-left="1.259cm" fo:margin-right="0cm" fo:text-align="justify" style:justify-single-word="false" fo:text-indent="-1.259cm" style:auto-text-indent="false" style:vertical-align="baseline"/>
      <style:text-properties style:font-name="標楷體" fo:font-family="標楷體" style:font-family-generic="script" fo:font-size="10pt" style:letter-kerning="false" style:font-size-asian="10pt" style:font-name-complex="標楷體" style:font-family-complex="標楷體" style:font-family-generic-complex="script"/>
    </style:style>
    <style:style style:name="壹-1" style:family="paragraph" style:parent-style-name="Standard">
      <style:paragraph-properties fo:margin-left="0cm" fo:margin-right="0cm" fo:line-height="127%" fo:text-align="justify" style:justify-single-word="false" fo:text-indent="1.09cm" style:auto-text-indent="false"/>
      <style:text-properties style:font-name="標楷體" fo:font-family="標楷體" style:font-family-generic="script" fo:font-size="16pt" style:font-size-asian="16pt"/>
    </style:style>
    <style:style style:name="一-1" style:family="paragraph" style:parent-style-name="Text_20_body">
      <style:paragraph-properties fo:margin-left="0.591cm" fo:margin-right="0cm" fo:margin-top="0cm" fo:margin-bottom="0cm" loext:contextual-spacing="false" fo:line-height="120%" fo:text-align="justify" style:justify-single-word="false" fo:text-indent="1.109cm" style:auto-text-indent="false" style:vertical-align="baseline"/>
      <style:text-properties fo:color="#000000" style:font-name="標楷體" fo:font-family="標楷體" style:font-family-generic="script" fo:font-size="16pt" style:letter-kerning="false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size-asian="16pt"/>
    </style:style>
    <style:style style:name="_31_" style:display-name="1" style:family="paragraph" style:parent-style-name="_e4c6_-1">
      <style:paragraph-properties fo:margin-left="2.3cm" fo:margin-right="0cm" fo:line-height="127%" fo:text-indent="-0.57cm" style:auto-text-indent="false"/>
    </style:style>
    <style:style style:name="_31_0." style:display-name="10." style:family="paragraph" style:parent-style-name="_31_">
      <style:paragraph-properties fo:margin-left="2.3cm" fo:margin-right="0cm" fo:text-indent="-0.891cm" style:auto-text-indent="false"/>
    </style:style>
    <style:style style:name="_f6bb_" style:display-name="" style:family="paragraph" style:parent-style-name="_31_">
      <style:paragraph-properties fo:margin-left="3.161cm" fo:margin-right="0cm" fo:text-indent="-0.861cm" style:auto-text-indent="false"/>
    </style:style>
    <style:style style:name="_31_-1" style:display-name="1-1" style:family="paragraph" style:parent-style-name="_31_">
      <style:paragraph-properties fo:margin-left="2.3cm" fo:margin-right="0cm" fo:text-indent="1.08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2" style:family="paragraph" style:parent-style-name="壹">
      <style:text-properties style:font-name="華康中圓體" fo:font-family="華康中圓體" style:font-family-generic="modern" fo:font-weight="bold" style:font-name-asian="華康中圓體" style:font-family-asian="華康中圓體" style:font-family-generic-asian="modern" style:font-weight-asian="bold"/>
    </style:style>
    <style:style style:name="樣式3" style:family="paragraph" style:parent-style-name="壹">
      <style:text-properties style:font-name="華康中圓體" fo:font-family="華康中圓體" style:font-family-generic="modern" fo:font-weight="bold" style:font-name-asian="華康中圓體" style:font-family-asian="華康中圓體" style:font-family-generic-asian="modern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28_一_29_-3" style:display-name="(一)-3" style:family="paragraph" style:parent-style-name="_e4c6_-1">
      <style:paragraph-properties fo:line-height="140%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" style:display-name=" 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一_20_字元" style:display-name="一 字元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1" style:display-name=" 字元 字元1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字元" style:display-name="本文 字元" style:family="text">
      <style:text-properties fo:font-size="18pt" style:letter-kerning="true" style:font-name-asian="標楷體" style:font-family-asian="標楷體" style:font-family-generic-asian="scri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2.357cm" fo:text-indent="-1.566cm" fo:margin-left="2.3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cm" fo:margin-left="1.801cm" fo:margin-right="2.2cm" style:writing-mode="lr-tb" style:layout-grid-color="#c0c0c0" style:layout-grid-lines="30" style:layout-grid-base-height="0.863cm" style:layout-grid-ruby-height="0cm" style:layout-grid-mode="none" style:layout-grid-ruby-below="false" style:layout-grid-print="false" style:layout-grid-display="false" style:layout-grid-base-width="0.57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5"><draw:text-box fo:min-height="0.058cm" fo:min-width="0cm"><text:p text:style-name="Header"><text:span text:style-name="Page_20_Number"><text:page-number text:select-page="current">6</text:page-number></text:span></text:p></draw:text-box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年度中央政府總預算案總說明</dc:title>
    <dc:subject/>
    <meta:keyword/>
    <meta:initial-creator>第一局</meta:initial-creator>
    <meta:creation-date>2019-08-21T14:05:00</meta:creation-date>
    <dc:creator>陳如燕</dc:creator>
    <dc:date>2022-08-24T16:25:00</dc:date>
    <meta:print-date>2022-08-18T16:42:00</meta:print-date>
    <meta:editing-cycles>72</meta:editing-cycles>
    <meta:editing-duration>PT1H33M</meta:editing-duration>
    <meta:document-statistic meta:table-count="1" meta:image-count="0" meta:object-count="0" meta:page-count="6" meta:paragraph-count="14" meta:word-count="3992" meta:character-count="4514" meta:non-whitespace-character-count="4504"/>
    <meta:generator>NDC_ODF_Application_Tools/2.0.4$Windows_X86_64 LibreOffice_project/ace8b54cb4771cd6636f2ccb1aac7c9dad875112</meta:generator>
  </office:meta>
</office:document-meta>
</file>