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1.26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2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3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4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5" style:family="paragraph" style:parent-style-name="標題一_3001_" style:list-style-name=""/>
    <style:style style:name="P6" style:family="paragraph" style:parent-style-name="標題一_3001_" style:list-style-name=""/>
    <style:style style:name="P7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8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9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0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1" style:family="paragraph" style:parent-style-name="標題一_3001_">
      <style:paragraph-properties fo:margin-left="0.085cm" fo:margin-right="0.148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2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</style:style>
    <style:style style:name="P13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1pt" fo:font-weight="normal" style:font-size-asian="11pt" style:font-weight-asian="normal"/>
    </style:style>
    <style:style style:name="P14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基金名稱" style:master-page-name="Standard">
      <style:paragraph-properties style:page-number="auto"/>
      <style:text-properties fo:letter-spacing="0.353cm"/>
    </style:style>
    <style:style style:name="P16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17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18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9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20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letter-spacing="normal" fo:font-weight="normal" style:font-name-asian="華康楷書體W5" style:font-size-asian="12pt" style:font-weight-asian="normal"/>
    </style:style>
    <style:style style:name="T4" style:family="text">
      <style:text-properties style:font-name="華康楷書體W5"/>
    </style:style>
    <style:style style:name="T5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6" style:family="text">
      <style:text-properties fo:letter-spacing="normal" style:font-name-asian="華康楷書體W5"/>
    </style:style>
    <style:style style:name="T7" style:family="text">
      <style:text-properties fo:font-size="11pt" fo:font-weight="normal" style:font-size-asian="11pt" style:font-weight-asian="normal"/>
    </style:style>
    <style:style style:name="T8" style:family="text">
      <style:text-properties fo:font-size="11pt" fo:font-weight="normal" style:font-size-asian="11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中央政府債務基金</text:p>
      <text:h text:style-name="P5" text:outline-level="1">一、基金概況：</text:h>
      <text:p text:style-name="P2">政府為加強債務管理功能與增進償債能力，特於88年下半年及89年度，引用現代化債務管理觀念，並考量代際負擔公平原則，依「公共債務法」第10條規定設置本基金。</text:p>
      <text:p text:style-name="P1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1">本基金係依法定或約定之條件，籌措財源供償還債本之用，屬預算法第4條所定之債務基金。</text:p>
      <text:h text:style-name="P5" text:outline-level="1">二、最近5年主要業務項目：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7">項 目</text:p>
          </table:table-cell>
          <table:table-cell table:style-name="表格1.A1" office:value-type="string">
            <text:p text:style-name="P7">單 位</text:p>
          </table:table-cell>
          <table:table-cell table:style-name="表格1.A1" office:value-type="string">
            <text:p text:style-name="P9">96年度</text:p>
            <text:p text:style-name="P9">決算數</text:p>
          </table:table-cell>
          <table:table-cell table:style-name="表格1.A1" office:value-type="string">
            <text:p text:style-name="P9">97年度</text:p>
            <text:p text:style-name="P9">決算數</text:p>
          </table:table-cell>
          <table:table-cell table:style-name="表格1.A1" office:value-type="string">
            <text:p text:style-name="P9">98年度</text:p>
            <text:p text:style-name="P9">決算數</text:p>
          </table:table-cell>
          <table:table-cell table:style-name="表格1.A1" office:value-type="string">
            <text:p text:style-name="P9">99年度</text:p>
            <text:p text:style-name="P9">預算數</text:p>
          </table:table-cell>
          <table:table-cell table:style-name="表格1.G1" office:value-type="string">
            <text:p text:style-name="P9">100年度</text:p>
            <text:p text:style-name="P9">預算數</text:p>
          </table:table-cell>
        </table:table-row>
        <table:table-row table:style-name="表格1.1">
          <table:table-cell table:style-name="表格1.A1" office:value-type="string">
            <text:p text:style-name="P11">還本付</text:p>
            <text:p text:style-name="P11">息計畫</text:p>
          </table:table-cell>
          <table:table-cell table:style-name="表格1.A1" office:value-type="string">
            <text:p text:style-name="P8"><text:span text:style-name="T3">新</text:span><text:span text:style-name="T5">臺幣</text:span></text:p>
            <text:p text:style-name="P10">千元</text:p>
          </table:table-cell>
          <table:table-cell table:style-name="表格1.A1" office:value-type="string">
            <text:p text:style-name="P13">580,426,550</text:p>
          </table:table-cell>
          <table:table-cell table:style-name="表格1.A1" office:value-type="string">
            <text:p text:style-name="P13">660,669,328</text:p>
          </table:table-cell>
          <table:table-cell table:style-name="表格1.A1" office:value-type="string">
            <text:p text:style-name="P12"><text:span text:style-name="T7">631,286,683</text:span></text:p>
          </table:table-cell>
          <table:table-cell table:style-name="表格1.A1" office:value-type="string">
            <text:p text:style-name="P13">718,234,168</text:p>
          </table:table-cell>
          <table:table-cell table:style-name="表格1.G1" office:value-type="string">
            <text:p text:style-name="P14"><text:span text:style-name="T7">775,085,607</text:span></text:p>
          </table:table-cell>
        </table:table-row>
      </table:table>
      <text:p text:style-name="標題一_3001_">三、本年度業務計畫及預算：</text:p>
      <text:p text:style-name="P16">(一)主要業務計畫：</text:p>
      <text:p text:style-name="P3">1.籌措穩定適足財源，償還政府債務本金6,475億7,860萬2,000元。</text:p>
      <text:p text:style-name="P3">2.辦理普通基金債務利息及相關手續費之支付計1,275億0,700萬5,000元，包括債務付息1,269億7,125萬7,000元，事務費5億3,574萬8,000元。</text:p>
      <text:p text:style-name="P16">(二)預算內容：</text:p>
      <text:p text:style-name="P3">1.基金來源、用途及餘絀之預計：</text:p>
      <text:p text:style-name="P17">(1)本（100）年度基金來源7,750億9,055萬8,000元，主要係舉借債務收入及債務付息收入，較上年度預算數7,182億3,965萬8,000元，計增加568億5,090萬元，約7.92％。</text:p>
      <text:p text:style-name="P18">(2)本年度基金用途7,750億8,587萬2,000元，包括還本付息計畫及一般行政管理計畫，較上年度預算數7,182億3,466萬9,000元，計增加568億5,120萬3,000元，約7.92％。</text:p>
      <text:p text:style-name="P18"><text:soft-page-break/>(3)本年度基金來源及用途相抵後，賸餘468萬6,000元，較上年度預算數498萬9,000元，計減少30萬3,000元，約6.07％。</text:p>
      <text:p text:style-name="P18">(4)本年度賸餘468萬6,000元，連同以前年度基金餘額4億0,724萬1,000元，共有基金餘額4億1,192萬7,000元，備供以後年度財源。</text:p>
      <text:p text:style-name="P3">2.現金流量之預計：</text:p>
      <text:p text:style-name="P18">(1)業務活動之淨現金流入468萬6,000元。</text:p>
      <text:p text:style-name="P18">(2)現金及約當現金之淨增468萬6,000元，係期末現金4億1,192萬7,000元，較期初現金4億0,724萬1,000元增加之數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分析說明</dc:title>
    <dc:subject>債務基金分析說明</dc:subject>
    <meta:keyword>預算資訊</meta:keyword>
    <meta:initial-creator>第2局</meta:initial-creator>
    <meta:creation-date>2010-08-11T20:04:00</meta:creation-date>
    <dc:creator>主計處</dc:creator>
    <dc:date>2010-08-17T10:23:00</dc:date>
    <meta:print-date>2008-08-01T17:23:00</meta:print-date>
    <meta:editing-cycles>15</meta:editing-cycles>
    <meta:editing-duration>PT11M</meta:editing-duration>
    <meta:document-statistic meta:table-count="1" meta:image-count="0" meta:object-count="0" meta:page-count="2" meta:paragraph-count="41" meta:word-count="752" meta:character-count="1016" meta:non-whitespace-character-count="1014"/>
    <meta:generator>NDC_ODF_Application_Tools/2.0.4$Windows_X86_64 LibreOffice_project/ace8b54cb4771cd6636f2ccb1aac7c9dad875112</meta:generator>
  </office:meta>
</office:document-meta>
</file>