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775090558" calcext:value-type="float">
            <text:p>775,090,5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18239658" calcext:value-type="float">
            <text:p>718,239,65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31300902" calcext:value-type="float">
            <text:p>631,300,9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56850900" calcext:value-type="float">
            <text:p>56,850,900 </text:p>
          </table:table-cell>
          <table:table-cell table:style-name="ce21" office:value-type="float" office:value="7.92" calcext:value-type="float">
            <text:p>7.92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775085607" calcext:value-type="float">
            <text:p>775,08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18234168" calcext:value-type="float">
            <text:p>718,234,16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631286683" calcext:value-type="float">
            <text:p>631,286,68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56851439" calcext:value-type="float">
            <text:p>56,851,439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951" calcext:value-type="float">
            <text:p>4,9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145" calcext:value-type="float">
            <text:p>11,1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39" calcext:value-type="float">
            <text:p>-539 </text:p>
          </table:table-cell>
          <table:table-cell table:style-name="ce22" office:value-type="float" office:value="9.82" calcext:value-type="float">
            <text:p>9.82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074" calcext:value-type="float">
            <text:p>3,0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75085872" calcext:value-type="float">
            <text:p>775,085,8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18234669" calcext:value-type="float">
            <text:p>718,234,66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631288551" calcext:value-type="float">
            <text:p>631,288,55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56851203" calcext:value-type="float">
            <text:p>56,851,203 </text:p>
          </table:table-cell>
          <table:table-cell table:style-name="ce21" office:value-type="float" office:value="7.92" calcext:value-type="float">
            <text:p>7.92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775085607" calcext:value-type="float">
            <text:p>775,08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18234168" calcext:value-type="float">
            <text:p>718,234,16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631286683" calcext:value-type="float">
            <text:p>631,286,68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56851439" calcext:value-type="float">
            <text:p>56,851,439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01" calcext:value-type="float">
            <text:p>5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868" calcext:value-type="float">
            <text:p>1,8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36" calcext:value-type="float">
            <text:p>-236 </text:p>
          </table:table-cell>
          <table:table-cell table:style-name="ce22" office:value-type="float" office:value="47.11" calcext:value-type="float">
            <text:p>47.11 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9" office:value-type="string" calcext:value-type="string">
            <text:p><text:s text:c="2"/>解繳國庫計畫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686" calcext:value-type="float">
            <text:p>4,6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989" calcext:value-type="float">
            <text:p>4,9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12351" calcext:value-type="float">
            <text:p>12,3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-303" calcext:value-type="float">
            <text:p>-303 </text:p>
          </table:table-cell>
          <table:table-cell table:style-name="ce39" office:value-type="float" office:value="6.07" calcext:value-type="float">
            <text:p>6.07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407241" calcext:value-type="float">
            <text:p>407,241 </text:p>
          </table:table-cell>
          <table:table-cell table:style-name="ce23"/>
          <table:table-cell table:style-name="ce18" office:value-type="float" office:value="398741" calcext:value-type="float">
            <text:p>398,741 </text:p>
          </table:table-cell>
          <table:table-cell table:style-name="ce23"/>
          <table:table-cell table:style-name="ce33" office:value-type="float" office:value="389901" calcext:value-type="float">
            <text:p>389,901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411927" calcext:value-type="float">
            <text:p>411,927 </text:p>
          </table:table-cell>
          <table:table-cell table:style-name="ce19"/>
          <table:table-cell table:style-name="ce19" office:value-type="float" office:value="403730" calcext:value-type="float">
            <text:p>403,730 </text:p>
          </table:table-cell>
          <table:table-cell table:style-name="ce26"/>
          <table:table-cell table:style-name="ce34" office:value-type="float" office:value="402252" calcext:value-type="float">
            <text:p>402,252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100 </text:span><text:span text:style-name="T5">年</text:span><text:span text:style-name="T8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4686" calcext:value-type="float">
            <text:p>4,686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4686" calcext:value-type="float">
            <text:p>4,68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4686" calcext:value-type="float">
            <text:p>4,68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07241" calcext:value-type="float">
            <text:p>407,241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11927" calcext:value-type="float">
            <text:p>411,927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8">
          <table:table-cell table:style-name="ce60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</text:span><text:span text:style-name="T11">    </text:span><text:span text:style-name="T10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31T15:30:42</meta:creation-date>
    <dc:creator>主計處</dc:creator>
    <dc:date>2010-08-31T15:33:17</dc:date>
    <meta:document-statistic meta:table-count="2" meta:cell-count="18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