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1.275cm" table:align="left" style:writing-mode="lr-tb"/>
    </style:style>
    <style:style style:name="表格1.A" style:family="table-column">
      <style:table-column-properties style:column-width="5.126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2.131cm"/>
    </style:style>
    <style:style style:name="表格1.G" style:family="table-column">
      <style:table-column-properties style:column-width="2.1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88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基金名稱" style:master-page-name="Standard">
      <style:paragraph-properties style:page-number="auto"/>
      <style:text-properties fo:letter-spacing="0.212cm"/>
    </style:style>
    <style:style style:name="P2" style:family="paragraph" style:parent-style-name="標題一_3001_">
      <style:paragraph-properties fo:margin-top="0.212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3" style:family="paragraph" style:parent-style-name="標題一_3001_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4" style:family="paragraph" style:parent-style-name="標題一_3001_">
      <style:paragraph-properties fo:margin-left="0.101cm" fo:margin-right="0.101cm" fo:margin-top="0cm" fo:margin-bottom="0cm" loext:contextual-spacing="false" fo:line-height="0.776cm" fo:text-align="end" style:justify-single-word="false" fo:text-indent="0cm" style:auto-text-indent="false"/>
    </style:style>
    <style:style style:name="P5" style:family="paragraph" style:parent-style-name="標題一_3001_">
      <style:paragraph-properties fo:margin-left="0.101cm" fo:margin-right="0.101cm" fo:margin-top="0cm" fo:margin-bottom="0cm" loext:contextual-spacing="false" fo:line-height="0.776cm" fo:text-align="end" style:justify-single-word="false" fo:text-indent="0cm" style:auto-text-indent="false"/>
      <style:text-properties fo:color="#000000" fo:font-size="12pt" fo:font-weight="normal" style:font-size-asian="12pt" style:font-weight-asian="normal" style:font-size-complex="12pt"/>
    </style:style>
    <style:style style:name="P6" style:family="paragraph" style:parent-style-name="標題一_3001_">
      <style:paragraph-properties fo:margin-left="0.101cm" fo:margin-right="0.161cm" fo:margin-top="0cm" fo:margin-bottom="0cm" loext:contextual-spacing="false" fo:text-align="justify" fo:text-align-last="justify" style:justify-single-word="false" fo:text-indent="0cm" style:auto-text-indent="false"/>
    </style:style>
    <style:style style:name="P7" style:family="paragraph" style:parent-style-name="標題一_3001_">
      <style:paragraph-properties fo:margin-left="0.101cm" fo:margin-right="0.162cm" fo:margin-top="0cm" fo:margin-bottom="0cm" loext:contextual-spacing="false" fo:text-align="justify" fo:text-align-last="justify" style:justify-single-word="false" fo:text-indent="0cm" style:auto-text-indent="false"/>
    </style:style>
    <style:style style:name="P8" style:family="paragraph" style:parent-style-name="標題一_3001_">
      <style:paragraph-properties fo:margin-left="0.101cm" fo:margin-right="0.162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9" style:family="paragraph" style:parent-style-name="標題一_3001_">
      <style:paragraph-properties fo:margin-top="0.106cm" fo:margin-bottom="0.106cm" loext:contextual-spacing="false"/>
      <style:text-properties fo:font-size="12pt" fo:font-weight="normal" style:font-name-asian="華康楷書體W5" style:font-size-asian="12pt" style:font-weight-asian="normal"/>
    </style:style>
    <style:style style:name="P10" style:family="paragraph" style:parent-style-name="標題一_3001_">
      <style:paragraph-properties fo:margin-top="0.106cm" fo:margin-bottom="0.106cm" loext:contextual-spacing="false"/>
      <style:text-properties style:font-name="華康楷書體W5" fo:font-size="12pt" fo:font-weight="normal" style:font-name-asian="華康楷書體W5" style:font-size-asian="12pt" style:font-weight-asian="normal"/>
    </style:style>
    <style:style style:name="P11" style:family="paragraph" style:parent-style-name="標題一_3001_">
      <style:paragraph-properties fo:margin-left="0.101cm" fo:margin-right="0.085cm" fo:margin-top="0cm" fo:margin-bottom="0cm" loext:contextual-spacing="false" fo:line-height="0.776cm" fo:text-align="center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2" style:family="paragraph" style:parent-style-name="一_3001_說明_ff08_首行縮排_ff09_">
      <style:paragraph-properties fo:margin-left="1.281cm" fo:margin-right="0cm" fo:line-height="0.811cm" fo:text-indent="1.101cm" style:auto-text-indent="false"/>
    </style:style>
    <style:style style:name="P13" style:family="paragraph" style:parent-style-name="標題_28_一_29_">
      <style:paragraph-properties fo:margin-left="1.27cm" fo:margin-right="0cm" fo:line-height="0.811cm" fo:text-indent="0cm" style:auto-text-indent="false"/>
    </style:style>
    <style:style style:name="P14" style:family="paragraph" style:parent-style-name="標題_28_一_29_">
      <style:paragraph-properties fo:margin-left="1.3cm" fo:margin-right="0cm" fo:line-height="0.811cm" fo:text-indent="0cm" style:auto-text-indent="false"/>
    </style:style>
    <style:style style:name="P15" style:family="paragraph" style:parent-style-name="分析_28_1_29_">
      <style:paragraph-properties fo:margin-left="3.201cm" fo:margin-right="0cm" fo:line-height="0.811cm" fo:text-indent="-0.64cm" style:auto-text-indent="false">
        <style:tab-stops>
          <style:tab-stop style:position="15.452cm"/>
        </style:tab-stops>
      </style:paragraph-properties>
    </style:style>
    <style:style style:name="P16" style:family="paragraph" style:parent-style-name="分析_28_1_29_">
      <style:paragraph-properties fo:margin-left="3.731cm" fo:margin-right="0cm" fo:line-height="0.811cm" fo:text-indent="-0.531cm" style:auto-text-indent="false">
        <style:tab-stops>
          <style:tab-stop style:position="15.452cm"/>
        </style:tab-stops>
      </style:paragraph-properties>
    </style:style>
    <style:style style:name="P17" style:family="paragraph" style:parent-style-name="分析_28_1_29_">
      <style:paragraph-properties fo:margin-left="3.212cm" fo:margin-right="0cm" fo:line-height="0.776cm" fo:text-indent="-0.651cm" style:auto-text-indent="false">
        <style:tab-stops>
          <style:tab-stop style:position="15.452cm"/>
        </style:tab-stops>
      </style:paragraph-properties>
    </style:style>
    <style:style style:name="P18" style:family="paragraph" style:parent-style-name="_28_一_29_內容">
      <style:paragraph-properties fo:margin-left="2.148cm" fo:margin-right="0cm" fo:line-height="0.811cm" fo:text-indent="1.071cm" style:auto-text-indent="false"/>
    </style:style>
    <style:style style:name="P19" style:family="paragraph" style:parent-style-name="_28_一_29_內容">
      <style:paragraph-properties fo:margin-left="2.568cm" fo:margin-right="0cm" fo:line-height="0.811cm" fo:text-align="start" style:justify-single-word="false" fo:text-indent="-0.42cm" style:auto-text-indent="false"/>
    </style:style>
    <style:style style:name="P20" style:family="paragraph" style:parent-style-name="分析1.首行縮排">
      <style:paragraph-properties fo:margin-left="2.561cm" fo:margin-right="0cm" fo:line-height="0.811cm" fo:text-indent="1.06cm" style:auto-text-indent="false"/>
    </style:style>
    <style:style style:name="P2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T1" style:family="text">
      <style:text-properties fo:letter-spacing="0.212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font-weight="normal" style:font-name-asian="華康楷書體W5" style:font-size-asian="12pt" style:font-weight-asian="normal"/>
    </style:style>
    <style:style style:name="T4" style:family="text">
      <style:text-properties style:font-name="華康楷書體W5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7" style:family="text">
      <style:text-properties style:font-name="華康楷書體W5"/>
    </style:style>
    <style:style style:name="T8" style:family="text">
      <style:text-properties style:font-name="華康楷書體W5" style:font-name-complex="華康楷書體W5"/>
    </style:style>
    <style:style style:name="T9" style:family="text">
      <style:text-properties style:font-name="華康楷書體W5" fo:letter-spacing="0.011cm" style:font-name-complex="華康楷書體W5"/>
    </style:style>
    <style:style style:name="T10" style:family="text">
      <style:text-properties style:font-name-asian="華康楷書體W5"/>
    </style:style>
    <style:style style:name="T11" style:family="text">
      <style:text-properties fo:color="#000000"/>
    </style:style>
    <style:style style:name="T12" style:family="text">
      <style:text-properties fo:color="#000000" fo:font-size="12pt" fo:font-weight="normal" style:font-size-asian="12pt" style:font-weight-asian="normal" style:font-size-complex="12pt"/>
    </style:style>
    <style:style style:name="T13" style:family="text">
      <style:text-properties fo:color="#000000" fo:font-size="12pt" fo:font-weight="normal" style:font-size-asian="12pt" style:font-weight-asian="normal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fo:letter-spacing="0.021cm"/>
    </style:style>
    <style:style style:name="T19" style:family="text">
      <style:text-properties fo:letter-spacing="0.021cm"/>
    </style:style>
    <style:style style:name="T20" style:family="text">
      <style:text-properties fo:letter-spacing="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軍老舊眷村改建基金</text:p>
      <text:p text:style-name="標題一_3001_">一、基金概況：</text:p>
      <text:p text:style-name="P12">鑒於國軍早年興建之眷村老舊，設施簡陋，安全堪虞，我國政府為照顧原眷戶及中低收入戶，乃積極更新改建住宅，並藉以提高土地使用經濟效益，及協助地方政府取得公共設施用地，以改善都市景觀，特於86年度依國軍老舊眷村改建條例及預算法規定設置本基金。本基金設置之主要目的，在辦理國軍老舊眷村之改建及貸款等相關事項。另為及早妥適安置眷戶，經分析國內房屋供給量及考量目前國家整體資源之運用情況，91年度起調整眷村改建政策，除繼續辦理以前年度規劃及開工之眷村改建外，減少新屋之興建，改以輔導眷戶遷購國（眷）宅或市場成屋，取代原眷村改建計畫，並積極處分土地取得資金，或以融資方式因應。</text:p>
      <text:p text:style-name="標題一_3001_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項 <text:s text:c="3"/>目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6"><text:span text:style-name="T2">9</text:span><text:span text:style-name="T2">6年度決算數</text:span></text:p>
          </table:table-cell>
          <table:table-cell table:style-name="表格1.A1" office:value-type="string">
            <text:p text:style-name="P6"><text:span text:style-name="T2">9</text:span><text:span text:style-name="T2">7年度決算數</text:span></text:p>
          </table:table-cell>
          <table:table-cell table:style-name="表格1.A1" office:value-type="string">
            <text:p text:style-name="P6"><text:span text:style-name="T2">9</text:span><text:span text:style-name="T2">8年度決算數</text:span></text:p>
          </table:table-cell>
          <table:table-cell table:style-name="表格1.F1" office:value-type="string">
            <text:p text:style-name="P7"><text:span text:style-name="T2">9</text:span><text:span text:style-name="T2">9年度預算數</text:span></text:p>
          </table:table-cell>
          <table:table-cell table:style-name="表格1.G1" office:value-type="string">
            <text:p text:style-name="P8">100年度預算數</text:p>
          </table:table-cell>
        </table:table-row>
        <table:table-row table:style-name="表格1.2">
          <table:table-cell table:style-name="表格1.A1" office:value-type="string">
            <text:p text:style-name="P10">眷村改建工程</text:p>
          </table:table-cell>
          <table:table-cell table:style-name="表格1.A1" office:value-type="string">
            <text:p text:style-name="P11">戶</text:p>
          </table:table-cell>
          <table:table-cell table:style-name="表格1.A1" office:value-type="string">
            <text:p text:style-name="P5">14,023</text:p>
          </table:table-cell>
          <table:table-cell table:style-name="表格1.A1" office:value-type="string">
            <text:p text:style-name="P5">10,688</text:p>
          </table:table-cell>
          <table:table-cell table:style-name="表格1.A1" office:value-type="string">
            <text:p text:style-name="P5">10,075</text:p>
          </table:table-cell>
          <table:table-cell table:style-name="表格1.A1" office:value-type="string">
            <text:p text:style-name="P5">7,372</text:p>
          </table:table-cell>
          <table:table-cell table:style-name="表格1.G2" office:value-type="string">
            <text:p text:style-name="P5">4,929</text:p>
          </table:table-cell>
        </table:table-row>
        <table:table-row table:style-name="表格1.1">
          <table:table-cell table:style-name="表格1.A1" office:value-type="string">
            <text:p text:style-name="P9">安置眷戶遷購已完工改建基地</text:p>
          </table:table-cell>
          <table:table-cell table:style-name="表格1.A1" office:value-type="string">
            <text:p text:style-name="P11">戶</text:p>
          </table:table-cell>
          <table:table-cell table:style-name="表格1.A1" office:value-type="string">
            <text:p text:style-name="P5">2,914</text:p>
          </table:table-cell>
          <table:table-cell table:style-name="表格1.A1" office:value-type="string">
            <text:p text:style-name="P5">1,920</text:p>
          </table:table-cell>
          <table:table-cell table:style-name="表格1.A1" office:value-type="string">
            <text:p text:style-name="P5">1,120</text:p>
          </table:table-cell>
          <table:table-cell table:style-name="表格1.A1" office:value-type="string">
            <text:p text:style-name="P4"><text:span text:style-name="T12">1</text:span><text:span text:style-name="T12">,</text:span><text:span text:style-name="T12">804</text:span></text:p>
          </table:table-cell>
          <table:table-cell table:style-name="表格1.G2" office:value-type="string">
            <text:p text:style-name="P5">2,836</text:p>
          </table:table-cell>
        </table:table-row>
        <table:table-row table:style-name="表格1.1">
          <table:table-cell table:style-name="表格1.A1" office:value-type="string">
            <text:p text:style-name="P10">輔導眷戶遷購國(眷)宅或市場成屋</text:p>
          </table:table-cell>
          <table:table-cell table:style-name="表格1.A1" office:value-type="string">
            <text:p text:style-name="P11">戶</text:p>
          </table:table-cell>
          <table:table-cell table:style-name="表格1.A1" office:value-type="string">
            <text:p text:style-name="P5">367</text:p>
          </table:table-cell>
          <table:table-cell table:style-name="表格1.A1" office:value-type="string">
            <text:p text:style-name="P5">267</text:p>
          </table:table-cell>
          <table:table-cell table:style-name="表格1.A1" office:value-type="string">
            <text:p text:style-name="P5">354</text:p>
          </table:table-cell>
          <table:table-cell table:style-name="表格1.A1" office:value-type="string">
            <text:p text:style-name="P5">554</text:p>
          </table:table-cell>
          <table:table-cell table:style-name="表格1.G2" office:value-type="string">
            <text:p text:style-name="P5">151</text:p>
          </table:table-cell>
        </table:table-row>
      </table:table>
      <text:p text:style-name="標題一_3001_">三、本年度營運計畫及預算：</text:p>
      <text:p text:style-name="P13">(一)營運計畫主要內容：</text:p>
      <text:p text:style-name="P18">本（100）年度主要營運項目為繼續辦理眷村改建4<text:span text:style-name="T11">,</text:span><text:span text:style-name="T11">929戶，預計</text:span><text:span text:style-name="T16">安置眷戶遷購已完工改建基地2</text:span><text:span text:style-name="T16">,</text:span><text:span text:style-name="T16">836戶，</text:span><text:span text:style-name="T11">輔導眷戶遷購國（眷）宅或市場成屋151戶</text:span>。</text:p>
      <text:p text:style-name="P14">(二)預算內容：</text:p>
      <text:p text:style-name="P19">1.業務收支之預計：</text:p>
      <text:p text:style-name="P15">(1)業務收入209億3,027萬2,000元，主要係改建基地完工配售原眷戶、標售餘屋之銷貨收入及貸款利息收入，較上年度預算數133億3,906萬1,000元，計增加75億9,121萬1,000元，約56.91％。</text:p>
      <text:p text:style-name="P15">(2)業務成本與費用251億1,159萬3,000元，主要係改建基地完工配售原眷戶、標售餘屋之銷貨成本及輔助購宅補助費用，較上年度預算數<text:soft-page-break/>211億4,029萬2,000元，計增加39億7,130萬1,000元，約18.79％。</text:p>
      <text:p text:style-name="P15">(3)業務外收入100萬元，主要係存款利息收入，較上年度預算數50萬元，計增加50萬元，約100.00<text:span text:style-name="T4">％</text:span>。</text:p>
      <text:p text:style-name="P15">(4)業務外費用7億4,210萬1,000元，主要係房租補助費、原眷戶自增建房屋拆遷補償費、違占建戶拆遷補償費及利息費用等，較上年度預算數6億0,791萬7,000元，計增加1億3,418萬4,000元，約22.07％。</text:p>
      <text:p text:style-name="P15">(5)<text:span text:style-name="T18">業務總收支相抵後，計短絀49億2</text:span><text:span text:style-name="T18">,</text:span><text:span text:style-name="T18">242萬2</text:span><text:span text:style-name="T18">,000</text:span><text:span text:style-name="T18">元，較上年度預算數84億0</text:span><text:span text:style-name="T18">,</text:span><text:span text:style-name="T18">864萬8,000元，計減少34億8</text:span><text:span text:style-name="T18">,</text:span><text:span text:style-name="T18">622萬6</text:span><text:span text:style-name="T18">,</text:span><text:span text:style-name="T18">000元，約41.46％。</text:span></text:p>
      <text:p text:style-name="P19">2.餘絀撥補之預計：</text:p>
      <text:p text:style-name="P20">本年度預算短絀<text:span text:style-name="T18">49億2</text:span><text:span text:style-name="T18">,</text:span><text:span text:style-name="T18">242萬2</text:span><text:span text:style-name="T18">,000</text:span><text:span text:style-name="T18">元</text:span>，連同以前年度待填補之短絀423億9,034萬元，共有短絀473億1,276萬2,000元，留待以後年度填補。</text:p>
      <text:p text:style-name="P19">3.現金流量之預計：</text:p>
      <text:p text:style-name="P15">(1)業務活動之淨現金流出49億2,037萬8,000元。</text:p>
      <text:p text:style-name="P15">(2)投資活動之現金流量<text:span text:style-name="T20">：</text:span></text:p>
      <text:p text:style-name="P16"><text:span text:style-name="T8"></text:span>投資活動之淨現金流出54億2,667萬9,000元，其中現金流入6億2,984萬元，包括減少短期墊款1,880萬6,000元，減少長期貸款6億1,103萬4,000元；現金流出60億5,651萬9,000元，包括增加長期貸款9億2,700萬元，增加長期墊款51億2,634萬4,000元，增加固定資產232萬2,000元，增加無形資產85萬3,000元。</text:p>
      <text:p text:style-name="P16"><text:span text:style-name="T9"></text:span><text:span text:style-name="T20">上述增加固定資產</text:span>232萬2,000元，係辦理一般建築及設備計畫之數，包括機械及設備229萬7,000元，什項設備2萬5,000元。</text:p>
      <text:p text:style-name="P15">(3)融資活動之淨現金流入108億3,832萬2,000元，其中現金流入208億3,832萬2,000元，包括增加短期債務200億2,815萬6,000元，增加其他負債8億1,016萬6,000元；現金流出100億元，係減少長期債務之數。</text:p>
      <text:p text:style-name="P15">(4)現金及約當現金之淨增4億9,126萬5,000元，係期末現金9億1,200萬1,000元，較期初現金4億2,073萬6,000元增加之數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國軍老舊眷村改建基金分析說明</dc:subject>
    <meta:keyword>預算資訊</meta:keyword>
    <meta:initial-creator>第2局</meta:initial-creator>
    <meta:creation-date>2006-07-29T15:21:00</meta:creation-date>
    <dc:creator>主計處</dc:creator>
    <dc:date>2010-08-12T15:26:00</dc:date>
    <meta:print-date>2010-08-05T09:28:00</meta:print-date>
    <meta:editing-cycles>43</meta:editing-cycles>
    <meta:editing-duration>PT6H49M</meta:editing-duration>
    <meta:document-statistic meta:table-count="1" meta:image-count="0" meta:object-count="0" meta:page-count="2" meta:paragraph-count="52" meta:word-count="1207" meta:character-count="1616" meta:non-whitespace-character-count="1612"/>
    <meta:generator>NDC_ODF_Application_Tools/2.0.4$Windows_X86_64 LibreOffice_project/ace8b54cb4771cd6636f2ccb1aac7c9dad875112</meta:generator>
  </office:meta>
</office:document-meta>
</file>