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fo:margin-left="1.423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2.475cm"/>
    </style:style>
    <style:style style:name="表格1.G" style:family="table-column">
      <style:table-column-properties style:column-width="2.492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標題一_3001_">
      <style:paragraph-properties fo:text-align="center" style:justify-single-word="false"/>
      <style:text-properties fo:font-size="12pt" fo:letter-spacing="0.018cm" fo:font-weight="normal" style:font-size-asian="12pt" style:font-weight-asian="normal"/>
    </style:style>
    <style:style style:name="P2" style:family="paragraph" style:parent-style-name="標題一_3001_">
      <style:paragraph-properties fo:text-align="center" style:justify-single-word="false"/>
      <style:text-properties fo:font-size="12pt" fo:letter-spacing="0.018cm" fo:font-weight="normal" style:font-name-asian="華康楷書體W5" style:font-size-asian="12pt" style:font-weight-asian="normal"/>
    </style:style>
    <style:style style:name="P3" style:family="paragraph" style:parent-style-name="標題一_3001_">
      <style:paragraph-properties fo:text-align="center" style:justify-single-word="false"/>
      <style:text-properties fo:font-size="12pt" fo:letter-spacing="0.071cm" fo:font-weight="normal" style:font-name-asian="華康楷書體W5" style:font-size-asian="12pt" style:font-weight-asian="normal"/>
    </style:style>
    <style:style style:name="P4" style:family="paragraph" style:parent-style-name="標題一_3001_">
      <style:paragraph-properties fo:margin-top="0.106cm" fo:margin-bottom="0.106cm" loext:contextual-spacing="false"/>
    </style:style>
    <style:style style:name="P5" style:family="paragraph" style:parent-style-name="標題一_3001_">
      <style:paragraph-properties fo:margin-top="0.106cm" fo:margin-bottom="0.106cm" loext:contextual-spacing="false"/>
    </style:style>
    <style:style style:name="P6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06cm" fo:margin-right="0.37cm" fo:text-align="end" style:justify-single-word="false" fo:text-indent="0cm" style:auto-text-indent="false"/>
      <style:text-properties fo:font-size="12pt" fo:letter-spacing="0.018cm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left="0.06cm" fo:margin-right="0.37cm" fo:text-align="end" style:justify-single-word="false" fo:text-indent="0cm" style:auto-text-indent="false"/>
    </style:style>
    <style:style style:name="P10" style:family="paragraph" style:parent-style-name="基金名稱" style:list-style-name="" style:master-page-name="Standard">
      <style:paragraph-properties style:page-number="auto"/>
    </style:style>
    <style:style style:name="P11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12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13" style:family="paragraph" style:parent-style-name="分析1.凸排">
      <style:paragraph-properties fo:margin-left="2.619cm" fo:margin-right="0cm" fo:margin-top="0cm" fo:margin-bottom="0.064cm" loext:contextual-spacing="false" fo:line-height="0.811cm" fo:text-indent="-0.45cm" style:auto-text-indent="false"/>
    </style:style>
    <style:style style:name="P14" style:family="paragraph" style:parent-style-name="分析1.凸排">
      <style:paragraph-properties fo:margin-left="2.619cm" fo:margin-right="0cm" fo:text-indent="-0.45cm" style:auto-text-indent="false"/>
    </style:style>
    <style:style style:name="P15" style:family="paragraph" style:parent-style-name="分析1.凸排">
      <style:paragraph-properties fo:margin-left="2.6cm" fo:margin-right="0cm" fo:text-indent="-0.452cm" style:auto-text-indent="false"/>
    </style:style>
    <style:style style:name="P16" style:family="paragraph" style:parent-style-name="_28_一_29_內容">
      <style:paragraph-properties fo:margin-left="2.12cm" fo:margin-right="0cm" fo:line-height="0.847cm" fo:text-indent="1.041cm" style:auto-text-indent="false"/>
    </style:style>
    <style:style style:name="P17" style:family="paragraph" style:parent-style-name="標題_28_一_29_">
      <style:paragraph-properties fo:margin-left="1.259cm" fo:margin-right="0cm" fo:line-height="0.847cm" fo:text-indent="0cm" style:auto-text-indent="false"/>
    </style:style>
    <style:style style:name="P18" style:family="paragraph" style:parent-style-name="標題_28_一_29_">
      <style:paragraph-properties fo:margin-left="1.259cm" fo:margin-right="0cm" fo:line-height="0.776cm" fo:text-indent="0cm" style:auto-text-indent="false"/>
    </style:style>
    <style:style style:name="P19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20" style:family="paragraph" style:parent-style-name="分析_28_1_29_">
      <style:paragraph-properties fo:margin-left="3.18cm" fo:margin-right="0cm" fo:margin-top="0.127cm" fo:margin-bottom="0cm" loext:contextual-spacing="false" fo:text-indent="-0.61cm" style:auto-text-indent="false"/>
    </style:style>
    <style:style style:name="P21" style:family="paragraph" style:parent-style-name="分析_28_1_29_">
      <style:paragraph-properties fo:margin-left="3.18cm" fo:margin-right="0cm" fo:text-indent="-0.61cm" style:auto-text-indent="false"/>
    </style:style>
    <style:style style:name="P22" style:family="paragraph" style:parent-style-name="分析_28_1_29_">
      <style:paragraph-properties fo:margin-left="3.18cm" fo:margin-right="0cm" fo:margin-top="0cm" fo:margin-bottom="0.127cm" loext:contextual-spacing="false" fo:text-indent="-0.61cm" style:auto-text-indent="false"/>
    </style:style>
    <style:style style:name="P23" style:family="paragraph" style:parent-style-name="分析_28_1_29_">
      <style:paragraph-properties fo:margin-left="3.18cm" fo:margin-right="0cm" fo:margin-top="0cm" fo:margin-bottom="0.127cm" loext:contextual-spacing="false" fo:text-indent="-0.61cm" style:auto-text-indent="false"/>
    </style:style>
    <style:style style:name="P24" style:family="paragraph" style:parent-style-name="分析_28_1_29_">
      <style:paragraph-properties fo:margin-left="3.251cm" fo:margin-right="0cm" fo:margin-top="0.318cm" fo:margin-bottom="0cm" loext:contextual-spacing="false" fo:text-indent="-0.681cm" style:auto-text-indent="false"/>
    </style:style>
    <style:style style:name="P25" style:family="paragraph" style:parent-style-name="分析_28_1_29_">
      <style:paragraph-properties fo:margin-left="2.565cm" fo:margin-right="0cm" fo:text-indent="1.053cm" style:auto-text-indent="false"/>
    </style:style>
    <style:style style:name="P26" style:family="paragraph" style:parent-style-name="分析_28_1_29_">
      <style:paragraph-properties fo:margin-left="3.711cm" fo:margin-right="0cm" fo:text-indent="-0.531cm" style:auto-text-indent="false"/>
    </style:style>
    <style:style style:name="P27" style:family="paragraph" style:parent-style-name="分析_28_1_29_">
      <style:paragraph-properties fo:margin-left="3.75cm" fo:margin-right="0cm" fo:margin-top="0.127cm" fo:margin-bottom="0cm" loext:contextual-spacing="false" fo:text-indent="-0.54cm" style:auto-text-indent="false"/>
    </style:style>
    <style:style style:name="P28" style:family="paragraph" style:parent-style-name="分析_28_1_29_">
      <style:paragraph-properties fo:margin-left="3.235cm" fo:margin-right="0cm" fo:text-indent="-0.665cm" style:auto-text-indent="false"/>
    </style:style>
    <style:style style:name="T1" style:family="text">
      <style:text-properties style:font-size-complex="14pt"/>
    </style:style>
    <style:style style:name="T2" style:family="text">
      <style:text-properties style:font-name-asian="華康楷書體W5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18cm" fo:font-weight="normal" style:font-name-asian="華康楷書體W5" style:font-size-asian="12pt" style:font-weight-asian="normal"/>
    </style:style>
    <style:style style:name="T6" style:family="text">
      <style:text-properties fo:font-size="12pt" fo:letter-spacing="0.018cm" fo:font-weight="normal" style:font-name-asian="華康楷書體W5" style:font-size-asian="12pt" style:font-weight-asian="normal"/>
    </style:style>
    <style:style style:name="T7" style:family="text">
      <style:text-properties fo:font-size="12pt" fo:letter-spacing="normal" fo:font-weight="normal" style:font-name-asian="華康楷書體W5" style:font-size-asian="12pt" style:font-weight-asian="normal"/>
    </style:style>
    <style:style style:name="T8" style:family="text">
      <style:text-properties fo:font-size="12pt" fo:letter-spacing="0.071cm" style:font-size-asian="12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華康楷書體W5" style:font-name-complex="華康楷書體W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國立高級中等學校校務基金</text:h>
      <text:p text:style-name="P4">一、基金概況：</text:p>
      <text:p text:style-name="P11"><text:span text:style-name="T1">我國政府為因應中等教育發展趨勢，提升財務經營管理成效及整體資源運用效益，加強各國立高級中等學校成本及效益觀念，</text:span>特自96年度起設置國立高級中等學校校務基金，編製附屬單位預算，由臺灣師範大學附屬高中等7所學校先行試辦，97及98年度分別將30校及55校納入試辦。迨「國立高級中等學校校務基金設置條例」於98年4月29日公布施行後，國立高級中等學校需全面實施校務基金，99年度爰再納入其餘86校，共計178所學校。由於自96年度起每年皆有新增納入校務基金之學校，故以下決算數及預算數，皆為各該年度納入校務基金學校之數據。</text:p>
      <text:p text:style-name="P11">本基金主要任務，係配合中等教育發展政策及適應地區需要，辦理普通教育並培育各項產業重要人才，培養健全公民、促進生涯發展，奠定研究學術及學習專門知能之基礎。</text:p>
      <text:p text:style-name="P4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"><text:span text:style-name="T2">項</text:span><text:span text:style-name="T3"> <text:s text:c="3"/></text:span><text:span text:style-name="T2">目</text:span></text:p>
          </table:table-cell>
          <table:table-cell table:style-name="表格1.A1" office:value-type="string">
            <text:p text:style-name="P1"><text:span text:style-name="T2">單</text:span><text:span text:style-name="T3"> <text:s/></text:span><text:span text:style-name="T2">位</text:span></text:p>
          </table:table-cell>
          <table:table-cell table:style-name="表格1.A1" office:value-type="string">
            <text:p text:style-name="P6"><text:span text:style-name="T7">96年度</text:span></text:p>
            <text:p text:style-name="P6"><text:span text:style-name="T7">決算數</text:span></text:p>
          </table:table-cell>
          <table:table-cell table:style-name="表格1.A1" office:value-type="string">
            <text:p text:style-name="P7">97年度</text:p>
            <text:p text:style-name="P6"><text:span text:style-name="T7">決算數</text:span></text:p>
          </table:table-cell>
          <table:table-cell table:style-name="表格1.A1" office:value-type="string">
            <text:p text:style-name="P7">98年度</text:p>
            <text:p text:style-name="P6"><text:span text:style-name="T7">決算數</text:span></text:p>
          </table:table-cell>
          <table:table-cell table:style-name="表格1.A1" office:value-type="string">
            <text:p text:style-name="P6"><text:span text:style-name="T7">99年度</text:span></text:p>
            <text:p text:style-name="P7">預算數</text:p>
          </table:table-cell>
          <table:table-cell table:style-name="表格1.G1" office:value-type="string">
            <text:p text:style-name="P6"><text:span text:style-name="T7">100年度</text:span></text:p>
            <text:p text:style-name="P7">預算數</text:p>
          </table:table-cell>
        </table:table-row>
        <table:table-row table:style-name="表格1.2">
          <table:table-cell table:style-name="表格1.A2" office:value-type="string">
            <text:p text:style-name="P3">教學訓輔</text:p>
          </table:table-cell>
          <table:table-cell table:style-name="表格1.A2" office:value-type="string">
            <text:p text:style-name="P2">人</text:p>
          </table:table-cell>
          <table:table-cell table:style-name="表格1.A1" office:value-type="string">
            <text:p text:style-name="P8">19,285</text:p>
          </table:table-cell>
          <table:table-cell table:style-name="表格1.A1" office:value-type="string">
            <text:p text:style-name="P8">75,384</text:p>
          </table:table-cell>
          <table:table-cell table:style-name="表格1.A1" office:value-type="string">
            <text:p text:style-name="P9"><text:span text:style-name="T5">16</text:span><text:span text:style-name="T5">8</text:span><text:span text:style-name="T5">,</text:span><text:span text:style-name="T5">684</text:span></text:p>
          </table:table-cell>
          <table:table-cell table:style-name="表格1.A1" office:value-type="string">
            <text:p text:style-name="P8">310,227</text:p>
          </table:table-cell>
          <table:table-cell table:style-name="表格1.G1" office:value-type="string">
            <text:p text:style-name="P8">310,837</text:p>
          </table:table-cell>
        </table:table-row>
      </table:table>
      <text:p text:style-name="P4">三、本年度營運計畫及預算：</text:p>
      <text:p text:style-name="P17">(一)營運計畫主要內容：</text:p>
      <text:p text:style-name="P16">本<text:span text:style-name="T9">（</text:span><text:span text:style-name="T1">100</text:span><text:span text:style-name="T9">）</text:span>年度預計培育學生31萬0,837人。</text:p>
      <text:p text:style-name="P18">(二)預算內容：</text:p>
      <text:p text:style-name="P13">1.業務收支之預計：</text:p>
      <text:p text:style-name="P20">(1)業務收入345億1,934萬5,000元，主要係國庫補助教學研究收入及學雜費收入，較上年度預算數350億0,641萬6,000元，計減少4億8,707萬1,000元，約1.39％。</text:p>
      <text:p text:style-name="P24">(2)業務成本與費用378億8,141萬元，主要係教學成本及管理總務費用，較上年度預算數351億1,367萬2,000元，計增加27億6,773萬8,000元，約7.88％。</text:p>
      <text:p text:style-name="P21">(3)業務外收入3億0,052萬7,000元，主要係資產使用及權利金收入，較上年度預算數3億0,030萬5,000元，計增加22萬2,000元，約0.07％。</text:p>
      <text:p text:style-name="P21">(4)業務外費用2億0,650萬5,000元，悉數為雜項費用，較上年度預算數1億9,204萬9,000元，計增加1,445萬6,000元，約7.53％。</text:p>
      <text:p text:style-name="P21">(5)業務總收支相抵後，計短絀32億6,804萬3,000元，與上年度預算賸餘100萬元比較，由賸餘轉為短絀。</text:p>
      <text:p text:style-name="P14">2.餘絀撥補之預計：</text:p>
      <text:p text:style-name="P25">本年度預算短絀32億6,804萬3,000元，連同以前年度待填補短絀9億3,329萬4,000元，共有短絀42億0,133萬7,000元，留待以後年度填補。</text:p>
      <text:p text:style-name="P15">3.現金流量之預計：</text:p>
      <text:p text:style-name="P22">(1)業務活動之淨現金流入4億2,441萬4,000元。</text:p>
      <text:p text:style-name="P22">(2)投資活動之現金流量：</text:p>
      <text:p text:style-name="P26"><text:span text:style-name="T10"></text:span>投資活動之淨現金流出28億0,012萬元，其中現金流入273萬3,000元，包括減少準備金271萬5,000元，減少其他資產1萬8,000元；現金流出28億0,285萬3,000元，包括增加準備金13萬8,000元，增加固定資產26億8,244萬9,000元，增加無形資產3,542萬6,000元，增加遞延借項8,484萬元。</text:p>
      <text:p text:style-name="P27"><text:span text:style-name="T10"></text:span>上述增加固定資產26億8,244萬9,000元，係辦理一般建築及設備計畫之數，包括土地5,000萬元，土地改良物1,358萬2,000元，房屋及建築19億4,819萬8,000元，機械及設備3億1,038萬1,000元，交通及運輸設備3,983萬8,000元，什項設備2億4,986萬4,000元，其他7,058萬6,000元。</text:p>
      <text:p text:style-name="P28">(3)融資活動之淨現金流入23億3,659萬6,000元，其中現金流入27億5,422萬3,000元，包括增加其他負債2,044萬9,000元，增加基金13億9,377萬4,000元，增加公積13億4,000萬元；現金流出4億1,762萬7,000元，係減少其他負債之數。</text:p>
      <text:p text:style-name="P21"><text:soft-page-break/>(4)現金及約當現金之淨減3,911萬元，係期末現金49億5,326萬3,000元，較期初現金49億9,237萬3,000元減少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立高級中等學校校務基金分析說明</dc:subject>
    <meta:keyword>預算資訊</meta:keyword>
    <meta:initial-creator>第2局</meta:initial-creator>
    <meta:creation-date>2007-08-02T18:09:00</meta:creation-date>
    <dc:creator>主計處</dc:creator>
    <dc:date>2010-08-16T20:45:00</dc:date>
    <meta:print-date>2009-08-15T15:56:00</meta:print-date>
    <meta:editing-cycles>278</meta:editing-cycles>
    <meta:editing-duration>PT5H23M</meta:editing-duration>
    <meta:document-statistic meta:table-count="1" meta:image-count="0" meta:object-count="0" meta:page-count="2" meta:paragraph-count="44" meta:word-count="1155" meta:character-count="1579" meta:non-whitespace-character-count="1573"/>
    <meta:generator>NDC_ODF_Application_Tools/2.0.4$Windows_X86_64 LibreOffice_project/ace8b54cb4771cd6636f2ccb1aac7c9dad875112</meta:generator>
  </office:meta>
</office:document-meta>
</file>