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7cm" fo:margin-left="2.963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884cm" fo:margin-left="1.349cm" table:align="left" style:writing-mode="lr-tb"/>
    </style:style>
    <style:style style:name="表格2.A" style:family="table-column">
      <style:table-column-properties style:column-width="3.51cm"/>
    </style:style>
    <style:style style:name="表格2.B" style:family="table-column">
      <style:table-column-properties style:column-width="1.861cm"/>
    </style:style>
    <style:style style:name="表格2.C" style:family="table-column">
      <style:table-column-properties style:column-width="2.298cm"/>
    </style:style>
    <style:style style:name="表格2.F" style:family="table-column">
      <style:table-column-properties style:column-width="2.3cm"/>
    </style:style>
    <style:style style:name="表格2.G" style:family="table-column">
      <style:table-column-properties style:column-width="2.318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138cm" fo:keep-together="auto"/>
    </style:style>
    <style:style style:name="表格2.6" style:family="table-row">
      <style:table-row-properties style:min-row-height="1cm" fo:keep-together="auto"/>
    </style:style>
    <style:style style:name="P1" style:family="paragraph" style:parent-style-name="標題一_3001_" style:list-style-name=""/>
    <style:style style:name="P2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/>
    </style:style>
    <style:style style:name="P3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style:font-name="華康楷書體W5" fo:font-size="12pt" fo:letter-spacing="0.018cm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color="#000000" style:font-name="華康楷書體W5" fo:font-size="12pt" fo:letter-spacing="0.018cm" fo:font-weight="normal" style:font-name-asian="華康楷書體W5" style:font-size-asian="12pt" style:font-weight-asian="normal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0.018cm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letter-spacing="0.018cm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style:font-name="華康楷書體W5" fo:font-size="12pt" fo:letter-spacing="0.018cm" fo:font-weight="normal" style:font-name-asian="華康楷書體W5" style:font-size-asian="12pt" style:font-weight-asian="normal" style:font-size-complex="12pt"/>
    </style:style>
    <style:style style:name="P9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12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13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color="#000000" fo:font-size="12pt" fo:letter-spacing="normal" fo:font-weight="normal" style:font-size-asian="12pt" style:font-weight-asian="normal" style:font-size-complex="12pt"/>
    </style:style>
    <style:style style:name="P14" style:family="paragraph" style:parent-style-name="一_3001_說明_ff08_首行縮排_ff09_">
      <style:text-properties fo:font-size="10pt" fo:language="none" fo:country="none" style:font-size-asian="10pt" style:language-asian="none" style:country-asian="none"/>
    </style:style>
    <style:style style:name="P15" style:family="paragraph" style:parent-style-name="一_3001_說明_ff08_首行縮排_ff09_">
      <style:paragraph-properties fo:margin-left="1.311cm" fo:margin-right="0cm" fo:line-height="0.811cm" fo:text-indent="1.09cm" style:auto-text-indent="false"/>
    </style:style>
    <style:style style:name="P16" style:family="paragraph" style:parent-style-name="一_3001_說明_ff08_首行縮排_ff09_">
      <style:paragraph-properties fo:margin-left="1.311cm" fo:margin-right="0cm" fo:line-height="0.811cm" fo:text-indent="1.09cm" style:auto-text-indent="false"/>
      <style:text-properties style:font-name="華康楷書體W5" style:font-size-complex="14pt"/>
    </style:style>
    <style:style style:name="P17" style:family="paragraph" style:parent-style-name="一_3001_說明_ff08_首行縮排_ff09_">
      <style:paragraph-properties fo:margin-left="0cm" fo:margin-right="0cm" fo:line-height="0.84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一_3001_說明_ff08_首行縮排_ff09_">
      <style:paragraph-properties fo:margin-left="0cm" fo:margin-right="0cm" fo:line-height="0.847cm" fo:text-indent="0cm" style:auto-text-indent="false" style:snap-to-layout-grid="false"/>
      <style:text-properties style:text-underline-style="solid" style:text-underline-width="auto" style:text-underline-color="font-color"/>
    </style:style>
    <style:style style:name="P19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20" style:family="paragraph" style:parent-style-name="標題1.">
      <style:paragraph-properties fo:margin-left="2.182cm" fo:margin-right="0cm" fo:margin-top="0cm" fo:margin-bottom="0cm" loext:contextual-spacing="false" fo:line-height="0.847cm" fo:text-indent="-0.005cm" style:auto-text-indent="false"/>
      <style:text-properties fo:color="#000000"/>
    </style:style>
    <style:style style:name="P21" style:family="paragraph" style:parent-style-name="標題1.">
      <style:paragraph-properties fo:margin-left="2.182cm" fo:margin-right="0cm" fo:margin-top="0cm" fo:margin-bottom="0cm" loext:contextual-spacing="false" fo:line-height="0.811cm" fo:text-indent="-0.005cm" style:auto-text-indent="false"/>
    </style:style>
    <style:style style:name="P22" style:family="paragraph" style:parent-style-name="標題1.">
      <style:paragraph-properties fo:margin-left="2.182cm" fo:margin-right="0cm" fo:margin-top="0cm" fo:margin-bottom="0.064cm" loext:contextual-spacing="false" fo:line-height="0.847cm" fo:text-indent="-0.005cm" style:auto-text-indent="false"/>
    </style:style>
    <style:style style:name="P23" style:family="paragraph" style:parent-style-name="標題_28_一_29_">
      <style:paragraph-properties fo:margin-left="1.289cm" fo:margin-right="0cm" fo:margin-top="0.071cm" fo:margin-bottom="0.106cm" loext:contextual-spacing="false" fo:line-height="0.847cm" fo:text-indent="0cm" style:auto-text-indent="false"/>
    </style:style>
    <style:style style:name="P24" style:family="paragraph" style:parent-style-name="標題_28_一_29_">
      <style:paragraph-properties fo:margin-left="1.289cm" fo:margin-right="0cm" fo:line-height="0.847cm" fo:text-indent="0cm" style:auto-text-indent="false"/>
    </style:style>
    <style:style style:name="P25" style:family="paragraph" style:parent-style-name="純文字">
      <style:paragraph-properties fo:margin-left="0.584cm" fo:margin-right="0.101cm" style:line-height-at-least="0.635cm" fo:text-align="justify" style:justify-single-word="false" fo:text-indent="1.27cm" style:auto-text-indent="false"/>
    </style:style>
    <style:style style:name="P26" style:family="paragraph" style:parent-style-name="基金名稱" style:list-style-name="" style:master-page-name="Standard">
      <style:paragraph-properties style:page-number="auto"/>
    </style:style>
    <style:style style:name="P27" style:family="paragraph" style:parent-style-name="分析_28_1_29_">
      <style:paragraph-properties fo:margin-left="3.205cm" fo:margin-right="0cm" fo:line-height="0.847cm" fo:text-indent="-0.593cm" style:auto-text-indent="false"/>
    </style:style>
    <style:style style:name="P28" style:family="paragraph" style:parent-style-name="分析_28_1_29_">
      <style:paragraph-properties fo:margin-left="3.182cm" fo:margin-right="0cm" fo:margin-top="0.064cm" fo:margin-bottom="0.064cm" loext:contextual-spacing="false" fo:line-height="0.811cm" fo:text-indent="-0.621cm" style:auto-text-indent="false"/>
    </style:style>
    <style:style style:name="P29" style:family="paragraph" style:parent-style-name="分析_28_1_29_">
      <style:paragraph-properties fo:margin-left="3.739cm" fo:margin-right="0.019cm" fo:line-height="0.847cm" fo:text-indent="-0.513cm" style:auto-text-indent="false"/>
    </style:style>
    <style:style style:name="P30" style:family="paragraph" style:parent-style-name="分析_28_1_29_">
      <style:paragraph-properties fo:margin-left="3.231cm" fo:margin-right="0cm" fo:line-height="0.847cm" fo:text-indent="-0.619cm" style:auto-text-indent="false"/>
    </style:style>
    <style:style style:name="P31" style:family="paragraph" style:parent-style-name="分析1.凸排">
      <style:paragraph-properties fo:margin-left="2.223cm" fo:margin-right="0cm" fo:text-indent="0.963cm" style:auto-text-indent="false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華康楷書體W5" fo:font-size="14pt" style:font-name-asian="華康楷書體W5" style:font-size-asian="14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353cm"/>
    </style:style>
    <style:style style:name="T2" style:family="text">
      <style:text-properties fo:letter-spacing="0.353cm" style:font-name-complex="華康中黑體"/>
    </style:style>
    <style:style style:name="T3" style:family="text">
      <style:text-properties fo:letter-spacing="0.353cm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style:font-size-complex="14pt"/>
    </style:style>
    <style:style style:name="T6" style:family="text">
      <style:text-properties style:font-name="華康楷書體W5" style:font-size-complex="14pt"/>
    </style:style>
    <style:style style:name="T7" style:family="text">
      <style:text-properties style:font-name="華康楷書體W5" style:font-size-complex="12pt"/>
    </style:style>
    <style:style style:name="T8" style:family="text">
      <style:text-properties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華康楷書體W5"/>
    </style:style>
    <style:style style:name="T13" style:family="text">
      <style:text-properties fo:font-size="12pt" fo:font-weight="normal" style:font-name-asian="華康楷書體W5" style:font-size-asian="12pt" style:font-weight-asian="normal"/>
    </style:style>
    <style:style style:name="T14" style:family="text">
      <style:text-properties fo:font-size="12pt" fo:letter-spacing="normal" fo:font-weight="normal" style:font-size-asian="12pt" style:font-weight-asian="normal" style:font-size-complex="12pt"/>
    </style:style>
    <style:style style:name="T15" style:family="text">
      <style:text-properties fo:font-size="12pt" fo:letter-spacing="normal" fo:font-weight="normal" style:font-size-asian="12pt" style:font-weight-asian="normal" style:font-size-complex="12pt"/>
    </style:style>
    <style:style style:name="T16" style:family="text">
      <style:text-properties fo:font-size="12pt" fo:letter-spacing="normal" fo:font-weight="normal" style:font-name-asian="華康楷書體W5" style:font-size-asian="12pt" style:font-weight-asian="normal"/>
    </style:style>
    <style:style style:name="T17" style:family="text">
      <style:text-properties fo:font-size="12pt" fo:letter-spacing="normal" fo:font-weight="normal" style:font-name-asian="華康楷書體W5" style:font-size-asian="12pt" style:font-weight-asian="normal"/>
    </style:style>
    <style:style style:name="T18" style:family="text">
      <style:text-properties fo:font-size="12pt" fo:letter-spacing="0.018cm" fo:font-weight="normal" style:font-name-asian="華康楷書體W5" style:font-size-asian="12pt" style:font-weight-asian="normal"/>
    </style:style>
    <style:style style:name="T19" style:family="text">
      <style:text-properties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22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23" style:family="text">
      <style:text-properties fo:color="#000000" style:font-size-complex="12pt"/>
    </style:style>
    <style:style style:name="T24" style:family="text">
      <style:text-properties fo:color="#000000" style:font-name="華康楷書體W5" style:font-name-complex="華康楷書體W5"/>
    </style:style>
    <style:style style:name="T25" style:family="text">
      <style:text-properties fo:color="#000000"/>
    </style:style>
    <style:style style:name="T26" style:family="text">
      <style:text-properties fo:color="#000000" fo:letter-spacing="normal"/>
    </style:style>
    <style:style style:name="T27" style:family="text">
      <style:text-properties fo:color="#000000" style:font-name-asian="Times New Roman"/>
    </style:style>
    <style:style style:name="T28" style:family="text">
      <style:text-properties fo:font-size="10pt" fo:letter-spacing="0.018cm" fo:font-weight="normal" style:font-name-asian="華康楷書體W5" style:font-size-asian="10pt" style:font-weight-asian="normal"/>
    </style:style>
    <style:style style:name="T29" style:family="text">
      <style:text-properties fo:color="#ff0000"/>
    </style:style>
    <style:style style:name="T30" style:family="text">
      <style:text-properties fo:color="#ff0000" style:font-name="Times New Roman" style:font-name-asian="Times New Roman" style:font-name-complex="Times New Roman"/>
    </style:style>
    <style:style style:name="T31" style:family="text">
      <style:text-properties fo:color="#ff0000"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01cm" fo:padding-bottom="0.101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2"><text:s/></text:span><text:span text:style-name="T1">水資源作業基金</text:span></text:h>
      <text:h text:style-name="P1" text:outline-level="1">一、基金概況：</text:h>
      <text:p text:style-name="P15"><text:span text:style-name="T5">我國政府為辦理水庫之發電、給水及觀光，並加強水文氣象資料之蒐集與研判，辦理工程結構物之觀測及淤積測量，督導水庫灌溉區配水系統管理，實施防洪監測及設施維護，以達成水庫</text:span>多目標運轉功能，爰<text:span text:style-name="T5">由臺灣省政府分別成立北、中、南三區水資源局，其中石門水庫、鯉魚潭水庫、曾文水庫營運部分，原係編列營業預算，</text:span><text:span text:style-name="T8">87</text:span><text:span text:style-name="T5">年</text:span><text:span text:style-name="T8">12</text:span><text:span text:style-name="T5">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</text:span><text:span text:style-name="T8">16</text:span><text:span text:style-name="T5">條規定，於</text:span><text:span text:style-name="T8">90</text:span><text:span text:style-name="T5">年度起將上述</text:span><text:span text:style-name="T8">3</text:span><text:span text:style-name="T5">個營業基金簡併成立本基金，編製附屬單位預算。</text:span>96年度為<text:span text:style-name="T9">規劃溫泉資源保育與永續發展政策，</text:span>依溫泉法第11條規定設置之溫泉事業發展基金納入隸屬本基金，並編製附屬單位預算之分預算。本基金之構成體系如下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附<text:span text:style-name="T11"> </text:span>屬<text:span text:style-name="T11"> </text:span>單<text:span text:style-name="T11"> </text:span>位<text:span text:style-name="T11"> </text:span>預<text:span text:style-name="T11"> </text:span>算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附屬單位預算之分預算</text:p>
          </table:table-cell>
        </table:table-row>
      </table:table>
      <text:p text:style-name="一_3001_說明_ff08_首行縮排_ff09_"/>
      <text:p text:style-name="P14"><draw:frame draw:style-name="fr1" draw:name="外框1" text:anchor-type="char" svg:x="11.869cm" svg:y="0.007cm" svg:width="5.528cm" svg:height="0.956cm" draw:z-index="1"><draw:text-box><text:p text:style-name="P32">溫泉事業發展基金</text:p></draw:text-box></draw:frame><draw:frame draw:style-name="fr1" draw:name="外框2" text:anchor-type="char" svg:x="3.374cm" svg:y="0.018cm" svg:width="4.681cm" svg:height="0.933cm" draw:z-index="0"><draw:text-box><text:p text:style-name="P32">水資源作業基金</text:p></draw:text-box></draw:frame><draw:line text:anchor-type="char" draw:z-index="2" draw:style-name="gr1" draw:text-style-name="P33" svg:x1="8.043cm" svg:y1="0.494cm" svg:x2="11.872cm" svg:y2="0.494cm"><text:p/></draw:line></text:p>
      <text:p text:style-name="P16"/>
      <text:p text:style-name="標題一_3001_">二、最近5年主要營運項目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"><text:span text:style-name="T12">項</text:span><text:span text:style-name="T11"> <text:s text:c="3"/></text:span><text:span text:style-name="T12">目</text:span></text:p>
            </table:table-cell>
            <table:table-cell table:style-name="表格2.A1" office:value-type="string">
              <text:p text:style-name="P5">單位</text:p>
            </table:table-cell>
            <table:table-cell table:style-name="表格2.A1" office:value-type="string">
              <text:p text:style-name="P9"><text:span text:style-name="T16">9</text:span><text:span text:style-name="T16">6年度</text:span></text:p>
              <text:p text:style-name="P10">決算數</text:p>
            </table:table-cell>
            <table:table-cell table:style-name="表格2.A1" office:value-type="string">
              <text:p text:style-name="P9"><text:span text:style-name="T16">9</text:span><text:span text:style-name="T16">7年度</text:span></text:p>
              <text:p text:style-name="P10">決算數</text:p>
            </table:table-cell>
            <table:table-cell table:style-name="表格2.A1" office:value-type="string">
              <text:p text:style-name="P9"><text:span text:style-name="T16">9</text:span><text:span text:style-name="T16">8年度</text:span></text:p>
              <text:p text:style-name="P9"><text:span text:style-name="T16">決算數</text:span></text:p>
            </table:table-cell>
            <table:table-cell table:style-name="表格2.A1" office:value-type="string">
              <text:p text:style-name="P9"><text:span text:style-name="T16">9</text:span><text:span text:style-name="T16">9年度</text:span></text:p>
              <text:p text:style-name="P10">預算數</text:p>
            </table:table-cell>
            <table:table-cell table:style-name="表格2.G1" office:value-type="string">
              <text:p text:style-name="P9"><text:span text:style-name="T16">100年度</text:span></text:p>
              <text:p text:style-name="P10">預算數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發 <text:s text:c="5"/>電</text:p>
          </table:table-cell>
          <table:table-cell table:style-name="表格2.A1" office:value-type="string">
            <text:p text:style-name="P6">千度</text:p>
          </table:table-cell>
          <table:table-cell table:style-name="表格2.A1" office:value-type="string">
            <text:p text:style-name="P11"><text:span text:style-name="T14">613</text:span><text:span text:style-name="T14">,</text:span><text:span text:style-name="T14">493</text:span></text:p>
          </table:table-cell>
          <table:table-cell table:style-name="表格2.A1" office:value-type="string">
            <text:p text:style-name="P11"><text:span text:style-name="T14">498</text:span><text:span text:style-name="T14">,</text:span><text:span text:style-name="T14">116</text:span></text:p>
          </table:table-cell>
          <table:table-cell table:style-name="表格2.A1" office:value-type="string">
            <text:p text:style-name="P11"><text:span text:style-name="T21">417</text:span><text:span text:style-name="T21">,</text:span><text:span text:style-name="T21">245</text:span></text:p>
          </table:table-cell>
          <table:table-cell table:style-name="表格2.A1" office:value-type="string">
            <text:p text:style-name="P11"><text:span text:style-name="T14">457</text:span><text:span text:style-name="T14">,</text:span><text:span text:style-name="T14">440</text:span></text:p>
          </table:table-cell>
          <table:table-cell table:style-name="表格2.G1" office:value-type="string">
            <text:p text:style-name="P11"><text:span text:style-name="T21">419</text:span><text:span text:style-name="T21">,</text:span><text:span text:style-name="T21">907</text:span></text:p>
          </table:table-cell>
        </table:table-row>
        <table:table-row table:style-name="表格2.3">
          <table:table-cell table:style-name="表格2.A1" office:value-type="string">
            <text:p text:style-name="P3">給 <text:s text:c="5"/>水</text:p>
          </table:table-cell>
          <table:table-cell table:style-name="表格2.A1" office:value-type="string">
            <text:p text:style-name="P6">千立方</text:p>
            <text:p text:style-name="P6">公尺</text:p>
          </table:table-cell>
          <table:table-cell table:style-name="表格2.A1" office:value-type="string">
            <text:p text:style-name="P11"><text:span text:style-name="T14">1,</text:span><text:span text:style-name="T14">7</text:span><text:span text:style-name="T14">6</text:span><text:span text:style-name="T14">9</text:span><text:span text:style-name="T14">,</text:span><text:span text:style-name="T14">851</text:span></text:p>
          </table:table-cell>
          <table:table-cell table:style-name="表格2.A1" office:value-type="string">
            <text:p text:style-name="P11"><text:span text:style-name="T14">1,</text:span><text:span text:style-name="T14">746</text:span><text:span text:style-name="T14">,</text:span><text:span text:style-name="T14">401</text:span></text:p>
          </table:table-cell>
          <table:table-cell table:style-name="表格2.A1" office:value-type="string">
            <text:p text:style-name="P11"><text:span text:style-name="T21">1,</text:span><text:span text:style-name="T21">757</text:span><text:span text:style-name="T21">,</text:span><text:span text:style-name="T21">445</text:span></text:p>
          </table:table-cell>
          <table:table-cell table:style-name="表格2.A1" office:value-type="string">
            <text:p text:style-name="P11"><text:span text:style-name="T14">1,</text:span><text:span text:style-name="T14">689</text:span><text:span text:style-name="T14">,</text:span><text:span text:style-name="T14">575</text:span></text:p>
          </table:table-cell>
          <table:table-cell table:style-name="表格2.G1" office:value-type="string">
            <text:p text:style-name="P11"><text:span text:style-name="T21">1</text:span><text:span text:style-name="T21">,</text:span><text:span text:style-name="T21">660</text:span><text:span text:style-name="T21">,</text:span><text:span text:style-name="T21">454</text:span></text:p>
          </table:table-cell>
        </table:table-row>
        <table:table-row table:style-name="表格2.3">
          <table:table-cell table:style-name="表格2.A1" office:value-type="string">
            <text:p text:style-name="P3">疏濬及清淤</text:p>
          </table:table-cell>
          <table:table-cell table:style-name="表格2.A1" office:value-type="string">
            <text:p text:style-name="P6">新臺幣千元</text:p>
          </table:table-cell>
          <table:table-cell table:style-name="表格2.A1" office:value-type="string">
            <text:p text:style-name="P11"><text:span text:style-name="T14">1,475</text:span><text:span text:style-name="T14">,</text:span><text:span text:style-name="T14">838</text:span></text:p>
          </table:table-cell>
          <table:table-cell table:style-name="表格2.A1" office:value-type="string">
            <text:p text:style-name="P11"><text:span text:style-name="T14">2,112</text:span><text:span text:style-name="T14">,</text:span><text:span text:style-name="T14">186</text:span></text:p>
          </table:table-cell>
          <table:table-cell table:style-name="表格2.A1" office:value-type="string">
            <text:p text:style-name="P11"><text:span text:style-name="T21">2,390</text:span><text:span text:style-name="T21">,</text:span><text:span text:style-name="T21">206</text:span></text:p>
          </table:table-cell>
          <table:table-cell table:style-name="表格2.A1" office:value-type="string">
            <text:p text:style-name="P11"><text:span text:style-name="T14">1,535</text:span><text:span text:style-name="T14">,</text:span><text:span text:style-name="T14">758</text:span></text:p>
          </table:table-cell>
          <table:table-cell table:style-name="表格2.G1" office:value-type="string">
            <text:p text:style-name="P11"><text:span text:style-name="T21">1,848</text:span><text:span text:style-name="T21">,</text:span><text:span text:style-name="T21">590</text:span></text:p>
          </table:table-cell>
        </table:table-row>
        <table:table-row table:style-name="表格2.3">
          <table:table-cell table:style-name="表格2.A1" office:value-type="string">
            <text:p text:style-name="P4">觀 <text:s text:c="4"/>光</text:p>
          </table:table-cell>
          <table:table-cell table:style-name="表格2.A1" office:value-type="string">
            <text:p text:style-name="P7">人次</text:p>
          </table:table-cell>
          <table:table-cell table:style-name="表格2.A1" office:value-type="string">
            <text:p text:style-name="P13">1,285,948</text:p>
          </table:table-cell>
          <table:table-cell table:style-name="表格2.A1" office:value-type="string">
            <text:p text:style-name="P13">1,213,143</text:p>
          </table:table-cell>
          <table:table-cell table:style-name="表格2.A1" office:value-type="string">
            <text:p text:style-name="P13">1,248,076</text:p>
          </table:table-cell>
          <table:table-cell table:style-name="表格2.A1" office:value-type="string">
            <text:p text:style-name="P13">2,313,200</text:p>
          </table:table-cell>
          <table:table-cell table:style-name="表格2.G1" office:value-type="string">
            <text:p text:style-name="P13">2,305,200</text:p>
          </table:table-cell>
        </table:table-row>
        <table:table-row table:style-name="表格2.6">
          <table:table-cell table:style-name="表格2.A1" office:value-type="string">
            <text:p text:style-name="P8">溫泉政策規劃及</text:p>
            <text:p text:style-name="P8">技術研究發展</text:p>
          </table:table-cell>
          <table:table-cell table:style-name="表格2.A1" office:value-type="string">
            <text:p text:style-name="P6">新臺幣千元</text:p>
          </table:table-cell>
          <table:table-cell table:style-name="表格2.A1" office:value-type="string">
            <text:p text:style-name="P12">650</text:p>
          </table:table-cell>
          <table:table-cell table:style-name="表格2.A1" office:value-type="string">
            <text:p text:style-name="P12">1,587</text:p>
          </table:table-cell>
          <table:table-cell table:style-name="表格2.A1" office:value-type="string">
            <text:p text:style-name="P13">1,505</text:p>
          </table:table-cell>
          <table:table-cell table:style-name="表格2.A1" office:value-type="string">
            <text:p text:style-name="P11"><text:span text:style-name="T14">1,500</text:span></text:p>
          </table:table-cell>
          <table:table-cell table:style-name="表格2.G1" office:value-type="string">
            <text:p text:style-name="P13">1,250</text:p>
          </table:table-cell>
        </table:table-row>
      </table:table>
      <text:p text:style-name="標題一_3001_">三、本年度營運計畫及預算：</text:p>
      <text:p text:style-name="P23"><text:span text:style-name="T20">(</text:span><text:span text:style-name="T20">一</text:span><text:span text:style-name="T20">)</text:span><text:span text:style-name="T20">營運計畫主要內容：</text:span></text:p>
      <text:p text:style-name="P31"><text:span text:style-name="T20">本（100）年度主要營運項目為辦理發電4億1,990萬7千度、給水</text:span><text:soft-page-break/><text:span text:style-name="T20">1</text:span><text:span text:style-name="T20">6億6,045萬4千立方公尺、土石疏濬及清淤18億4,859萬元、觀光休憩230萬5,200人次、溫泉政策規劃及技術研究發展125萬元。</text:span></text:p>
      <text:p text:style-name="P24"><text:span text:style-name="T20">(</text:span><text:span text:style-name="T20">二</text:span><text:span text:style-name="T20">)</text:span><text:span text:style-name="T20">預算內容：</text:span></text:p>
      <text:p text:style-name="P20">1.業務收支之預計：</text:p>
      <text:p text:style-name="P27"><text:span text:style-name="T20">(</text:span><text:span text:style-name="T20">1</text:span><text:span text:style-name="T20">)</text:span><text:span text:style-name="T20">業務收入72億6,499萬8,000元，主要係給水銷貨收入、土石銷貨收入及水源保育與回饋收入，較上年度預算數69億6,294萬4</text:span><text:span text:style-name="T20">,000</text:span><text:span text:style-name="T20">元，計增加3億0,205萬4,000元，約4.34％。</text:span></text:p>
      <text:p text:style-name="P27"><text:span text:style-name="T20">(2)</text:span><text:span text:style-name="T20">業務成本與費用66億2,787萬2,000元，主要係土石銷售及給水成本、水源保育與回饋費用等，較上年度預算數57億4,612萬元，計增加8億8,175</text:span><text:span text:style-name="T26">萬2</text:span><text:span text:style-name="T20">,000</text:span><text:span text:style-name="T26">元，約15.35％。</text:span></text:p>
      <text:p text:style-name="P27"><text:span text:style-name="T20">(3)</text:span><text:span text:style-name="T20">業務外收入6,283萬3,000元，主要係利息收入及租賃收入，較上年度預算9,694萬元，計減少3</text:span><text:span text:style-name="T20">,</text:span><text:span text:style-name="T20">410萬7</text:span><text:span text:style-name="T20">,</text:span><text:span text:style-name="T20">000元，約35.18％。</text:span></text:p>
      <text:p text:style-name="P27"><text:span text:style-name="T20">(4)</text:span><text:span text:style-name="T20">業務外費用16億3,453萬5</text:span><text:span text:style-name="T20">,</text:span><text:span text:style-name="T20">000元，主要係依「曾文南化烏山頭水庫治理及穩定南部地區供水特別條例」規定辦理停灌休耕補償等相關費用，較上年度預算數3億8,530萬2</text:span><text:span text:style-name="T20">,</text:span><text:span text:style-name="T20">000元，計增加12億4,923萬3,000元，約324.22％。</text:span></text:p>
      <text:p text:style-name="P27"><text:span text:style-name="T20">(5)</text:span><text:span text:style-name="T20">業務總收支相抵後，計短絀9億3,457萬6,000元，與上年度預算賸餘9億2,846萬2</text:span><text:span text:style-name="T20">,000</text:span><text:span text:style-name="T20">元比較，由賸餘轉為短絀。</text:span><text:span text:style-name="T27"> </text:span></text:p>
      <text:p text:style-name="P21"><text:span text:style-name="T20">2.</text:span><text:span text:style-name="T20">餘絀撥補之預計：</text:span></text:p>
      <text:p text:style-name="P28"><text:span text:style-name="T20">(1)賸餘之部：本年度預算賸餘</text:span>25萬<text:span text:style-name="T20">元（係</text:span><text:span text:style-name="T9">溫泉事業發展基金分預算賸餘之數）</text:span><text:span text:style-name="T20">，連同以前年度未分配賸餘16萬9</text:span>,000<text:span text:style-name="T20">元，共有賸餘41萬9,000元，</text:span><text:span text:style-name="T9">留待以後年度處理</text:span><text:span text:style-name="T20">。</text:span></text:p>
      <text:p text:style-name="P28"><text:span text:style-name="T20">(2)短絀之部：本年度預算短絀9億3,482萬6</text:span><text:span text:style-name="T20">,000</text:span><text:span text:style-name="T20">元，悉數</text:span><text:span text:style-name="T20">撥用公積填補</text:span><text:span text:style-name="T20">。</text:span></text:p>
      <text:p text:style-name="P22"><text:span text:style-name="T20">3.</text:span><text:span text:style-name="T20">現金流量之預計：</text:span></text:p>
      <text:p text:style-name="P27"><text:span text:style-name="T20">(1)</text:span><text:span text:style-name="T20">業務活動之淨現金流出7</text:span><text:span text:style-name="T20">,</text:span><text:span text:style-name="T20">864萬4</text:span><text:span text:style-name="T20">,000</text:span><text:span text:style-name="T20">元。</text:span></text:p>
      <text:p text:style-name="P27"><text:span text:style-name="T20">(2)</text:span><text:span text:style-name="T20">投資活動之現金流量：</text:span></text:p>
      <text:p text:style-name="P29"><text:span text:style-name="T24"></text:span><text:span text:style-name="T20">投資活動之淨現金流出23億1,166萬6</text:span><text:span text:style-name="T20">,000</text:span><text:span text:style-name="T20">元，其中現金流入4,675萬8,000元，係減少其他資產之數；現金流出23億5</text:span><text:span text:style-name="T20">,</text:span><text:span text:style-name="T20">842萬4</text:span><text:span text:style-name="T20">,000</text:span><text:span text:style-name="T20">元，包括增加長期投資3,000萬元，增加固定資產</text:span><text:bookmark-start text:name="OLE_LINK3"/><text:span text:style-name="T20">23億1,522萬6,000元</text:span><text:bookmark-end text:name="OLE_LINK3"/><text:span text:style-name="T20">，增加無形資產1,319萬8,000元。</text:span></text:p>
      <text:p text:style-name="P29"><text:span text:style-name="T24"></text:span><text:span text:style-name="T20">上述增加固定資產23億1,522萬6,000元，係辦理一般建築及設備計畫之數，包括土地4億9,963萬元，土地改良物9億5</text:span><text:span text:style-name="T20">,</text:span><text:span text:style-name="T20">175萬元，房屋及建築4億6,895萬7,000元，機械及設備3億4,824萬1,000元，交通及運輸設備3,032萬元，什項設備1,632萬8,000元。</text:span></text:p>
      <text:p text:style-name="P30"><text:span text:style-name="T20">(3)</text:span><text:span text:style-name="T20">融資活動之淨現金流入34億1</text:span><text:span text:style-name="T20">,</text:span><text:span text:style-name="T20">989萬4</text:span><text:span text:style-name="T20">,</text:span><text:span text:style-name="T20">000元，其中現金流入36億4,660萬元，係增加基金之數；現金流出2億2</text:span><text:span text:style-name="T20">,</text:span><text:span text:style-name="T20">670萬6</text:span><text:span text:style-name="T20">,000</text:span><text:span text:style-name="T20">元，係減少其他負債之數。</text:span></text:p>
      <text:p text:style-name="P30"><text:span text:style-name="T20">(4)</text:span><text:span text:style-name="T20">現金及約當現金之淨增10億2</text:span><text:span text:style-name="T20">,</text:span><text:span text:style-name="T20">958萬4</text:span><text:span text:style-name="T20">,000</text:span><text:span text:style-name="T20">元，係期末現金84億2,675萬5</text:span><text:span text:style-name="T20">,</text:span><text:span text:style-name="T20">000元，較期初現金73億9,717萬1,000元增加之數。</text:span></text:p>
      <text:p text:style-name="P25"><text:span text:style-name="T30"><text:s/></text:span><text:span text:style-name="T30"><text:s text:c="3"/></text:span><text:span text:style-name="T30"><text:s/></text:span><text:span text:style-name="T3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水資源作業基金分析說明</dc:subject>
    <meta:keyword>預算資訊</meta:keyword>
    <meta:initial-creator>第2局</meta:initial-creator>
    <meta:creation-date>2009-08-06T14:30:00</meta:creation-date>
    <dc:creator>主計處</dc:creator>
    <dc:date>2010-08-18T17:56:00</dc:date>
    <meta:print-date>2010-07-27T16:02:00</meta:print-date>
    <meta:editing-cycles>31</meta:editing-cycles>
    <meta:editing-duration>PT6H3M</meta:editing-duration>
    <meta:document-statistic meta:table-count="2" meta:image-count="0" meta:object-count="0" meta:page-count="2" meta:paragraph-count="79" meta:word-count="1381" meta:character-count="1940" meta:non-whitespace-character-count="1905"/>
    <meta:generator>NDC_ODF_Application_Tools/2.0.4$Windows_X86_64 LibreOffice_project/ace8b54cb4771cd6636f2ccb1aac7c9dad875112</meta:generator>
  </office:meta>
</office:document-meta>
</file>