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1cm" fo:margin-left="1.399cm" table:align="left" style:writing-mode="lr-tb"/>
    </style:style>
    <style:style style:name="表格1.A" style:family="table-column">
      <style:table-column-properties style:column-width="3.778cm"/>
    </style:style>
    <style:style style:name="表格1.B" style:family="table-column">
      <style:table-column-properties style:column-width="1.215cm"/>
    </style:style>
    <style:style style:name="表格1.C" style:family="table-column">
      <style:table-column-properties style:column-width="2.394cm"/>
    </style:style>
    <style:style style:name="表格1.G" style:family="table-column">
      <style:table-column-properties style:column-width="2.413cm"/>
    </style:style>
    <style:style style:name="表格1.1" style:family="table-row">
      <style:table-row-properties style:min-row-height="1.2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uto"/>
    </style:style>
    <style:style style:name="P1" style:family="paragraph" style:parent-style-name="分析_28_1_29_">
      <style:paragraph-properties fo:margin-left="3.23cm" fo:margin-right="0cm" fo:line-height="0.847cm" fo:text-indent="-0.63cm" style:auto-text-indent="false"/>
    </style:style>
    <style:style style:name="P2" style:family="paragraph" style:parent-style-name="分析_28_1_29_">
      <style:paragraph-properties fo:margin-left="3.18cm" fo:margin-right="0cm" fo:line-height="0.847cm" fo:text-indent="-0.63cm" style:auto-text-indent="false"/>
    </style:style>
    <style:style style:name="P3" style:family="paragraph" style:parent-style-name="分析_28_1_29_">
      <style:paragraph-properties fo:margin-left="3.18cm" fo:margin-right="0cm" fo:line-height="0.847cm" fo:text-indent="-0.63cm" style:auto-text-indent="false"/>
      <style:text-properties fo:letter-spacing="0.007cm" style:font-size-complex="14pt"/>
    </style:style>
    <style:style style:name="P4" style:family="paragraph" style:parent-style-name="分析1.凸排">
      <style:paragraph-properties fo:margin-left="2.12cm" fo:margin-right="0cm" fo:margin-top="0cm" fo:margin-bottom="0.106cm" loext:contextual-spacing="false" fo:text-indent="1.09cm" style:auto-text-indent="false"/>
    </style:style>
    <style:style style:name="P5" style:family="paragraph" style:parent-style-name="標題1.">
      <style:paragraph-properties fo:margin-left="2.17cm" fo:margin-right="0cm" fo:margin-top="0.141cm" fo:margin-bottom="0.106cm" loext:contextual-spacing="false" fo:line-height="0.847cm" fo:text-indent="0cm" style:auto-text-indent="false"/>
      <style:text-properties style:font-size-complex="14pt"/>
    </style:style>
    <style:style style:name="P6" style:family="paragraph" style:parent-style-name="標題1.">
      <style:paragraph-properties fo:margin-left="2.173cm" fo:margin-right="0cm" fo:line-height="0.847cm" fo:text-indent="0cm" style:auto-text-indent="false"/>
    </style:style>
    <style:style style:name="P7" style:family="paragraph" style:parent-style-name="標題1.">
      <style:paragraph-properties fo:margin-left="2.173cm" fo:margin-right="0cm" fo:line-height="0.847cm" fo:text-indent="0cm" style:auto-text-indent="false"/>
      <style:text-properties style:font-size-complex="14pt"/>
    </style:style>
    <style:style style:name="P8" style:family="paragraph" style:parent-style-name="Header">
      <style:paragraph-properties fo:margin-left="1.199cm" fo:margin-right="1.15cm" fo:text-align="justify" fo:text-align-last="justify" style:justify-single-word="false" fo:text-indent="0cm" style:auto-text-indent="false"/>
    </style:style>
    <style:style style:name="P9" style:family="paragraph" style:parent-style-name="標題_28_一_29_">
      <style:paragraph-properties fo:line-height="0.776cm"/>
    </style:style>
    <style:style style:name="P10" style:family="paragraph" style:parent-style-name="標題_28_一_29_">
      <style:paragraph-properties fo:margin-top="0.141cm" fo:margin-bottom="0.141cm" loext:contextual-spacing="false" fo:line-height="0.776cm"/>
    </style:style>
    <style:style style:name="P11" style:family="paragraph" style:parent-style-name="標題一_3001_" style:list-style-name=""/>
    <style:style style:name="P12" style:family="paragraph" style:parent-style-name="標題一_3001_" style:list-style-name="">
      <style:paragraph-properties fo:margin-top="0cm" fo:margin-bottom="0cm" loext:contextual-spacing="false"/>
    </style:style>
    <style:style style:name="P13" style:family="paragraph" style:parent-style-name="標題一_3001_">
      <style:paragraph-properties fo:margin-top="0cm" fo:margin-bottom="0cm" loext:contextual-spacing="false" fo:line-height="0.564cm"/>
      <style:text-properties fo:font-size="12pt" fo:letter-spacing="0.018cm" fo:font-weight="normal" style:font-name-asian="華康楷書體W5" style:font-size-asian="12pt" style:font-weight-asian="normal"/>
    </style:style>
    <style:style style:name="P14" style:family="paragraph" style:parent-style-name="標題一_3001_">
      <style:paragraph-properties fo:margin-top="0cm" fo:margin-bottom="0cm" loext:contextual-spacing="false" fo:line-height="0.564cm" fo:text-align="center" style:justify-single-word="false"/>
      <style:text-properties fo:font-size="12pt" fo:letter-spacing="0.018cm" fo:font-weight="normal" style:font-name-asian="華康楷書體W5" style:font-size-asian="12pt" style:font-weight-asian="normal"/>
    </style:style>
    <style:style style:name="P15" style:family="paragraph" style:parent-style-name="標題一_3001_">
      <style:paragraph-properties fo:margin-top="0cm" fo:margin-bottom="0cm" loext:contextual-spacing="false" fo:text-align="center" style:justify-single-word="false"/>
      <style:text-properties style:font-name="華康楷書體W5" fo:font-size="12pt" fo:font-weight="normal" style:font-name-asian="華康楷書體W5" style:font-size-asian="12pt" style:font-weight-asian="normal"/>
    </style:style>
    <style:style style:name="P16" style:family="paragraph" style:parent-style-name="標題一_3001_" style:list-style-name="">
      <style:paragraph-properties fo:margin-top="0cm" fo:margin-bottom="0cm" loext:contextual-spacing="false"/>
    </style:style>
    <style:style style:name="P17" style:family="paragraph" style:parent-style-name="標題一_3001_">
      <style:paragraph-properties fo:margin-left="0cm" fo:margin-right="0.101cm" fo:margin-top="0cm" fo:margin-bottom="0cm" loext:contextual-spacing="false" fo:text-align="justify" fo:text-align-last="justify" style:justify-single-word="false" fo:text-indent="0cm" style:auto-text-indent="false"/>
      <style:text-properties style:font-name="華康楷書體W5" fo:font-size="12pt" fo:font-weight="normal" style:font-name-asian="華康楷書體W5" style:font-size-asian="12pt" style:font-weight-asian="normal"/>
    </style:style>
    <style:style style:name="P18"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style>
    <style:style style:name="P19"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text-properties fo:font-size="12pt" fo:letter-spacing="normal" fo:font-weight="normal" style:font-name-asian="華康楷書體W5" style:font-size-asian="12pt" style:font-weight-asian="normal"/>
    </style:style>
    <style:style style:name="P20" style:family="paragraph" style:parent-style-name="標題一_3001_">
      <style:paragraph-properties fo:margin-left="0cm" fo:margin-right="0.3cm" fo:margin-top="0cm" fo:margin-bottom="0cm" loext:contextual-spacing="false" fo:line-height="0.564cm" fo:text-align="end" style:justify-single-word="false" fo:text-indent="0cm" style:auto-text-indent="false"/>
    </style:style>
    <style:style style:name="P21" style:family="paragraph" style:parent-style-name="標題一_3001_">
      <style:paragraph-properties fo:margin-left="0cm" fo:margin-right="0.3cm" fo:margin-top="0cm" fo:margin-bottom="0cm" loext:contextual-spacing="false" fo:line-height="0.564cm" fo:text-align="end" style:justify-single-word="false" fo:text-indent="0cm" style:auto-text-indent="false"/>
      <style:text-properties fo:font-size="12pt" fo:letter-spacing="normal" fo:font-weight="normal" style:font-name-asian="華康楷書體W5" style:font-size-asian="12pt" style:font-weight-asian="normal" style:font-size-complex="12pt"/>
    </style:style>
    <style:style style:name="P22" style:family="paragraph" style:parent-style-name="基金名稱" style:list-style-name="" style:master-page-name="Standard">
      <style:paragraph-properties style:page-number="auto"/>
      <style:text-properties style:font-name="Times New Roman" fo:letter-spacing="0.141cm" style:font-name-complex="Times New Roman"/>
    </style:style>
    <style:style style:name="P23" style:family="paragraph" style:parent-style-name="一_3001_說明_ff08_首行縮排_ff09_">
      <style:paragraph-properties fo:margin-left="1.33cm" fo:margin-right="0cm" fo:line-height="0.847cm" fo:text-indent="1.09cm" style:auto-text-indent="false"/>
    </style:style>
    <style:style style:name="P24" style:family="paragraph" style:parent-style-name="一_3001_說明_ff08_首行縮排_ff09_">
      <style:paragraph-properties fo:margin-left="1.33cm" fo:margin-right="0cm" fo:margin-top="0.176cm" fo:margin-bottom="0cm" loext:contextual-spacing="false" fo:line-height="0.847cm" fo:text-indent="1.09cm" style:auto-text-indent="false"/>
    </style:style>
    <style:style style:name="P25" style:family="paragraph" style:parent-style-name="Standard">
      <style:paragraph-properties fo:margin-left="2.618cm" fo:margin-right="0.139cm" fo:line-height="0.847cm" fo:text-align="justify" style:justify-single-word="false" fo:text-indent="0.981cm" style:auto-text-indent="false"/>
    </style:style>
    <style:style style:name="P26" style:family="paragraph" style:parent-style-name="Standard">
      <style:paragraph-properties fo:margin-left="3.671cm" fo:margin-right="0.071cm" fo:line-height="0.847cm" fo:text-align="justify" style:justify-single-word="false" fo:text-indent="-0.51cm" style:auto-text-indent="false"/>
    </style:style>
    <style:style style:name="T1" style:family="text">
      <style:text-properties style:font-name="Times New Roman" fo:letter-spacing="0.141cm" style:font-name-complex="Times New Roman"/>
    </style:style>
    <style:style style:name="T2" style:family="text">
      <style:text-properties fo:letter-spacing="0.007cm"/>
    </style:style>
    <style:style style:name="T3" style:family="text">
      <style:text-properties fo:letter-spacing="0.007cm"/>
    </style:style>
    <style:style style:name="T4" style:family="text">
      <style:text-properties fo:letter-spacing="0.007cm" style:font-size-complex="14pt"/>
    </style:style>
    <style:style style:name="T5" style:family="text">
      <style:text-properties fo:letter-spacing="0.007cm" style:font-size-complex="14pt"/>
    </style:style>
    <style:style style:name="T6" style:family="text">
      <style:text-properties style:font-name="細明體" style:font-name-complex="細明體" style:font-size-complex="12pt"/>
    </style:style>
    <style:style style:name="T7" style:family="text">
      <style:text-properties style:font-size-complex="12pt"/>
    </style:style>
    <style:style style:name="T8" style:family="text">
      <style:text-properties style:text-underline-style="solid" style:text-underline-width="auto" style:text-underline-color="font-color"/>
    </style:style>
    <style:style style:name="T9" style:family="text">
      <style:text-properties fo:font-size="12pt" fo:letter-spacing="normal" fo:font-weight="normal" style:font-name-asian="華康楷書體W5" style:font-size-asian="12pt" style:font-weight-asian="normal"/>
    </style:style>
    <style:style style:name="T10" style:family="text">
      <style:text-properties fo:font-size="12pt" fo:letter-spacing="normal" fo:font-weight="normal" style:font-name-asian="華康楷書體W5" style:font-size-asian="12pt" style:font-weight-asian="normal"/>
    </style:style>
    <style:style style:name="T11" style:family="text">
      <style:text-properties fo:font-size="12pt" fo:letter-spacing="normal" fo:font-weight="normal" style:font-name-asian="華康楷書體W5" style:font-size-asian="12pt" style:font-weight-asian="normal" style:font-size-complex="12pt"/>
    </style:style>
    <style:style style:name="T12" style:family="text">
      <style:text-properties fo:font-size="12pt" fo:letter-spacing="normal" fo:font-weight="normal" style:font-name-asian="華康楷書體W5" style:font-size-asian="12pt" style:font-weight-asian="normal" style:font-size-complex="12pt"/>
    </style:style>
    <style:style style:name="T13" style:family="text">
      <style:text-properties fo:font-size="12pt" fo:letter-spacing="0.018cm" fo:font-weight="normal" style:font-name-asian="華康楷書體W5" style:font-size-asian="12pt" style:font-weight-asian="normal"/>
    </style:style>
    <style:style style:name="T14" style:family="text">
      <style:text-properties style:font-name="華康楷書體W5" fo:font-size="12pt" fo:font-weight="normal" style:font-name-asian="華康楷書體W5" style:font-size-asian="12pt" style:font-weight-asian="normal"/>
    </style:style>
    <style:style style:name="T15" style:family="text">
      <style:text-properties style:font-name="華康楷書體W5" fo:font-size="14pt" fo:letter-spacing="0.007cm" style:font-name-asian="華康楷書體W5" style:font-size-asian="14pt" style:font-name-complex="華康楷書體W5" style:font-size-complex="14pt"/>
    </style:style>
    <style:style style:name="T16" style:family="text">
      <style:text-properties style:font-name="華康楷書體W5" fo:font-size="14pt" style:font-name-asian="華康楷書體W5" style:font-size-asian="14pt" style:font-name-complex="華康楷書體W5" style:font-size-complex="14pt"/>
    </style:style>
    <style:style style:name="T17" style:family="text">
      <style:text-properties fo:letter-spacing="normal" style:font-size-complex="14pt"/>
    </style:style>
    <style:style style:name="T18" style:family="text">
      <style:text-properties fo:letter-spacing="normal" style:font-size-complex="14pt"/>
    </style:style>
    <style:style style:name="T19" style:family="text">
      <style:text-properties style:font-size-complex="14pt"/>
    </style:style>
    <style:style style:name="T20" style:family="text">
      <style:text-properties style:font-size-complex="14pt"/>
    </style:style>
    <style:style style:name="T21" style:family="text">
      <style:text-properties fo:font-size="14pt" fo:letter-spacing="0.007cm" style:font-name-asian="華康楷書體W5" style:font-size-asian="14pt" style:font-size-complex="14pt"/>
    </style:style>
    <style:style style:name="T22" style:family="text">
      <style:text-properties fo:font-size="14pt" fo:letter-spacing="0.007cm" style:font-name-asian="華康楷書體W5"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管制藥品製藥工廠作業基金</text:h>
      <text:h text:style-name="P11" text:outline-level="1">一、基金概況：</text:h>
      <text:p text:style-name="P23">行政院衛生署管制藥品製藥工廠係由原編列營業基金預算之麻醉藥品經理處，於民國88年7月1日依管制藥品管理條例及行政院衛生署管制藥品管理局組織條例之規定，改制為管制藥品管理局，並附設製藥工廠。該局製藥工廠部分，自90年度起編製作業基金預算。<text:span text:style-name="T2">99</text:span>年度起，<text:span text:style-name="T6">配合衛生署食品藥物管理局組織法之通過，管制藥品管理局與其他單位整併為食品藥物管理局，管制藥品製藥工廠改設置於食品藥物管理局，仍以作業基金方式運作，基金名稱由「管制藥品管理局製藥工廠作業基金」更改為「管制藥品製藥工廠作業基金」。</text:span></text:p>
      <text:p text:style-name="P24">本基金主要任務係負責辦理國內第1級、第2級管制藥品之輸入、輸出、製造、品管、銷售、保管及製造方法之研究等業務。</text:p>
      <text:h text:style-name="P12" text:outline-level="1">二、最近5年主要營運項目：</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5">項 <text:s text:c="3"/>目</text:p>
          </table:table-cell>
          <table:table-cell table:style-name="表格1.A1" office:value-type="string">
            <text:p text:style-name="P17">單位</text:p>
          </table:table-cell>
          <table:table-cell table:style-name="表格1.A1" office:value-type="string">
            <text:p text:style-name="P18"><text:span text:style-name="T9">96年度</text:span></text:p>
            <text:p text:style-name="P19">決算數</text:p>
          </table:table-cell>
          <table:table-cell table:style-name="表格1.A1" office:value-type="string">
            <text:p text:style-name="P18"><text:span text:style-name="T9">97年度</text:span></text:p>
            <text:p text:style-name="P19">決算數</text:p>
          </table:table-cell>
          <table:table-cell table:style-name="表格1.A1" office:value-type="string">
            <text:p text:style-name="P18"><text:span text:style-name="T9">98年度</text:span></text:p>
            <text:p text:style-name="P19">決算數</text:p>
          </table:table-cell>
          <table:table-cell table:style-name="表格1.A1" office:value-type="string">
            <text:p text:style-name="P18"><text:span text:style-name="T9">99年度</text:span></text:p>
            <text:p text:style-name="P18"><text:span text:style-name="T9">預算數</text:span></text:p>
          </table:table-cell>
          <table:table-cell table:style-name="表格1.G1" office:value-type="string">
            <text:p text:style-name="P18"><text:span text:style-name="T9">100年度</text:span></text:p>
            <text:p text:style-name="P19">預算數</text:p>
          </table:table-cell>
        </table:table-row>
        <table:table-row table:style-name="表格1.2">
          <table:table-cell table:style-name="表格1.A1" office:value-type="string">
            <text:p text:style-name="P13">鹽酸嗎啡注射液10毫克</text:p>
          </table:table-cell>
          <table:table-cell table:style-name="表格1.A1" office:value-type="string">
            <text:p text:style-name="P14">支</text:p>
          </table:table-cell>
          <table:table-cell table:style-name="表格1.A1" office:value-type="string">
            <text:p text:style-name="P20"><text:span text:style-name="T11">1,</text:span><text:span text:style-name="T11">563</text:span><text:span text:style-name="T11">,0</text:span><text:span text:style-name="T11">49</text:span></text:p>
          </table:table-cell>
          <table:table-cell table:style-name="表格1.A1" office:value-type="string">
            <text:p text:style-name="P20"><text:span text:style-name="T11">1,</text:span><text:span text:style-name="T11">945</text:span><text:span text:style-name="T11">,</text:span><text:span text:style-name="T11">239</text:span></text:p>
          </table:table-cell>
          <table:table-cell table:style-name="表格1.A1" office:value-type="string">
            <text:p text:style-name="P20"><text:span text:style-name="T11">1,</text:span><text:span text:style-name="T11">494</text:span><text:span text:style-name="T11">,</text:span><text:span text:style-name="T11">735</text:span></text:p>
          </table:table-cell>
          <table:table-cell table:style-name="表格1.A1" office:value-type="string">
            <text:p text:style-name="P20"><text:span text:style-name="T11">1,</text:span><text:span text:style-name="T11">890</text:span><text:span text:style-name="T11">,000</text:span></text:p>
          </table:table-cell>
          <table:table-cell table:style-name="表格1.G1" office:value-type="string">
            <text:p text:style-name="P21">1,890,000</text:p>
          </table:table-cell>
        </table:table-row>
        <table:table-row table:style-name="表格1.2">
          <table:table-cell table:style-name="表格1.A1" office:value-type="string">
            <text:p text:style-name="P13">鹽酸配西汀注射液50毫克</text:p>
          </table:table-cell>
          <table:table-cell table:style-name="表格1.A1" office:value-type="string">
            <text:p text:style-name="P14">支</text:p>
          </table:table-cell>
          <table:table-cell table:style-name="表格1.A1" office:value-type="string">
            <text:p text:style-name="P20"><text:span text:style-name="T11">1,</text:span><text:span text:style-name="T11">665</text:span><text:span text:style-name="T11">,</text:span><text:span text:style-name="T11">752</text:span></text:p>
          </table:table-cell>
          <table:table-cell table:style-name="表格1.A1" office:value-type="string">
            <text:p text:style-name="P20"><text:span text:style-name="T11">1,</text:span><text:span text:style-name="T11">632</text:span><text:span text:style-name="T11">,</text:span><text:span text:style-name="T11">893</text:span></text:p>
          </table:table-cell>
          <table:table-cell table:style-name="表格1.A1" office:value-type="string">
            <text:p text:style-name="P20"><text:span text:style-name="T11">1,</text:span><text:span text:style-name="T11">559</text:span><text:span text:style-name="T11">,</text:span><text:span text:style-name="T11">480</text:span></text:p>
          </table:table-cell>
          <table:table-cell table:style-name="表格1.A1" office:value-type="string">
            <text:p text:style-name="P20"><text:span text:style-name="T11">1,</text:span><text:span text:style-name="T11">71</text:span><text:span text:style-name="T11">0,000</text:span></text:p>
          </table:table-cell>
          <table:table-cell table:style-name="表格1.G1" office:value-type="string">
            <text:p text:style-name="P20"><text:span text:style-name="T11">1,650,000</text:span></text:p>
          </table:table-cell>
        </table:table-row>
      </table:table>
      <text:h text:style-name="P12" text:outline-level="1">三、本年度營運計畫及預算：</text:h>
      <text:p text:style-name="P9">(一)營運計畫主要內容：</text:p>
      <text:p text:style-name="P4">本（100）<text:span text:style-name="T2">年度主要營運項目為生產鹽酸嗎啡注射液</text:span><text:span text:style-name="T2">10</text:span><text:span text:style-name="T2">毫克</text:span><text:span text:style-name="T2">1</text:span><text:span text:style-name="T2">89萬支，鹽酸配西汀注射液</text:span><text:span text:style-name="T2">50</text:span><text:span text:style-name="T2">毫克</text:span><text:span text:style-name="T2">1</text:span><text:span text:style-name="T2">65萬支供銷。</text:span></text:p>
      <text:p text:style-name="P10">(二)預算內容：</text:p>
      <text:p text:style-name="P5">1.業務收支之預計：</text:p>
      <text:p text:style-name="P1"><text:span text:style-name="T19">(1)業務收入</text:span><text:span text:style-name="T19">4</text:span><text:span text:style-name="T19">億7</text:span><text:span text:style-name="T19">,</text:span><text:span text:style-name="T19">373萬3,</text:span><text:span text:style-name="T19">000</text:span><text:span text:style-name="T19">元，主要係藥品銷貨收入，較上年度預算數4億8</text:span><text:span text:style-name="T19">,</text:span><text:span text:style-name="T19">347萬1</text:span><text:span text:style-name="T19">,000</text:span><text:span text:style-name="T19">元，計減少973萬8,000元，約2.01％。</text:span></text:p>
      <text:p text:style-name="P1"><text:span text:style-name="T19">(2)業務成本與費用</text:span><text:span text:style-name="T19">3</text:span><text:span text:style-name="T19">億4,388萬4</text:span><text:span text:style-name="T19">,000</text:span><text:span text:style-name="T19">元，主要係藥品銷貨成本，較上年度預算數3億2,194萬9</text:span><text:span text:style-name="T19">,000</text:span><text:span text:style-name="T19">元，計增加2</text:span><text:span text:style-name="T19">,</text:span><text:span text:style-name="T19">193萬5,0</text:span><text:span text:style-name="T19">00</text:span><text:span text:style-name="T19">元</text:span><text:span text:style-name="T17">，約6</text:span><text:span text:style-name="T17">.</text:span><text:span text:style-name="T17">81％。</text:span></text:p>
      <text:p text:style-name="P1"><text:soft-page-break/><text:span text:style-name="T19">(3)業務外收入77萬元，主要係存款利息收入，較上年度預算數89萬3,000元，計減少12萬3</text:span><text:span text:style-name="T19">,</text:span><text:span text:style-name="T19">000元，約13.77％。</text:span></text:p>
      <text:p text:style-name="P1"><text:span text:style-name="T19">(4)業務外費用127萬元，主要係財產交易短絀，較上年度預算數62萬9</text:span><text:span text:style-name="T19">,</text:span><text:span text:style-name="T19">000元，計增加64萬1,000元，約101</text:span><text:span text:style-name="T19">.</text:span><text:span text:style-name="T19">91％。</text:span></text:p>
      <text:p text:style-name="P1"><text:span text:style-name="T19">(5)業務總收支相抵後，計賸餘1億2</text:span><text:span text:style-name="T19">,</text:span><text:span text:style-name="T19">934萬9,000元，較上年度預算數1億6</text:span><text:span text:style-name="T19">,</text:span><text:span text:style-name="T19">178萬6,000元，計減少3,243萬7</text:span><text:span text:style-name="T19">,000</text:span><text:span text:style-name="T19">元，約20.05%</text:span><text:span text:style-name="T19">。</text:span></text:p>
      <text:p text:style-name="P7">2.餘絀撥補之預計：</text:p>
      <text:p text:style-name="P25"><text:span text:style-name="T21">本年度預算賸餘1億2</text:span><text:span text:style-name="T21">,</text:span><text:span text:style-name="T21">934萬9</text:span><text:span text:style-name="T21">,000</text:span><text:span text:style-name="T21">元，除提存公積1</text:span><text:span text:style-name="T21">,</text:span><text:span text:style-name="T21">293萬5,000元外，餘1億1</text:span><text:span text:style-name="T21">,</text:span><text:span text:style-name="T21">641萬4</text:span><text:span text:style-name="T21">,000</text:span><text:span text:style-name="T21">元悉數解繳國庫。</text:span></text:p>
      <text:p text:style-name="P6"><text:span text:style-name="T4">3.</text:span><text:span text:style-name="T19">現金流量</text:span><text:span text:style-name="T4">之預計：</text:span></text:p>
      <text:p text:style-name="P2"><text:span text:style-name="T4">(1)業務活動之淨</text:span><text:span text:style-name="T19">現金</text:span><text:span text:style-name="T4">流入1億6,605萬2</text:span><text:span text:style-name="T4">,000</text:span><text:span text:style-name="T4">元。</text:span></text:p>
      <text:p text:style-name="P3">(2)投資活動之現金流量：</text:p>
      <text:p text:style-name="P26"><text:span text:style-name="T15"></text:span><text:span text:style-name="T21">投資活動之淨現金流出813萬4</text:span><text:span text:style-name="T21">,000</text:span><text:span text:style-name="T21">元，包括增加固定資產793萬4,</text:span><text:span text:style-name="T21">000</text:span><text:span text:style-name="T21">元，增加無形資產20萬元。</text:span></text:p>
      <text:p text:style-name="P26"><text:span text:style-name="T16"></text:span><text:span text:style-name="T21">上述增加固定資產793萬4,</text:span><text:span text:style-name="T21">000</text:span><text:span text:style-name="T21">元，係辦理一般建築及設備計畫之數，包括機械及設備742萬4,000元，什項設備51萬元。</text:span></text:p>
      <text:p text:style-name="P2"><text:span text:style-name="T4">(3)融資活動之淨現金流出</text:span><text:span text:style-name="T4">1</text:span><text:span text:style-name="T4">億1,661萬4</text:span><text:span text:style-name="T4">,000</text:span><text:span text:style-name="T4">元，包括減少</text:span>其他負債20萬元，<text:span text:style-name="T4">解繳國庫</text:span>淨額1億1,641萬4,000元。</text:p>
      <text:p text:style-name="P2"><text:span text:style-name="T19">(4)</text:span><text:span text:style-name="T4">現金及約當現金之淨增4,130萬4,000元，係期末現金</text:span><text:span text:style-name="T4">2</text:span><text:span text:style-name="T4">億8</text:span><text:span text:style-name="T4">,</text:span><text:span text:style-name="T4">103萬2,000元，較</text:span><text:span text:style-name="T19">期初現金2億3,972萬8</text:span><text:span text:style-name="T19">,</text:span><text:span text:style-name="T19">000元增加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99cm" fo:margin-right="1.1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管制藥品管理局製藥工廠作業基金分析說明</dc:subject>
    <meta:keyword>預算資訊</meta:keyword>
    <meta:initial-creator>第2局</meta:initial-creator>
    <meta:creation-date>2005-07-31T16:26:00</meta:creation-date>
    <dc:creator>主計處</dc:creator>
    <dc:date>2010-08-13T14:30:00</dc:date>
    <meta:print-date>2009-07-24T13:58:00</meta:print-date>
    <meta:editing-cycles>93</meta:editing-cycles>
    <meta:editing-duration>PT10H6M</meta:editing-duration>
    <meta:document-statistic meta:table-count="1" meta:image-count="0" meta:object-count="0" meta:page-count="2" meta:paragraph-count="51" meta:word-count="970" meta:character-count="1307" meta:non-whitespace-character-count="1303"/>
    <meta:generator>NDC_ODF_Application_Tools/2.0.4$Windows_X86_64 LibreOffice_project/ace8b54cb4771cd6636f2ccb1aac7c9dad875112</meta:generator>
    <meta:user-defined meta:name="_AdHocReviewCycleID" meta:value-type="float">-1690743175</meta:user-defined>
    <meta:user-defined meta:name="_AuthorEmail">chaki@dgbas.gov.tw</meta:user-defined>
    <meta:user-defined meta:name="_AuthorEmailDisplayName">黃厚輯</meta:user-defined>
    <meta:user-defined meta:name="_EmailSubject">製藥-已修正感謝您～</meta:user-defined>
    <meta:user-defined meta:name="_ReviewingToolsShownOnce" meta:value-type="string"/>
  </office:meta>
</office:document-meta>
</file>