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1.2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2.667cm"/>
    </style:style>
    <style:style style:name="表格1.E" style:family="table-column">
      <style:table-column-properties style:column-width="2.669cm"/>
    </style:style>
    <style:style style:name="表格1.G" style:family="table-column">
      <style:table-column-properties style:column-width="2.6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標題_28_一_29_">
      <style:paragraph-properties fo:margin-left="1.259cm" fo:margin-right="0cm" fo:line-height="0.776cm" fo:text-indent="0cm" style:auto-text-indent="false"/>
    </style:style>
    <style:style style:name="P2" style:family="paragraph" style:parent-style-name="標題一_3001_">
      <style:paragraph-properties fo:margin-left="0.3cm" fo:margin-right="0.3cm" fo:margin-top="0cm" fo:margin-bottom="0cm" loext:contextual-spacing="false" fo:line-height="0.529cm" fo:text-align="justify" fo:text-align-last="justify" style:justify-single-word="false" fo:text-indent="0cm" style:auto-text-indent="false"/>
    </style:style>
    <style:style style:name="P3" style:family="paragraph" style:parent-style-name="標題一_3001_">
      <style:paragraph-properties fo:margin-left="0.3cm" fo:margin-right="0.3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style:font-name="華康楷書體W5" fo:font-size="12pt" fo:font-weight="normal" style:font-name-asian="華康楷書體W5" style:font-size-asian="12pt" style:font-weight-asian="normal"/>
    </style:style>
    <style:style style:name="P4" style:family="paragraph" style:parent-style-name="標題一_3001_">
      <style:paragraph-properties fo:margin-left="0.3cm" fo:margin-right="0.3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華康楷書體W5" style:font-size-asian="12pt" style:font-weight-asian="normal"/>
    </style:style>
    <style:style style:name="P5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華康楷書體W5" style:font-size-asian="12pt" style:font-weight-asian="normal"/>
    </style:style>
    <style:style style:name="P6" style:family="paragraph" style:parent-style-name="標題一_3001_">
      <style:paragraph-properties fo:margin-left="0.101cm" fo:margin-right="0.101cm" fo:margin-top="0.282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華康楷書體W5" style:font-size-asian="12pt" style:font-weight-asian="normal"/>
    </style:style>
    <style:style style:name="P7" style:family="paragraph" style:parent-style-name="標題一_3001_">
      <style:paragraph-properties fo:margin-left="0.199cm" fo:margin-right="0.199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style:font-name="華康楷書體W5" fo:font-size="12pt" fo:font-weight="normal" style:font-name-asian="華康楷書體W5" style:font-size-asian="12pt" style:font-weight-asian="normal"/>
    </style:style>
    <style:style style:name="P8" style:family="paragraph" style:parent-style-name="標題一_3001_">
      <style:paragraph-properties fo:margin-left="0cm" fo:margin-right="0.4cm" fo:margin-top="0.282cm" fo:margin-bottom="0cm" loext:contextual-spacing="false" fo:line-height="0.529cm" fo:text-align="end" style:justify-single-word="false" fo:text-indent="0cm" style:auto-text-indent="false"/>
    </style:style>
    <style:style style:name="P9" style:family="paragraph" style:parent-style-name="一_3001_說明_ff08_首行縮排_ff09_">
      <style:paragraph-properties fo:margin-left="1.3cm" fo:margin-right="0cm" fo:line-height="0.811cm" fo:text-indent="1.101cm" style:auto-text-indent="false"/>
    </style:style>
    <style:style style:name="P10" style:family="paragraph" style:parent-style-name="一_3001_說明_ff08_首行縮排_ff09_">
      <style:paragraph-properties fo:margin-left="1.259cm" fo:margin-right="0cm" fo:line-height="0.741cm" fo:text-indent="1.09cm" style:auto-text-indent="false"/>
    </style:style>
    <style:style style:name="P1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12" style:family="paragraph" style:parent-style-name="基金名稱" style:list-style-name="" style:master-page-name="Standard">
      <style:paragraph-properties style:page-number="auto"/>
    </style:style>
    <style:style style:name="P13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14" style:family="paragraph" style:parent-style-name="分析_28_1_29_">
      <style:paragraph-properties fo:margin-left="3.251cm" fo:margin-right="0cm" fo:line-height="0.776cm" fo:text-indent="-0.681cm" style:auto-text-indent="false"/>
    </style:style>
    <style:style style:name="P15" style:family="paragraph" style:parent-style-name="分析_28_1_29_">
      <style:paragraph-properties fo:margin-left="3.251cm" fo:margin-right="0cm" fo:line-height="0.776cm" fo:text-indent="-0.681cm" style:auto-text-indent="false"/>
    </style:style>
    <style:style style:name="P16" style:family="paragraph" style:parent-style-name="分析_28_1_29_">
      <style:paragraph-properties fo:margin-left="2.54cm" fo:margin-right="0cm" fo:line-height="0.776cm" fo:text-indent="1.058cm" style:auto-text-indent="false"/>
    </style:style>
    <style:style style:name="P17" style:family="paragraph" style:parent-style-name="分析_28_1_29_">
      <style:paragraph-properties fo:margin-left="3.754cm" fo:margin-right="0cm" fo:line-height="0.776cm" fo:text-indent="-0.543cm" style:auto-text-indent="false"/>
    </style:style>
    <style:style style:name="P18" style:family="paragraph" style:parent-style-name="分析_28_1_29_">
      <style:paragraph-properties fo:margin-left="3.26cm" fo:margin-right="0cm" fo:line-height="0.776cm" fo:text-indent="-0.66cm" style:auto-text-indent="false"/>
    </style:style>
    <style:style style:name="P19" style:family="paragraph" style:parent-style-name="_28_一_29_內容">
      <style:paragraph-properties fo:margin-left="2.12cm" fo:margin-right="0cm" fo:line-height="0.741cm" fo:text-indent="1.041cm" style:auto-text-indent="false"/>
    </style:style>
    <style:style style:name="P20" style:family="paragraph" style:parent-style-name="分析1.凸排">
      <style:paragraph-properties fo:margin-left="2.6cm" fo:margin-right="0cm" fo:line-height="0.776cm" fo:text-indent="-0.452cm" style:auto-text-indent="false"/>
    </style:style>
    <style:style style:name="P21" style:family="paragraph" style:parent-style-name="分析1.凸排">
      <style:paragraph-properties fo:margin-left="2.6cm" fo:margin-right="0cm" fo:line-height="0.776cm" fo:text-indent="-0.452cm" style:auto-text-indent="false"/>
    </style:style>
    <style:style style:name="P22" style:family="paragraph" style:parent-style-name="分析o1">
      <style:paragraph-properties fo:margin-left="3.709cm" fo:margin-right="0cm" fo:text-indent="-0.54cm" style:auto-text-indent="false"/>
    </style:style>
    <style:style style:name="P23" style:family="paragraph" style:parent-style-name="分析o1">
      <style:paragraph-properties fo:margin-left="4.21cm" fo:margin-right="0cm" fo:text-indent="-0.51cm" style:auto-text-indent="false"/>
    </style:style>
    <style:style style:name="T1" style:family="text">
      <style:text-properties style:font-name="華康楷書體W5"/>
    </style:style>
    <style:style style:name="T2" style:family="text">
      <style:text-properties style:font-name="華康楷書體W5" style:font-name-complex="標楷體" style:font-size-complex="14pt"/>
    </style:style>
    <style:style style:name="T3" style:family="text">
      <style:text-properties style:font-name="華康楷書體W5" style:font-name-complex="標楷體" style:font-size-complex="14pt"/>
    </style:style>
    <style:style style:name="T4" style:family="text">
      <style:text-properties style:font-name="華康楷書體W5" style:font-name-complex="華康楷書體W5"/>
    </style:style>
    <style:style style:name="T5" style:family="text">
      <style:text-properties style:font-size-complex="14pt"/>
    </style:style>
    <style:style style:name="T6" style:family="text">
      <style:text-properties style:font-size-complex="14pt"/>
    </style:style>
    <style:style style:name="T7" style:family="text">
      <style:text-properties fo:color="#000000"/>
    </style:style>
    <style:style style:name="T8" style:family="text">
      <style:text-properties fo:color="#000000"/>
    </style:style>
    <style:style style:name="T9" style:family="text">
      <style:text-properties fo:color="#000000" style:font-name="華康楷書體W5" style:font-name-complex="標楷體" style:font-size-complex="14pt"/>
    </style:style>
    <style:style style:name="T10" style:family="text">
      <style:text-properties fo:color="#000000" style:font-name="華康楷書體W5" fo:font-size="12pt" fo:font-weight="normal" style:font-name-asian="華康楷書體W5" style:font-size-asian="12pt" style:font-weight-asian="normal"/>
    </style:style>
    <style:style style:name="T11" style:family="text">
      <style:text-properties fo:color="#000000" style:font-name="華康楷書體W5" fo:font-size="12pt" fo:letter-spacing="normal" fo:font-weight="normal" style:font-name-asian="華康楷書體W5" style:font-size-asian="12pt" style:font-weight-asian="normal"/>
    </style:style>
    <style:style style:name="T12" style:family="text">
      <style:text-properties fo:color="#000000" fo:font-size="12pt" fo:letter-spacing="normal" fo:font-weight="normal" style:font-name-asian="華康楷書體W5" style:font-size-asian="12pt" style:font-weight-asian="normal"/>
    </style:style>
    <style:style style:name="T13" style:family="text">
      <style:text-properties fo:color="#000000" fo:font-size="12pt" fo:letter-spacing="normal" fo:font-weight="normal" style:font-name-asian="華康楷書體W5" style:font-size-asian="12pt" style:font-weight-asian="normal"/>
    </style:style>
    <style:style style:name="T14" style:family="text">
      <style:text-properties fo:color="#000000" fo:font-size="12pt" fo:letter-spacing="normal" fo:font-weight="normal" style:font-size-asian="12pt" style:font-weight-asian="normal" style:font-size-complex="12pt"/>
    </style:style>
    <style:style style:name="T15" style:family="text">
      <style:text-properties fo:color="#000000" fo:font-size="12pt" fo:letter-spacing="normal" fo:font-weight="normal" style:font-size-asian="12pt" style:font-weight-asian="normal" style:font-size-complex="12pt"/>
    </style:style>
    <style:style style:name="T16" style:family="text">
      <style:text-properties fo:color="#000000" fo:font-size="12pt" fo:font-weight="normal" style:font-name-asian="華康楷書體W5" style:font-size-asian="12pt" style:font-weight-asian="normal"/>
    </style:style>
    <style:style style:name="T17" style:family="text">
      <style:text-properties fo:letter-spacing="normal"/>
    </style:style>
    <style:style style:name="T18" style:family="text">
      <style:text-properties fo:letter-spacing="normal" style:font-size-complex="12pt"/>
    </style:style>
    <style:style style:name="T1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國立陽明大學附設醫院作業基金</text:h>
      <text:p text:style-name="標題一_3001_">一、基金概況：</text:p>
      <text:p text:style-name="P9">我國政府為應國立陽明大學教學研究需要，及整合宜蘭地區醫療資源，提升當地醫療水準及服務品質，建構完善醫療及健康照護體系，特<text:span text:style-name="T2">於</text:span><text:span text:style-name="T7">97</text:span><text:span text:style-name="T7">年度</text:span>將衛生署所屬醫療藥品基金之分預算宜蘭醫院<text:span text:style-name="T2">改</text:span><text:span text:style-name="T5">制</text:span><text:span text:style-name="T2">為</text:span>本基金，隸屬教育部，並編製附屬單位預算<text:span text:style-name="T2">。</text:span><text:span text:style-name="T9">由於預算型態未改變，為便於比較，</text:span><text:span text:style-name="T7">96</text:span><text:span text:style-name="T9">年度係以改制前宜蘭醫院數據表達。</text:span></text:p>
      <text:p text:style-name="P10">本基金主要任務為培養國家所需各級各類醫事、護理人才，從事醫學研究，提高醫療及教學水準，並配合全民健康保險政策之施行，加強對全民之醫療服務。</text:p>
      <text:p text:style-name="標題一_3001_">二、最近5年主要營運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2"><text:span text:style-name="T12">9</text:span><text:span text:style-name="T12">6年度</text:span></text:p>
            <text:p text:style-name="P4">決算數</text:p>
          </table:table-cell>
          <table:table-cell table:style-name="表格1.A1" office:value-type="string">
            <text:p text:style-name="P2"><text:span text:style-name="T12">9</text:span><text:span text:style-name="T12">7年度</text:span></text:p>
            <text:p text:style-name="P4">決算數</text:p>
          </table:table-cell>
          <table:table-cell table:style-name="表格1.A1" office:value-type="string">
            <text:p text:style-name="P2"><text:span text:style-name="T12">9</text:span><text:span text:style-name="T12">8年度</text:span></text:p>
            <text:p text:style-name="P4">決算數</text:p>
          </table:table-cell>
          <table:table-cell table:style-name="表格1.A1" office:value-type="string">
            <text:p text:style-name="P2"><text:span text:style-name="T12">9</text:span><text:span text:style-name="T12">9年度</text:span></text:p>
            <text:p text:style-name="P3">預算數</text:p>
          </table:table-cell>
          <table:table-cell table:style-name="表格1.G1" office:value-type="string">
            <text:p text:style-name="P2"><text:span text:style-name="T12">100</text:span><text:span text:style-name="T10">年度</text:span></text:p>
            <text:p text:style-name="P3">預算數</text:p>
          </table:table-cell>
        </table:table-row>
        <table:table-row table:style-name="表格1.1">
          <table:table-cell table:style-name="表格1.A2" office:value-type="string">
            <text:p text:style-name="P7">門診病</text:p>
            <text:p text:style-name="P7">患醫療</text:p>
          </table:table-cell>
          <table:table-cell table:style-name="表格1.A2" office:value-type="string">
            <text:p text:style-name="P6">人次</text:p>
          </table:table-cell>
          <table:table-cell table:style-name="表格1.A2" office:value-type="string">
            <text:p text:style-name="P8"><text:span text:style-name="T14">34</text:span><text:span text:style-name="T14">5,955</text:span></text:p>
          </table:table-cell>
          <table:table-cell table:style-name="表格1.A2" office:value-type="string">
            <text:p text:style-name="P8"><text:span text:style-name="T14">3</text:span><text:span text:style-name="T14">68,789</text:span></text:p>
          </table:table-cell>
          <table:table-cell table:style-name="表格1.A2" office:value-type="string">
            <text:p text:style-name="P8"><text:span text:style-name="T14">395,939</text:span></text:p>
          </table:table-cell>
          <table:table-cell table:style-name="表格1.A2" office:value-type="string">
            <text:p text:style-name="P8"><text:span text:style-name="T14">383</text:span><text:span text:style-name="T14">,</text:span><text:span text:style-name="T14">541</text:span></text:p>
          </table:table-cell>
          <table:table-cell table:style-name="表格1.G2" office:value-type="string">
            <text:p text:style-name="P8"><text:span text:style-name="T14">398</text:span><text:span text:style-name="T14">,</text:span><text:span text:style-name="T14">338</text:span></text:p>
          </table:table-cell>
        </table:table-row>
        <table:table-row table:style-name="表格1.1">
          <table:table-cell table:style-name="表格1.A2" office:value-type="string">
            <text:p text:style-name="P7">住院病</text:p>
            <text:p text:style-name="P7">患醫療</text:p>
          </table:table-cell>
          <table:table-cell table:style-name="表格1.A2" office:value-type="string">
            <text:p text:style-name="P6">人日</text:p>
          </table:table-cell>
          <table:table-cell table:style-name="表格1.A2" office:value-type="string">
            <text:p text:style-name="P8"><text:span text:style-name="T14">1</text:span><text:span text:style-name="T14">13,995</text:span></text:p>
          </table:table-cell>
          <table:table-cell table:style-name="表格1.A2" office:value-type="string">
            <text:p text:style-name="P8"><text:span text:style-name="T14">1</text:span><text:span text:style-name="T14">43,503</text:span></text:p>
          </table:table-cell>
          <table:table-cell table:style-name="表格1.A2" office:value-type="string">
            <text:p text:style-name="P8"><text:span text:style-name="T14">149,369</text:span></text:p>
          </table:table-cell>
          <table:table-cell table:style-name="表格1.A2" office:value-type="string">
            <text:p text:style-name="P8"><text:span text:style-name="T14">145</text:span><text:span text:style-name="T14">,</text:span><text:span text:style-name="T14">608</text:span></text:p>
          </table:table-cell>
          <table:table-cell table:style-name="表格1.G2" office:value-type="string">
            <text:p text:style-name="P8"><text:span text:style-name="T14">153</text:span><text:span text:style-name="T14">,</text:span><text:span text:style-name="T14">570</text:span></text:p>
          </table:table-cell>
        </table:table-row>
      </table:table>
      <text:p text:style-name="標題一_3001_">三、本年度營運計畫及預算：</text:p>
      <text:p text:style-name="P1">(一)營運計畫主要內容：</text:p>
      <text:p text:style-name="P19">預計服務門診病患39萬8,338人次及住院病患15萬3,570人日。</text:p>
      <text:p text:style-name="P1">(二)預算內容：</text:p>
      <text:p text:style-name="P20">1.業務收支之預計：</text:p>
      <text:p text:style-name="P13">(1)業務收入15億5,159萬8,000元，主要係醫療收入及國庫補助收入<text:span text:style-name="T7">，較上年度預算數14億5</text:span><text:span text:style-name="T7">,</text:span><text:span text:style-name="T7">257萬3</text:span><text:span text:style-name="T7">,000</text:span><text:span text:style-name="T7">元，計增加9</text:span><text:span text:style-name="T7">,</text:span><text:span text:style-name="T7">902萬5</text:span>,000<text:span text:style-name="T7">元，約6</text:span><text:span text:style-name="T7">.</text:span><text:span text:style-name="T7">82％</text:span>。</text:p>
      <text:p text:style-name="P13">(2)業務成本與費用15億2,764萬3,000元，主要係醫療成本<text:span text:style-name="T7">，較上年度預算數14億0</text:span><text:span text:style-name="T7">,</text:span><text:span text:style-name="T7">757萬6</text:span><text:span text:style-name="T7">,000</text:span><text:span text:style-name="T7">元，計增加1億2</text:span><text:span text:style-name="T7">,</text:span><text:span text:style-name="T7">006萬7,000元，約8</text:span><text:span text:style-name="T7">.</text:span><text:span text:style-name="T7">53％</text:span>。</text:p>
      <text:p text:style-name="P13">(3)業務外收入1,537萬2,000元，主要係存款利息收入及資產使用收入<text:span text:style-name="T7">，較上年度預算數</text:span><text:span text:style-name="T7">1,</text:span><text:span text:style-name="T7">376萬2,000元，計增加161萬元，約11</text:span><text:span text:style-name="T7">.</text:span><text:span text:style-name="T7">70％</text:span>。</text:p>
      <text:p text:style-name="P13">(4)業務外費用1,100萬元，主要係雜項費用<text:span text:style-name="T7">，較上年度預算數1,058萬</text:span><text:soft-page-break/><text:span text:style-name="T7">5,000元，計增加41萬5,000元，約3</text:span><text:span text:style-name="T7">.</text:span><text:span text:style-name="T7">92％</text:span>。</text:p>
      <text:p text:style-name="P14">(5)業務總收支相抵後，計賸餘2,832萬7,000元<text:span text:style-name="T7">，較上年度預算數4,817萬4</text:span><text:span text:style-name="T7">,</text:span><text:span text:style-name="T7">000元，計減少1,984萬7,000元，約41</text:span><text:span text:style-name="T7">.</text:span><text:span text:style-name="T7">20％</text:span>。</text:p>
      <text:p text:style-name="P20">2.<text:span text:style-name="T7">餘絀撥補之預計</text:span>：</text:p>
      <text:p text:style-name="P16">本（100）年度預算賸餘2,832萬7,000元，連同以前年度未分配賸餘1億5,289萬6,000元，共有賸餘1億8,122萬3,000元，除撥充基金5,000萬元外，尚餘1億3,122萬3,000元，留待以後年度處理。</text:p>
      <text:p text:style-name="P20">3.<text:span text:style-name="T7">現金流量之預計</text:span>：</text:p>
      <text:p text:style-name="P14">(1)業務活動之淨現金流入6,920萬3,000元。</text:p>
      <text:p text:style-name="P14">(2)投資活動之現金流量：</text:p>
      <text:p text:style-name="P17"><text:span text:style-name="T4"></text:span>投資活動之淨現金流出8,462萬2,000元，其中現金流入3萬元，係減少其他資產之數；現金流出8,465萬2,000元，包括增加固定資產7,680萬3,000元，增加無形資產95萬5,000元，增加遞延借項500萬元，增加其他資產189萬4,000元。</text:p>
      <text:p text:style-name="P22"><text:span text:style-name="T4"></text:span>上述增加固定資產7,680萬3,000元，<text:span text:style-name="T5">係</text:span><text:span text:style-name="T5">固定資產</text:span><text:span text:style-name="T5">建設改良擴充之數，其中：</text:span></text:p>
      <text:p text:style-name="P23"><text:span text:style-name="T5">A.</text:span><text:span text:style-name="T5">專案計畫部分1,500萬元，悉數為繼續計畫－國立陽明大學附設醫院興建案。</text:span></text:p>
      <text:p text:style-name="P23"><text:span text:style-name="T5">B.</text:span><text:span text:style-name="T5">一般建築及設備計畫部分6,180萬3</text:span>,000<text:span text:style-name="T5">元，包括房屋及建築573萬5,000元，機械及設備5,559萬8</text:span><text:span text:style-name="T5">,000</text:span><text:span text:style-name="T5">元，什項設備47萬元。</text:span><text:span text:style-name="T19"> </text:span></text:p>
      <text:p text:style-name="P18">(3)融資活動之淨現金流入1,563萬4,000元，係<text:span text:style-name="T5">增加其他負債63萬4,000元，增加基金1,500萬元。</text:span></text:p>
      <text:p text:style-name="P18">(4)現金及約當現金之淨增21萬5,000元，係期末現金3億0,730萬2,000元，較期初現金3億0,708萬7,000元增加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析o1" style:family="paragraph" style:parent-style-name="分析_28_1_29_">
      <style:paragraph-properties fo:margin-left="3.54cm" fo:margin-right="0cm" fo:line-height="0.776cm" fo:text-indent="-0.54cm" style:auto-text-indent="false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國立陽明大學附設醫院作業基金分析說明</dc:subject>
    <meta:keyword>預算資訊</meta:keyword>
    <meta:initial-creator>第2局</meta:initial-creator>
    <meta:creation-date>2007-08-15T11:39:00</meta:creation-date>
    <dc:creator>主計處</dc:creator>
    <dc:date>2010-08-14T19:16:00</dc:date>
    <meta:print-date>2010-08-02T13:59:00</meta:print-date>
    <meta:editing-cycles>62</meta:editing-cycles>
    <meta:editing-duration>PT4H43M</meta:editing-duration>
    <meta:document-statistic meta:table-count="1" meta:image-count="0" meta:object-count="0" meta:page-count="2" meta:paragraph-count="55" meta:word-count="1007" meta:character-count="1394" meta:non-whitespace-character-count="1393"/>
    <meta:generator>NDC_ODF_Application_Tools/2.0.4$Windows_X86_64 LibreOffice_project/ace8b54cb4771cd6636f2ccb1aac7c9dad875112</meta:generator>
  </office:meta>
</office:document-meta>
</file>