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4cm" fo:margin-left="1.325cm" table:align="left" style:writing-mode="lr-tb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基金名稱" style:list-style-name="" style:master-page-name="Standard">
      <style:paragraph-properties style:page-number="auto"/>
    </style:style>
    <style:style style:name="P2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font-size="12pt" fo:font-weight="normal" style:font-size-asian="12pt" style:font-weight-asian="normal" style:font-size-complex="12pt"/>
    </style:style>
    <style:style style:name="P3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font-size="12pt" fo:letter-spacing="normal" fo:font-weight="normal" style:font-name-asian="華康楷書體W5" style:font-size-asian="12pt" style:font-weight-asian="normal"/>
    </style:style>
    <style:style style:name="P4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 style:font-size-complex="12pt"/>
    </style:style>
    <style:style style:name="P5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1pt" fo:letter-spacing="normal" fo:font-weight="normal" style:font-name-asian="華康楷書體W5" style:font-size-asian="11pt" style:font-weight-asian="normal"/>
    </style:style>
    <style:style style:name="P6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</style:style>
    <style:style style:name="P7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 style:font-size-complex="12pt"/>
    </style:style>
    <style:style style:name="P8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  <style:text-properties fo:font-size="12pt" fo:letter-spacing="normal" fo:font-weight="normal" style:font-name-asian="華康楷書體W5" style:font-size-asian="12pt" style:font-weight-asian="normal"/>
    </style:style>
    <style:style style:name="P9" style:family="paragraph" style:parent-style-name="一_3001_說明_ff08_首行縮排_ff09_">
      <style:paragraph-properties fo:margin-left="1.284cm" fo:margin-right="0cm" fo:line-height="0.847cm" fo:text-indent="1.037cm" style:auto-text-indent="false"/>
    </style:style>
    <style:style style:name="P10" style:family="paragraph" style:parent-style-name="標題_28_一_29_">
      <style:paragraph-properties fo:margin-left="1.259cm" fo:margin-right="0cm" fo:line-height="0.847cm" fo:text-indent="0cm" style:auto-text-indent="false"/>
      <style:text-properties style:font-size-complex="14pt"/>
    </style:style>
    <style:style style:name="P11" style:family="paragraph" style:parent-style-name="分析_28_1_29_">
      <style:paragraph-properties fo:margin-left="3.18cm" fo:margin-right="0cm" fo:line-height="0.882cm" fo:text-indent="-0.61cm" style:auto-text-indent="false"/>
    </style:style>
    <style:style style:name="P12" style:family="paragraph" style:parent-style-name="分析_28_1_29_">
      <style:paragraph-properties fo:margin-left="3.201cm" fo:margin-right="0cm" fo:line-height="0.811cm" fo:text-indent="-0.64cm" style:auto-text-indent="false">
        <style:tab-stops>
          <style:tab-stop style:position="15.452cm"/>
        </style:tab-stops>
      </style:paragraph-properties>
    </style:style>
    <style:style style:name="P13" style:family="paragraph" style:parent-style-name="分析_28_1_29_">
      <style:paragraph-properties fo:margin-left="3.136cm" fo:margin-right="0cm" fo:text-indent="-0.566cm" style:auto-text-indent="false"/>
    </style:style>
    <style:style style:name="P14" style:family="paragraph" style:parent-style-name="分析_28_1_29_">
      <style:paragraph-properties fo:margin-left="2.618cm" fo:margin-right="0cm" fo:text-indent="-0.471cm" style:auto-text-indent="false"/>
      <style:text-properties style:font-size-complex="14pt"/>
    </style:style>
    <style:style style:name="P15" style:family="paragraph" style:parent-style-name="分析_28_1_29_">
      <style:paragraph-properties fo:margin-left="3.136cm" fo:margin-right="0cm" fo:line-height="0.811cm" fo:text-indent="-0.596cm" style:auto-text-indent="false"/>
    </style:style>
    <style:style style:name="P16" style:family="paragraph" style:parent-style-name="分析_28_1_29_">
      <style:paragraph-properties fo:margin-left="3.136cm" fo:margin-right="0cm" fo:text-indent="-0.596cm" style:auto-text-indent="false"/>
      <style:text-properties style:font-size-complex="14pt"/>
    </style:style>
    <style:style style:name="P17" style:family="paragraph" style:parent-style-name="分析_28_1_29_">
      <style:paragraph-properties fo:margin-left="3.159cm" fo:margin-right="0cm" fo:text-indent="-0.619cm" style:auto-text-indent="false"/>
    </style:style>
    <style:style style:name="P18" style:family="paragraph" style:parent-style-name="分析_28_1_29_">
      <style:paragraph-properties fo:margin-left="3.235cm" fo:margin-right="0cm" fo:text-indent="-0.642cm" style:auto-text-indent="false"/>
    </style:style>
    <style:style style:name="P19" style:family="paragraph" style:parent-style-name="分析_28_1_29_">
      <style:paragraph-properties fo:margin-left="3.235cm" fo:margin-right="0cm" fo:text-indent="-0.642cm" style:auto-text-indent="false"/>
    </style:style>
    <style:style style:name="P20" style:family="paragraph" style:parent-style-name="分析_28_1_29_">
      <style:paragraph-properties fo:margin-left="3.754cm" fo:margin-right="0cm" fo:text-indent="-0.519cm" style:auto-text-indent="false"/>
    </style:style>
    <style:style style:name="P21" style:family="paragraph" style:parent-style-name="_28_一_29_內容">
      <style:paragraph-properties fo:margin-left="2.12cm" fo:margin-right="0cm" fo:line-height="0.847cm" fo:text-indent="1.041cm" style:auto-text-indent="false"/>
    </style:style>
    <style:style style:name="P22" style:family="paragraph" style:parent-style-name="分析1.凸排">
      <style:paragraph-properties fo:margin-left="2.6cm" fo:margin-right="0cm" fo:text-indent="-0.452cm" style:auto-text-indent="false"/>
      <style:text-properties style:font-size-complex="14pt"/>
    </style:style>
    <style:style style:name="P23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T1" style:family="text">
      <style:text-properties fo:letter-spacing="0.176cm"/>
    </style:style>
    <style:style style:name="T2" style:family="text">
      <style:text-properties fo:letter-spacing="0.176cm"/>
    </style:style>
    <style:style style:name="T3" style:family="text">
      <style:text-properties style:font-size-complex="14pt"/>
    </style:style>
    <style:style style:name="T4" style:family="text">
      <style:text-properties style:font-size-complex="14pt"/>
    </style:style>
    <style:style style:name="T5" style:family="text">
      <style:text-properties style:font-name-asian="華康楷書體W5"/>
    </style:style>
    <style:style style:name="T6" style:family="text">
      <style:text-properties style:font-name-asian="Times New Roman"/>
    </style:style>
    <style:style style:name="T7" style:family="text">
      <style:text-properties fo:font-size="12pt" fo:font-weight="normal" style:font-name-asian="華康楷書體W5" style:font-size-asian="12pt" style:font-weight-asian="normal" style:font-size-complex="12pt"/>
    </style:style>
    <style:style style:name="T8" style:family="text">
      <style:text-properties fo:font-size="12pt" fo:font-weight="normal" style:font-name-asian="華康楷書體W5" style:font-size-asian="12pt" style:font-weight-asian="normal" style:font-size-complex="12pt"/>
    </style:style>
    <style:style style:name="T9" style:family="text">
      <style:text-properties fo:font-size="12pt" fo:letter-spacing="normal" fo:font-weight="normal" style:font-name-asian="華康楷書體W5" style:font-size-asian="12pt" style:font-weight-asian="normal"/>
    </style:style>
    <style:style style:name="T10" style:family="text">
      <style:text-properties style:font-size-complex="12pt"/>
    </style:style>
    <style:style style:name="T11" style:family="text">
      <style:text-properties style:font-name="華康楷書體W5" style:font-name-complex="華康楷書體W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全民健康保險基金</text:span></text:h>
      <text:p text:style-name="標題一_3001_">一、基金概況：</text:p>
      <text:p text:style-name="P9"><text:span text:style-name="T3">我國政府為</text:span>辦理全民健康保險業務，提供國民醫療保健服務，於84年成立中央健康保險局，並依全民健康保險法第83條規定以營業基金辦理，<text:span text:style-name="T3">編製附屬單位預算</text:span>。嗣依98年1月23日修正公布之行政院衛生署中央健康保險局組織法規定，該局自<text:span text:style-name="T3">99</text:span>年度起改制行政機關，至全民健康保險相關業務依99年1月27日修正公布之全民健康保險法第83條規定，自該年度起改編作業基金，並<text:span text:style-name="T3">編製附屬單位預算</text:span>。</text:p>
      <text:p text:style-name="標題一_3001_">二、最近5年主要營運項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2"><text:span text:style-name="T5">項</text:span><text:span text:style-name="T6"> <text:s text:c="2"/></text:span><text:span text:style-name="T5">目</text:span>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6"><text:span text:style-name="T7">96年度</text:span></text:p>
            <text:p text:style-name="P7">決算數</text:p>
          </table:table-cell>
          <table:table-cell table:style-name="表格1.A1" office:value-type="string">
            <text:p text:style-name="P6"><text:span text:style-name="T7">97年度</text:span></text:p>
            <text:p text:style-name="P7">決算數</text:p>
          </table:table-cell>
          <table:table-cell table:style-name="表格1.A1" office:value-type="string">
            <text:p text:style-name="P6"><text:span text:style-name="T7">98年度</text:span></text:p>
            <text:p text:style-name="P7">決算數</text:p>
          </table:table-cell>
          <table:table-cell table:style-name="表格1.A1" office:value-type="string">
            <text:p text:style-name="P6"><text:span text:style-name="T7">99年度</text:span></text:p>
            <text:p text:style-name="P7">預算數</text:p>
          </table:table-cell>
          <table:table-cell table:style-name="表格1.G1" office:value-type="string">
            <text:p text:style-name="P6"><text:span text:style-name="T7">100年度</text:span></text:p>
            <text:p text:style-name="P7">預算數</text:p>
          </table:table-cell>
        </table:table-row>
        <table:table-row table:style-name="表格1.2">
          <table:table-cell table:style-name="表格1.A1" office:value-type="string">
            <text:p text:style-name="P3">保險給付</text:p>
          </table:table-cell>
          <table:table-cell table:style-name="表格1.B2" office:value-type="string">
            <text:p text:style-name="P5">新臺幣千元</text:p>
          </table:table-cell>
          <table:table-cell table:style-name="表格1.A1" office:value-type="string">
            <text:p text:style-name="P8">401,148,824</text:p>
          </table:table-cell>
          <table:table-cell table:style-name="表格1.A1" office:value-type="string">
            <text:p text:style-name="P8">415,928,423</text:p>
          </table:table-cell>
          <table:table-cell table:style-name="表格1.A1" office:value-type="string">
            <text:p text:style-name="P8">434,785,937</text:p>
          </table:table-cell>
          <table:table-cell table:style-name="表格1.A1" office:value-type="string">
            <text:p text:style-name="P8">449,993,991</text:p>
          </table:table-cell>
          <table:table-cell table:style-name="表格1.G1" office:value-type="string">
            <text:p text:style-name="P8">466,743,227</text:p>
          </table:table-cell>
        </table:table-row>
      </table:table>
      <text:p text:style-name="標題一_3001_">三、本年度營運計畫及預算：</text:p>
      <text:p text:style-name="P10">(一)營運計畫主要內容：</text:p>
      <text:p text:style-name="P21"><text:span text:style-name="T3">本（100）年度預計保險給付4,667億4,322萬7,000元。</text:span></text:p>
      <text:p text:style-name="P10">(二)預算內容：</text:p>
      <text:p text:style-name="P22">1.業務收支之預計：</text:p>
      <text:p text:style-name="P11">(1)業務收入4,962億0,022萬4,000元，主要係保費收入、依法分配收入及收回安全準備，較上年度預算數4,526億6,165萬9,000元，計增加435億3,856萬5,000元，約9.62％。</text:p>
      <text:p text:style-name="P11">(2)業務成本與費用4,945億4,732萬7,000元，主要係保險給付、提存安全準備，較上年度預算數4,845億5,759萬8,000元，計增加99億8,972萬9,000元，約2.06％。</text:p>
      <text:p text:style-name="P11">(3)業務外收入12億2,030萬4,000元，主要係利息收入，較上年度預算數12億5,087萬3,000元，計減少3,056萬9,000元，約2.44％。</text:p>
      <text:p text:style-name="P12">(4)業務外費用27億4,136萬7,000元，主要係利息費用，較上年度預算數18億0,113萬1,000元，計增加9億4,023萬6,000元，約52.20％。</text:p>
      <text:p text:style-name="P13"><text:soft-page-break/>(5)業務總收支相抵後，計賸餘1億3,183萬4,000元，與上年度預算短絀324億4,619萬7,000元比較，由短絀轉為賸餘。</text:p>
      <text:p text:style-name="P14">2.餘絀撥補之預計：</text:p>
      <text:p text:style-name="P15">(1)賸餘之部：本年度預算賸餘1億3,183萬4,000元，連同以前年度未分配賸餘1億7,057萬8,000元，共有賸餘3億0,241萬2,000元，除填補累積短絀1億2,542萬7,000元外，尚餘1億7,698萬5,000元，留待以後年度處理。</text:p>
      <text:p text:style-name="P17">(2)短絀之部：以前年度待填補短絀553億8,167萬8,000元，除撥用賸餘1億2,542萬7,000元填補外，尚有短絀552億5,625萬1,000元，留待以後年度填補。</text:p>
      <text:p text:style-name="P22">3.現金流量之預計：</text:p>
      <text:p text:style-name="P18">(1)業務活動之淨現金流入3億5,763萬7,000元。</text:p>
      <text:p text:style-name="P18">(2)投資活動之現金流量：</text:p>
      <text:p text:style-name="P20"><text:span text:style-name="T11"></text:span>投資活動之淨現金流出1億9,115萬4,000元，包括增加流動金融資產1億8,058萬7,000元，增加固定資產907萬3,000元，增加其他資產149萬4,000元。</text:p>
      <text:p text:style-name="P20"><text:span text:style-name="T11"></text:span>上述增加固定資產907萬3,000元，係辦理一般建築及設備計畫之數，包括機械及設備826萬3,000元，交通及運輸設備72萬4,000元及什項設備8萬6,000元。</text:p>
      <text:p text:style-name="P18">(3)融資活動之淨現金流入619萬2,000元，係增加其他負債之數。</text:p>
      <text:p text:style-name="P18">(4)現金及約當現金之淨增1億7,267萬5,000元，係期末現金87億1,447萬4,000元，較期初現金85億4,179萬9,000元增加之數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全民健康保險基金分析說明</dc:subject>
    <meta:keyword>預算資訊</meta:keyword>
    <meta:initial-creator>第2局</meta:initial-creator>
    <meta:creation-date>2009-08-10T13:53:00</meta:creation-date>
    <dc:creator>主計處</dc:creator>
    <dc:date>2010-08-18T22:15:00</dc:date>
    <meta:print-date>2010-08-04T14:43:00</meta:print-date>
    <meta:editing-cycles>43</meta:editing-cycles>
    <meta:editing-duration>PT4H17M</meta:editing-duration>
    <meta:document-statistic meta:table-count="1" meta:image-count="0" meta:object-count="0" meta:page-count="2" meta:paragraph-count="44" meta:word-count="951" meta:character-count="1365" meta:non-whitespace-character-count="1362"/>
    <meta:generator>NDC_ODF_Application_Tools/2.0.4$Windows_X86_64 LibreOffice_project/ace8b54cb4771cd6636f2ccb1aac7c9dad875112</meta:generator>
  </office:meta>
</office:document-meta>
</file>