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26.14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行 政 院 國 家 發 展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9760907" calcext:value-type="float">
            <text:p>9,760,90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905560" calcext:value-type="float">
            <text:p>3,905,56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741448" calcext:value-type="float">
            <text:p>5,741,44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5855347" calcext:value-type="float">
            <text:p>5,855,347 </text:p>
          </table:table-cell>
          <table:table-cell table:style-name="ce19" office:value-type="float" office:value="149.92" calcext:value-type="float">
            <text:p>149.92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9760907" calcext:value-type="float">
            <text:p>9,760,90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3905560" calcext:value-type="float">
            <text:p>3,905,56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4" office:value-type="float" office:value="5741448" calcext:value-type="float">
            <text:p>5,741,44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2" office:value-type="float" office:value="5855347" calcext:value-type="float">
            <text:p>5,855,347 </text:p>
          </table:table-cell>
          <table:table-cell table:style-name="ce20" office:value-type="float" office:value="149.92" calcext:value-type="float">
            <text:p>149.9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726037" calcext:value-type="float">
            <text:p>726,037 </text:p>
          </table:table-cell>
          <table:table-cell table:style-name="ce19" office:value-type="float" office:value="7.44" calcext:value-type="float">
            <text:p>7.44 </text:p>
          </table:table-cell>
          <table:table-cell table:style-name="ce13" office:value-type="float" office:value="1462995" calcext:value-type="float">
            <text:p>1,462,995 </text:p>
          </table:table-cell>
          <table:table-cell table:style-name="ce19" office:value-type="float" office:value="37.46" calcext:value-type="float">
            <text:p>37.46 </text:p>
          </table:table-cell>
          <table:table-cell table:style-name="ce13" office:value-type="float" office:value="1447535" calcext:value-type="float">
            <text:p>1,447,535 </text:p>
          </table:table-cell>
          <table:table-cell table:style-name="ce19" office:value-type="float" office:value="25.21" calcext:value-type="float">
            <text:p>25.21 </text:p>
          </table:table-cell>
          <table:table-cell table:style-name="ce13" office:value-type="float" office:value="-736958" calcext:value-type="float">
            <text:p>-736,958 </text:p>
          </table:table-cell>
          <table:table-cell table:style-name="ce19" office:value-type="float" office:value="50.37" calcext:value-type="float">
            <text:p>50.3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521452" calcext:value-type="float">
            <text:p>521,452 </text:p>
          </table:table-cell>
          <table:table-cell table:style-name="ce20" office:value-type="float" office:value="5.34" calcext:value-type="float">
            <text:p>5.34 </text:p>
          </table:table-cell>
          <table:table-cell table:style-name="ce14" office:value-type="float" office:value="1231900" calcext:value-type="float">
            <text:p>1,231,900 </text:p>
          </table:table-cell>
          <table:table-cell table:style-name="ce20" office:value-type="float" office:value="31.54" calcext:value-type="float">
            <text:p>31.54 </text:p>
          </table:table-cell>
          <table:table-cell table:style-name="ce23" office:value-type="float" office:value="1231888" calcext:value-type="float">
            <text:p>1,231,888 </text:p>
          </table:table-cell>
          <table:table-cell table:style-name="ce20" office:value-type="float" office:value="21.46" calcext:value-type="float">
            <text:p>21.46 </text:p>
          </table:table-cell>
          <table:table-cell table:style-name="ce32" office:value-type="float" office:value="-710448" calcext:value-type="float">
            <text:p>-710,448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49797" calcext:value-type="float">
            <text:p>149,797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3" office:value-type="float" office:value="175884" calcext:value-type="float">
            <text:p>175,884 </text:p>
          </table:table-cell>
          <table:table-cell table:style-name="ce20" office:value-type="float" office:value="4.5" calcext:value-type="float">
            <text:p>4.50 </text:p>
          </table:table-cell>
          <table:table-cell table:style-name="ce23" office:value-type="float" office:value="166440" calcext:value-type="float">
            <text:p>166,440 </text:p>
          </table:table-cell>
          <table:table-cell table:style-name="ce20" office:value-type="float" office:value="2.9" calcext:value-type="float">
            <text:p>2.90 </text:p>
          </table:table-cell>
          <table:table-cell table:style-name="ce32" office:value-type="float" office:value="-26087" calcext:value-type="float">
            <text:p>-26,087 </text:p>
          </table:table-cell>
          <table:table-cell table:style-name="ce20" office:value-type="float" office:value="14.83" calcext:value-type="float">
            <text:p>14.8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54288" calcext:value-type="float">
            <text:p>54,288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3" office:value-type="float" office:value="54711" calcext:value-type="float">
            <text:p>54,711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3" office:value-type="float" office:value="48767" calcext:value-type="float">
            <text:p>48,767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32" office:value-type="float" office:value="-423" calcext:value-type="float">
            <text:p>-423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500" calcext:value-type="float">
            <text:p>50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3" office:value-type="float" office:value="500" calcext:value-type="float">
            <text:p>50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3" office:value-type="float" office:value="440" calcext:value-type="float">
            <text:p>44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9034870" calcext:value-type="float">
            <text:p>9,034,870 </text:p>
          </table:table-cell>
          <table:table-cell table:style-name="ce19" office:value-type="float" office:value="92.56" calcext:value-type="float">
            <text:p>92.56 </text:p>
          </table:table-cell>
          <table:table-cell table:style-name="ce25" office:value-type="float" office:value="2442565" calcext:value-type="float">
            <text:p>2,442,565 </text:p>
          </table:table-cell>
          <table:table-cell table:style-name="ce19" office:value-type="float" office:value="62.54" calcext:value-type="float">
            <text:p>62.54 </text:p>
          </table:table-cell>
          <table:table-cell table:style-name="ce25" office:value-type="float" office:value="4293913" calcext:value-type="float">
            <text:p>4,293,913 </text:p>
          </table:table-cell>
          <table:table-cell table:style-name="ce19" office:value-type="float" office:value="74.79" calcext:value-type="float">
            <text:p>74.79 </text:p>
          </table:table-cell>
          <table:table-cell table:style-name="ce25" office:value-type="float" office:value="6592305" calcext:value-type="float">
            <text:p>6,592,305 </text:p>
          </table:table-cell>
          <table:table-cell table:style-name="ce19" office:value-type="float" office:value="269.89" calcext:value-type="float">
            <text:p>269.8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60264" calcext:value-type="float">
            <text:p>160,264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25" office:value-type="float" office:value="214867" calcext:value-type="float">
            <text:p>214,867 </text:p>
          </table:table-cell>
          <table:table-cell table:style-name="ce19" office:value-type="float" office:value="5.5" calcext:value-type="float">
            <text:p>5.50 </text:p>
          </table:table-cell>
          <table:table-cell table:style-name="ce25" office:value-type="float" office:value="207023" calcext:value-type="float">
            <text:p>207,023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25" office:value-type="float" office:value="-54603" calcext:value-type="float">
            <text:p>-54,603 </text:p>
          </table:table-cell>
          <table:table-cell table:style-name="ce19" office:value-type="float" office:value="25.41" calcext:value-type="float">
            <text:p>25.4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53479" calcext:value-type="float">
            <text:p>153,479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4" office:value-type="float" office:value="198467" calcext:value-type="float">
            <text:p>198,467 </text:p>
          </table:table-cell>
          <table:table-cell table:style-name="ce20" office:value-type="float" office:value="5.08" calcext:value-type="float">
            <text:p>5.08 </text:p>
          </table:table-cell>
          <table:table-cell table:style-name="ce24" office:value-type="float" office:value="194786" calcext:value-type="float">
            <text:p>194,786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33" office:value-type="float" office:value="-44988" calcext:value-type="float">
            <text:p>-44,988 </text:p>
          </table:table-cell>
          <table:table-cell table:style-name="ce20" office:value-type="float" office:value="22.67" calcext:value-type="float">
            <text:p>22.6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6785" calcext:value-type="float">
            <text:p>6,785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4" office:value-type="float" office:value="16400" calcext:value-type="float">
            <text:p>16,400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4" office:value-type="float" office:value="12237" calcext:value-type="float">
            <text:p>12,23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33" office:value-type="float" office:value="-9615" calcext:value-type="float">
            <text:p>-9,615 </text:p>
          </table:table-cell>
          <table:table-cell table:style-name="ce20" office:value-type="float" office:value="58.63" calcext:value-type="float">
            <text:p>58.6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1440" calcext:value-type="float">
            <text:p>1,440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1000635" calcext:value-type="float">
            <text:p>1,000,635 </text:p>
          </table:table-cell>
          <table:table-cell table:style-name="ce19" office:value-type="float" office:value="17.43" calcext:value-type="float">
            <text:p>17.43 </text:p>
          </table:table-cell>
          <table:table-cell table:style-name="ce25" office:value-type="float" office:value="1440" calcext:value-type="float">
            <text:p>1,4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440" calcext:value-type="float">
            <text:p>1,44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000635" calcext:value-type="float">
            <text:p>1,000,635 </text:p>
          </table:table-cell>
          <table:table-cell table:style-name="ce20" office:value-type="float" office:value="17.43" calcext:value-type="float">
            <text:p>17.43 </text:p>
          </table:table-cell>
          <table:table-cell table:style-name="ce33" office:value-type="float" office:value="1440" calcext:value-type="float">
            <text:p>1,4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58824" calcext:value-type="float">
            <text:p>158,824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6" office:value-type="float" office:value="214867" calcext:value-type="float">
            <text:p>214,867 </text:p>
          </table:table-cell>
          <table:table-cell table:style-name="ce19" office:value-type="float" office:value="5.5" calcext:value-type="float">
            <text:p>5.50 </text:p>
          </table:table-cell>
          <table:table-cell table:style-name="ce16" office:value-type="float" office:value="-793612" calcext:value-type="float">
            <text:p>-793,612 </text:p>
          </table:table-cell>
          <table:table-cell table:style-name="ce19" office:value-type="float" office:value="-13.82" calcext:value-type="float">
            <text:p>-13.82 </text:p>
          </table:table-cell>
          <table:table-cell table:style-name="ce16" office:value-type="float" office:value="-56043" calcext:value-type="float">
            <text:p>-56,043 </text:p>
          </table:table-cell>
          <table:table-cell table:style-name="ce19" office:value-type="float" office:value="26.08" calcext:value-type="float">
            <text:p>26.08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9193694" calcext:value-type="float">
            <text:p>9,193,694 </text:p>
          </table:table-cell>
          <table:table-cell table:style-name="ce21" office:value-type="float" office:value="94.19" calcext:value-type="float">
            <text:p>94.19 </text:p>
          </table:table-cell>
          <table:table-cell table:style-name="ce26" office:value-type="float" office:value="2657432" calcext:value-type="float">
            <text:p>2,657,432 </text:p>
          </table:table-cell>
          <table:table-cell table:style-name="ce21" office:value-type="float" office:value="68.04" calcext:value-type="float">
            <text:p>68.04 </text:p>
          </table:table-cell>
          <table:table-cell table:style-name="ce26" office:value-type="float" office:value="3500301" calcext:value-type="float">
            <text:p>3,500,301 </text:p>
          </table:table-cell>
          <table:table-cell table:style-name="ce21" office:value-type="float" office:value="60.97" calcext:value-type="float">
            <text:p>60.97 </text:p>
          </table:table-cell>
          <table:table-cell table:style-name="ce26" office:value-type="float" office:value="6536262" calcext:value-type="float">
            <text:p>6,536,262 </text:p>
          </table:table-cell>
          <table:table-cell table:style-name="ce21" office:value-type="float" office:value="245.96" calcext:value-type="float">
            <text:p>245.96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table table:name="餘絀撥補表" table:style-name="ta2"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行 政 院 國 家 發 展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9619378" calcext:value-type="float">
            <text:p><text:s/>9,619,37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980656" calcext:value-type="float">
            <text:p>2,980,65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6638722" calcext:value-type="float">
            <text:p>6,638,722 </text:p>
          </table:table-cell>
          <table:table-cell table:style-name="ce75" office:value-type="float" office:value="222.73" calcext:value-type="float">
            <text:p>222.7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9193694" calcext:value-type="float">
            <text:p><text:s/>9,193,694 </text:p>
          </table:table-cell>
          <table:table-cell table:style-name="ce65" office:value-type="float" office:value="95.57" calcext:value-type="float">
            <text:p>95.57 </text:p>
          </table:table-cell>
          <table:table-cell table:style-name="ce68" office:value-type="float" office:value="2657432" calcext:value-type="float">
            <text:p>2,657,432 </text:p>
          </table:table-cell>
          <table:table-cell table:style-name="ce65" office:value-type="float" office:value="89.16" calcext:value-type="float">
            <text:p>89.16 </text:p>
          </table:table-cell>
          <table:table-cell table:style-name="ce72" office:value-type="float" office:value="6536262" calcext:value-type="float">
            <text:p>6,536,262 </text:p>
          </table:table-cell>
          <table:table-cell table:style-name="ce76" office:value-type="float" office:value="245.96" calcext:value-type="float">
            <text:p>245.9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425684" calcext:value-type="float">
            <text:p><text:s/>425,684 </text:p>
          </table:table-cell>
          <table:table-cell table:style-name="ce65" office:value-type="float" office:value="4.43" calcext:value-type="float">
            <text:p>4.43 </text:p>
          </table:table-cell>
          <table:table-cell table:style-name="ce68" office:value-type="float" office:value="323224" calcext:value-type="float">
            <text:p>323,224 </text:p>
          </table:table-cell>
          <table:table-cell table:style-name="ce65" office:value-type="float" office:value="10.84" calcext:value-type="float">
            <text:p>10.84 </text:p>
          </table:table-cell>
          <table:table-cell table:style-name="ce72" office:value-type="float" office:value="102460" calcext:value-type="float">
            <text:p>102,460 </text:p>
          </table:table-cell>
          <table:table-cell table:style-name="ce76" office:value-type="float" office:value="31.7" calcext:value-type="float">
            <text:p>31.7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9247265" calcext:value-type="float">
            <text:p><text:s/>9,247,265 </text:p>
          </table:table-cell>
          <table:table-cell table:style-name="ce64" office:value-type="float" office:value="96.13" calcext:value-type="float">
            <text:p>96.13 </text:p>
          </table:table-cell>
          <table:table-cell table:style-name="ce67" office:value-type="float" office:value="2479749" calcext:value-type="float">
            <text:p>2,479,749 </text:p>
          </table:table-cell>
          <table:table-cell table:style-name="ce64" office:value-type="float" office:value="83.19" calcext:value-type="float">
            <text:p>83.19 </text:p>
          </table:table-cell>
          <table:table-cell table:style-name="ce67" office:value-type="float" office:value="6767516" calcext:value-type="float">
            <text:p>6,767,516 </text:p>
          </table:table-cell>
          <table:table-cell table:style-name="ce75" office:value-type="float" office:value="272.91" calcext:value-type="float">
            <text:p>272.9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9247265" calcext:value-type="float">
            <text:p><text:s/>9,247,265 </text:p>
          </table:table-cell>
          <table:table-cell table:style-name="ce65" office:value-type="float" office:value="96.13" calcext:value-type="float">
            <text:p>96.13 </text:p>
          </table:table-cell>
          <table:table-cell table:style-name="ce68" office:value-type="float" office:value="2479749" calcext:value-type="float">
            <text:p>2,479,749 </text:p>
          </table:table-cell>
          <table:table-cell table:style-name="ce65" office:value-type="float" office:value="83.19" calcext:value-type="float">
            <text:p>83.19 </text:p>
          </table:table-cell>
          <table:table-cell table:style-name="ce72" office:value-type="float" office:value="6767516" calcext:value-type="float">
            <text:p>6,767,516 </text:p>
          </table:table-cell>
          <table:table-cell table:style-name="ce76" office:value-type="float" office:value="272.91" calcext:value-type="float">
            <text:p>272.9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372113" calcext:value-type="float">
            <text:p><text:s/>372,113 </text:p>
          </table:table-cell>
          <table:table-cell table:style-name="ce64" office:value-type="float" office:value="3.87" calcext:value-type="float">
            <text:p>3.87 </text:p>
          </table:table-cell>
          <table:table-cell table:style-name="ce67" office:value-type="float" office:value="500907" calcext:value-type="float">
            <text:p>500,907 </text:p>
          </table:table-cell>
          <table:table-cell table:style-name="ce64" office:value-type="float" office:value="16.81" calcext:value-type="float">
            <text:p>16.81 </text:p>
          </table:table-cell>
          <table:table-cell table:style-name="ce67" office:value-type="float" office:value="-128794" calcext:value-type="float">
            <text:p>-128,794 </text:p>
          </table:table-cell>
          <table:table-cell table:style-name="ce75" office:value-type="float" office:value="25.71" calcext:value-type="float">
            <text:p>25.71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0">
          <table:table-cell table:style-name="ce79" office:value-type="string" calcext:value-type="string" table:number-columns-spanned="3" table:number-rows-spanned="1">
            <text:p>　　　　　行 政 院 國 家 發 展 基 金 現 金 流 量 表</text:p>
          </table:table-cell>
          <table:covered-table-cell table:number-columns-repeated="2" table:style-name="ce89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80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80"/>
          <table:table-cell table:style-name="ce98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7">
          <table:covered-table-cell table:style-name="ce81"/>
          <table:covered-table-cell table:style-name="ce90"/>
          <table:covered-table-cell table:style-name="ce100"/>
          <table:table-cell table:number-columns-repeated="1021"/>
        </table:table-row>
        <table:table-row table:style-name="ro11">
          <table:table-cell table:style-name="ce82" office:value-type="string" calcext:value-type="string">
            <text:p>業務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本期賸餘（短絀－）</text:p>
          </table:table-cell>
          <table:table-cell table:style-name="ce92" office:value-type="float" office:value="9193694" calcext:value-type="float">
            <text:p>9,193,694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調整非現金項目</text:p>
          </table:table-cell>
          <table:table-cell table:style-name="ce92" office:value-type="float" office:value="115298" calcext:value-type="float">
            <text:p>115,298 </text:p>
          </table:table-cell>
          <table:table-cell table:style-name="ce94"/>
          <table:table-cell table:number-columns-repeated="1021"/>
        </table:table-row>
        <table:table-row table:style-name="ro11">
          <table:table-cell table:style-name="ce84" office:value-type="string" calcext:value-type="string">
            <text:p>　　業務活動之淨現金流入（流出－）</text:p>
          </table:table-cell>
          <table:table-cell table:style-name="ce93"/>
          <table:table-cell table:style-name="ce95" office:value-type="float" office:value="9308992" calcext:value-type="float">
            <text:p>9,308,992 </text:p>
          </table:table-cell>
          <table:table-cell table:number-columns-repeated="1021"/>
        </table:table-row>
        <table:table-row table:style-name="ro11">
          <table:table-cell table:style-name="ce85" office:value-type="string" calcext:value-type="string">
            <text:p>投資活動之現金流量</text:p>
          </table:table-cell>
          <table:table-cell table:style-name="ce94" table:number-columns-repeated="2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流動金融資產及短期貸墊款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投資、長期應收款、貸墊款及準備金</text:p>
          </table:table-cell>
          <table:table-cell table:style-name="ce92" office:value-type="float" office:value="8004849" calcext:value-type="float">
            <text:p>8,004,849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固定資產及遞耗資產</text:p>
          </table:table-cell>
          <table:table-cell table:style-name="ce92" office:value-type="float" office:value="94526" calcext:value-type="float">
            <text:p>94,526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無形資產、遞延借項及其他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其他投資活動之現金流入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流動金融資產及短期貸墊款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投資、長期應收款、貸墊款及準備金</text:p>
          </table:table-cell>
          <table:table-cell table:style-name="ce92" office:value-type="float" office:value="-16800000" calcext:value-type="float">
            <text:p>-16,800,000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固定資產及遞耗資產</text:p>
          </table:table-cell>
          <table:table-cell table:style-name="ce92" office:value-type="float" office:value="-139629" calcext:value-type="float">
            <text:p>-139,629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無形資產、遞延借項及其他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其他投資活動之現金流出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1">
          <table:table-cell table:style-name="ce84" office:value-type="string" calcext:value-type="string">
            <text:p>　　投資活動之淨現金流入（流出－）</text:p>
          </table:table-cell>
          <table:table-cell table:style-name="ce93"/>
          <table:table-cell table:style-name="ce95" office:value-type="float" office:value="-8840254" calcext:value-type="float">
            <text:p>-8,840,254 </text:p>
          </table:table-cell>
          <table:table-cell table:number-columns-repeated="1021"/>
        </table:table-row>
        <table:table-row table:style-name="ro11">
          <table:table-cell table:style-name="ce85" office:value-type="string" calcext:value-type="string">
            <text:p>融資活動之現金流量</text:p>
          </table:table-cell>
          <table:table-cell table:style-name="ce94" table:number-columns-repeated="2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短期債務、流動金融負債、其他負債及遞延貸項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長期負債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基金、公積及填補短絀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其他融資活動之現金流入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短期債務、流動金融負債、其他負債及遞延貸項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長期負債</text:p>
          </table:table-cell>
          <table:table-cell table:style-name="ce92" office:value-type="float" office:value="-15238" calcext:value-type="float">
            <text:p>-15,238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基金及公積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賸餘分配款</text:p>
          </table:table-cell>
          <table:table-cell table:style-name="ce92" office:value-type="float" office:value="-9247265" calcext:value-type="float">
            <text:p>-9,247,265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其他融資活動之現金流出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1">
          <table:table-cell table:style-name="ce84" office:value-type="string" calcext:value-type="string">
            <text:p>　　融資活動之淨現金流入（流出－）</text:p>
          </table:table-cell>
          <table:table-cell table:style-name="ce93"/>
          <table:table-cell table:style-name="ce95" office:value-type="float" office:value="-9262503" calcext:value-type="float">
            <text:p>-9,262,503 </text:p>
          </table:table-cell>
          <table:table-cell table:number-columns-repeated="1021"/>
        </table:table-row>
        <table:table-row table:style-name="ro11">
          <table:table-cell table:style-name="ce85" office:value-type="string" calcext:value-type="string">
            <text:p>匯率變動影響數</text:p>
          </table:table-cell>
          <table:table-cell table:style-name="ce93"/>
          <table:table-cell table:style-name="ce10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5" office:value-type="string" calcext:value-type="string">
            <text:p>現金及約當現金之淨增（淨減－）</text:p>
          </table:table-cell>
          <table:table-cell table:style-name="ce93"/>
          <table:table-cell table:style-name="ce95" office:value-type="float" office:value="-8793765" calcext:value-type="float">
            <text:p>-8,793,765 </text:p>
          </table:table-cell>
          <table:table-cell table:number-columns-repeated="1021"/>
        </table:table-row>
        <table:table-row table:style-name="ro11">
          <table:table-cell table:style-name="ce85" office:value-type="string" calcext:value-type="string">
            <text:p>期初現金及約當現金</text:p>
          </table:table-cell>
          <table:table-cell table:style-name="ce93"/>
          <table:table-cell table:style-name="ce101" office:value-type="float" office:value="17206367" calcext:value-type="float">
            <text:p>17,206,367 </text:p>
          </table:table-cell>
          <table:table-cell table:style-name="ce102"/>
          <table:table-cell table:number-columns-repeated="1020"/>
        </table:table-row>
        <table:table-row table:style-name="ro11">
          <table:table-cell table:style-name="ce85" office:value-type="string" calcext:value-type="string">
            <text:p>期末現金及約當現金</text:p>
          </table:table-cell>
          <table:table-cell table:style-name="ce95"/>
          <table:table-cell table:style-name="ce95" office:value-type="float" office:value="8412602" calcext:value-type="float">
            <text:p>8,412,602 </text:p>
          </table:table-cell>
          <table:table-cell table:number-columns-repeated="1021"/>
        </table:table-row>
        <table:table-row table:style-name="ro13">
          <table:table-cell table:style-name="ce86"/>
          <table:table-cell table:style-name="ce96" table:number-columns-repeated="2"/>
          <table:table-cell table:number-columns-repeated="1021"/>
        </table:table-row>
        <table:table-row table:style-name="ro14">
          <table:table-cell table:style-name="ce87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7"/>
          <table:table-cell table:number-columns-repeated="1021"/>
        </table:table-row>
        <table:table-row table:style-name="ro15">
          <table:table-cell table:style-name="ce88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7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41</meta:creation-date>
    <dc:creator>主計處</dc:creator>
    <dc:date>2010-09-08T14:22:25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