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生 產 及 服 務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8418404" calcext:value-type="float">
            <text:p>48,418,40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52857608" calcext:value-type="float">
            <text:p>52,857,60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6400504" calcext:value-type="float">
            <text:p>56,400,50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4439204" calcext:value-type="float">
            <text:p>-4,439,204 </text:p>
          </table:table-cell>
          <table:table-cell table:style-name="ce19" office:value-type="float" office:value="8.4" calcext:value-type="float">
            <text:p>8.4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5478307" calcext:value-type="float">
            <text:p>25,478,307 </text:p>
          </table:table-cell>
          <table:table-cell table:style-name="ce20" office:value-type="float" office:value="52.62" calcext:value-type="float">
            <text:p>52.62 </text:p>
          </table:table-cell>
          <table:table-cell table:style-name="ce14" office:value-type="float" office:value="25798887" calcext:value-type="float">
            <text:p>25,798,887 </text:p>
          </table:table-cell>
          <table:table-cell table:style-name="ce20" office:value-type="float" office:value="48.81" calcext:value-type="float">
            <text:p>48.81 </text:p>
          </table:table-cell>
          <table:table-cell table:style-name="ce24" office:value-type="float" office:value="28132278" calcext:value-type="float">
            <text:p>28,132,278 </text:p>
          </table:table-cell>
          <table:table-cell table:style-name="ce20" office:value-type="float" office:value="49.88" calcext:value-type="float">
            <text:p>49.88 </text:p>
          </table:table-cell>
          <table:table-cell table:style-name="ce32" office:value-type="float" office:value="-320580" calcext:value-type="float">
            <text:p>-320,580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7993007" calcext:value-type="float">
            <text:p>7,993,007 </text:p>
          </table:table-cell>
          <table:table-cell table:style-name="ce20" office:value-type="float" office:value="16.51" calcext:value-type="float">
            <text:p>16.51 </text:p>
          </table:table-cell>
          <table:table-cell table:style-name="ce14" office:value-type="float" office:value="12439164" calcext:value-type="float">
            <text:p>12,439,164 </text:p>
          </table:table-cell>
          <table:table-cell table:style-name="ce20" office:value-type="float" office:value="23.53" calcext:value-type="float">
            <text:p>23.53 </text:p>
          </table:table-cell>
          <table:table-cell table:style-name="ce24" office:value-type="float" office:value="12800026" calcext:value-type="float">
            <text:p>12,800,026 </text:p>
          </table:table-cell>
          <table:table-cell table:style-name="ce20" office:value-type="float" office:value="22.69" calcext:value-type="float">
            <text:p>22.69 </text:p>
          </table:table-cell>
          <table:table-cell table:style-name="ce32" office:value-type="float" office:value="-4446157" calcext:value-type="float">
            <text:p>-4,446,157 </text:p>
          </table:table-cell>
          <table:table-cell table:style-name="ce20" office:value-type="float" office:value="35.74" calcext:value-type="float">
            <text:p>35.7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217872" calcext:value-type="float">
            <text:p>217,872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14" office:value-type="float" office:value="227202" calcext:value-type="float">
            <text:p>227,202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4" office:value-type="float" office:value="213975" calcext:value-type="float">
            <text:p>213,975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2" office:value-type="float" office:value="-9330" calcext:value-type="float">
            <text:p>-9,330 </text:p>
          </table:table-cell>
          <table:table-cell table:style-name="ce20" office:value-type="float" office:value="4.11" calcext:value-type="float">
            <text:p>4.1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4437939" calcext:value-type="float">
            <text:p>14,437,939 </text:p>
          </table:table-cell>
          <table:table-cell table:style-name="ce20" office:value-type="float" office:value="29.82" calcext:value-type="float">
            <text:p>29.82 </text:p>
          </table:table-cell>
          <table:table-cell table:style-name="ce14" office:value-type="float" office:value="14011899" calcext:value-type="float">
            <text:p>14,011,899 </text:p>
          </table:table-cell>
          <table:table-cell table:style-name="ce20" office:value-type="float" office:value="26.51" calcext:value-type="float">
            <text:p>26.51 </text:p>
          </table:table-cell>
          <table:table-cell table:style-name="ce24" office:value-type="float" office:value="14953068" calcext:value-type="float">
            <text:p>14,953,068 </text:p>
          </table:table-cell>
          <table:table-cell table:style-name="ce20" office:value-type="float" office:value="26.51" calcext:value-type="float">
            <text:p>26.51 </text:p>
          </table:table-cell>
          <table:table-cell table:style-name="ce32" office:value-type="float" office:value="426040" calcext:value-type="float">
            <text:p>426,040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91279" calcext:value-type="float">
            <text:p>291,279 </text:p>
          </table:table-cell>
          <table:table-cell table:style-name="ce20" office:value-type="float" office:value="0.6" calcext:value-type="float">
            <text:p>0.60 </text:p>
          </table:table-cell>
          <table:table-cell table:style-name="ce14" office:value-type="float" office:value="380456" calcext:value-type="float">
            <text:p>380,456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4" office:value-type="float" office:value="301157" calcext:value-type="float">
            <text:p>301,157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32" office:value-type="float" office:value="-89177" calcext:value-type="float">
            <text:p>-89,177 </text:p>
          </table:table-cell>
          <table:table-cell table:style-name="ce20" office:value-type="float" office:value="23.44" calcext:value-type="float">
            <text:p>23.44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6175528" calcext:value-type="float">
            <text:p>46,175,528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3" office:value-type="float" office:value="50973518" calcext:value-type="float">
            <text:p>50,973,518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3" office:value-type="float" office:value="52462596" calcext:value-type="float">
            <text:p>52,462,596 </text:p>
          </table:table-cell>
          <table:table-cell table:style-name="ce19" office:value-type="float" office:value="93.02" calcext:value-type="float">
            <text:p>93.02 </text:p>
          </table:table-cell>
          <table:table-cell table:style-name="ce13" office:value-type="float" office:value="-4797990" calcext:value-type="float">
            <text:p>-4,797,990 </text:p>
          </table:table-cell>
          <table:table-cell table:style-name="ce19" office:value-type="float" office:value="9.41" calcext:value-type="float">
            <text:p>9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9502466" calcext:value-type="float">
            <text:p>19,502,466 </text:p>
          </table:table-cell>
          <table:table-cell table:style-name="ce20" office:value-type="float" office:value="40.28" calcext:value-type="float">
            <text:p>40.28 </text:p>
          </table:table-cell>
          <table:table-cell table:style-name="ce14" office:value-type="float" office:value="20499604" calcext:value-type="float">
            <text:p>20,499,604 </text:p>
          </table:table-cell>
          <table:table-cell table:style-name="ce20" office:value-type="float" office:value="38.78" calcext:value-type="float">
            <text:p>38.78 </text:p>
          </table:table-cell>
          <table:table-cell table:style-name="ce23" office:value-type="float" office:value="20355984" calcext:value-type="float">
            <text:p>20,355,984 </text:p>
          </table:table-cell>
          <table:table-cell table:style-name="ce20" office:value-type="float" office:value="36.09" calcext:value-type="float">
            <text:p>36.09 </text:p>
          </table:table-cell>
          <table:table-cell table:style-name="ce32" office:value-type="float" office:value="-997138" calcext:value-type="float">
            <text:p>-997,138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7104919" calcext:value-type="float">
            <text:p>7,104,919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14" office:value-type="float" office:value="11606059" calcext:value-type="float">
            <text:p>11,606,059 </text:p>
          </table:table-cell>
          <table:table-cell table:style-name="ce20" office:value-type="float" office:value="21.96" calcext:value-type="float">
            <text:p>21.96 </text:p>
          </table:table-cell>
          <table:table-cell table:style-name="ce23" office:value-type="float" office:value="11775565" calcext:value-type="float">
            <text:p>11,775,565 </text:p>
          </table:table-cell>
          <table:table-cell table:style-name="ce20" office:value-type="float" office:value="20.88" calcext:value-type="float">
            <text:p>20.88 </text:p>
          </table:table-cell>
          <table:table-cell table:style-name="ce32" office:value-type="float" office:value="-4501140" calcext:value-type="float">
            <text:p>-4,501,140 </text:p>
          </table:table-cell>
          <table:table-cell table:style-name="ce20" office:value-type="float" office:value="38.78" calcext:value-type="float">
            <text:p>38.7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23404" calcext:value-type="float">
            <text:p>23,40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14" office:value-type="float" office:value="41526" calcext:value-type="float">
            <text:p>41,52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3" office:value-type="float" office:value="38438" calcext:value-type="float">
            <text:p>38,43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32" office:value-type="float" office:value="-18122" calcext:value-type="float">
            <text:p>-18,122 </text:p>
          </table:table-cell>
          <table:table-cell table:style-name="ce20" office:value-type="float" office:value="43.64" calcext:value-type="float">
            <text:p>43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2306251" calcext:value-type="float">
            <text:p>12,306,251 </text:p>
          </table:table-cell>
          <table:table-cell table:style-name="ce20" office:value-type="float" office:value="25.42" calcext:value-type="float">
            <text:p>25.42 </text:p>
          </table:table-cell>
          <table:table-cell table:style-name="ce14" office:value-type="float" office:value="12107743" calcext:value-type="float">
            <text:p>12,107,743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3" office:value-type="float" office:value="12737402" calcext:value-type="float">
            <text:p>12,737,402 </text:p>
          </table:table-cell>
          <table:table-cell table:style-name="ce20" office:value-type="float" office:value="22.58" calcext:value-type="float">
            <text:p>22.58 </text:p>
          </table:table-cell>
          <table:table-cell table:style-name="ce32" office:value-type="float" office:value="198508" calcext:value-type="float">
            <text:p>198,508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365606" calcext:value-type="float">
            <text:p>365,606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3" office:value-type="float" office:value="385376" calcext:value-type="float">
            <text:p>385,376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3" office:value-type="float" office:value="563321" calcext:value-type="float">
            <text:p>563,321 </text:p>
          </table:table-cell>
          <table:table-cell table:style-name="ce20" office:value-type="float" office:value="1" calcext:value-type="float">
            <text:p>1.00 </text:p>
          </table:table-cell>
          <table:table-cell table:style-name="ce32" office:value-type="float" office:value="-19770" calcext:value-type="float">
            <text:p>-19,770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382181" calcext:value-type="float">
            <text:p>5,382,181 </text:p>
          </table:table-cell>
          <table:table-cell table:style-name="ce20" office:value-type="float" office:value="11.12" calcext:value-type="float">
            <text:p>11.12 </text:p>
          </table:table-cell>
          <table:table-cell table:style-name="ce23" office:value-type="float" office:value="5000273" calcext:value-type="float">
            <text:p>5,000,273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23" office:value-type="float" office:value="5556698" calcext:value-type="float">
            <text:p>5,556,698 </text:p>
          </table:table-cell>
          <table:table-cell table:style-name="ce20" office:value-type="float" office:value="9.85" calcext:value-type="float">
            <text:p>9.85 </text:p>
          </table:table-cell>
          <table:table-cell table:style-name="ce32" office:value-type="float" office:value="381908" calcext:value-type="float">
            <text:p>381,908 </text:p>
          </table:table-cell>
          <table:table-cell table:style-name="ce20" office:value-type="float" office:value="7.64" calcext:value-type="float">
            <text:p>7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984929" calcext:value-type="float">
            <text:p>984,929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3" office:value-type="float" office:value="856595" calcext:value-type="float">
            <text:p>856,595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3" office:value-type="float" office:value="873429" calcext:value-type="float">
            <text:p>873,429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32" office:value-type="float" office:value="128334" calcext:value-type="float">
            <text:p>128,334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505772" calcext:value-type="float">
            <text:p>505,772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4" office:value-type="float" office:value="476342" calcext:value-type="float">
            <text:p>476,34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4" office:value-type="float" office:value="561759" calcext:value-type="float">
            <text:p>561,759 </text:p>
          </table:table-cell>
          <table:table-cell table:style-name="ce20" office:value-type="float" office:value="1" calcext:value-type="float">
            <text:p>1.00 </text:p>
          </table:table-cell>
          <table:table-cell table:style-name="ce33" office:value-type="float" office:value="29430" calcext:value-type="float">
            <text:p>29,430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242876" calcext:value-type="float">
            <text:p>2,242,876 </text:p>
          </table:table-cell>
          <table:table-cell table:style-name="ce19" office:value-type="float" office:value="4.63" calcext:value-type="float">
            <text:p>4.63 </text:p>
          </table:table-cell>
          <table:table-cell table:style-name="ce25" office:value-type="float" office:value="1884090" calcext:value-type="float">
            <text:p>1,884,09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25" office:value-type="float" office:value="3937908" calcext:value-type="float">
            <text:p>3,937,908 </text:p>
          </table:table-cell>
          <table:table-cell table:style-name="ce19" office:value-type="float" office:value="6.98" calcext:value-type="float">
            <text:p>6.98 </text:p>
          </table:table-cell>
          <table:table-cell table:style-name="ce25" office:value-type="float" office:value="358786" calcext:value-type="float">
            <text:p>358,786 </text:p>
          </table:table-cell>
          <table:table-cell table:style-name="ce19" office:value-type="float" office:value="19.04" calcext:value-type="float">
            <text:p>19.0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645558" calcext:value-type="float">
            <text:p>645,558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25" office:value-type="float" office:value="695163" calcext:value-type="float">
            <text:p>695,163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25" office:value-type="float" office:value="1414223" calcext:value-type="float">
            <text:p>1,414,223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5" office:value-type="float" office:value="-49605" calcext:value-type="float">
            <text:p>-49,605 </text:p>
          </table:table-cell>
          <table:table-cell table:style-name="ce19" office:value-type="float" office:value="7.14" calcext:value-type="float">
            <text:p>7.1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369408" calcext:value-type="float">
            <text:p>369,408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4" office:value-type="float" office:value="550948" calcext:value-type="float">
            <text:p>550,948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4" office:value-type="float" office:value="375101" calcext:value-type="float">
            <text:p>375,10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33" office:value-type="float" office:value="-181540" calcext:value-type="float">
            <text:p>-181,540 </text:p>
          </table:table-cell>
          <table:table-cell table:style-name="ce20" office:value-type="float" office:value="32.95" calcext:value-type="float">
            <text:p>32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76150" calcext:value-type="float">
            <text:p>276,150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4" office:value-type="float" office:value="144215" calcext:value-type="float">
            <text:p>144,215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1039122" calcext:value-type="float">
            <text:p>1,039,122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33" office:value-type="float" office:value="131935" calcext:value-type="float">
            <text:p>131,935 </text:p>
          </table:table-cell>
          <table:table-cell table:style-name="ce20" office:value-type="float" office:value="91.48" calcext:value-type="float">
            <text:p>91.4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80920" calcext:value-type="float">
            <text:p>280,92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25" office:value-type="float" office:value="224726" calcext:value-type="float">
            <text:p>224,726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25" office:value-type="float" office:value="2145272" calcext:value-type="float">
            <text:p>2,145,272 </text:p>
          </table:table-cell>
          <table:table-cell table:style-name="ce19" office:value-type="float" office:value="3.8" calcext:value-type="float">
            <text:p>3.80 </text:p>
          </table:table-cell>
          <table:table-cell table:style-name="ce25" office:value-type="float" office:value="56194" calcext:value-type="float">
            <text:p>56,194 </text:p>
          </table:table-cell>
          <table:table-cell table:style-name="ce19" office:value-type="float" office:value="25.01" calcext:value-type="float">
            <text:p>25.0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61" calcext:value-type="float">
            <text:p>2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80920" calcext:value-type="float">
            <text:p>280,920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4" office:value-type="float" office:value="224726" calcext:value-type="float">
            <text:p>224,726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4" office:value-type="float" office:value="2145011" calcext:value-type="float">
            <text:p>2,145,011 </text:p>
          </table:table-cell>
          <table:table-cell table:style-name="ce20" office:value-type="float" office:value="3.8" calcext:value-type="float">
            <text:p>3.80 </text:p>
          </table:table-cell>
          <table:table-cell table:style-name="ce33" office:value-type="float" office:value="56194" calcext:value-type="float">
            <text:p>56,194 </text:p>
          </table:table-cell>
          <table:table-cell table:style-name="ce20" office:value-type="float" office:value="25.01" calcext:value-type="float">
            <text:p>25.0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364638" calcext:value-type="float">
            <text:p>364,638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6" office:value-type="float" office:value="470437" calcext:value-type="float">
            <text:p>470,437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6" office:value-type="float" office:value="-731049" calcext:value-type="float">
            <text:p>-731,049 </text:p>
          </table:table-cell>
          <table:table-cell table:style-name="ce19" office:value-type="float" office:value="-1.3" calcext:value-type="float">
            <text:p>-1.30 </text:p>
          </table:table-cell>
          <table:table-cell table:style-name="ce16" office:value-type="float" office:value="-105799" calcext:value-type="float">
            <text:p>-105,799 </text:p>
          </table:table-cell>
          <table:table-cell table:style-name="ce19" office:value-type="float" office:value="22.49" calcext:value-type="float">
            <text:p>22.4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607514" calcext:value-type="float">
            <text:p>2,607,514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6" office:value-type="float" office:value="2354527" calcext:value-type="float">
            <text:p>2,354,527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6" office:value-type="float" office:value="3206859" calcext:value-type="float">
            <text:p>3,206,859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6" office:value-type="float" office:value="252987" calcext:value-type="float">
            <text:p>252,987 </text:p>
          </table:table-cell>
          <table:table-cell table:style-name="ce21" office:value-type="float" office:value="10.74" calcext:value-type="float">
            <text:p>10.74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6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生</text:span><text:span text:style-name="T9"> </text:span><text:span text:style-name="T8">產</text:span><text:span text:style-name="T9"> </text:span><text:span text:style-name="T8">及</text:span><text:span text:style-name="T9"> </text:span><text:span text:style-name="T8">服</text:span><text:span text:style-name="T9"> </text:span><text:span text:style-name="T8">務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3203031" calcext:value-type="float">
            <text:p><text:s/>3,203,03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218437" calcext:value-type="float">
            <text:p>3,218,43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5406" calcext:value-type="float">
            <text:p>-15,406 </text:p>
          </table:table-cell>
          <table:table-cell table:style-name="ce75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2607514" calcext:value-type="float">
            <text:p><text:s/>2,607,514 </text:p>
          </table:table-cell>
          <table:table-cell table:style-name="ce65" office:value-type="float" office:value="81.41" calcext:value-type="float">
            <text:p>81.41 </text:p>
          </table:table-cell>
          <table:table-cell table:style-name="ce61" office:value-type="float" office:value="2354527" calcext:value-type="float">
            <text:p><text:s/>2,354,527 </text:p>
          </table:table-cell>
          <table:table-cell table:style-name="ce65" office:value-type="float" office:value="73.16" calcext:value-type="float">
            <text:p>73.16 </text:p>
          </table:table-cell>
          <table:table-cell table:style-name="ce72" office:value-type="float" office:value="252987" calcext:value-type="float">
            <text:p>252,987 </text:p>
          </table:table-cell>
          <table:table-cell table:style-name="ce76" office:value-type="float" office:value="10.74" calcext:value-type="float">
            <text:p>10.7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595517" calcext:value-type="float">
            <text:p><text:s/>595,517 </text:p>
          </table:table-cell>
          <table:table-cell table:style-name="ce65" office:value-type="float" office:value="18.59" calcext:value-type="float">
            <text:p>18.59 </text:p>
          </table:table-cell>
          <table:table-cell table:style-name="ce61" office:value-type="float" office:value="1196" calcext:value-type="float">
            <text:p><text:s/>1,196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72" office:value-type="float" office:value="594321" calcext:value-type="float">
            <text:p>594,321 </text:p>
          </table:table-cell>
          <table:table-cell table:style-name="ce76" office:value-type="float" office:value="49692.39" calcext:value-type="float">
            <text:p>49,692.3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862714" calcext:value-type="float">
            <text:p><text:s/>862,714 </text:p>
          </table:table-cell>
          <table:table-cell table:style-name="ce65" office:value-type="float" office:value="26.81" calcext:value-type="float">
            <text:p>26.81 </text:p>
          </table:table-cell>
          <table:table-cell table:style-name="ce72" office:value-type="float" office:value="-862714" calcext:value-type="float">
            <text:p>-862,714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3203031" calcext:value-type="float">
            <text:p><text:s/>3,203,03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208437" calcext:value-type="float">
            <text:p>3,208,437 </text:p>
          </table:table-cell>
          <table:table-cell table:style-name="ce64" office:value-type="float" office:value="99.69" calcext:value-type="float">
            <text:p>99.69 </text:p>
          </table:table-cell>
          <table:table-cell table:style-name="ce67" office:value-type="float" office:value="-5406" calcext:value-type="float">
            <text:p>-5,406 </text:p>
          </table:table-cell>
          <table:table-cell table:style-name="ce7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2122" calcext:value-type="float">
            <text:p><text:s/>2,122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1" office:value-type="float" office:value="6265" calcext:value-type="float">
            <text:p><text:s/>6,265 </text:p>
          </table:table-cell>
          <table:table-cell table:style-name="ce65" office:value-type="float" office:value="0.19" calcext:value-type="float">
            <text:p>0.19 </text:p>
          </table:table-cell>
          <table:table-cell table:style-name="ce72" office:value-type="float" office:value="-4143" calcext:value-type="float">
            <text:p>-4,143 </text:p>
          </table:table-cell>
          <table:table-cell table:style-name="ce76" office:value-type="float" office:value="66.13" calcext:value-type="float">
            <text:p>66.1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3200000" calcext:value-type="float">
            <text:p><text:s/>3,200,000 </text:p>
          </table:table-cell>
          <table:table-cell table:style-name="ce65" office:value-type="float" office:value="99.91" calcext:value-type="float">
            <text:p>99.91 </text:p>
          </table:table-cell>
          <table:table-cell table:style-name="ce61" office:value-type="float" office:value="3200000" calcext:value-type="float">
            <text:p><text:s/>3,200,000 </text:p>
          </table:table-cell>
          <table:table-cell table:style-name="ce65" office:value-type="float" office:value="99.43" calcext:value-type="float">
            <text:p>99.43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909" calcext:value-type="float">
            <text:p><text:s/>909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1" office:value-type="float" office:value="2172" calcext:value-type="float">
            <text:p><text:s/>2,172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72" office:value-type="float" office:value="-1263" calcext:value-type="float">
            <text:p>-1,263 </text:p>
          </table:table-cell>
          <table:table-cell table:style-name="ce76" office:value-type="float" office:value="58.15" calcext:value-type="float">
            <text:p>58.15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0000" calcext:value-type="float">
            <text:p>10,00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7" office:value-type="float" office:value="-10000" calcext:value-type="float">
            <text:p>-1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生</text:span><text:span text:style-name="T9"> </text:span><text:span text:style-name="T8">產</text:span><text:span text:style-name="T9"> </text:span><text:span text:style-name="T8">及</text:span><text:span text:style-name="T9"> </text:span><text:span text:style-name="T8">服</text:span><text:span text:style-name="T9"> </text:span><text:span text:style-name="T8">務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607514" calcext:value-type="float">
            <text:p>2,607,51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557208" calcext:value-type="float">
            <text:p>2,557,208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5164722" calcext:value-type="float">
            <text:p>5,164,72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7855" calcext:value-type="float">
            <text:p>7,85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244639" calcext:value-type="float">
            <text:p>244,63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34213" calcext:value-type="float">
            <text:p>34,21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-98" calcext:value-type="float">
            <text:p>-9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091349" calcext:value-type="float">
            <text:p>-2,091,3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92582" calcext:value-type="float">
            <text:p>-92,58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897322" calcext:value-type="float">
            <text:p>-1,897,32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567" calcext:value-type="float">
            <text:p>2,56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883" calcext:value-type="float">
            <text:p>-88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3200909" calcext:value-type="float">
            <text:p>-3,200,90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3199225" calcext:value-type="float">
            <text:p>-3,199,22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68175" calcext:value-type="float">
            <text:p>68,17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8006464" calcext:value-type="float">
            <text:p>28,006,464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8074639" calcext:value-type="float">
            <text:p>28,074,639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5</meta:creation-date>
    <dc:creator>主計處</dc:creator>
    <dc:date>2010-09-08T14:22:27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