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11.xml" manifest:media-type="text/xml"/>
  <manifest:file-entry manifest:full-path="Basic/VBAProject/script-lb.xml" manifest:media-type="text/xml"/>
  <manifest:file-entry manifest:full-path="Basic/VBAProject/Sheet4111.xml" manifest:media-type="text/xml"/>
  <manifest:file-entry manifest:full-path="Basic/VBAProject/ThisWorkbook.xml" manifest:media-type="text/xml"/>
  <manifest:file-entry manifest:full-path="Basic/VBAProject/Sheet421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5.09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地 方 建 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89176" calcext:value-type="float">
            <text:p>189,17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86355" calcext:value-type="float">
            <text:p>186,35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144885" calcext:value-type="float">
            <text:p>144,88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2821" calcext:value-type="float">
            <text:p>2,82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189176" calcext:value-type="float">
            <text:p>189,1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186355" calcext:value-type="float">
            <text:p>186,35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4" office:value-type="float" office:value="144885" calcext:value-type="float">
            <text:p>144,88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2" office:value-type="float" office:value="2821" calcext:value-type="float">
            <text:p>2,821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2713" calcext:value-type="float">
            <text:p>12,713 </text:p>
          </table:table-cell>
          <table:table-cell table:style-name="ce19" office:value-type="float" office:value="6.72" calcext:value-type="float">
            <text:p>6.72 </text:p>
          </table:table-cell>
          <table:table-cell table:style-name="ce13" office:value-type="float" office:value="10576" calcext:value-type="float">
            <text:p>10,576 </text:p>
          </table:table-cell>
          <table:table-cell table:style-name="ce19" office:value-type="float" office:value="5.68" calcext:value-type="float">
            <text:p>5.68 </text:p>
          </table:table-cell>
          <table:table-cell table:style-name="ce13" office:value-type="float" office:value="8246" calcext:value-type="float">
            <text:p>8,246 </text:p>
          </table:table-cell>
          <table:table-cell table:style-name="ce19" office:value-type="float" office:value="5.69" calcext:value-type="float">
            <text:p>5.69 </text:p>
          </table:table-cell>
          <table:table-cell table:style-name="ce13" office:value-type="float" office:value="2137" calcext:value-type="float">
            <text:p>2,137 </text:p>
          </table:table-cell>
          <table:table-cell table:style-name="ce19" office:value-type="float" office:value="20.21" calcext:value-type="float">
            <text:p>20.2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9566" calcext:value-type="float">
            <text:p>9,566 </text:p>
          </table:table-cell>
          <table:table-cell table:style-name="ce20" office:value-type="float" office:value="5.06" calcext:value-type="float">
            <text:p>5.06 </text:p>
          </table:table-cell>
          <table:table-cell table:style-name="ce23" office:value-type="float" office:value="7418" calcext:value-type="float">
            <text:p>7,418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3" office:value-type="float" office:value="5401" calcext:value-type="float">
            <text:p>5,401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2" office:value-type="float" office:value="2148" calcext:value-type="float">
            <text:p>2,148 </text:p>
          </table:table-cell>
          <table:table-cell table:style-name="ce20" office:value-type="float" office:value="28.96" calcext:value-type="float">
            <text:p>28.9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3147" calcext:value-type="float">
            <text:p>3,147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3" office:value-type="float" office:value="3158" calcext:value-type="float">
            <text:p>3,158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3" office:value-type="float" office:value="2845" calcext:value-type="float">
            <text:p>2,845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2" office:value-type="float" office:value="-11" calcext:value-type="float">
            <text:p>-11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76463" calcext:value-type="float">
            <text:p>176,463 </text:p>
          </table:table-cell>
          <table:table-cell table:style-name="ce19" office:value-type="float" office:value="93.28" calcext:value-type="float">
            <text:p>93.28 </text:p>
          </table:table-cell>
          <table:table-cell table:style-name="ce25" office:value-type="float" office:value="175779" calcext:value-type="float">
            <text:p>175,779 </text:p>
          </table:table-cell>
          <table:table-cell table:style-name="ce19" office:value-type="float" office:value="94.32" calcext:value-type="float">
            <text:p>94.32 </text:p>
          </table:table-cell>
          <table:table-cell table:style-name="ce25" office:value-type="float" office:value="136639" calcext:value-type="float">
            <text:p>136,639 </text:p>
          </table:table-cell>
          <table:table-cell table:style-name="ce19" office:value-type="float" office:value="94.31" calcext:value-type="float">
            <text:p>94.31 </text:p>
          </table:table-cell>
          <table:table-cell table:style-name="ce25" office:value-type="float" office:value="684" calcext:value-type="float">
            <text:p>684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9002" calcext:value-type="float">
            <text:p>9,002 </text:p>
          </table:table-cell>
          <table:table-cell table:style-name="ce19" office:value-type="float" office:value="4.76" calcext:value-type="float">
            <text:p>4.76 </text:p>
          </table:table-cell>
          <table:table-cell table:style-name="ce25" office:value-type="float" office:value="66853" calcext:value-type="float">
            <text:p>66,853 </text:p>
          </table:table-cell>
          <table:table-cell table:style-name="ce19" office:value-type="float" office:value="35.87" calcext:value-type="float">
            <text:p>35.87 </text:p>
          </table:table-cell>
          <table:table-cell table:style-name="ce25" office:value-type="float" office:value="14157" calcext:value-type="float">
            <text:p>14,157 </text:p>
          </table:table-cell>
          <table:table-cell table:style-name="ce19" office:value-type="float" office:value="9.77" calcext:value-type="float">
            <text:p>9.77 </text:p>
          </table:table-cell>
          <table:table-cell table:style-name="ce25" office:value-type="float" office:value="-57851" calcext:value-type="float">
            <text:p>-57,851 </text:p>
          </table:table-cell>
          <table:table-cell table:style-name="ce19" office:value-type="float" office:value="86.53" calcext:value-type="float">
            <text:p>86.5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9000" calcext:value-type="float">
            <text:p>9,000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4" office:value-type="float" office:value="66850" calcext:value-type="float">
            <text:p>66,850 </text:p>
          </table:table-cell>
          <table:table-cell table:style-name="ce20" office:value-type="float" office:value="35.87" calcext:value-type="float">
            <text:p>35.87 </text:p>
          </table:table-cell>
          <table:table-cell table:style-name="ce24" office:value-type="float" office:value="14153" calcext:value-type="float">
            <text:p>14,153 </text:p>
          </table:table-cell>
          <table:table-cell table:style-name="ce20" office:value-type="float" office:value="9.77" calcext:value-type="float">
            <text:p>9.77 </text:p>
          </table:table-cell>
          <table:table-cell table:style-name="ce33" office:value-type="float" office:value="-57850" calcext:value-type="float">
            <text:p>-57,850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" calcext:value-type="float">
            <text:p>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3" calcext:value-type="float">
            <text:p>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4" calcext:value-type="float">
            <text:p>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-1" calcext:value-type="float">
            <text:p>-1 </text:p>
          </table:table-cell>
          <table:table-cell table:style-name="ce20" office:value-type="float" office:value="33.33" calcext:value-type="float">
            <text:p>33.3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56250" calcext:value-type="float">
            <text:p>56,250 </text:p>
          </table:table-cell>
          <table:table-cell table:style-name="ce19" office:value-type="float" office:value="30.18" calcext:value-type="float">
            <text:p>30.1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-56250" calcext:value-type="float">
            <text:p>-56,25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56250" calcext:value-type="float">
            <text:p>56,250 </text:p>
          </table:table-cell>
          <table:table-cell table:style-name="ce20" office:value-type="float" office:value="30.18" calcext:value-type="float">
            <text:p>30.18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-56250" calcext:value-type="float">
            <text:p>-56,25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9002" calcext:value-type="float">
            <text:p>9,002 </text:p>
          </table:table-cell>
          <table:table-cell table:style-name="ce19" office:value-type="float" office:value="4.76" calcext:value-type="float">
            <text:p>4.76 </text:p>
          </table:table-cell>
          <table:table-cell table:style-name="ce16" office:value-type="float" office:value="10603" calcext:value-type="float">
            <text:p>10,603 </text:p>
          </table:table-cell>
          <table:table-cell table:style-name="ce19" office:value-type="float" office:value="5.69" calcext:value-type="float">
            <text:p>5.69 </text:p>
          </table:table-cell>
          <table:table-cell table:style-name="ce16" office:value-type="float" office:value="14157" calcext:value-type="float">
            <text:p>14,157 </text:p>
          </table:table-cell>
          <table:table-cell table:style-name="ce19" office:value-type="float" office:value="9.77" calcext:value-type="float">
            <text:p>9.77 </text:p>
          </table:table-cell>
          <table:table-cell table:style-name="ce16" office:value-type="float" office:value="-1601" calcext:value-type="float">
            <text:p>-1,601 </text:p>
          </table:table-cell>
          <table:table-cell table:style-name="ce19" office:value-type="float" office:value="15.1" calcext:value-type="float">
            <text:p>15.10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85465" calcext:value-type="float">
            <text:p>185,465 </text:p>
          </table:table-cell>
          <table:table-cell table:style-name="ce21" office:value-type="float" office:value="98.04" calcext:value-type="float">
            <text:p>98.04 </text:p>
          </table:table-cell>
          <table:table-cell table:style-name="ce26" office:value-type="float" office:value="186382" calcext:value-type="float">
            <text:p>186,382 </text:p>
          </table:table-cell>
          <table:table-cell table:style-name="ce21" office:value-type="float" office:value="100.01" calcext:value-type="float">
            <text:p>100.01 </text:p>
          </table:table-cell>
          <table:table-cell table:style-name="ce26" office:value-type="float" office:value="150796" calcext:value-type="float">
            <text:p>150,796 </text:p>
          </table:table-cell>
          <table:table-cell table:style-name="ce21" office:value-type="float" office:value="104.08" calcext:value-type="float">
            <text:p>104.08 </text:p>
          </table:table-cell>
          <table:table-cell table:style-name="ce26" office:value-type="float" office:value="-917" calcext:value-type="float">
            <text:p>-917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地 <text:s/>方 <text:s/>建 <text:s/>設 <text:s/>基 <text:s/>金 <text:s/>餘 <text:s/>絀 <text:s/>撥 <text:s/>補 <text:s/>表</text:p>
          </table:table-cell>
          <table:covered-table-cell table:number-columns-repeated="6" table:style-name="ce56"/>
          <table:table-cell table:style-name="ce79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4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5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300000" calcext:value-type="float">
            <text:p><text:s/>300,0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200000" calcext:value-type="float">
            <text:p>1,200,0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900000" calcext:value-type="float">
            <text:p>-900,000 </text:p>
          </table:table-cell>
          <table:table-cell table:style-name="ce76" office:value-type="float" office:value="75" calcext:value-type="float">
            <text:p>75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185465" calcext:value-type="float">
            <text:p><text:s/>185,465 </text:p>
          </table:table-cell>
          <table:table-cell table:style-name="ce65" office:value-type="float" office:value="61.82" calcext:value-type="float">
            <text:p>61.82 </text:p>
          </table:table-cell>
          <table:table-cell table:style-name="ce61" office:value-type="float" office:value="186382" calcext:value-type="float">
            <text:p><text:s/>186,382 </text:p>
          </table:table-cell>
          <table:table-cell table:style-name="ce65" office:value-type="float" office:value="15.53" calcext:value-type="float">
            <text:p>15.53 </text:p>
          </table:table-cell>
          <table:table-cell table:style-name="ce72" office:value-type="float" office:value="-917" calcext:value-type="float">
            <text:p>-917 </text:p>
          </table:table-cell>
          <table:table-cell table:style-name="ce77" office:value-type="float" office:value="0.49" calcext:value-type="float">
            <text:p>0.4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564811" calcext:value-type="float">
            <text:p><text:s/>564,811 </text:p>
          </table:table-cell>
          <table:table-cell table:style-name="ce65" office:value-type="float" office:value="47.07" calcext:value-type="float">
            <text:p>47.07 </text:p>
          </table:table-cell>
          <table:table-cell table:style-name="ce72" office:value-type="float" office:value="-564811" calcext:value-type="float">
            <text:p>-564,811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114535" calcext:value-type="float">
            <text:p><text:s/>114,535 </text:p>
          </table:table-cell>
          <table:table-cell table:style-name="ce65" office:value-type="float" office:value="38.18" calcext:value-type="float">
            <text:p>38.18 </text:p>
          </table:table-cell>
          <table:table-cell table:style-name="ce68" office:value-type="float" office:value="448807" calcext:value-type="float">
            <text:p>448,807 </text:p>
          </table:table-cell>
          <table:table-cell table:style-name="ce65" office:value-type="float" office:value="37.4" calcext:value-type="float">
            <text:p>37.40 </text:p>
          </table:table-cell>
          <table:table-cell table:style-name="ce72" office:value-type="float" office:value="-334272" calcext:value-type="float">
            <text:p>-334,272 </text:p>
          </table:table-cell>
          <table:table-cell table:style-name="ce77" office:value-type="float" office:value="74.48" calcext:value-type="float">
            <text:p>74.48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300000" calcext:value-type="float">
            <text:p><text:s/>300,0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200000" calcext:value-type="float">
            <text:p>1,200,0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900000" calcext:value-type="float">
            <text:p>-900,000 </text:p>
          </table:table-cell>
          <table:table-cell table:style-name="ce76" office:value-type="float" office:value="75" calcext:value-type="float">
            <text:p>75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300000" calcext:value-type="float">
            <text:p><text:s/>300,0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1200000" calcext:value-type="float">
            <text:p>1,200,0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900000" calcext:value-type="float">
            <text:p>-900,000 </text:p>
          </table:table-cell>
          <table:table-cell table:style-name="ce77" office:value-type="float" office:value="75" calcext:value-type="float">
            <text:p>75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地 <text:s/>方 <text:s/>建 <text:s/>設 <text:s/>基 <text:s/>金 <text:s/>現 <text:s/>金 <text:s/>流 <text:s/>量 <text:s/>表</text:p>
          </table:table-cell>
          <table:covered-table-cell table:number-columns-repeated="2" table:style-name="ce56"/>
          <table:table-cell table:style-name="ce56" table:number-columns-repeated="4"/>
          <table:table-cell table:style-name="ce79"/>
          <table:table-cell table:number-columns-repeated="1016"/>
        </table:table-row>
        <table:table-row table:style-name="ro7">
          <table:table-cell table:style-name="ce80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80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51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85465" calcext:value-type="float">
            <text:p>185,46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-22191" calcext:value-type="float">
            <text:p>-22,191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63274" calcext:value-type="float">
            <text:p>163,27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6607978" calcext:value-type="float">
            <text:p>6,607,97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8466406" calcext:value-type="float">
            <text:p>-8,466,40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440" calcext:value-type="float">
            <text:p>-1,44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300" calcext:value-type="float">
            <text:p>-3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860168" calcext:value-type="float">
            <text:p>-1,860,168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300000" calcext:value-type="float">
            <text:p>-30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300000" calcext:value-type="float">
            <text:p>-300,000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1996894" calcext:value-type="float">
            <text:p>-1,996,89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3804414" calcext:value-type="float">
            <text:p>3,804,41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1807520" calcext:value-type="float">
            <text:p>1,807,520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46</meta:creation-date>
    <dc:creator>主計處</dc:creator>
    <dc:date>2010-09-08T14:22:28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11.xml><?xml version="1.0" encoding="utf-8"?>
<!DOCTYPE module  PUBLIC '-//OpenOffice.org//DTD OfficeDocument 1.0//EN'  'module.dtd'>
<script:module xmlns:script="http://openoffice.org/2000/script" script:name="Sheet411" script:language="StarBasic" script:moduleType="document">Rem Attribute VBA_ModuleType=VBADocumentModule
Option VBASupport 1

</script:module>
</file>

<file path=Basic/VBAProject/Sheet4111.xml><?xml version="1.0" encoding="utf-8"?>
<!DOCTYPE module  PUBLIC '-//OpenOffice.org//DTD OfficeDocument 1.0//EN'  'module.dtd'>
<script:module xmlns:script="http://openoffice.org/2000/script" script:name="Sheet4111" script:language="StarBasic" script:moduleType="document">Rem Attribute VBA_ModuleType=VBADocumentModule
Option VBASupport 1

</script:module>
</file>

<file path=Basic/VBAProject/Sheet4211.xml><?xml version="1.0" encoding="utf-8"?>
<!DOCTYPE module  PUBLIC '-//OpenOffice.org//DTD OfficeDocument 1.0//EN'  'module.dtd'>
<script:module xmlns:script="http://openoffice.org/2000/script" script:name="Sheet42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11"/>
  <library:element library:name="Sheet4111"/>
  <library:element library:name="Sheet42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