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122.xml" manifest:media-type="text/xml"/>
  <manifest:file-entry manifest:full-path="Basic/VBAProject/Sheet12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立 社 教 機 構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899619" calcext:value-type="float">
            <text:p>1,899,61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738159" calcext:value-type="float">
            <text:p>1,738,159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1769166" calcext:value-type="float">
            <text:p>1,769,16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161460" calcext:value-type="float">
            <text:p>161,460 </text:p>
          </table:table-cell>
          <table:table-cell table:style-name="ce19" office:value-type="float" office:value="9.29" calcext:value-type="float">
            <text:p>9.29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193493" calcext:value-type="float">
            <text:p>193,493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14" office:value-type="float" office:value="193732" calcext:value-type="float">
            <text:p>193,732 </text:p>
          </table:table-cell>
          <table:table-cell table:style-name="ce20" office:value-type="float" office:value="11.15" calcext:value-type="float">
            <text:p>11.15 </text:p>
          </table:table-cell>
          <table:table-cell table:style-name="ce24" office:value-type="float" office:value="147144" calcext:value-type="float">
            <text:p>147,144 </text:p>
          </table:table-cell>
          <table:table-cell table:style-name="ce20" office:value-type="float" office:value="8.32" calcext:value-type="float">
            <text:p>8.32 </text:p>
          </table:table-cell>
          <table:table-cell table:style-name="ce32" office:value-type="float" office:value="-239" calcext:value-type="float">
            <text:p>-239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106139" calcext:value-type="float">
            <text:p>106,139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14" office:value-type="float" office:value="96533" calcext:value-type="float">
            <text:p>96,533 </text:p>
          </table:table-cell>
          <table:table-cell table:style-name="ce20" office:value-type="float" office:value="5.55" calcext:value-type="float">
            <text:p>5.55 </text:p>
          </table:table-cell>
          <table:table-cell table:style-name="ce24" office:value-type="float" office:value="178839" calcext:value-type="float">
            <text:p>178,839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32" office:value-type="float" office:value="9606" calcext:value-type="float">
            <text:p>9,606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123884" calcext:value-type="float">
            <text:p>123,884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14" office:value-type="float" office:value="121318" calcext:value-type="float">
            <text:p>121,318 </text:p>
          </table:table-cell>
          <table:table-cell table:style-name="ce20" office:value-type="float" office:value="6.98" calcext:value-type="float">
            <text:p>6.98 </text:p>
          </table:table-cell>
          <table:table-cell table:style-name="ce24" office:value-type="float" office:value="125008" calcext:value-type="float">
            <text:p>125,008 </text:p>
          </table:table-cell>
          <table:table-cell table:style-name="ce20" office:value-type="float" office:value="7.07" calcext:value-type="float">
            <text:p>7.07 </text:p>
          </table:table-cell>
          <table:table-cell table:style-name="ce32" office:value-type="float" office:value="2566" calcext:value-type="float">
            <text:p>2,566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476103" calcext:value-type="float">
            <text:p>1,476,103 </text:p>
          </table:table-cell>
          <table:table-cell table:style-name="ce20" office:value-type="float" office:value="77.71" calcext:value-type="float">
            <text:p>77.71 </text:p>
          </table:table-cell>
          <table:table-cell table:style-name="ce14" office:value-type="float" office:value="1326576" calcext:value-type="float">
            <text:p>1,326,576 </text:p>
          </table:table-cell>
          <table:table-cell table:style-name="ce20" office:value-type="float" office:value="76.32" calcext:value-type="float">
            <text:p>76.32 </text:p>
          </table:table-cell>
          <table:table-cell table:style-name="ce24" office:value-type="float" office:value="1318175" calcext:value-type="float">
            <text:p>1,318,175 </text:p>
          </table:table-cell>
          <table:table-cell table:style-name="ce20" office:value-type="float" office:value="74.51" calcext:value-type="float">
            <text:p>74.51 </text:p>
          </table:table-cell>
          <table:table-cell table:style-name="ce32" office:value-type="float" office:value="149527" calcext:value-type="float">
            <text:p>149,527 </text:p>
          </table:table-cell>
          <table:table-cell table:style-name="ce20" office:value-type="float" office:value="11.27" calcext:value-type="float">
            <text:p>11.27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363796" calcext:value-type="float">
            <text:p>2,363,796 </text:p>
          </table:table-cell>
          <table:table-cell table:style-name="ce19" office:value-type="float" office:value="124.44" calcext:value-type="float">
            <text:p>124.44 </text:p>
          </table:table-cell>
          <table:table-cell table:style-name="ce13" office:value-type="float" office:value="2108084" calcext:value-type="float">
            <text:p>2,108,084 </text:p>
          </table:table-cell>
          <table:table-cell table:style-name="ce19" office:value-type="float" office:value="121.28" calcext:value-type="float">
            <text:p>121.28 </text:p>
          </table:table-cell>
          <table:table-cell table:style-name="ce13" office:value-type="float" office:value="2336634" calcext:value-type="float">
            <text:p>2,336,634 </text:p>
          </table:table-cell>
          <table:table-cell table:style-name="ce19" office:value-type="float" office:value="132.08" calcext:value-type="float">
            <text:p>132.08 </text:p>
          </table:table-cell>
          <table:table-cell table:style-name="ce13" office:value-type="float" office:value="255712" calcext:value-type="float">
            <text:p>255,712 </text:p>
          </table:table-cell>
          <table:table-cell table:style-name="ce19" office:value-type="float" office:value="12.13" calcext:value-type="float">
            <text:p>12.1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1306251" calcext:value-type="float">
            <text:p>1,306,251 </text:p>
          </table:table-cell>
          <table:table-cell table:style-name="ce20" office:value-type="float" office:value="68.76" calcext:value-type="float">
            <text:p>68.76 </text:p>
          </table:table-cell>
          <table:table-cell table:style-name="ce14" office:value-type="float" office:value="1216130" calcext:value-type="float">
            <text:p>1,216,130 </text:p>
          </table:table-cell>
          <table:table-cell table:style-name="ce20" office:value-type="float" office:value="69.97" calcext:value-type="float">
            <text:p>69.97 </text:p>
          </table:table-cell>
          <table:table-cell table:style-name="ce29" office:value-type="float" office:value="1221173" calcext:value-type="float">
            <text:p>1,221,173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32" office:value-type="float" office:value="90121" calcext:value-type="float">
            <text:p>90,121 </text:p>
          </table:table-cell>
          <table:table-cell table:style-name="ce20" office:value-type="float" office:value="7.41" calcext:value-type="float">
            <text:p>7.4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98520" calcext:value-type="float">
            <text:p>98,520 </text:p>
          </table:table-cell>
          <table:table-cell table:style-name="ce20" office:value-type="float" office:value="5.19" calcext:value-type="float">
            <text:p>5.19 </text:p>
          </table:table-cell>
          <table:table-cell table:style-name="ce14" office:value-type="float" office:value="96133" calcext:value-type="float">
            <text:p>96,133 </text:p>
          </table:table-cell>
          <table:table-cell table:style-name="ce20" office:value-type="float" office:value="5.53" calcext:value-type="float">
            <text:p>5.53 </text:p>
          </table:table-cell>
          <table:table-cell table:style-name="ce29" office:value-type="float" office:value="171314" calcext:value-type="float">
            <text:p>171,314 </text:p>
          </table:table-cell>
          <table:table-cell table:style-name="ce20" office:value-type="float" office:value="9.68" calcext:value-type="float">
            <text:p>9.68 </text:p>
          </table:table-cell>
          <table:table-cell table:style-name="ce32" office:value-type="float" office:value="2387" calcext:value-type="float">
            <text:p>2,387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871533" calcext:value-type="float">
            <text:p>871,533 </text:p>
          </table:table-cell>
          <table:table-cell table:style-name="ce20" office:value-type="float" office:value="45.88" calcext:value-type="float">
            <text:p>45.88 </text:p>
          </table:table-cell>
          <table:table-cell table:style-name="ce14" office:value-type="float" office:value="702367" calcext:value-type="float">
            <text:p>702,367 </text:p>
          </table:table-cell>
          <table:table-cell table:style-name="ce20" office:value-type="float" office:value="40.41" calcext:value-type="float">
            <text:p>40.41 </text:p>
          </table:table-cell>
          <table:table-cell table:style-name="ce29" office:value-type="float" office:value="830837" calcext:value-type="float">
            <text:p>830,837 </text:p>
          </table:table-cell>
          <table:table-cell table:style-name="ce20" office:value-type="float" office:value="46.96" calcext:value-type="float">
            <text:p>46.96 </text:p>
          </table:table-cell>
          <table:table-cell table:style-name="ce32" office:value-type="float" office:value="169166" calcext:value-type="float">
            <text:p>169,166 </text:p>
          </table:table-cell>
          <table:table-cell table:style-name="ce20" office:value-type="float" office:value="24.09" calcext:value-type="float">
            <text:p>24.0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77469" calcext:value-type="float">
            <text:p>77,469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14" office:value-type="float" office:value="83426" calcext:value-type="float">
            <text:p>83,426 </text:p>
          </table:table-cell>
          <table:table-cell table:style-name="ce20" office:value-type="float" office:value="4.8" calcext:value-type="float">
            <text:p>4.80 </text:p>
          </table:table-cell>
          <table:table-cell table:style-name="ce29" office:value-type="float" office:value="78732" calcext:value-type="float">
            <text:p>78,732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32" office:value-type="float" office:value="-5957" calcext:value-type="float">
            <text:p>-5,957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10023" calcext:value-type="float">
            <text:p>10,023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14" office:value-type="float" office:value="10028" calcext:value-type="float">
            <text:p>10,028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9" office:value-type="float" office:value="34578" calcext:value-type="float">
            <text:p>34,578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33" office:value-type="float" office:value="-5" calcext:value-type="float">
            <text:p>-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5" office:value-type="float" office:value="-464177" calcext:value-type="float">
            <text:p>-464,177 </text:p>
          </table:table-cell>
          <table:table-cell table:style-name="ce19" office:value-type="float" office:value="-24.44" calcext:value-type="float">
            <text:p>-24.44 </text:p>
          </table:table-cell>
          <table:table-cell table:style-name="ce23" office:value-type="float" office:value="-369925" calcext:value-type="float">
            <text:p>-369,925 </text:p>
          </table:table-cell>
          <table:table-cell table:style-name="ce19" office:value-type="float" office:value="-21.28" calcext:value-type="float">
            <text:p>-21.28 </text:p>
          </table:table-cell>
          <table:table-cell table:style-name="ce23" office:value-type="float" office:value="-567468" calcext:value-type="float">
            <text:p>-567,468 </text:p>
          </table:table-cell>
          <table:table-cell table:style-name="ce19" office:value-type="float" office:value="-32.08" calcext:value-type="float">
            <text:p>-32.08 </text:p>
          </table:table-cell>
          <table:table-cell table:style-name="ce23" office:value-type="float" office:value="-94252" calcext:value-type="float">
            <text:p>-94,252 </text:p>
          </table:table-cell>
          <table:table-cell table:style-name="ce19" office:value-type="float" office:value="25.48" calcext:value-type="float">
            <text:p>25.4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05512" calcext:value-type="float">
            <text:p>105,512 </text:p>
          </table:table-cell>
          <table:table-cell table:style-name="ce19" office:value-type="float" office:value="5.55" calcext:value-type="float">
            <text:p>5.55 </text:p>
          </table:table-cell>
          <table:table-cell table:style-name="ce23" office:value-type="float" office:value="73036" calcext:value-type="float">
            <text:p>73,036 </text:p>
          </table:table-cell>
          <table:table-cell table:style-name="ce19" office:value-type="float" office:value="4.2" calcext:value-type="float">
            <text:p>4.20 </text:p>
          </table:table-cell>
          <table:table-cell table:style-name="ce23" office:value-type="float" office:value="108831" calcext:value-type="float">
            <text:p>108,831 </text:p>
          </table:table-cell>
          <table:table-cell table:style-name="ce19" office:value-type="float" office:value="6.15" calcext:value-type="float">
            <text:p>6.15 </text:p>
          </table:table-cell>
          <table:table-cell table:style-name="ce23" office:value-type="float" office:value="32476" calcext:value-type="float">
            <text:p>32,476 </text:p>
          </table:table-cell>
          <table:table-cell table:style-name="ce19" office:value-type="float" office:value="44.47" calcext:value-type="float">
            <text:p>44.4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4" office:value-type="float" office:value="4310" calcext:value-type="float">
            <text:p>4,310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4" office:value-type="float" office:value="12272" calcext:value-type="float">
            <text:p>12,272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33" office:value-type="float" office:value="2164" calcext:value-type="float">
            <text:p>2,164 </text:p>
          </table:table-cell>
          <table:table-cell table:style-name="ce20" office:value-type="float" office:value="50.21" calcext:value-type="float">
            <text:p>50.2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99038" calcext:value-type="float">
            <text:p>99,038 </text:p>
          </table:table-cell>
          <table:table-cell table:style-name="ce20" office:value-type="float" office:value="5.21" calcext:value-type="float">
            <text:p>5.21 </text:p>
          </table:table-cell>
          <table:table-cell table:style-name="ce24" office:value-type="float" office:value="68726" calcext:value-type="float">
            <text:p>68,726 </text:p>
          </table:table-cell>
          <table:table-cell table:style-name="ce20" office:value-type="float" office:value="3.95" calcext:value-type="float">
            <text:p>3.95 </text:p>
          </table:table-cell>
          <table:table-cell table:style-name="ce24" office:value-type="float" office:value="96559" calcext:value-type="float">
            <text:p>96,559 </text:p>
          </table:table-cell>
          <table:table-cell table:style-name="ce20" office:value-type="float" office:value="5.46" calcext:value-type="float">
            <text:p>5.46 </text:p>
          </table:table-cell>
          <table:table-cell table:style-name="ce33" office:value-type="float" office:value="30312" calcext:value-type="float">
            <text:p>30,312 </text:p>
          </table:table-cell>
          <table:table-cell table:style-name="ce20" office:value-type="float" office:value="44.11" calcext:value-type="float">
            <text:p>44.1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80" calcext:value-type="float">
            <text:p>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58993" calcext:value-type="float">
            <text:p>58,993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23" office:value-type="float" office:value="80" calcext:value-type="float">
            <text:p>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58993" calcext:value-type="float">
            <text:p>58,993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3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5" office:value-type="float" office:value="105432" calcext:value-type="float">
            <text:p>105,432 </text:p>
          </table:table-cell>
          <table:table-cell table:style-name="ce19" office:value-type="float" office:value="5.55" calcext:value-type="float">
            <text:p>5.55 </text:p>
          </table:table-cell>
          <table:table-cell table:style-name="ce15" office:value-type="float" office:value="73036" calcext:value-type="float">
            <text:p>73,036 </text:p>
          </table:table-cell>
          <table:table-cell table:style-name="ce19" office:value-type="float" office:value="4.2" calcext:value-type="float">
            <text:p>4.20 </text:p>
          </table:table-cell>
          <table:table-cell table:style-name="ce15" office:value-type="float" office:value="49838" calcext:value-type="float">
            <text:p>49,838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5" office:value-type="float" office:value="32396" calcext:value-type="float">
            <text:p>32,396 </text:p>
          </table:table-cell>
          <table:table-cell table:style-name="ce19" office:value-type="float" office:value="44.36" calcext:value-type="float">
            <text:p>44.36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358745" calcext:value-type="float">
            <text:p>-358,745 </text:p>
          </table:table-cell>
          <table:table-cell table:style-name="ce21" office:value-type="float" office:value="-18.89" calcext:value-type="float">
            <text:p>-18.89 </text:p>
          </table:table-cell>
          <table:table-cell table:style-name="ce25" office:value-type="float" office:value="-296889" calcext:value-type="float">
            <text:p>-296,889 </text:p>
          </table:table-cell>
          <table:table-cell table:style-name="ce21" office:value-type="float" office:value="-17.08" calcext:value-type="float">
            <text:p>-17.08 </text:p>
          </table:table-cell>
          <table:table-cell table:style-name="ce25" office:value-type="float" office:value="-517630" calcext:value-type="float">
            <text:p>-517,630 </text:p>
          </table:table-cell>
          <table:table-cell table:style-name="ce21" office:value-type="float" office:value="-29.26" calcext:value-type="float">
            <text:p>-29.26 </text:p>
          </table:table-cell>
          <table:table-cell table:style-name="ce25" office:value-type="float" office:value="-61856" calcext:value-type="float">
            <text:p>-61,856 </text:p>
          </table:table-cell>
          <table:table-cell table:style-name="ce21" office:value-type="float" office:value="20.83" calcext:value-type="float">
            <text:p>20.83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table table:name="餘絀撥補表" table:style-name="ta2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5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 立 社 教 機 構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308017" calcext:value-type="float">
            <text:p><text:s/>308,01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93909" calcext:value-type="float">
            <text:p>393,90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85892" calcext:value-type="float">
            <text:p>-85,892 </text:p>
          </table:table-cell>
          <table:table-cell table:style-name="ce75" office:value-type="float" office:value="21.81" calcext:value-type="float">
            <text:p>21.8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7241" calcext:value-type="float">
            <text:p><text:s/>7,241 </text:p>
          </table:table-cell>
          <table:table-cell table:style-name="ce65" office:value-type="float" office:value="2.35" calcext:value-type="float">
            <text:p>2.35 </text:p>
          </table:table-cell>
          <table:table-cell table:style-name="ce61" office:value-type="float" office:value="579" calcext:value-type="float">
            <text:p><text:s/>579 </text:p>
          </table:table-cell>
          <table:table-cell table:style-name="ce65" office:value-type="float" office:value="0.15" calcext:value-type="float">
            <text:p>0.15 </text:p>
          </table:table-cell>
          <table:table-cell table:style-name="ce72" office:value-type="float" office:value="6662" calcext:value-type="float">
            <text:p>6,662 </text:p>
          </table:table-cell>
          <table:table-cell table:style-name="ce76" office:value-type="float" office:value="1150.6" calcext:value-type="float">
            <text:p>1,150.6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300776" calcext:value-type="float">
            <text:p><text:s/>300,776 </text:p>
          </table:table-cell>
          <table:table-cell table:style-name="ce65" office:value-type="float" office:value="97.65" calcext:value-type="float">
            <text:p>97.65 </text:p>
          </table:table-cell>
          <table:table-cell table:style-name="ce61" office:value-type="float" office:value="393330" calcext:value-type="float">
            <text:p><text:s/>393,330 </text:p>
          </table:table-cell>
          <table:table-cell table:style-name="ce65" office:value-type="float" office:value="99.85" calcext:value-type="float">
            <text:p>99.85 </text:p>
          </table:table-cell>
          <table:table-cell table:style-name="ce72" office:value-type="float" office:value="-92554" calcext:value-type="float">
            <text:p>-92,554 </text:p>
          </table:table-cell>
          <table:table-cell table:style-name="ce76" office:value-type="float" office:value="23.53" calcext:value-type="float">
            <text:p>23.5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2288" calcext:value-type="float">
            <text:p><text:s/>2,288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7" office:value-type="float" office:value="2264" calcext:value-type="float">
            <text:p>2,26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7" office:value-type="float" office:value="24" calcext:value-type="float">
            <text:p>24 </text:p>
          </table:table-cell>
          <table:table-cell table:style-name="ce75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2288" calcext:value-type="float">
            <text:p><text:s/>2,288 </text:p>
          </table:table-cell>
          <table:table-cell table:style-name="ce65" office:value-type="float" office:value="0.74" calcext:value-type="float">
            <text:p>0.74 </text:p>
          </table:table-cell>
          <table:table-cell table:style-name="ce61" office:value-type="float" office:value="2264" calcext:value-type="float">
            <text:p><text:s/>2,264 </text:p>
          </table:table-cell>
          <table:table-cell table:style-name="ce65" office:value-type="float" office:value="0.57" calcext:value-type="float">
            <text:p>0.57 </text:p>
          </table:table-cell>
          <table:table-cell table:style-name="ce72" office:value-type="float" office:value="24" calcext:value-type="float">
            <text:p>24 </text:p>
          </table:table-cell>
          <table:table-cell table:style-name="ce76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305729" calcext:value-type="float">
            <text:p><text:s/>305,729 </text:p>
          </table:table-cell>
          <table:table-cell table:style-name="ce64" office:value-type="float" office:value="99.26" calcext:value-type="float">
            <text:p>99.26 </text:p>
          </table:table-cell>
          <table:table-cell table:style-name="ce67" office:value-type="float" office:value="391645" calcext:value-type="float">
            <text:p>391,645 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67" office:value-type="float" office:value="-85916" calcext:value-type="float">
            <text:p>-85,916 </text:p>
          </table:table-cell>
          <table:table-cell table:style-name="ce75" office:value-type="float" office:value="21.94" calcext:value-type="float">
            <text:p>21.94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1710591" calcext:value-type="float">
            <text:p><text:s/>1,710,59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905532" calcext:value-type="float">
            <text:p>905,53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805059" calcext:value-type="float">
            <text:p>805,059 </text:p>
          </table:table-cell>
          <table:table-cell table:style-name="ce75" office:value-type="float" office:value="88.9" calcext:value-type="float">
            <text:p>88.9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365986" calcext:value-type="float">
            <text:p><text:s/>365,986 </text:p>
          </table:table-cell>
          <table:table-cell table:style-name="ce65" office:value-type="float" office:value="21.4" calcext:value-type="float">
            <text:p>21.40 </text:p>
          </table:table-cell>
          <table:table-cell table:style-name="ce68" office:value-type="float" office:value="297468" calcext:value-type="float">
            <text:p>297,468 </text:p>
          </table:table-cell>
          <table:table-cell table:style-name="ce65" office:value-type="float" office:value="32.85" calcext:value-type="float">
            <text:p>32.85 </text:p>
          </table:table-cell>
          <table:table-cell table:style-name="ce72" office:value-type="float" office:value="68518" calcext:value-type="float">
            <text:p>68,518 </text:p>
          </table:table-cell>
          <table:table-cell table:style-name="ce76" office:value-type="float" office:value="23.03" calcext:value-type="float">
            <text:p>23.0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1344605" calcext:value-type="float">
            <text:p><text:s/>1,344,605 </text:p>
          </table:table-cell>
          <table:table-cell table:style-name="ce65" office:value-type="float" office:value="78.6" calcext:value-type="float">
            <text:p>78.60 </text:p>
          </table:table-cell>
          <table:table-cell table:style-name="ce68" office:value-type="float" office:value="608064" calcext:value-type="float">
            <text:p>608,064 </text:p>
          </table:table-cell>
          <table:table-cell table:style-name="ce65" office:value-type="float" office:value="67.15" calcext:value-type="float">
            <text:p>67.15 </text:p>
          </table:table-cell>
          <table:table-cell table:style-name="ce72" office:value-type="float" office:value="736541" calcext:value-type="float">
            <text:p>736,541 </text:p>
          </table:table-cell>
          <table:table-cell table:style-name="ce76" office:value-type="float" office:value="121.13" calcext:value-type="float">
            <text:p>121.1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2288" calcext:value-type="float">
            <text:p><text:s/>2,28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7" office:value-type="float" office:value="2264" calcext:value-type="float">
            <text:p>2,264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7" office:value-type="float" office:value="24" calcext:value-type="float">
            <text:p>24 </text:p>
          </table:table-cell>
          <table:table-cell table:style-name="ce75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2288" calcext:value-type="float">
            <text:p><text:s/>2,288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68" office:value-type="float" office:value="2264" calcext:value-type="float">
            <text:p>2,264 </text:p>
          </table:table-cell>
          <table:table-cell table:style-name="ce65" office:value-type="float" office:value="0.25" calcext:value-type="float">
            <text:p>0.25 </text:p>
          </table:table-cell>
          <table:table-cell table:style-name="ce72" office:value-type="float" office:value="24" calcext:value-type="float">
            <text:p>24 </text:p>
          </table:table-cell>
          <table:table-cell table:style-name="ce76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1708303" calcext:value-type="float">
            <text:p><text:s/>1,708,303 </text:p>
          </table:table-cell>
          <table:table-cell table:style-name="ce66" office:value-type="float" office:value="99.87" calcext:value-type="float">
            <text:p>99.87 </text:p>
          </table:table-cell>
          <table:table-cell table:style-name="ce69" office:value-type="float" office:value="903268" calcext:value-type="float">
            <text:p>903,268 </text:p>
          </table:table-cell>
          <table:table-cell table:style-name="ce66" office:value-type="float" office:value="99.75" calcext:value-type="float">
            <text:p>99.75 </text:p>
          </table:table-cell>
          <table:table-cell table:style-name="ce69" office:value-type="float" office:value="805035" calcext:value-type="float">
            <text:p>805,035 </text:p>
          </table:table-cell>
          <table:table-cell table:style-name="ce77" office:value-type="float" office:value="89.12" calcext:value-type="float">
            <text:p>89.12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 立 社 教 機 構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-358745" calcext:value-type="float">
            <text:p>-358,74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501460" calcext:value-type="float">
            <text:p>501,460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42715" calcext:value-type="float">
            <text:p>142,71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832" calcext:value-type="float">
            <text:p>83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53725" calcext:value-type="float">
            <text:p>-153,72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4108" calcext:value-type="float">
            <text:p>-4,10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57001" calcext:value-type="float">
            <text:p>-157,00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44035" calcext:value-type="float">
            <text:p>44,03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8333" calcext:value-type="float">
            <text:p>-8,33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35702" calcext:value-type="float">
            <text:p>35,70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21416" calcext:value-type="float">
            <text:p>21,41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1018642" calcext:value-type="float">
            <text:p>1,018,642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040058" calcext:value-type="float">
            <text:p>1,040,058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48</meta:creation-date>
    <dc:creator>主計處</dc:creator>
    <dc:date>2010-09-08T14:22:32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"/>
  <library:element library:name="Sheet123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