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3.xml" manifest:media-type="text/xml"/>
  <manifest:file-entry manifest:full-path="Basic/VBAProject/Sheet124.xml" manifest:media-type="text/xml"/>
  <manifest:file-entry manifest:full-path="Basic/VBAProject/Sheet1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7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02.38mm"/>
    </style:style>
    <style:style style:name="co14" style:family="table-column">
      <style:table-column-properties fo:break-before="auto" style:column-width="40.59mm"/>
    </style:style>
    <style:style style:name="co15" style:family="table-column">
      <style:table-column-properties fo:break-before="auto" style:column-width="27.39mm"/>
    </style:style>
    <style:style style:name="co16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國 立 高 級 中 等 學 校 校 務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34519345" calcext:value-type="float">
            <text:p>34,519,34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35006416" calcext:value-type="float">
            <text:p>35,006,416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18964592" calcext:value-type="float">
            <text:p>18,964,59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-487071" calcext:value-type="float">
            <text:p>-487,071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4025571" calcext:value-type="float">
            <text:p>4,025,571 </text:p>
          </table:table-cell>
          <table:table-cell table:style-name="ce20" office:value-type="float" office:value="11.66" calcext:value-type="float">
            <text:p>11.66 </text:p>
          </table:table-cell>
          <table:table-cell table:style-name="ce14" office:value-type="float" office:value="4186978" calcext:value-type="float">
            <text:p>4,186,978 </text:p>
          </table:table-cell>
          <table:table-cell table:style-name="ce20" office:value-type="float" office:value="11.96" calcext:value-type="float">
            <text:p>11.96 </text:p>
          </table:table-cell>
          <table:table-cell table:style-name="ce24" office:value-type="float" office:value="2501777" calcext:value-type="float">
            <text:p>2,501,777 </text:p>
          </table:table-cell>
          <table:table-cell table:style-name="ce20" office:value-type="float" office:value="13.19" calcext:value-type="float">
            <text:p>13.19 </text:p>
          </table:table-cell>
          <table:table-cell table:style-name="ce32" office:value-type="float" office:value="-161407" calcext:value-type="float">
            <text:p>-161,407 </text:p>
          </table:table-cell>
          <table:table-cell table:style-name="ce20" office:value-type="float" office:value="3.85" calcext:value-type="float">
            <text:p>3.85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5162" calcext:value-type="float">
            <text:p>5,162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4" office:value-type="float" office:value="324" calcext:value-type="float">
            <text:p>3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-5162" calcext:value-type="float">
            <text:p>-5,162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30493774" calcext:value-type="float">
            <text:p>30,493,774 </text:p>
          </table:table-cell>
          <table:table-cell table:style-name="ce20" office:value-type="float" office:value="88.34" calcext:value-type="float">
            <text:p>88.34 </text:p>
          </table:table-cell>
          <table:table-cell table:style-name="ce14" office:value-type="float" office:value="30814276" calcext:value-type="float">
            <text:p>30,814,276 </text:p>
          </table:table-cell>
          <table:table-cell table:style-name="ce20" office:value-type="float" office:value="88.02" calcext:value-type="float">
            <text:p>88.02 </text:p>
          </table:table-cell>
          <table:table-cell table:style-name="ce24" office:value-type="float" office:value="16462491" calcext:value-type="float">
            <text:p>16,462,491 </text:p>
          </table:table-cell>
          <table:table-cell table:style-name="ce20" office:value-type="float" office:value="86.81" calcext:value-type="float">
            <text:p>86.81 </text:p>
          </table:table-cell>
          <table:table-cell table:style-name="ce32" office:value-type="float" office:value="-320502" calcext:value-type="float">
            <text:p>-320,502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37881410" calcext:value-type="float">
            <text:p>37,881,410 </text:p>
          </table:table-cell>
          <table:table-cell table:style-name="ce19" office:value-type="float" office:value="109.74" calcext:value-type="float">
            <text:p>109.74 </text:p>
          </table:table-cell>
          <table:table-cell table:style-name="ce13" office:value-type="float" office:value="35113672" calcext:value-type="float">
            <text:p>35,113,672 </text:p>
          </table:table-cell>
          <table:table-cell table:style-name="ce19" office:value-type="float" office:value="100.31" calcext:value-type="float">
            <text:p>100.31 </text:p>
          </table:table-cell>
          <table:table-cell table:style-name="ce13" office:value-type="float" office:value="19724483" calcext:value-type="float">
            <text:p>19,724,483 </text:p>
          </table:table-cell>
          <table:table-cell table:style-name="ce19" office:value-type="float" office:value="104.01" calcext:value-type="float">
            <text:p>104.01 </text:p>
          </table:table-cell>
          <table:table-cell table:style-name="ce13" office:value-type="float" office:value="2767738" calcext:value-type="float">
            <text:p>2,767,738 </text:p>
          </table:table-cell>
          <table:table-cell table:style-name="ce19" office:value-type="float" office:value="7.88" calcext:value-type="float">
            <text:p>7.8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29535184" calcext:value-type="float">
            <text:p>29,535,184 </text:p>
          </table:table-cell>
          <table:table-cell table:style-name="ce20" office:value-type="float" office:value="85.56" calcext:value-type="float">
            <text:p>85.56 </text:p>
          </table:table-cell>
          <table:table-cell table:style-name="ce14" office:value-type="float" office:value="27228033" calcext:value-type="float">
            <text:p>27,228,033 </text:p>
          </table:table-cell>
          <table:table-cell table:style-name="ce20" office:value-type="float" office:value="77.78" calcext:value-type="float">
            <text:p>77.78 </text:p>
          </table:table-cell>
          <table:table-cell table:style-name="ce23" office:value-type="float" office:value="15388964" calcext:value-type="float">
            <text:p>15,388,964 </text:p>
          </table:table-cell>
          <table:table-cell table:style-name="ce20" office:value-type="float" office:value="81.15" calcext:value-type="float">
            <text:p>81.15 </text:p>
          </table:table-cell>
          <table:table-cell table:style-name="ce32" office:value-type="float" office:value="2307151" calcext:value-type="float">
            <text:p>2,307,151 </text:p>
          </table:table-cell>
          <table:table-cell table:style-name="ce20" office:value-type="float" office:value="8.47" calcext:value-type="float">
            <text:p>8.4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653558" calcext:value-type="float">
            <text:p>653,558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23" office:value-type="float" office:value="666655" calcext:value-type="float">
            <text:p>666,655 </text:p>
          </table:table-cell>
          <table:table-cell table:style-name="ce20" office:value-type="float" office:value="1.9" calcext:value-type="float">
            <text:p>1.90 </text:p>
          </table:table-cell>
          <table:table-cell table:style-name="ce23" office:value-type="float" office:value="460853" calcext:value-type="float">
            <text:p>460,853 </text:p>
          </table:table-cell>
          <table:table-cell table:style-name="ce20" office:value-type="float" office:value="2.43" calcext:value-type="float">
            <text:p>2.43 </text:p>
          </table:table-cell>
          <table:table-cell table:style-name="ce32" office:value-type="float" office:value="-13097" calcext:value-type="float">
            <text:p>-13,097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7522616" calcext:value-type="float">
            <text:p>7,522,616 </text:p>
          </table:table-cell>
          <table:table-cell table:style-name="ce20" office:value-type="float" office:value="21.79" calcext:value-type="float">
            <text:p>21.79 </text:p>
          </table:table-cell>
          <table:table-cell table:style-name="ce23" office:value-type="float" office:value="7124907" calcext:value-type="float">
            <text:p>7,124,907 </text:p>
          </table:table-cell>
          <table:table-cell table:style-name="ce20" office:value-type="float" office:value="20.35" calcext:value-type="float">
            <text:p>20.35 </text:p>
          </table:table-cell>
          <table:table-cell table:style-name="ce23" office:value-type="float" office:value="3764078" calcext:value-type="float">
            <text:p>3,764,078 </text:p>
          </table:table-cell>
          <table:table-cell table:style-name="ce20" office:value-type="float" office:value="19.85" calcext:value-type="float">
            <text:p>19.85 </text:p>
          </table:table-cell>
          <table:table-cell table:style-name="ce32" office:value-type="float" office:value="397709" calcext:value-type="float">
            <text:p>397,709 </text:p>
          </table:table-cell>
          <table:table-cell table:style-name="ce20" office:value-type="float" office:value="5.58" calcext:value-type="float">
            <text:p>5.5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170052" calcext:value-type="float">
            <text:p>170,052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4" office:value-type="float" office:value="94077" calcext:value-type="float">
            <text:p>94,077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4" office:value-type="float" office:value="110588" calcext:value-type="float">
            <text:p>110,588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33" office:value-type="float" office:value="75975" calcext:value-type="float">
            <text:p>75,975 </text:p>
          </table:table-cell>
          <table:table-cell table:style-name="ce20" office:value-type="float" office:value="80.76" calcext:value-type="float">
            <text:p>80.76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-3362065" calcext:value-type="float">
            <text:p>-3,362,065 </text:p>
          </table:table-cell>
          <table:table-cell table:style-name="ce19" office:value-type="float" office:value="-9.74" calcext:value-type="float">
            <text:p>-9.74 </text:p>
          </table:table-cell>
          <table:table-cell table:style-name="ce25" office:value-type="float" office:value="-107256" calcext:value-type="float">
            <text:p>-107,256 </text:p>
          </table:table-cell>
          <table:table-cell table:style-name="ce19" office:value-type="float" office:value="-0.31" calcext:value-type="float">
            <text:p>-0.31 </text:p>
          </table:table-cell>
          <table:table-cell table:style-name="ce25" office:value-type="float" office:value="-759891" calcext:value-type="float">
            <text:p>-759,891 </text:p>
          </table:table-cell>
          <table:table-cell table:style-name="ce19" office:value-type="float" office:value="-4.01" calcext:value-type="float">
            <text:p>-4.01 </text:p>
          </table:table-cell>
          <table:table-cell table:style-name="ce25" office:value-type="float" office:value="-3254809" calcext:value-type="float">
            <text:p>-3,254,809 </text:p>
          </table:table-cell>
          <table:table-cell table:style-name="ce19" office:value-type="float" office:value="3034.62" calcext:value-type="float">
            <text:p>3,034.62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300527" calcext:value-type="float">
            <text:p>300,527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25" office:value-type="float" office:value="300305" calcext:value-type="float">
            <text:p>300,305 </text:p>
          </table:table-cell>
          <table:table-cell table:style-name="ce19" office:value-type="float" office:value="0.86" calcext:value-type="float">
            <text:p>0.86 </text:p>
          </table:table-cell>
          <table:table-cell table:style-name="ce25" office:value-type="float" office:value="250811" calcext:value-type="float">
            <text:p>250,811 </text:p>
          </table:table-cell>
          <table:table-cell table:style-name="ce19" office:value-type="float" office:value="1.32" calcext:value-type="float">
            <text:p>1.32 </text:p>
          </table:table-cell>
          <table:table-cell table:style-name="ce25" office:value-type="float" office:value="222" calcext:value-type="float">
            <text:p>222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16418" calcext:value-type="float">
            <text:p>16,418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4" office:value-type="float" office:value="15059" calcext:value-type="float">
            <text:p>15,059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4" office:value-type="float" office:value="13742" calcext:value-type="float">
            <text:p>13,742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33" office:value-type="float" office:value="1359" calcext:value-type="float">
            <text:p>1,359 </text:p>
          </table:table-cell>
          <table:table-cell table:style-name="ce20" office:value-type="float" office:value="9.02" calcext:value-type="float">
            <text:p>9.0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284109" calcext:value-type="float">
            <text:p>284,109 </text:p>
          </table:table-cell>
          <table:table-cell table:style-name="ce20" office:value-type="float" office:value="0.82" calcext:value-type="float">
            <text:p>0.82 </text:p>
          </table:table-cell>
          <table:table-cell table:style-name="ce24" office:value-type="float" office:value="285246" calcext:value-type="float">
            <text:p>285,246 </text:p>
          </table:table-cell>
          <table:table-cell table:style-name="ce20" office:value-type="float" office:value="0.81" calcext:value-type="float">
            <text:p>0.81 </text:p>
          </table:table-cell>
          <table:table-cell table:style-name="ce24" office:value-type="float" office:value="237069" calcext:value-type="float">
            <text:p>237,069 </text:p>
          </table:table-cell>
          <table:table-cell table:style-name="ce20" office:value-type="float" office:value="1.25" calcext:value-type="float">
            <text:p>1.25 </text:p>
          </table:table-cell>
          <table:table-cell table:style-name="ce33" office:value-type="float" office:value="-1137" calcext:value-type="float">
            <text:p>-1,137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206505" calcext:value-type="float">
            <text:p>206,505 </text:p>
          </table:table-cell>
          <table:table-cell table:style-name="ce19" office:value-type="float" office:value="0.6" calcext:value-type="float">
            <text:p>0.60 </text:p>
          </table:table-cell>
          <table:table-cell table:style-name="ce25" office:value-type="float" office:value="192049" calcext:value-type="float">
            <text:p>192,049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25" office:value-type="float" office:value="118808" calcext:value-type="float">
            <text:p>118,808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25" office:value-type="float" office:value="14456" calcext:value-type="float">
            <text:p>14,456 </text:p>
          </table:table-cell>
          <table:table-cell table:style-name="ce19" office:value-type="float" office:value="7.53" calcext:value-type="float">
            <text:p>7.53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206505" calcext:value-type="float">
            <text:p>206,505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4" office:value-type="float" office:value="192049" calcext:value-type="float">
            <text:p>192,049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4" office:value-type="float" office:value="118808" calcext:value-type="float">
            <text:p>118,808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33" office:value-type="float" office:value="14456" calcext:value-type="float">
            <text:p>14,456 </text:p>
          </table:table-cell>
          <table:table-cell table:style-name="ce20" office:value-type="float" office:value="7.53" calcext:value-type="float">
            <text:p>7.53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94022" calcext:value-type="float">
            <text:p>94,022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6" office:value-type="float" office:value="108256" calcext:value-type="float">
            <text:p>108,256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6" office:value-type="float" office:value="132003" calcext:value-type="float">
            <text:p>132,003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6" office:value-type="float" office:value="-14234" calcext:value-type="float">
            <text:p>-14,234 </text:p>
          </table:table-cell>
          <table:table-cell table:style-name="ce19" office:value-type="float" office:value="13.15" calcext:value-type="float">
            <text:p>13.15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-3268043" calcext:value-type="float">
            <text:p>-3,268,043 </text:p>
          </table:table-cell>
          <table:table-cell table:style-name="ce21" office:value-type="float" office:value="-9.47" calcext:value-type="float">
            <text:p>-9.47 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-627888" calcext:value-type="float">
            <text:p>-627,888 </text:p>
          </table:table-cell>
          <table:table-cell table:style-name="ce21" office:value-type="float" office:value="-3.31" calcext:value-type="float">
            <text:p>-3.3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5" table:default-cell-style-name="ce55"/>
        <table:table-column table:style-name="co12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國 立 高 級 中 等 學 校 校 務 基 金 餘 絀 撥 補 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1000" calcext:value-type="float">
            <text:p>-1,000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1000" calcext:value-type="float">
            <text:p><text:s/>1,0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-1000" calcext:value-type="float">
            <text:p>-1,000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1000" calcext:value-type="float">
            <text:p>-1,000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1000" calcext:value-type="float">
            <text:p><text:s/>1,0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-1000" calcext:value-type="float">
            <text:p>-1,000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4201337" calcext:value-type="float">
            <text:p><text:s/>4,201,33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291902" calcext:value-type="float">
            <text:p>291,90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3909435" calcext:value-type="float">
            <text:p>3,909,435 </text:p>
          </table:table-cell>
          <table:table-cell table:style-name="ce75" office:value-type="float" office:value="1339.3" calcext:value-type="float">
            <text:p>1,339.3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3268043" calcext:value-type="float">
            <text:p><text:s/>3,268,043 </text:p>
          </table:table-cell>
          <table:table-cell table:style-name="ce65" office:value-type="float" office:value="77.79" calcext:value-type="float">
            <text:p>77.79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3268043" calcext:value-type="float">
            <text:p>3,268,043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933294" calcext:value-type="float">
            <text:p><text:s/>933,294 </text:p>
          </table:table-cell>
          <table:table-cell table:style-name="ce65" office:value-type="float" office:value="22.21" calcext:value-type="float">
            <text:p>22.21 </text:p>
          </table:table-cell>
          <table:table-cell table:style-name="ce68" office:value-type="float" office:value="291902" calcext:value-type="float">
            <text:p>291,902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641392" calcext:value-type="float">
            <text:p>641,392 </text:p>
          </table:table-cell>
          <table:table-cell table:style-name="ce76" office:value-type="float" office:value="219.73" calcext:value-type="float">
            <text:p>219.73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7" office:value-type="float" office:value="-1000" calcext:value-type="float">
            <text:p>-1,000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1000" calcext:value-type="float">
            <text:p>1,000 </text:p>
          </table:table-cell>
          <table:table-cell table:style-name="ce65" office:value-type="float" office:value="0.34" calcext:value-type="float">
            <text:p>0.34 </text:p>
          </table:table-cell>
          <table:table-cell table:style-name="ce72" office:value-type="float" office:value="-1000" calcext:value-type="float">
            <text:p>-1,000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4201337" calcext:value-type="float">
            <text:p><text:s/>4,201,337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9" office:value-type="float" office:value="290902" calcext:value-type="float">
            <text:p>290,902 </text:p>
          </table:table-cell>
          <table:table-cell table:style-name="ce66" office:value-type="float" office:value="99.66" calcext:value-type="float">
            <text:p>99.66 </text:p>
          </table:table-cell>
          <table:table-cell table:style-name="ce69" office:value-type="float" office:value="3910435" calcext:value-type="float">
            <text:p>3,910,435 </text:p>
          </table:table-cell>
          <table:table-cell table:style-name="ce77" office:value-type="float" office:value="1344.24" calcext:value-type="float">
            <text:p>1,344.24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3" table:default-cell-style-name="ce55"/>
        <table:table-column table:style-name="co14" table:number-columns-repeated="2" table:default-cell-style-name="ce55"/>
        <table:table-column table:style-name="co15" table:default-cell-style-name="ce55"/>
        <table:table-column table:style-name="co16" table:default-cell-style-name="ce55"/>
        <table:table-column table:style-name="co15" table:default-cell-style-name="ce55"/>
        <table:table-column table:style-name="co16" table:default-cell-style-name="ce55"/>
        <table:table-column table:style-name="co12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國 立 高 級 中 等 學 校 校 務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-3268043" calcext:value-type="float">
            <text:p>-3,268,043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3692457" calcext:value-type="float">
            <text:p>3,692,457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424414" calcext:value-type="float">
            <text:p>424,414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2715" calcext:value-type="float">
            <text:p>2,715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18" calcext:value-type="float">
            <text:p>18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-138" calcext:value-type="float">
            <text:p>-138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2682449" calcext:value-type="float">
            <text:p>-2,682,44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120266" calcext:value-type="float">
            <text:p>-120,266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2800120" calcext:value-type="float">
            <text:p>-2,800,120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20449" calcext:value-type="float">
            <text:p>20,44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2733774" calcext:value-type="float">
            <text:p>2,733,774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417627" calcext:value-type="float">
            <text:p>-417,627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2336596" calcext:value-type="float">
            <text:p>2,336,596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-39110" calcext:value-type="float">
            <text:p>-39,110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4992373" calcext:value-type="float">
            <text:p>4,992,373 </text:p>
          </table:table-cell>
          <table:table-cell table:style-name="ce100"/>
          <table:table-cell table:number-columns-repeated="1020"/>
        </table:table-row>
        <table:table-row table:style-name="ro11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4953263" calcext:value-type="float">
            <text:p>4,953,263 </text:p>
          </table:table-cell>
          <table:table-cell table:number-columns-repeated="1021"/>
        </table:table-row>
        <table:table-row table:style-name="ro13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：<text:span text:style-name="T8">1. 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5">
          <table:table-cell table:style-name="ce87" office:value-type="string" calcext:value-type="string" table:number-columns-spanned="3" table:number-rows-spanned="1">
            <text:p>　　<text:span text:style-name="T8">2. 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9-08T14:19:49</meta:creation-date>
    <dc:creator>主計處</dc:creator>
    <dc:date>2010-09-08T14:22:32</dc: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3.xml><?xml version="1.0" encoding="utf-8"?>
<!DOCTYPE module  PUBLIC '-//OpenOffice.org//DTD OfficeDocument 1.0//EN'  'module.dtd'>
<script:module xmlns:script="http://openoffice.org/2000/script" script:name="Sheet123" script:language="StarBasic" script:moduleType="document">Rem Attribute VBA_ModuleType=VBADocumentModule
Option VBASupport 1


</script:module>
</file>

<file path=Basic/VBAProject/Sheet124.xml><?xml version="1.0" encoding="utf-8"?>
<!DOCTYPE module  PUBLIC '-//OpenOffice.org//DTD OfficeDocument 1.0//EN'  'module.dtd'>
<script:module xmlns:script="http://openoffice.org/2000/script" script:name="Sheet124" script:language="StarBasic" script:moduleType="document">Rem Attribute VBA_ModuleType=VBADocumentModule
Option VBASupport 1
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3"/>
  <library:element library:name="Sheet124"/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