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2.xml" manifest:media-type="text/xml"/>
  <manifest:file-entry manifest:full-path="Basic/VBAProject/Sheet173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榮 民 醫 療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1216242" calcext:value-type="float">
            <text:p>41,216,24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9995385" calcext:value-type="float">
            <text:p>39,995,38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40046542" calcext:value-type="float">
            <text:p>40,046,54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220857" calcext:value-type="float">
            <text:p>1,220,857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5" office:value-type="float" office:value="37458868" calcext:value-type="float">
            <text:p>37,458,868 </text:p>
          </table:table-cell>
          <table:table-cell table:style-name="ce20" office:value-type="float" office:value="90.88" calcext:value-type="float">
            <text:p>90.88 </text:p>
          </table:table-cell>
          <table:table-cell table:style-name="ce15" office:value-type="float" office:value="35872011" calcext:value-type="float">
            <text:p>35,872,011 </text:p>
          </table:table-cell>
          <table:table-cell table:style-name="ce20" office:value-type="float" office:value="89.69" calcext:value-type="float">
            <text:p>89.69 </text:p>
          </table:table-cell>
          <table:table-cell table:style-name="ce25" office:value-type="float" office:value="36035672" calcext:value-type="float">
            <text:p>36,035,672 </text:p>
          </table:table-cell>
          <table:table-cell table:style-name="ce20" office:value-type="float" office:value="89.98" calcext:value-type="float">
            <text:p>89.98 </text:p>
          </table:table-cell>
          <table:table-cell table:style-name="ce32" office:value-type="float" office:value="1586857" calcext:value-type="float">
            <text:p>1,586,85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3757374" calcext:value-type="float">
            <text:p>3,757,374 </text:p>
          </table:table-cell>
          <table:table-cell table:style-name="ce20" office:value-type="float" office:value="9.12" calcext:value-type="float">
            <text:p>9.12 </text:p>
          </table:table-cell>
          <table:table-cell table:style-name="ce15" office:value-type="float" office:value="4123374" calcext:value-type="float">
            <text:p>4,123,374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25" office:value-type="float" office:value="4010870" calcext:value-type="float">
            <text:p>4,010,870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2" office:value-type="float" office:value="-366000" calcext:value-type="float">
            <text:p>-366,000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2344915" calcext:value-type="float">
            <text:p>42,344,915 </text:p>
          </table:table-cell>
          <table:table-cell table:style-name="ce19" office:value-type="float" office:value="102.74" calcext:value-type="float">
            <text:p>102.74 </text:p>
          </table:table-cell>
          <table:table-cell table:style-name="ce13" office:value-type="float" office:value="40745807" calcext:value-type="float">
            <text:p>40,745,807 </text:p>
          </table:table-cell>
          <table:table-cell table:style-name="ce19" office:value-type="float" office:value="101.88" calcext:value-type="float">
            <text:p>101.88 </text:p>
          </table:table-cell>
          <table:table-cell table:style-name="ce13" office:value-type="float" office:value="41410615" calcext:value-type="float">
            <text:p>41,410,615 </text:p>
          </table:table-cell>
          <table:table-cell table:style-name="ce19" office:value-type="float" office:value="103.41" calcext:value-type="float">
            <text:p>103.41 </text:p>
          </table:table-cell>
          <table:table-cell table:style-name="ce13" office:value-type="float" office:value="1599108" calcext:value-type="float">
            <text:p>1,599,10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5" office:value-type="float" office:value="35812477" calcext:value-type="float">
            <text:p>35,812,477 </text:p>
          </table:table-cell>
          <table:table-cell table:style-name="ce20" office:value-type="float" office:value="86.89" calcext:value-type="float">
            <text:p>86.89 </text:p>
          </table:table-cell>
          <table:table-cell table:style-name="ce15" office:value-type="float" office:value="34682590" calcext:value-type="float">
            <text:p>34,682,590 </text:p>
          </table:table-cell>
          <table:table-cell table:style-name="ce20" office:value-type="float" office:value="86.72" calcext:value-type="float">
            <text:p>86.72 </text:p>
          </table:table-cell>
          <table:table-cell table:style-name="ce23" office:value-type="float" office:value="35057177" calcext:value-type="float">
            <text:p>35,057,177 </text:p>
          </table:table-cell>
          <table:table-cell table:style-name="ce20" office:value-type="float" office:value="87.54" calcext:value-type="float">
            <text:p>87.54 </text:p>
          </table:table-cell>
          <table:table-cell table:style-name="ce32" office:value-type="float" office:value="1129887" calcext:value-type="float">
            <text:p>1,129,887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271459" calcext:value-type="float">
            <text:p>271,459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3" office:value-type="float" office:value="244926" calcext:value-type="float">
            <text:p>244,92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3" office:value-type="float" office:value="275012" calcext:value-type="float">
            <text:p>275,012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32" office:value-type="float" office:value="26533" calcext:value-type="float">
            <text:p>26,533 </text:p>
          </table:table-cell>
          <table:table-cell table:style-name="ce20" office:value-type="float" office:value="10.83" calcext:value-type="float">
            <text:p>10.8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2494285" calcext:value-type="float">
            <text:p>2,494,28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3" office:value-type="float" office:value="2376706" calcext:value-type="float">
            <text:p>2,376,706 </text:p>
          </table:table-cell>
          <table:table-cell table:style-name="ce20" office:value-type="float" office:value="5.94" calcext:value-type="float">
            <text:p>5.94 </text:p>
          </table:table-cell>
          <table:table-cell table:style-name="ce23" office:value-type="float" office:value="2401072" calcext:value-type="float">
            <text:p>2,401,072 </text:p>
          </table:table-cell>
          <table:table-cell table:style-name="ce20" office:value-type="float" office:value="6" calcext:value-type="float">
            <text:p>6.00 </text:p>
          </table:table-cell>
          <table:table-cell table:style-name="ce32" office:value-type="float" office:value="117579" calcext:value-type="float">
            <text:p>117,579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3766694" calcext:value-type="float">
            <text:p>3,766,694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23" office:value-type="float" office:value="3441585" calcext:value-type="float">
            <text:p>3,441,585 </text:p>
          </table:table-cell>
          <table:table-cell table:style-name="ce20" office:value-type="float" office:value="8.6" calcext:value-type="float">
            <text:p>8.60 </text:p>
          </table:table-cell>
          <table:table-cell table:style-name="ce23" office:value-type="float" office:value="3677354" calcext:value-type="float">
            <text:p>3,677,354 </text:p>
          </table:table-cell>
          <table:table-cell table:style-name="ce20" office:value-type="float" office:value="9.18" calcext:value-type="float">
            <text:p>9.18 </text:p>
          </table:table-cell>
          <table:table-cell table:style-name="ce32" office:value-type="float" office:value="325109" calcext:value-type="float">
            <text:p>325,109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1128673" calcext:value-type="float">
            <text:p>-1,128,673 </text:p>
          </table:table-cell>
          <table:table-cell table:style-name="ce19" office:value-type="float" office:value="-2.74" calcext:value-type="float">
            <text:p>-2.74 </text:p>
          </table:table-cell>
          <table:table-cell table:style-name="ce24" office:value-type="float" office:value="-750422" calcext:value-type="float">
            <text:p>-750,422 </text:p>
          </table:table-cell>
          <table:table-cell table:style-name="ce19" office:value-type="float" office:value="-1.88" calcext:value-type="float">
            <text:p>-1.88 </text:p>
          </table:table-cell>
          <table:table-cell table:style-name="ce24" office:value-type="float" office:value="-1364073" calcext:value-type="float">
            <text:p>-1,364,073 </text:p>
          </table:table-cell>
          <table:table-cell table:style-name="ce19" office:value-type="float" office:value="-3.41" calcext:value-type="float">
            <text:p>-3.41 </text:p>
          </table:table-cell>
          <table:table-cell table:style-name="ce24" office:value-type="float" office:value="-378251" calcext:value-type="float">
            <text:p>-378,251 </text:p>
          </table:table-cell>
          <table:table-cell table:style-name="ce19" office:value-type="float" office:value="50.41" calcext:value-type="float">
            <text:p>50.4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837505" calcext:value-type="float">
            <text:p>1,837,505 </text:p>
          </table:table-cell>
          <table:table-cell table:style-name="ce19" office:value-type="float" office:value="4.46" calcext:value-type="float">
            <text:p>4.46 </text:p>
          </table:table-cell>
          <table:table-cell table:style-name="ce24" office:value-type="float" office:value="1605637" calcext:value-type="float">
            <text:p>1,605,637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24" office:value-type="float" office:value="1980249" calcext:value-type="float">
            <text:p>1,980,249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24" office:value-type="float" office:value="231868" calcext:value-type="float">
            <text:p>231,868 </text:p>
          </table:table-cell>
          <table:table-cell table:style-name="ce19" office:value-type="float" office:value="14.44" calcext:value-type="float">
            <text:p>14.4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4" office:value-type="float" office:value="109036" calcext:value-type="float">
            <text:p>109,036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5" office:value-type="float" office:value="124142" calcext:value-type="float">
            <text:p>124,142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5" office:value-type="float" office:value="141501" calcext:value-type="float">
            <text:p>141,501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33" office:value-type="float" office:value="-15106" calcext:value-type="float">
            <text:p>-15,106 </text:p>
          </table:table-cell>
          <table:table-cell table:style-name="ce20" office:value-type="float" office:value="12.17" calcext:value-type="float">
            <text:p>12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4" office:value-type="float" office:value="1728469" calcext:value-type="float">
            <text:p>1,728,469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5" office:value-type="float" office:value="1481495" calcext:value-type="float">
            <text:p>1,481,49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5" office:value-type="float" office:value="1838748" calcext:value-type="float">
            <text:p>1,838,748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33" office:value-type="float" office:value="246974" calcext:value-type="float">
            <text:p>246,974 </text:p>
          </table:table-cell>
          <table:table-cell table:style-name="ce20" office:value-type="float" office:value="16.67" calcext:value-type="float">
            <text:p>16.6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86529" calcext:value-type="float">
            <text:p>186,529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4" office:value-type="float" office:value="291833" calcext:value-type="float">
            <text:p>291,8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24" office:value-type="float" office:value="328925" calcext:value-type="float">
            <text:p>328,925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24" office:value-type="float" office:value="-105304" calcext:value-type="float">
            <text:p>-105,304 </text:p>
          </table:table-cell>
          <table:table-cell table:style-name="ce19" office:value-type="float" office:value="36.08" calcext:value-type="float">
            <text:p>36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4" office:value-type="float" office:value="186529" calcext:value-type="float">
            <text:p>186,529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5" office:value-type="float" office:value="291833" calcext:value-type="float">
            <text:p>291,833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5" office:value-type="float" office:value="328925" calcext:value-type="float">
            <text:p>328,925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33" office:value-type="float" office:value="-105304" calcext:value-type="float">
            <text:p>-105,304 </text:p>
          </table:table-cell>
          <table:table-cell table:style-name="ce20" office:value-type="float" office:value="36.08" calcext:value-type="float">
            <text:p>36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650976" calcext:value-type="float">
            <text:p>1,650,976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6" office:value-type="float" office:value="1313804" calcext:value-type="float">
            <text:p>1,313,804 </text:p>
          </table:table-cell>
          <table:table-cell table:style-name="ce19" office:value-type="float" office:value="3.28" calcext:value-type="float">
            <text:p>3.28 </text:p>
          </table:table-cell>
          <table:table-cell table:style-name="ce16" office:value-type="float" office:value="1651324" calcext:value-type="float">
            <text:p>1,651,324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6" office:value-type="float" office:value="337172" calcext:value-type="float">
            <text:p>337,172 </text:p>
          </table:table-cell>
          <table:table-cell table:style-name="ce19" office:value-type="float" office:value="25.66" calcext:value-type="float">
            <text:p>25.6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522303" calcext:value-type="float">
            <text:p>522,303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6" office:value-type="float" office:value="563382" calcext:value-type="float">
            <text:p>563,382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6" office:value-type="float" office:value="287251" calcext:value-type="float">
            <text:p>287,251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6" office:value-type="float" office:value="-41079" calcext:value-type="float">
            <text:p>-41,079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782650" calcext:value-type="float">
            <text:p><text:s/>1,782,65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819118" calcext:value-type="float">
            <text:p>1,819,11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6468" calcext:value-type="float">
            <text:p>-36,468 </text:p>
          </table:table-cell>
          <table:table-cell table:style-name="ce74" office:value-type="float" office:value="2" calcext:value-type="float">
            <text:p>2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522303" calcext:value-type="float">
            <text:p><text:s/>522,303 </text:p>
          </table:table-cell>
          <table:table-cell table:style-name="ce65" office:value-type="float" office:value="29.3" calcext:value-type="float">
            <text:p>29.30 </text:p>
          </table:table-cell>
          <table:table-cell table:style-name="ce61" office:value-type="float" office:value="563382" calcext:value-type="float">
            <text:p><text:s/>563,382 </text:p>
          </table:table-cell>
          <table:table-cell table:style-name="ce65" office:value-type="float" office:value="30.97" calcext:value-type="float">
            <text:p>30.97 </text:p>
          </table:table-cell>
          <table:table-cell table:style-name="ce71" office:value-type="float" office:value="-41079" calcext:value-type="float">
            <text:p>-41,079 </text:p>
          </table:table-cell>
          <table:table-cell table:style-name="ce75" office:value-type="float" office:value="7.29" calcext:value-type="float">
            <text:p>7.2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260347" calcext:value-type="float">
            <text:p><text:s/>1,260,347 </text:p>
          </table:table-cell>
          <table:table-cell table:style-name="ce65" office:value-type="float" office:value="70.7" calcext:value-type="float">
            <text:p>70.70 </text:p>
          </table:table-cell>
          <table:table-cell table:style-name="ce61" office:value-type="float" office:value="1255736" calcext:value-type="float">
            <text:p><text:s/>1,255,736 </text:p>
          </table:table-cell>
          <table:table-cell table:style-name="ce65" office:value-type="float" office:value="69.03" calcext:value-type="float">
            <text:p>69.03 </text:p>
          </table:table-cell>
          <table:table-cell table:style-name="ce71" office:value-type="float" office:value="4611" calcext:value-type="float">
            <text:p>4,611 </text:p>
          </table:table-cell>
          <table:table-cell table:style-name="ce75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500000" calcext:value-type="float">
            <text:p><text:s/>500,000 </text:p>
          </table:table-cell>
          <table:table-cell table:style-name="ce64" office:value-type="float" office:value="28.05" calcext:value-type="float">
            <text:p>28.05 </text:p>
          </table:table-cell>
          <table:table-cell table:style-name="ce67" office:value-type="float" office:value="522615" calcext:value-type="float">
            <text:p>522,615 </text:p>
          </table:table-cell>
          <table:table-cell table:style-name="ce64" office:value-type="float" office:value="28.73" calcext:value-type="float">
            <text:p>28.73 </text:p>
          </table:table-cell>
          <table:table-cell table:style-name="ce67" office:value-type="float" office:value="-22615" calcext:value-type="float">
            <text:p>-22,615 </text:p>
          </table:table-cell>
          <table:table-cell table:style-name="ce74" office:value-type="float" office:value="4.33" calcext:value-type="float">
            <text:p>4.3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615" calcext:value-type="float">
            <text:p><text:s/>22,615 </text:p>
          </table:table-cell>
          <table:table-cell table:style-name="ce65" office:value-type="float" office:value="1.24" calcext:value-type="float">
            <text:p>1.24 </text:p>
          </table:table-cell>
          <table:table-cell table:style-name="ce71" office:value-type="float" office:value="-22615" calcext:value-type="float">
            <text:p>-22,61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28.05" calcext:value-type="float">
            <text:p>28.05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500000" calcext:value-type="float">
            <text:p>500,000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27.49" calcext:value-type="float">
            <text:p>27.49 </text:p>
          </table:table-cell>
          <table:table-cell table:style-name="ce71" office:value-type="float" office:value="-500000" calcext:value-type="float">
            <text:p>-50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282650" calcext:value-type="float">
            <text:p><text:s/>1,282,650 </text:p>
          </table:table-cell>
          <table:table-cell table:style-name="ce64" office:value-type="float" office:value="71.95" calcext:value-type="float">
            <text:p>71.95 </text:p>
          </table:table-cell>
          <table:table-cell table:style-name="ce67" office:value-type="float" office:value="1296503" calcext:value-type="float">
            <text:p>1,296,503 </text:p>
          </table:table-cell>
          <table:table-cell table:style-name="ce64" office:value-type="float" office:value="71.27" calcext:value-type="float">
            <text:p>71.27 </text:p>
          </table:table-cell>
          <table:table-cell table:style-name="ce67" office:value-type="float" office:value="-13853" calcext:value-type="float">
            <text:p>-13,853 </text:p>
          </table:table-cell>
          <table:table-cell table:style-name="ce74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58603" calcext:value-type="float">
            <text:p>58,60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8603" calcext:value-type="float">
            <text:p>-58,60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58603" calcext:value-type="float">
            <text:p><text:s/>58,60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-58603" calcext:value-type="float">
            <text:p>-58,603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615" calcext:value-type="float">
            <text:p>22,615 </text:p>
          </table:table-cell>
          <table:table-cell table:style-name="ce64" office:value-type="float" office:value="38.59" calcext:value-type="float">
            <text:p>38.59 </text:p>
          </table:table-cell>
          <table:table-cell table:style-name="ce67" office:value-type="float" office:value="-22615" calcext:value-type="float">
            <text:p>-22,61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615" calcext:value-type="float">
            <text:p><text:s/>22,615 </text:p>
          </table:table-cell>
          <table:table-cell table:style-name="ce65" office:value-type="float" office:value="38.59" calcext:value-type="float">
            <text:p>38.59 </text:p>
          </table:table-cell>
          <table:table-cell table:style-name="ce71" office:value-type="float" office:value="-22615" calcext:value-type="float">
            <text:p>-22,61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35988" calcext:value-type="float">
            <text:p>35,988 </text:p>
          </table:table-cell>
          <table:table-cell table:style-name="ce66" office:value-type="float" office:value="61.41" calcext:value-type="float">
            <text:p>61.41 </text:p>
          </table:table-cell>
          <table:table-cell table:style-name="ce68" office:value-type="float" office:value="-35988" calcext:value-type="float">
            <text:p>-35,98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7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5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7">
          <table:covered-table-cell table:style-name="ce79"/>
          <table:covered-table-cell table:style-name="ce87"/>
          <table:covered-table-cell table:style-name="ce97"/>
          <table:table-cell table:number-columns-repeated="1021"/>
        </table:table-row>
        <table:table-row table:style-name="ro11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522303" calcext:value-type="float">
            <text:p>522,303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2593734" calcext:value-type="float">
            <text:p>2,593,734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3116037" calcext:value-type="float">
            <text:p>3,116,037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455235" calcext:value-type="float">
            <text:p>455,235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1109366" calcext:value-type="float">
            <text:p>1,109,366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-455235" calcext:value-type="float">
            <text:p>-455,235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-2524978" calcext:value-type="float">
            <text:p>-2,524,978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-1362123" calcext:value-type="float">
            <text:p>-1,362,123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2777735" calcext:value-type="float">
            <text:p>-2,777,735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417908" calcext:value-type="float">
            <text:p>417,908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-617408" calcext:value-type="float">
            <text:p>-617,408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-199500" calcext:value-type="float">
            <text:p>-199,500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138802" calcext:value-type="float">
            <text:p>138,802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8" office:value-type="float" office:value="18115856" calcext:value-type="float">
            <text:p>18,115,856 </text:p>
          </table:table-cell>
          <table:table-cell table:style-name="ce99"/>
          <table:table-cell table:number-columns-repeated="1020"/>
        </table:table-row>
        <table:table-row table:style-name="ro11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18254658" calcext:value-type="float">
            <text:p>18,254,658 </text:p>
          </table:table-cell>
          <table:table-cell table:number-columns-repeated="1021"/>
        </table:table-row>
        <table:table-row table:style-name="ro13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4</meta:creation-date>
    <dc:creator>主計處</dc:creator>
    <dc:date>2010-09-08T14:22:36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Sheet173.xml><?xml version="1.0" encoding="utf-8"?>
<!DOCTYPE module  PUBLIC '-//OpenOffice.org//DTD OfficeDocument 1.0//EN'  'module.dtd'>
<script:module xmlns:script="http://openoffice.org/2000/script" script:name="Sheet173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2"/>
  <library:element library:name="Sheet173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