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91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8mm"/>
    </style:style>
    <style:style style:name="co15" style:family="table-column">
      <style:table-column-properties fo:break-before="auto" style:column-width="40.59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科 學 工 業 園 區 管 理 局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11022057" calcext:value-type="float">
            <text:p>11,022,05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10297083" calcext:value-type="float">
            <text:p>10,297,083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8" office:value-type="float" office:value="6620835" calcext:value-type="float">
            <text:p>6,620,83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724974" calcext:value-type="float">
            <text:p>724,974 </text:p>
          </table:table-cell>
          <table:table-cell table:style-name="ce19" office:value-type="float" office:value="7.04" calcext:value-type="float">
            <text:p>7.04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5686795" calcext:value-type="float">
            <text:p>5,686,795 </text:p>
          </table:table-cell>
          <table:table-cell table:style-name="ce20" office:value-type="float" office:value="51.59" calcext:value-type="float">
            <text:p>51.59 </text:p>
          </table:table-cell>
          <table:table-cell table:style-name="ce14" office:value-type="float" office:value="5045126" calcext:value-type="float">
            <text:p>5,045,126 </text:p>
          </table:table-cell>
          <table:table-cell table:style-name="ce20" office:value-type="float" office:value="49" calcext:value-type="float">
            <text:p>49.00 </text:p>
          </table:table-cell>
          <table:table-cell table:style-name="ce23" office:value-type="float" office:value="2377890" calcext:value-type="float">
            <text:p>2,377,890 </text:p>
          </table:table-cell>
          <table:table-cell table:style-name="ce20" office:value-type="float" office:value="35.92" calcext:value-type="float">
            <text:p>35.92 </text:p>
          </table:table-cell>
          <table:table-cell table:style-name="ce32" office:value-type="float" office:value="641669" calcext:value-type="float">
            <text:p>641,669 </text:p>
          </table:table-cell>
          <table:table-cell table:style-name="ce20" office:value-type="float" office:value="12.72" calcext:value-type="float">
            <text:p>12.72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5335262" calcext:value-type="float">
            <text:p>5,335,262 </text:p>
          </table:table-cell>
          <table:table-cell table:style-name="ce20" office:value-type="float" office:value="48.41" calcext:value-type="float">
            <text:p>48.41 </text:p>
          </table:table-cell>
          <table:table-cell table:style-name="ce14" office:value-type="float" office:value="5251957" calcext:value-type="float">
            <text:p>5,251,957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3" office:value-type="float" office:value="4242945" calcext:value-type="float">
            <text:p>4,242,945 </text:p>
          </table:table-cell>
          <table:table-cell table:style-name="ce20" office:value-type="float" office:value="64.08" calcext:value-type="float">
            <text:p>64.08 </text:p>
          </table:table-cell>
          <table:table-cell table:style-name="ce32" office:value-type="float" office:value="83305" calcext:value-type="float">
            <text:p>83,305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8526830" calcext:value-type="float">
            <text:p>8,526,830 </text:p>
          </table:table-cell>
          <table:table-cell table:style-name="ce19" office:value-type="float" office:value="77.36" calcext:value-type="float">
            <text:p>77.36 </text:p>
          </table:table-cell>
          <table:table-cell table:style-name="ce13" office:value-type="float" office:value="6854164" calcext:value-type="float">
            <text:p>6,854,164 </text:p>
          </table:table-cell>
          <table:table-cell table:style-name="ce19" office:value-type="float" office:value="66.56" calcext:value-type="float">
            <text:p>66.56 </text:p>
          </table:table-cell>
          <table:table-cell table:style-name="ce13" office:value-type="float" office:value="6870514" calcext:value-type="float">
            <text:p>6,870,514 </text:p>
          </table:table-cell>
          <table:table-cell table:style-name="ce19" office:value-type="float" office:value="103.77" calcext:value-type="float">
            <text:p>103.77 </text:p>
          </table:table-cell>
          <table:table-cell table:style-name="ce13" office:value-type="float" office:value="1672666" calcext:value-type="float">
            <text:p>1,672,666 </text:p>
          </table:table-cell>
          <table:table-cell table:style-name="ce19" office:value-type="float" office:value="24.4" calcext:value-type="float">
            <text:p>24.4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4195410" calcext:value-type="float">
            <text:p>4,195,410 </text:p>
          </table:table-cell>
          <table:table-cell table:style-name="ce20" office:value-type="float" office:value="38.06" calcext:value-type="float">
            <text:p>38.06 </text:p>
          </table:table-cell>
          <table:table-cell table:style-name="ce14" office:value-type="float" office:value="3086559" calcext:value-type="float">
            <text:p>3,086,559 </text:p>
          </table:table-cell>
          <table:table-cell table:style-name="ce20" office:value-type="float" office:value="29.98" calcext:value-type="float">
            <text:p>29.98 </text:p>
          </table:table-cell>
          <table:table-cell table:style-name="ce29" office:value-type="float" office:value="2838675" calcext:value-type="float">
            <text:p>2,838,675 </text:p>
          </table:table-cell>
          <table:table-cell table:style-name="ce20" office:value-type="float" office:value="42.87" calcext:value-type="float">
            <text:p>42.87 </text:p>
          </table:table-cell>
          <table:table-cell table:style-name="ce32" office:value-type="float" office:value="1108851" calcext:value-type="float">
            <text:p>1,108,851 </text:p>
          </table:table-cell>
          <table:table-cell table:style-name="ce20" office:value-type="float" office:value="35.93" calcext:value-type="float">
            <text:p>35.9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4233598" calcext:value-type="float">
            <text:p>4,233,598 </text:p>
          </table:table-cell>
          <table:table-cell table:style-name="ce20" office:value-type="float" office:value="38.41" calcext:value-type="float">
            <text:p>38.41 </text:p>
          </table:table-cell>
          <table:table-cell table:style-name="ce14" office:value-type="float" office:value="3697477" calcext:value-type="float">
            <text:p>3,697,477 </text:p>
          </table:table-cell>
          <table:table-cell table:style-name="ce20" office:value-type="float" office:value="35.91" calcext:value-type="float">
            <text:p>35.91 </text:p>
          </table:table-cell>
          <table:table-cell table:style-name="ce29" office:value-type="float" office:value="3987756" calcext:value-type="float">
            <text:p>3,987,756 </text:p>
          </table:table-cell>
          <table:table-cell table:style-name="ce20" office:value-type="float" office:value="60.23" calcext:value-type="float">
            <text:p>60.23 </text:p>
          </table:table-cell>
          <table:table-cell table:style-name="ce32" office:value-type="float" office:value="536121" calcext:value-type="float">
            <text:p>536,121 </text:p>
          </table:table-cell>
          <table:table-cell table:style-name="ce20" office:value-type="float" office:value="14.5" calcext:value-type="float">
            <text:p>14.5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97822" calcext:value-type="float">
            <text:p>97,822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3" office:value-type="float" office:value="70128" calcext:value-type="float">
            <text:p>70,128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3" office:value-type="float" office:value="44083" calcext:value-type="float">
            <text:p>44,083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33" office:value-type="float" office:value="27694" calcext:value-type="float">
            <text:p>27,694 </text:p>
          </table:table-cell>
          <table:table-cell table:style-name="ce20" office:value-type="float" office:value="39.49" calcext:value-type="float">
            <text:p>39.49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2495227" calcext:value-type="float">
            <text:p>2,495,227 </text:p>
          </table:table-cell>
          <table:table-cell table:style-name="ce19" office:value-type="float" office:value="22.64" calcext:value-type="float">
            <text:p>22.64 </text:p>
          </table:table-cell>
          <table:table-cell table:style-name="ce24" office:value-type="float" office:value="3442919" calcext:value-type="float">
            <text:p>3,442,919 </text:p>
          </table:table-cell>
          <table:table-cell table:style-name="ce19" office:value-type="float" office:value="33.44" calcext:value-type="float">
            <text:p>33.44 </text:p>
          </table:table-cell>
          <table:table-cell table:style-name="ce24" office:value-type="float" office:value="-249679" calcext:value-type="float">
            <text:p>-249,679 </text:p>
          </table:table-cell>
          <table:table-cell table:style-name="ce19" office:value-type="float" office:value="-3.77" calcext:value-type="float">
            <text:p>-3.77 </text:p>
          </table:table-cell>
          <table:table-cell table:style-name="ce24" office:value-type="float" office:value="-947692" calcext:value-type="float">
            <text:p>-947,692 </text:p>
          </table:table-cell>
          <table:table-cell table:style-name="ce19" office:value-type="float" office:value="27.53" calcext:value-type="float">
            <text:p>27.53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28083" calcext:value-type="float">
            <text:p>28,083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24" office:value-type="float" office:value="56559" calcext:value-type="float">
            <text:p>56,559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24" office:value-type="float" office:value="624661" calcext:value-type="float">
            <text:p>624,661 </text:p>
          </table:table-cell>
          <table:table-cell table:style-name="ce19" office:value-type="float" office:value="9.43" calcext:value-type="float">
            <text:p>9.43 </text:p>
          </table:table-cell>
          <table:table-cell table:style-name="ce24" office:value-type="float" office:value="-28476" calcext:value-type="float">
            <text:p>-28,476 </text:p>
          </table:table-cell>
          <table:table-cell table:style-name="ce19" office:value-type="float" office:value="50.35" calcext:value-type="float">
            <text:p>50.3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3300" calcext:value-type="float">
            <text:p>3,300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3" office:value-type="float" office:value="8500" calcext:value-type="float">
            <text:p>8,500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3" office:value-type="float" office:value="8978" calcext:value-type="float">
            <text:p>8,978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33" office:value-type="float" office:value="-5200" calcext:value-type="float">
            <text:p>-5,200 </text:p>
          </table:table-cell>
          <table:table-cell table:style-name="ce20" office:value-type="float" office:value="61.18" calcext:value-type="float">
            <text:p>61.1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24783" calcext:value-type="float">
            <text:p>24,783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3" office:value-type="float" office:value="48059" calcext:value-type="float">
            <text:p>48,059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3" office:value-type="float" office:value="615683" calcext:value-type="float">
            <text:p>615,683 </text:p>
          </table:table-cell>
          <table:table-cell table:style-name="ce20" office:value-type="float" office:value="9.3" calcext:value-type="float">
            <text:p>9.30 </text:p>
          </table:table-cell>
          <table:table-cell table:style-name="ce33" office:value-type="float" office:value="-23276" calcext:value-type="float">
            <text:p>-23,276 </text:p>
          </table:table-cell>
          <table:table-cell table:style-name="ce20" office:value-type="float" office:value="48.43" calcext:value-type="float">
            <text:p>48.43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2094721" calcext:value-type="float">
            <text:p>2,094,721 </text:p>
          </table:table-cell>
          <table:table-cell table:style-name="ce19" office:value-type="float" office:value="19" calcext:value-type="float">
            <text:p>19.00 </text:p>
          </table:table-cell>
          <table:table-cell table:style-name="ce24" office:value-type="float" office:value="2249981" calcext:value-type="float">
            <text:p>2,249,981 </text:p>
          </table:table-cell>
          <table:table-cell table:style-name="ce19" office:value-type="float" office:value="21.85" calcext:value-type="float">
            <text:p>21.85 </text:p>
          </table:table-cell>
          <table:table-cell table:style-name="ce24" office:value-type="float" office:value="1456423" calcext:value-type="float">
            <text:p>1,456,423 </text:p>
          </table:table-cell>
          <table:table-cell table:style-name="ce19" office:value-type="float" office:value="22" calcext:value-type="float">
            <text:p>22.00 </text:p>
          </table:table-cell>
          <table:table-cell table:style-name="ce24" office:value-type="float" office:value="-155260" calcext:value-type="float">
            <text:p>-155,260 </text:p>
          </table:table-cell>
          <table:table-cell table:style-name="ce19" office:value-type="float" office:value="6.9" calcext:value-type="float">
            <text:p>6.9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2074149" calcext:value-type="float">
            <text:p>2,074,149 </text:p>
          </table:table-cell>
          <table:table-cell table:style-name="ce20" office:value-type="float" office:value="18.82" calcext:value-type="float">
            <text:p>18.82 </text:p>
          </table:table-cell>
          <table:table-cell table:style-name="ce23" office:value-type="float" office:value="2233801" calcext:value-type="float">
            <text:p>2,233,801 </text:p>
          </table:table-cell>
          <table:table-cell table:style-name="ce20" office:value-type="float" office:value="21.69" calcext:value-type="float">
            <text:p>21.69 </text:p>
          </table:table-cell>
          <table:table-cell table:style-name="ce23" office:value-type="float" office:value="1347569" calcext:value-type="float">
            <text:p>1,347,569 </text:p>
          </table:table-cell>
          <table:table-cell table:style-name="ce20" office:value-type="float" office:value="20.35" calcext:value-type="float">
            <text:p>20.35 </text:p>
          </table:table-cell>
          <table:table-cell table:style-name="ce33" office:value-type="float" office:value="-159652" calcext:value-type="float">
            <text:p>-159,652 </text:p>
          </table:table-cell>
          <table:table-cell table:style-name="ce20" office:value-type="float" office:value="7.15" calcext:value-type="float">
            <text:p>7.15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20572" calcext:value-type="float">
            <text:p>20,572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3" office:value-type="float" office:value="16180" calcext:value-type="float">
            <text:p>16,180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3" office:value-type="float" office:value="108854" calcext:value-type="float">
            <text:p>108,854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33" office:value-type="float" office:value="4392" calcext:value-type="float">
            <text:p>4,392 </text:p>
          </table:table-cell>
          <table:table-cell table:style-name="ce20" office:value-type="float" office:value="27.14" calcext:value-type="float">
            <text:p>27.14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-2066638" calcext:value-type="float">
            <text:p>-2,066,638 </text:p>
          </table:table-cell>
          <table:table-cell table:style-name="ce19" office:value-type="float" office:value="-18.75" calcext:value-type="float">
            <text:p>-18.75 </text:p>
          </table:table-cell>
          <table:table-cell table:style-name="ce16" office:value-type="float" office:value="-2193422" calcext:value-type="float">
            <text:p>-2,193,422 </text:p>
          </table:table-cell>
          <table:table-cell table:style-name="ce19" office:value-type="float" office:value="-21.3" calcext:value-type="float">
            <text:p>-21.30 </text:p>
          </table:table-cell>
          <table:table-cell table:style-name="ce16" office:value-type="float" office:value="-831762" calcext:value-type="float">
            <text:p>-831,762 </text:p>
          </table:table-cell>
          <table:table-cell table:style-name="ce19" office:value-type="float" office:value="-12.56" calcext:value-type="float">
            <text:p>-12.56 </text:p>
          </table:table-cell>
          <table:table-cell table:style-name="ce16" office:value-type="float" office:value="126784" calcext:value-type="float">
            <text:p>126,784 </text:p>
          </table:table-cell>
          <table:table-cell table:style-name="ce19" office:value-type="float" office:value="5.78" calcext:value-type="float">
            <text:p>5.78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428589" calcext:value-type="float">
            <text:p>428,589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5" office:value-type="float" office:value="1249497" calcext:value-type="float">
            <text:p>1,249,497 </text:p>
          </table:table-cell>
          <table:table-cell table:style-name="ce21" office:value-type="float" office:value="12.13" calcext:value-type="float">
            <text:p>12.13 </text:p>
          </table:table-cell>
          <table:table-cell table:style-name="ce25" office:value-type="float" office:value="-1081441" calcext:value-type="float">
            <text:p>-1,081,441 </text:p>
          </table:table-cell>
          <table:table-cell table:style-name="ce21" office:value-type="float" office:value="-16.33" calcext:value-type="float">
            <text:p>-16.33 </text:p>
          </table:table-cell>
          <table:table-cell table:style-name="ce25" office:value-type="float" office:value="-820908" calcext:value-type="float">
            <text:p>-820,908 </text:p>
          </table:table-cell>
          <table:table-cell table:style-name="ce21" office:value-type="float" office:value="65.7" calcext:value-type="float">
            <text:p>65.70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科<text:span text:style-name="T7"> </text:span><text:span text:style-name="T8">學</text:span><text:span text:style-name="T9"> </text:span><text:span text:style-name="T8">工</text:span><text:span text:style-name="T9"> </text:span><text:span text:style-name="T8">業</text:span><text:span text:style-name="T9"> </text:span><text:span text:style-name="T8">園</text:span><text:span text:style-name="T9"> </text:span><text:span text:style-name="T8">區</text:span><text:span text:style-name="T9"> </text:span><text:span text:style-name="T8">管</text:span><text:span text:style-name="T9"> </text:span><text:span text:style-name="T8">理</text:span><text:span text:style-name="T9"> </text:span><text:span text:style-name="T8">局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428589" calcext:value-type="float">
            <text:p><text:s/>428,58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687976" calcext:value-type="float">
            <text:p>1,687,97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1259387" calcext:value-type="float">
            <text:p>-1,259,387 </text:p>
          </table:table-cell>
          <table:table-cell table:style-name="ce75" office:value-type="float" office:value="74.61" calcext:value-type="float">
            <text:p>74.6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428589" calcext:value-type="float">
            <text:p><text:s/>428,589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1249497" calcext:value-type="float">
            <text:p>1,249,497 </text:p>
          </table:table-cell>
          <table:table-cell table:style-name="ce65" office:value-type="float" office:value="74.02" calcext:value-type="float">
            <text:p>74.02 </text:p>
          </table:table-cell>
          <table:table-cell table:style-name="ce72" office:value-type="float" office:value="-820908" calcext:value-type="float">
            <text:p>-820,908 </text:p>
          </table:table-cell>
          <table:table-cell table:style-name="ce76" office:value-type="float" office:value="65.7" calcext:value-type="float">
            <text:p>65.7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438479" calcext:value-type="float">
            <text:p>438,479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72" office:value-type="float" office:value="-438479" calcext:value-type="float">
            <text:p>-438,479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428589" calcext:value-type="float">
            <text:p><text:s/>428,58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487976" calcext:value-type="float">
            <text:p>1,487,976 </text:p>
          </table:table-cell>
          <table:table-cell table:style-name="ce64" office:value-type="float" office:value="88.15" calcext:value-type="float">
            <text:p>88.15 </text:p>
          </table:table-cell>
          <table:table-cell table:style-name="ce67" office:value-type="float" office:value="-1059387" calcext:value-type="float">
            <text:p>-1,059,387 </text:p>
          </table:table-cell>
          <table:table-cell table:style-name="ce75" office:value-type="float" office:value="71.2" calcext:value-type="float">
            <text:p>71.2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428589" calcext:value-type="float">
            <text:p><text:s/>428,589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1487976" calcext:value-type="float">
            <text:p>1,487,976 </text:p>
          </table:table-cell>
          <table:table-cell table:style-name="ce65" office:value-type="float" office:value="88.15" calcext:value-type="float">
            <text:p>88.15 </text:p>
          </table:table-cell>
          <table:table-cell table:style-name="ce72" office:value-type="float" office:value="-1059387" calcext:value-type="float">
            <text:p>-1,059,387 </text:p>
          </table:table-cell>
          <table:table-cell table:style-name="ce76" office:value-type="float" office:value="71.2" calcext:value-type="float">
            <text:p>71.2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200000" calcext:value-type="float">
            <text:p>200,000 </text:p>
          </table:table-cell>
          <table:table-cell table:style-name="ce64" office:value-type="float" office:value="11.85" calcext:value-type="float">
            <text:p>11.85 </text:p>
          </table:table-cell>
          <table:table-cell table:style-name="ce67" office:value-type="float" office:value="-200000" calcext:value-type="float">
            <text:p>-200,000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科<text:span text:style-name="T7"> </text:span><text:span text:style-name="T8">學</text:span><text:span text:style-name="T9"> </text:span><text:span text:style-name="T8">工</text:span><text:span text:style-name="T9"> </text:span><text:span text:style-name="T8">業</text:span><text:span text:style-name="T9"> </text:span><text:span text:style-name="T8">園</text:span><text:span text:style-name="T9"> </text:span><text:span text:style-name="T8">區</text:span><text:span text:style-name="T9"> </text:span><text:span text:style-name="T8">管</text:span><text:span text:style-name="T9"> </text:span><text:span text:style-name="T8">理</text:span><text:span text:style-name="T9"> </text:span><text:span text:style-name="T8">局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428589" calcext:value-type="float">
            <text:p>428,58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4461323" calcext:value-type="float">
            <text:p>4,461,323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4889912" calcext:value-type="float">
            <text:p>4,889,912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7759" calcext:value-type="float">
            <text:p>7,75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15052350" calcext:value-type="float">
            <text:p>-15,052,35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15044591" calcext:value-type="float">
            <text:p>-15,044,591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13042589" calcext:value-type="float">
            <text:p>13,042,58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872219" calcext:value-type="float">
            <text:p>872,21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3857315" calcext:value-type="float">
            <text:p>-3,857,315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10057493" calcext:value-type="float">
            <text:p>10,057,493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-97186" calcext:value-type="float">
            <text:p>-97,186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212058" calcext:value-type="float">
            <text:p>212,058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114872" calcext:value-type="float">
            <text:p>114,872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11">1. 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11">2. </text:span><text:span text:style-name="T14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9-08T14:19:55</meta:creation-date>
    <dc:creator>主計處</dc:creator>
    <dc:date>2010-09-08T14:22:37</dc: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1.xml><?xml version="1.0" encoding="utf-8"?>
<!DOCTYPE module  PUBLIC '-//OpenOffice.org//DTD OfficeDocument 1.0//EN'  'module.dtd'>
<script:module xmlns:script="http://openoffice.org/2000/script" script:name="Sheet19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8"/>
  <library:element library:name="Sheet19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