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管 制 藥 品 製 藥 工 廠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473733" calcext:value-type="float">
            <text:p>473,73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483471" calcext:value-type="float">
            <text:p>483,471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05360" calcext:value-type="float">
            <text:p>505,36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9738" calcext:value-type="float">
            <text:p>-9,738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473693" calcext:value-type="float">
            <text:p>473,693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14" office:value-type="float" office:value="483431" calcext:value-type="float">
            <text:p>483,431 </text:p>
          </table:table-cell>
          <table:table-cell table:style-name="ce20" office:value-type="float" office:value="99.99" calcext:value-type="float">
            <text:p>99.99 </text:p>
          </table:table-cell>
          <table:table-cell table:style-name="ce24" office:value-type="float" office:value="505340" calcext:value-type="float">
            <text:p>505,34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-9738" calcext:value-type="float">
            <text:p>-9,738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40" calcext:value-type="float">
            <text:p>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14" office:value-type="float" office:value="40" calcext:value-type="float">
            <text:p>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4" office:value-type="float" office:value="20" calcext:value-type="float">
            <text:p>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43884" calcext:value-type="float">
            <text:p>343,884 </text:p>
          </table:table-cell>
          <table:table-cell table:style-name="ce19" office:value-type="float" office:value="72.59" calcext:value-type="float">
            <text:p>72.59 </text:p>
          </table:table-cell>
          <table:table-cell table:style-name="ce13" office:value-type="float" office:value="321949" calcext:value-type="float">
            <text:p>321,949 </text:p>
          </table:table-cell>
          <table:table-cell table:style-name="ce19" office:value-type="float" office:value="66.59" calcext:value-type="float">
            <text:p>66.59 </text:p>
          </table:table-cell>
          <table:table-cell table:style-name="ce13" office:value-type="float" office:value="358681" calcext:value-type="float">
            <text:p>358,681 </text:p>
          </table:table-cell>
          <table:table-cell table:style-name="ce19" office:value-type="float" office:value="70.98" calcext:value-type="float">
            <text:p>70.98 </text:p>
          </table:table-cell>
          <table:table-cell table:style-name="ce13" office:value-type="float" office:value="21935" calcext:value-type="float">
            <text:p>21,935 </text:p>
          </table:table-cell>
          <table:table-cell table:style-name="ce19" office:value-type="float" office:value="6.81" calcext:value-type="float">
            <text:p>6.8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333861" calcext:value-type="float">
            <text:p>333,861 </text:p>
          </table:table-cell>
          <table:table-cell table:style-name="ce20" office:value-type="float" office:value="70.47" calcext:value-type="float">
            <text:p>70.47 </text:p>
          </table:table-cell>
          <table:table-cell table:style-name="ce14" office:value-type="float" office:value="314661" calcext:value-type="float">
            <text:p>314,661 </text:p>
          </table:table-cell>
          <table:table-cell table:style-name="ce20" office:value-type="float" office:value="65.08" calcext:value-type="float">
            <text:p>65.08 </text:p>
          </table:table-cell>
          <table:table-cell table:style-name="ce23" office:value-type="float" office:value="351585" calcext:value-type="float">
            <text:p>351,585 </text:p>
          </table:table-cell>
          <table:table-cell table:style-name="ce20" office:value-type="float" office:value="69.57" calcext:value-type="float">
            <text:p>69.57 </text:p>
          </table:table-cell>
          <table:table-cell table:style-name="ce32" office:value-type="float" office:value="19200" calcext:value-type="float">
            <text:p>19,200 </text:p>
          </table:table-cell>
          <table:table-cell table:style-name="ce20" office:value-type="float" office:value="6.1" calcext:value-type="float">
            <text:p>6.1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4596" calcext:value-type="float">
            <text:p>4,596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3" office:value-type="float" office:value="3556" calcext:value-type="float">
            <text:p>3,556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3" office:value-type="float" office:value="3102" calcext:value-type="float">
            <text:p>3,102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20" office:value-type="float" office:value="29.25" calcext:value-type="float">
            <text:p>29.2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656" calcext:value-type="float">
            <text:p>656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3" office:value-type="float" office:value="500" calcext:value-type="float">
            <text:p>500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3" office:value-type="float" office:value="386" calcext:value-type="float">
            <text:p>38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32" office:value-type="float" office:value="156" calcext:value-type="float">
            <text:p>156 </text:p>
          </table:table-cell>
          <table:table-cell table:style-name="ce20" office:value-type="float" office:value="31.2" calcext:value-type="float">
            <text:p>31.2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4771" calcext:value-type="float">
            <text:p>4,771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3" office:value-type="float" office:value="3232" calcext:value-type="float">
            <text:p>3,23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3" office:value-type="float" office:value="3608" calcext:value-type="float">
            <text:p>3,608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32" office:value-type="float" office:value="1539" calcext:value-type="float">
            <text:p>1,539 </text:p>
          </table:table-cell>
          <table:table-cell table:style-name="ce20" office:value-type="float" office:value="47.62" calcext:value-type="float">
            <text:p>47.6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29849" calcext:value-type="float">
            <text:p>129,849 </text:p>
          </table:table-cell>
          <table:table-cell table:style-name="ce19" office:value-type="float" office:value="27.41" calcext:value-type="float">
            <text:p>27.41 </text:p>
          </table:table-cell>
          <table:table-cell table:style-name="ce25" office:value-type="float" office:value="161522" calcext:value-type="float">
            <text:p>161,522 </text:p>
          </table:table-cell>
          <table:table-cell table:style-name="ce19" office:value-type="float" office:value="33.41" calcext:value-type="float">
            <text:p>33.41 </text:p>
          </table:table-cell>
          <table:table-cell table:style-name="ce25" office:value-type="float" office:value="146679" calcext:value-type="float">
            <text:p>146,679 </text:p>
          </table:table-cell>
          <table:table-cell table:style-name="ce19" office:value-type="float" office:value="29.02" calcext:value-type="float">
            <text:p>29.02 </text:p>
          </table:table-cell>
          <table:table-cell table:style-name="ce25" office:value-type="float" office:value="-31673" calcext:value-type="float">
            <text:p>-31,673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770" calcext:value-type="float">
            <text:p>77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25" office:value-type="float" office:value="893" calcext:value-type="float">
            <text:p>893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25" office:value-type="float" office:value="2434" calcext:value-type="float">
            <text:p>2,43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25" office:value-type="float" office:value="-123" calcext:value-type="float">
            <text:p>-123 </text:p>
          </table:table-cell>
          <table:table-cell table:style-name="ce19" office:value-type="float" office:value="13.77" calcext:value-type="float">
            <text:p>13.7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620" calcext:value-type="float">
            <text:p>62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4" office:value-type="float" office:value="743" calcext:value-type="float">
            <text:p>74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4" office:value-type="float" office:value="2026" calcext:value-type="float">
            <text:p>2,026 </text:p>
          </table:table-cell>
          <table:table-cell table:style-name="ce20" office:value-type="float" office:value="0.4" calcext:value-type="float">
            <text:p>0.40 </text:p>
          </table:table-cell>
          <table:table-cell table:style-name="ce33" office:value-type="float" office:value="-123" calcext:value-type="float">
            <text:p>-123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50" calcext:value-type="float">
            <text:p>15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4" office:value-type="float" office:value="408" calcext:value-type="float">
            <text:p>408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1270" calcext:value-type="float">
            <text:p>1,27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25" office:value-type="float" office:value="629" calcext:value-type="float">
            <text:p>629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5" office:value-type="float" office:value="640" calcext:value-type="float">
            <text:p>64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25" office:value-type="float" office:value="641" calcext:value-type="float">
            <text:p>641 </text:p>
          </table:table-cell>
          <table:table-cell table:style-name="ce19" office:value-type="float" office:value="101.91" calcext:value-type="float">
            <text:p>101.9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1270" calcext:value-type="float">
            <text:p>1,27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4" office:value-type="float" office:value="629" calcext:value-type="float">
            <text:p>629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4" office:value-type="float" office:value="640" calcext:value-type="float">
            <text:p>640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33" office:value-type="float" office:value="641" calcext:value-type="float">
            <text:p>641 </text:p>
          </table:table-cell>
          <table:table-cell table:style-name="ce20" office:value-type="float" office:value="101.91" calcext:value-type="float">
            <text:p>101.9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-500" calcext:value-type="float">
            <text:p>-500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6" office:value-type="float" office:value="264" calcext:value-type="float">
            <text:p>26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6" office:value-type="float" office:value="1794" calcext:value-type="float">
            <text:p>1,794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29349" calcext:value-type="float">
            <text:p>129,349 </text:p>
          </table:table-cell>
          <table:table-cell table:style-name="ce21" office:value-type="float" office:value="27.3" calcext:value-type="float">
            <text:p>27.30 </text:p>
          </table:table-cell>
          <table:table-cell table:style-name="ce26" office:value-type="float" office:value="161786" calcext:value-type="float">
            <text:p>161,786 </text:p>
          </table:table-cell>
          <table:table-cell table:style-name="ce21" office:value-type="float" office:value="33.46" calcext:value-type="float">
            <text:p>33.46 </text:p>
          </table:table-cell>
          <table:table-cell table:style-name="ce26" office:value-type="float" office:value="148473" calcext:value-type="float">
            <text:p>148,473 </text:p>
          </table:table-cell>
          <table:table-cell table:style-name="ce21" office:value-type="float" office:value="29.38" calcext:value-type="float">
            <text:p>29.38 </text:p>
          </table:table-cell>
          <table:table-cell table:style-name="ce26" office:value-type="float" office:value="-32437" calcext:value-type="float">
            <text:p>-32,437 </text:p>
          </table:table-cell>
          <table:table-cell table:style-name="ce21" office:value-type="float" office:value="20.05" calcext:value-type="float">
            <text:p>20.05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管<text:span text:style-name="T7"> </text:span><text:span text:style-name="T8">制</text:span><text:span text:style-name="T9"> </text:span><text:span text:style-name="T8">藥</text:span><text:span text:style-name="T9"> </text:span><text:span text:style-name="T8">品</text:span><text:span text:style-name="T9"> </text:span><text:span text:style-name="T8">製</text:span><text:span text:style-name="T9"> </text:span><text:span text:style-name="T8">藥</text:span><text:span text:style-name="T9"> </text:span><text:span text:style-name="T8">工</text:span><text:span text:style-name="T9"> </text:span><text:span text:style-name="T8">廠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56"/>
          <table:table-cell table:style-name="ce79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4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5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129349" calcext:value-type="float">
            <text:p><text:s/>129,3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1786" calcext:value-type="float">
            <text:p>161,78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2437" calcext:value-type="float">
            <text:p>-32,437 </text:p>
          </table:table-cell>
          <table:table-cell table:style-name="ce76" office:value-type="float" office:value="20.05" calcext:value-type="float">
            <text:p>20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29349" calcext:value-type="float">
            <text:p><text:s/>129,34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8" office:value-type="float" office:value="161786" calcext:value-type="float">
            <text:p>161,78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-32437" calcext:value-type="float">
            <text:p>-32,437 </text:p>
          </table:table-cell>
          <table:table-cell table:style-name="ce77" office:value-type="float" office:value="20.05" calcext:value-type="float">
            <text:p>20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129349" calcext:value-type="float">
            <text:p><text:s/>129,3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1786" calcext:value-type="float">
            <text:p>161,78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2437" calcext:value-type="float">
            <text:p>-32,437 </text:p>
          </table:table-cell>
          <table:table-cell table:style-name="ce76" office:value-type="float" office:value="20.05" calcext:value-type="float">
            <text:p>20.05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12935" calcext:value-type="float">
            <text:p><text:s/>12,935 </text:p>
          </table:table-cell>
          <table:table-cell table:style-name="ce65" office:value-type="float" office:value="10" calcext:value-type="float">
            <text:p>10.00 </text:p>
          </table:table-cell>
          <table:table-cell table:style-name="ce68" office:value-type="float" office:value="15830" calcext:value-type="float">
            <text:p>15,830 </text:p>
          </table:table-cell>
          <table:table-cell table:style-name="ce65" office:value-type="float" office:value="9.78" calcext:value-type="float">
            <text:p>9.78 </text:p>
          </table:table-cell>
          <table:table-cell table:style-name="ce72" office:value-type="float" office:value="-2895" calcext:value-type="float">
            <text:p>-2,895 </text:p>
          </table:table-cell>
          <table:table-cell table:style-name="ce77" office:value-type="float" office:value="18.29" calcext:value-type="float">
            <text:p>18.2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116414" calcext:value-type="float">
            <text:p><text:s/>116,414 </text:p>
          </table:table-cell>
          <table:table-cell table:style-name="ce65" office:value-type="float" office:value="90" calcext:value-type="float">
            <text:p>90.00 </text:p>
          </table:table-cell>
          <table:table-cell table:style-name="ce68" office:value-type="float" office:value="145956" calcext:value-type="float">
            <text:p>145,956 </text:p>
          </table:table-cell>
          <table:table-cell table:style-name="ce65" office:value-type="float" office:value="90.22" calcext:value-type="float">
            <text:p>90.22 </text:p>
          </table:table-cell>
          <table:table-cell table:style-name="ce72" office:value-type="float" office:value="-29542" calcext:value-type="float">
            <text:p>-29,542 </text:p>
          </table:table-cell>
          <table:table-cell table:style-name="ce77" office:value-type="float" office:value="20.24" calcext:value-type="float">
            <text:p>20.24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管<text:span text:style-name="T7"> </text:span><text:span text:style-name="T8">制</text:span><text:span text:style-name="T9"> </text:span><text:span text:style-name="T8">藥</text:span><text:span text:style-name="T9"> </text:span><text:span text:style-name="T8">品</text:span><text:span text:style-name="T9"> </text:span><text:span text:style-name="T8">製</text:span><text:span text:style-name="T9"> </text:span><text:span text:style-name="T8">藥</text:span><text:span text:style-name="T9"> </text:span><text:span text:style-name="T8">工</text:span><text:span text:style-name="T9"> </text:span><text:span text:style-name="T8">廠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56"/>
          <table:table-cell table:style-name="ce56" table:number-columns-repeated="4"/>
          <table:table-cell table:style-name="ce79"/>
          <table:table-cell table:number-columns-repeated="1016"/>
        </table:table-row>
        <table:table-row table:style-name="ro7">
          <table:table-cell table:style-name="ce80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100 </text:span><text:span text:style-name="T2">年</text:span><text:span text:style-name="T10"> </text:span><text:span text:style-name="T2">度</text:span></text:p>
          </table:table-cell>
          <table:covered-table-cell table:style-name="ce80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51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29349" calcext:value-type="float">
            <text:p>129,34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36703" calcext:value-type="float">
            <text:p>36,703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66052" calcext:value-type="float">
            <text:p>166,052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7934" calcext:value-type="float">
            <text:p>-7,93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200" calcext:value-type="float">
            <text:p>-2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8134" calcext:value-type="float">
            <text:p>-8,13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200" calcext:value-type="float">
            <text:p>-2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116414" calcext:value-type="float">
            <text:p>-116,414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116614" calcext:value-type="float">
            <text:p>-116,61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41304" calcext:value-type="float">
            <text:p>41,304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239728" calcext:value-type="float">
            <text:p>239,72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281032" calcext:value-type="float">
            <text:p>281,032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6</meta:creation-date>
    <dc:creator>主計處</dc:creator>
    <dc:date>2010-09-08T14:22:39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