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13.xml" manifest:media-type="text/xml"/>
  <manifest:file-entry manifest:full-path="Basic/VBAProject/Sheet2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02.38mm"/>
    </style:style>
    <style:style style:name="co18" style:family="table-column">
      <style:table-column-properties fo:break-before="auto" style:column-width="40.59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有 財 產 開 發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26224" calcext:value-type="float">
            <text:p>26,22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5000" calcext:value-type="float">
            <text:p>25,0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224" calcext:value-type="float">
            <text:p>1,224 </text:p>
          </table:table-cell>
          <table:table-cell table:style-name="ce19" office:value-type="float" office:value="4.9" calcext:value-type="float">
            <text:p>4.90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26224" calcext:value-type="float">
            <text:p>26,22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25000" calcext:value-type="float">
            <text:p>25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6849" calcext:value-type="float">
            <text:p>86,849 </text:p>
          </table:table-cell>
          <table:table-cell table:style-name="ce19" office:value-type="float" office:value="331.18" calcext:value-type="float">
            <text:p>331.18 </text:p>
          </table:table-cell>
          <table:table-cell table:style-name="ce13" office:value-type="float" office:value="46223" calcext:value-type="float">
            <text:p>46,223 </text:p>
          </table:table-cell>
          <table:table-cell table:style-name="ce19" office:value-type="float" office:value="184.89" calcext:value-type="float">
            <text:p>184.89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40626" calcext:value-type="float">
            <text:p>40,626 </text:p>
          </table:table-cell>
          <table:table-cell table:style-name="ce19" office:value-type="float" office:value="87.89" calcext:value-type="float">
            <text:p>87.8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/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86799" calcext:value-type="float">
            <text:p>86,799 </text:p>
          </table:table-cell>
          <table:table-cell table:style-name="ce20" office:value-type="float" office:value="330.99" calcext:value-type="float">
            <text:p>330.99 </text:p>
          </table:table-cell>
          <table:table-cell table:style-name="ce23" office:value-type="float" office:value="46053" calcext:value-type="float">
            <text:p>46,053 </text:p>
          </table:table-cell>
          <table:table-cell table:style-name="ce20" office:value-type="float" office:value="184.21" calcext:value-type="float">
            <text:p>184.2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40746" calcext:value-type="float">
            <text:p>40,746 </text:p>
          </table:table-cell>
          <table:table-cell table:style-name="ce20" office:value-type="float" office:value="88.48" calcext:value-type="float">
            <text:p>88.4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50" calcext:value-type="float">
            <text:p>50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3" office:value-type="float" office:value="170" calcext:value-type="float">
            <text:p>170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120" calcext:value-type="float">
            <text:p>-120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60625" calcext:value-type="float">
            <text:p>-60,625 </text:p>
          </table:table-cell>
          <table:table-cell table:style-name="ce19" office:value-type="float" office:value="-231.18" calcext:value-type="float">
            <text:p>-231.18 </text:p>
          </table:table-cell>
          <table:table-cell table:style-name="ce25" office:value-type="float" office:value="-21223" calcext:value-type="float">
            <text:p>-21,223 </text:p>
          </table:table-cell>
          <table:table-cell table:style-name="ce19" office:value-type="float" office:value="-84.89" calcext:value-type="float">
            <text:p>-84.8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-39402" calcext:value-type="float">
            <text:p>-39,402 </text:p>
          </table:table-cell>
          <table:table-cell table:style-name="ce19" office:value-type="float" office:value="185.66" calcext:value-type="float">
            <text:p>185.6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66" calcext:value-type="float">
            <text:p>6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5" office:value-type="float" office:value="62" calcext:value-type="float">
            <text:p>62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4" calcext:value-type="float">
            <text:p>4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66" calcext:value-type="float">
            <text:p>66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4" office:value-type="float" office:value="62" calcext:value-type="float">
            <text:p>62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4" calcext:value-type="float">
            <text:p>4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66" calcext:value-type="float">
            <text:p>6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6" office:value-type="float" office:value="62" calcext:value-type="float">
            <text:p>62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6" office:value-type="float" office:value="4" calcext:value-type="float">
            <text:p>4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60559" calcext:value-type="float">
            <text:p>-60,559 </text:p>
          </table:table-cell>
          <table:table-cell table:style-name="ce21" office:value-type="float" office:value="-230.93" calcext:value-type="float">
            <text:p>-230.93 </text:p>
          </table:table-cell>
          <table:table-cell table:style-name="ce26" office:value-type="float" office:value="-21161" calcext:value-type="float">
            <text:p>-21,161 </text:p>
          </table:table-cell>
          <table:table-cell table:style-name="ce21" office:value-type="float" office:value="-84.64" calcext:value-type="float">
            <text:p>-84.6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-39398" calcext:value-type="float">
            <text:p>-39,398 </text:p>
          </table:table-cell>
          <table:table-cell table:style-name="ce21" office:value-type="float" office:value="186.18" calcext:value-type="float">
            <text:p>186.18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 有 財 產 開 發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22555" calcext:value-type="float">
            <text:p><text:s/>22,55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2555" calcext:value-type="float">
            <text:p>22,555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22555" calcext:value-type="float">
            <text:p><text:s/>22,555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22555" calcext:value-type="float">
            <text:p>22,555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22555" calcext:value-type="float">
            <text:p><text:s/>22,55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2555" calcext:value-type="float">
            <text:p>22,555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22555" calcext:value-type="float">
            <text:p><text:s/>22,555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22555" calcext:value-type="float">
            <text:p>22,555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60559" calcext:value-type="float">
            <text:p><text:s/>60,55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1161" calcext:value-type="float">
            <text:p>21,16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9398" calcext:value-type="float">
            <text:p>39,398 </text:p>
          </table:table-cell>
          <table:table-cell table:style-name="ce75" office:value-type="float" office:value="186.18" calcext:value-type="float">
            <text:p>186.1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60559" calcext:value-type="float">
            <text:p><text:s/>60,55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21161" calcext:value-type="float">
            <text:p><text:s/>21,161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39398" calcext:value-type="float">
            <text:p>39,398 </text:p>
          </table:table-cell>
          <table:table-cell table:style-name="ce76" office:value-type="float" office:value="186.18" calcext:value-type="float">
            <text:p>186.1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22555" calcext:value-type="float">
            <text:p><text:s/>22,555 </text:p>
          </table:table-cell>
          <table:table-cell table:style-name="ce64" office:value-type="float" office:value="37.24" calcext:value-type="float">
            <text:p>37.24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2555" calcext:value-type="float">
            <text:p>22,555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22555" calcext:value-type="float">
            <text:p><text:s/>22,555 </text:p>
          </table:table-cell>
          <table:table-cell table:style-name="ce65" office:value-type="float" office:value="37.24" calcext:value-type="float">
            <text:p>37.24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22555" calcext:value-type="float">
            <text:p>22,555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38004" calcext:value-type="float">
            <text:p><text:s/>38,004 </text:p>
          </table:table-cell>
          <table:table-cell table:style-name="ce66" office:value-type="float" office:value="62.76" calcext:value-type="float">
            <text:p>62.76 </text:p>
          </table:table-cell>
          <table:table-cell table:style-name="ce69" office:value-type="float" office:value="21161" calcext:value-type="float">
            <text:p>21,161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16843" calcext:value-type="float">
            <text:p>16,843 </text:p>
          </table:table-cell>
          <table:table-cell table:style-name="ce77" office:value-type="float" office:value="79.59" calcext:value-type="float">
            <text:p>79.59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table table:name="現金流量表" table:style-name="ta3">
        <table:table-column table:style-name="co17" table:default-cell-style-name="ce55"/>
        <table:table-column table:style-name="co18" table:number-columns-repeated="2" table:default-cell-style-name="ce55"/>
        <table:table-column table:style-name="co19" table:default-cell-style-name="ce55"/>
        <table:table-column table:style-name="co20" table:default-cell-style-name="ce55"/>
        <table:table-column table:style-name="co19" table:default-cell-style-name="ce55"/>
        <table:table-column table:style-name="co20" table:default-cell-style-name="ce55"/>
        <table:table-column table:style-name="co16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 有 財 產 開 發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60559" calcext:value-type="float">
            <text:p>-60,55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824" calcext:value-type="float">
            <text:p>1,824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-58735" calcext:value-type="float">
            <text:p>-58,73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58735" calcext:value-type="float">
            <text:p>-58,73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70879" calcext:value-type="float">
            <text:p>70,879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2144" calcext:value-type="float">
            <text:p>12,144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47</meta:creation-date>
    <dc:creator>主計處</dc:creator>
    <dc:date>2010-09-08T14:22:29</dc:date>
    <meta:document-statistic meta:table-count="3" meta:cell-count="5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3.xml><?xml version="1.0" encoding="utf-8"?>
<!DOCTYPE module  PUBLIC '-//OpenOffice.org//DTD OfficeDocument 1.0//EN'  'module.dtd'>
<script:module xmlns:script="http://openoffice.org/2000/script" script:name="Sheet1213" script:language="StarBasic" script:moduleType="document">Rem Attribute VBA_ModuleType=VBADocumentModule
Option VBASupport 1
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3"/>
  <library:element library:name="Sheet2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