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4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8mm"/>
    </style:style>
    <style:style style:name="co16" style:family="table-column">
      <style:table-column-properties fo:break-before="auto" style:column-width="40.59mm"/>
    </style:style>
    <style:style style:name="co17" style:family="table-column">
      <style:table-column-properties fo:break-before="auto" style:column-width="27.39mm"/>
    </style:style>
    <style:style style:name="co18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5.1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全 民 健 康 保 險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96200224" calcext:value-type="float">
            <text:p>496,200,2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52661659" calcext:value-type="float">
            <text:p>452,661,65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428489906" calcext:value-type="float">
            <text:p>428,489,90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43538565" calcext:value-type="float">
            <text:p>43,538,565 </text:p>
          </table:table-cell>
          <table:table-cell table:style-name="ce19" office:value-type="float" office:value="9.62" calcext:value-type="float">
            <text:p>9.6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061040" calcext:value-type="float">
            <text:p>1,061,04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14" office:value-type="float" office:value="1148432" calcext:value-type="float">
            <text:p>1,148,43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1032858" calcext:value-type="float">
            <text:p>1,032,85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32" office:value-type="float" office:value="-87392" calcext:value-type="float">
            <text:p>-87,392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472878116" calcext:value-type="float">
            <text:p>472,878,116 </text:p>
          </table:table-cell>
          <table:table-cell table:style-name="ce20" office:value-type="float" office:value="95.3" calcext:value-type="float">
            <text:p>95.30 </text:p>
          </table:table-cell>
          <table:table-cell table:style-name="ce14" office:value-type="float" office:value="422843903" calcext:value-type="float">
            <text:p>422,843,903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4" office:value-type="float" office:value="406460366" calcext:value-type="float">
            <text:p>406,460,366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32" office:value-type="float" office:value="50034213" calcext:value-type="float">
            <text:p>50,034,213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2261068" calcext:value-type="float">
            <text:p>22,261,068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14" office:value-type="float" office:value="28669324" calcext:value-type="float">
            <text:p>28,669,324 </text:p>
          </table:table-cell>
          <table:table-cell table:style-name="ce20" office:value-type="float" office:value="6.33" calcext:value-type="float">
            <text:p>6.33 </text:p>
          </table:table-cell>
          <table:table-cell table:style-name="ce24" office:value-type="float" office:value="20996682" calcext:value-type="float">
            <text:p>20,996,682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2" office:value-type="float" office:value="-6408256" calcext:value-type="float">
            <text:p>-6,408,256 </text:p>
          </table:table-cell>
          <table:table-cell table:style-name="ce20" office:value-type="float" office:value="22.35" calcext:value-type="float">
            <text:p>22.3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94547327" calcext:value-type="float">
            <text:p>494,547,327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3" office:value-type="float" office:value="484557598" calcext:value-type="float">
            <text:p>484,557,598 </text:p>
          </table:table-cell>
          <table:table-cell table:style-name="ce19" office:value-type="float" office:value="107.05" calcext:value-type="float">
            <text:p>107.05 </text:p>
          </table:table-cell>
          <table:table-cell table:style-name="ce13" office:value-type="float" office:value="461103565" calcext:value-type="float">
            <text:p>461,103,565 </text:p>
          </table:table-cell>
          <table:table-cell table:style-name="ce19" office:value-type="float" office:value="107.61" calcext:value-type="float">
            <text:p>107.61 </text:p>
          </table:table-cell>
          <table:table-cell table:style-name="ce13" office:value-type="float" office:value="9989729" calcext:value-type="float">
            <text:p>9,989,729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054633" calcext:value-type="float">
            <text:p>1,054,633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14" office:value-type="float" office:value="1144744" calcext:value-type="float">
            <text:p>1,144,744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3" office:value-type="float" office:value="1024123" calcext:value-type="float">
            <text:p>1,024,123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32" office:value-type="float" office:value="-90111" calcext:value-type="float">
            <text:p>-90,111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492946694" calcext:value-type="float">
            <text:p>492,946,694 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14" office:value-type="float" office:value="481265594" calcext:value-type="float">
            <text:p>481,265,594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3" office:value-type="float" office:value="459084000" calcext:value-type="float">
            <text:p>459,084,000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32" office:value-type="float" office:value="11681100" calcext:value-type="float">
            <text:p>11,681,100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546000" calcext:value-type="float">
            <text:p>546,000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3" office:value-type="float" office:value="2147260" calcext:value-type="float">
            <text:p>2,147,260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3" office:value-type="float" office:value="995442" calcext:value-type="float">
            <text:p>995,442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32" office:value-type="float" office:value="-1601260" calcext:value-type="float">
            <text:p>-1,601,260 </text:p>
          </table:table-cell>
          <table:table-cell table:style-name="ce20" office:value-type="float" office:value="74.57" calcext:value-type="float">
            <text:p>74.5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652897" calcext:value-type="float">
            <text:p>1,652,897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25" office:value-type="float" office:value="-31895939" calcext:value-type="float">
            <text:p>-31,895,939 </text:p>
          </table:table-cell>
          <table:table-cell table:style-name="ce19" office:value-type="float" office:value="-7.05" calcext:value-type="float">
            <text:p>-7.05 </text:p>
          </table:table-cell>
          <table:table-cell table:style-name="ce25" office:value-type="float" office:value="-32613659" calcext:value-type="float">
            <text:p>-32,613,659 </text:p>
          </table:table-cell>
          <table:table-cell table:style-name="ce19" office:value-type="float" office:value="-7.61" calcext:value-type="float">
            <text:p>-7.6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220304" calcext:value-type="float">
            <text:p>1,220,30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5" office:value-type="float" office:value="1250873" calcext:value-type="float">
            <text:p>1,250,873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25" office:value-type="float" office:value="1581518" calcext:value-type="float">
            <text:p>1,581,518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5" office:value-type="float" office:value="-30569" calcext:value-type="float">
            <text:p>-30,56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784651" calcext:value-type="float">
            <text:p>784,65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4" office:value-type="float" office:value="816431" calcext:value-type="float">
            <text:p>816,431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4" office:value-type="float" office:value="876258" calcext:value-type="float">
            <text:p>876,258 </text:p>
          </table:table-cell>
          <table:table-cell table:style-name="ce20" office:value-type="float" office:value="0.2" calcext:value-type="float">
            <text:p>0.20 </text:p>
          </table:table-cell>
          <table:table-cell table:style-name="ce33" office:value-type="float" office:value="-31780" calcext:value-type="float">
            <text:p>-31,780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435653" calcext:value-type="float">
            <text:p>435,65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434442" calcext:value-type="float">
            <text:p>434,44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4" office:value-type="float" office:value="705260" calcext:value-type="float">
            <text:p>705,26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33" office:value-type="float" office:value="1211" calcext:value-type="float">
            <text:p>1,211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741367" calcext:value-type="float">
            <text:p>2,741,36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5" office:value-type="float" office:value="1801131" calcext:value-type="float">
            <text:p>1,801,13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5" office:value-type="float" office:value="715228" calcext:value-type="float">
            <text:p>715,22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5" office:value-type="float" office:value="940236" calcext:value-type="float">
            <text:p>940,236 </text:p>
          </table:table-cell>
          <table:table-cell table:style-name="ce19" office:value-type="float" office:value="52.2" calcext:value-type="float">
            <text:p>52.20 </text:p>
          </table:table-cell>
          <table:table-cell table:style-name="ce42"/>
          <table:table-cell table:style-name="ce47"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5" office:value-type="float" office:value="2741250" calcext:value-type="float">
            <text:p>2,741,250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1800820" calcext:value-type="float">
            <text:p>1,800,820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4" office:value-type="float" office:value="714205" calcext:value-type="float">
            <text:p>714,20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33" office:value-type="float" office:value="940430" calcext:value-type="float">
            <text:p>940,430 </text:p>
          </table:table-cell>
          <table:table-cell table:style-name="ce20" office:value-type="float" office:value="52.22" calcext:value-type="float">
            <text:p>52.2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17" calcext:value-type="float">
            <text:p>1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311" calcext:value-type="float">
            <text:p>3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194" calcext:value-type="float">
            <text:p>-194 </text:p>
          </table:table-cell>
          <table:table-cell table:style-name="ce20" office:value-type="float" office:value="62.38" calcext:value-type="float">
            <text:p>62.3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1521063" calcext:value-type="float">
            <text:p>-1,521,063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6" office:value-type="float" office:value="-550258" calcext:value-type="float">
            <text:p>-550,258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6" office:value-type="float" office:value="866290" calcext:value-type="float">
            <text:p>866,29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6" office:value-type="float" office:value="-970805" calcext:value-type="float">
            <text:p>-970,805 </text:p>
          </table:table-cell>
          <table:table-cell table:style-name="ce19" office:value-type="float" office:value="176.43" calcext:value-type="float">
            <text:p>176.43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31834" calcext:value-type="float">
            <text:p>131,83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6" office:value-type="float" office:value="-32446197" calcext:value-type="float">
            <text:p>-32,446,197 </text:p>
          </table:table-cell>
          <table:table-cell table:style-name="ce21" office:value-type="float" office:value="-7.17" calcext:value-type="float">
            <text:p>-7.17 </text:p>
          </table:table-cell>
          <table:table-cell table:style-name="ce26" office:value-type="float" office:value="-31747369" calcext:value-type="float">
            <text:p>-31,747,369 </text:p>
          </table:table-cell>
          <table:table-cell table:style-name="ce21" office:value-type="float" office:value="-7.41" calcext:value-type="float">
            <text:p>-7.4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1017" table:default-cell-style-name="Default"/>
        <table:table-row table:style-name="ro7">
          <table:table-cell table:style-name="ce48" office:value-type="string" calcext:value-type="string" table:number-columns-spanned="7" table:number-rows-spanned="1">
            <text:p>全 民 健 康 保 險 基 金 餘 絀 撥 補 表</text:p>
          </table:table-cell>
          <table:covered-table-cell table:number-columns-repeated="6" table:style-name="ce57"/>
          <table:table-cell table:style-name="ce80"/>
          <table:table-cell table:number-columns-repeated="1016"/>
        </table:table-row>
        <table:table-row table:style-name="ro8">
          <table:table-cell table:style-name="ce49"/>
          <table:table-cell table:style-name="ce58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5"/>
          <table:table-cell table:style-name="ce72"/>
          <table:table-cell table:style-name="ce7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1">
            <text:p>本年度預算數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上年度預算數</text:p>
          </table:table-cell>
          <table:covered-table-cell table:style-name="ce59"/>
          <table:table-cell table:style-name="ce73" office:value-type="string" calcext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1017"/>
        </table:table-row>
        <table:table-row table:style-name="ro9">
          <table:covered-table-cell table:style-name="ce51"/>
          <table:table-cell table:style-name="ce60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76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賸餘之部</text:p>
          </table:table-cell>
          <table:table-cell table:style-name="ce61" office:value-type="float" office:value="302412" calcext:value-type="float">
            <text:p><text:s/>302,41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302412" calcext:value-type="float">
            <text:p>302,412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本期賸餘</text:p>
          </table:table-cell>
          <table:table-cell table:style-name="ce62" office:value-type="float" office:value="131834" calcext:value-type="float">
            <text:p><text:s/>131,834 </text:p>
          </table:table-cell>
          <table:table-cell table:style-name="ce67" office:value-type="float" office:value="43.59" calcext:value-type="float">
            <text:p>43.59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31834" calcext:value-type="float">
            <text:p>131,83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前期未分配賸餘</text:p>
          </table:table-cell>
          <table:table-cell table:style-name="ce62" office:value-type="float" office:value="170578" calcext:value-type="float">
            <text:p><text:s/>170,578 </text:p>
          </table:table-cell>
          <table:table-cell table:style-name="ce67" office:value-type="float" office:value="56.41" calcext:value-type="float">
            <text:p>56.41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70578" calcext:value-type="float">
            <text:p>170,578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公積轉列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分配之部</text:p>
          </table:table-cell>
          <table:table-cell table:style-name="ce61" office:value-type="float" office:value="125427" calcext:value-type="float">
            <text:p><text:s/>125,427 </text:p>
          </table:table-cell>
          <table:table-cell table:style-name="ce66" office:value-type="float" office:value="41.48" calcext:value-type="float">
            <text:p>41.48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125427" calcext:value-type="float">
            <text:p>125,42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填補累積短絀</text:p>
          </table:table-cell>
          <table:table-cell table:style-name="ce62" office:value-type="float" office:value="125427" calcext:value-type="float">
            <text:p><text:s/>125,427 </text:p>
          </table:table-cell>
          <table:table-cell table:style-name="ce67" office:value-type="float" office:value="41.48" calcext:value-type="float">
            <text:p>41.48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25427" calcext:value-type="float">
            <text:p>125,427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提存公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賸餘撥充基金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未分配賸餘</text:p>
          </table:table-cell>
          <table:table-cell table:style-name="ce61" office:value-type="float" office:value="176985" calcext:value-type="float">
            <text:p><text:s/>176,985 </text:p>
          </table:table-cell>
          <table:table-cell table:style-name="ce66" office:value-type="float" office:value="58.52" calcext:value-type="float">
            <text:p>58.52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176985" calcext:value-type="float">
            <text:p>176,985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短絀之部</text:p>
          </table:table-cell>
          <table:table-cell table:style-name="ce61" office:value-type="float" office:value="55381678" calcext:value-type="float">
            <text:p><text:s/>55,381,67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80577527" calcext:value-type="float">
            <text:p>80,577,52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-25195849" calcext:value-type="float">
            <text:p>-25,195,849 </text:p>
          </table:table-cell>
          <table:table-cell table:style-name="ce77" office:value-type="float" office:value="31.27" calcext:value-type="float">
            <text:p>31.27 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本期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2" office:value-type="float" office:value="32446197" calcext:value-type="float">
            <text:p><text:s/>32,446,197 </text:p>
          </table:table-cell>
          <table:table-cell table:style-name="ce67" office:value-type="float" office:value="40.27" calcext:value-type="float">
            <text:p>40.27 </text:p>
          </table:table-cell>
          <table:table-cell table:style-name="ce74" office:value-type="float" office:value="-32446197" calcext:value-type="float">
            <text:p>-32,446,197 </text:p>
          </table:table-cell>
          <table:table-cell table:style-name="ce7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前期待填補之短絀</text:p>
          </table:table-cell>
          <table:table-cell table:style-name="ce62" office:value-type="float" office:value="55381678" calcext:value-type="float">
            <text:p><text:s/>55,381,678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2" office:value-type="float" office:value="48131330" calcext:value-type="float">
            <text:p><text:s/>48,131,330 </text:p>
          </table:table-cell>
          <table:table-cell table:style-name="ce67" office:value-type="float" office:value="59.73" calcext:value-type="float">
            <text:p>59.73 </text:p>
          </table:table-cell>
          <table:table-cell table:style-name="ce74" office:value-type="float" office:value="7250348" calcext:value-type="float">
            <text:p>7,250,348 </text:p>
          </table:table-cell>
          <table:table-cell table:style-name="ce78" office:value-type="float" office:value="15.06" calcext:value-type="float">
            <text:p>15.06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填補之部</text:p>
          </table:table-cell>
          <table:table-cell table:style-name="ce61" office:value-type="float" office:value="125427" calcext:value-type="float">
            <text:p><text:s/>125,427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125427" calcext:value-type="float">
            <text:p>125,42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撥用賸餘</text:p>
          </table:table-cell>
          <table:table-cell table:style-name="ce62" office:value-type="float" office:value="125427" calcext:value-type="float">
            <text:p><text:s/>125,427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25427" calcext:value-type="float">
            <text:p>125,427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撥用公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折減基金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國庫撥款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55256251" calcext:value-type="float">
            <text:p><text:s/>55,256,251 </text:p>
          </table:table-cell>
          <table:table-cell table:style-name="ce68" office:value-type="float" office:value="99.77" calcext:value-type="float">
            <text:p>99.77 </text:p>
          </table:table-cell>
          <table:table-cell table:style-name="ce71" office:value-type="float" office:value="80577527" calcext:value-type="float">
            <text:p>80,577,527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1" office:value-type="float" office:value="-25321276" calcext:value-type="float">
            <text:p>-25,321,276 </text:p>
          </table:table-cell>
          <table:table-cell table:style-name="ce79" office:value-type="float" office:value="31.42" calcext:value-type="float">
            <text:p>31.42 </text:p>
          </table:table-cell>
          <table:table-cell table:number-columns-repeated="1017"/>
        </table:table-row>
        <table:table-row table:style-name="ro12">
          <table:table-cell table:style-name="ce55" office:value-type="string" calcext:value-type="string" table:number-columns-spanned="7" table:number-rows-spanned="1">
            <text:p>備註：依全民健康保險法第<text:span text:style-name="T7">63</text:span><text:span text:style-name="T8">條規定，保險收支發生短絀，應由安全準備先行填補；同法第</text:span><text:span text:style-name="T9">56</text:span><text:span text:style-name="T8">條規定，聯</text:span></text:p>
            <text:p><text:span text:style-name="T7">            </text:span><text:span text:style-name="T8">合門診中心係採自負盈虧，無法以其未分配賸餘填補保險收支短絀，爰本表以總額表達。</text:span></text:p>
          </table:table-cell>
          <table:covered-table-cell table:number-columns-repeated="6" table:style-name="ce64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現金流量表" table:style-name="ta3"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number-columns-repeated="1017" table:default-cell-style-name="Default"/>
        <table:table-row table:style-name="ro13">
          <table:table-cell table:style-name="ce48" office:value-type="string" calcext:value-type="string" table:number-columns-spanned="3" table:number-rows-spanned="1">
            <text:p>全 民 健 康 保 險 基 金 現 金 流 量 表</text:p>
          </table:table-cell>
          <table:covered-table-cell table:number-columns-repeated="2" table:style-name="ce57"/>
          <table:table-cell table:style-name="ce57" table:number-columns-repeated="4"/>
          <table:table-cell table:style-name="ce80"/>
          <table:table-cell table:number-columns-repeated="1016"/>
        </table:table-row>
        <table:table-row table:style-name="ro8">
          <table:table-cell table:style-name="ce81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81"/>
          <table:table-cell table:style-name="ce98" office:value-type="string" calcext:value-type="string">
            <text:p>單位：新臺幣千元</text:p>
          </table:table-cell>
          <table:table-cell table:style-name="ce65" table:number-columns-repeated="2"/>
          <table:table-cell table:style-name="ce72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3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8">
          <table:covered-table-cell table:style-name="ce82"/>
          <table:covered-table-cell table:style-name="ce90"/>
          <table:covered-table-cell table:style-name="ce100"/>
          <table:table-cell table:number-columns-repeated="1021"/>
        </table:table-row>
        <table:table-row table:style-name="ro14">
          <table:table-cell table:style-name="ce83" office:value-type="string" calcext:value-type="string">
            <text:p>業務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本期賸餘（短絀－）</text:p>
          </table:table-cell>
          <table:table-cell table:style-name="ce92" office:value-type="float" office:value="131834" calcext:value-type="float">
            <text:p>131,834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調整非現金項目</text:p>
          </table:table-cell>
          <table:table-cell table:style-name="ce92" office:value-type="float" office:value="225803" calcext:value-type="float">
            <text:p>225,803 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5" office:value-type="string" calcext:value-type="string">
            <text:p>　　業務活動之淨現金流入（流出－）</text:p>
          </table:table-cell>
          <table:table-cell table:style-name="ce93"/>
          <table:table-cell table:style-name="ce95" office:value-type="float" office:value="357637" calcext:value-type="float">
            <text:p>357,637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投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投資、長期應收款、貸墊款及準備金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固定資產及遞耗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投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流動金融資產及短期貸墊款</text:p>
          </table:table-cell>
          <table:table-cell table:style-name="ce92" office:value-type="float" office:value="-180587" calcext:value-type="float">
            <text:p>-180,587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投資、長期應收款、貸墊款及準備金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固定資產及遞耗資產</text:p>
          </table:table-cell>
          <table:table-cell table:style-name="ce92" office:value-type="float" office:value="-9073" calcext:value-type="float">
            <text:p>-9,073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無形資產、遞延借項及其他資產</text:p>
          </table:table-cell>
          <table:table-cell table:style-name="ce92" office:value-type="float" office:value="-1494" calcext:value-type="float">
            <text:p>-1,494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投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5" office:value-type="string" calcext:value-type="string">
            <text:p>　　投資活動之淨現金流入（流出－）</text:p>
          </table:table-cell>
          <table:table-cell table:style-name="ce93"/>
          <table:table-cell table:style-name="ce95" office:value-type="float" office:value="-191154" calcext:value-type="float">
            <text:p>-191,154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融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短期債務、流動金融負債、其他負債及遞延貸項</text:p>
          </table:table-cell>
          <table:table-cell table:style-name="ce92" office:value-type="float" office:value="6192" calcext:value-type="float">
            <text:p>6,192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基金、公積及填補短絀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融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基金及公積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賸餘分配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融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5" office:value-type="string" calcext:value-type="string">
            <text:p>　　融資活動之淨現金流入（流出－）</text:p>
          </table:table-cell>
          <table:table-cell table:style-name="ce93"/>
          <table:table-cell table:style-name="ce95" office:value-type="float" office:value="6192" calcext:value-type="float">
            <text:p>6,192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匯率變動影響數</text:p>
          </table:table-cell>
          <table:table-cell table:style-name="ce93"/>
          <table:table-cell table:style-name="ce10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現金及約當現金之淨增（淨減－）</text:p>
          </table:table-cell>
          <table:table-cell table:style-name="ce93"/>
          <table:table-cell table:style-name="ce95" office:value-type="float" office:value="172675" calcext:value-type="float">
            <text:p>172,675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期初現金及約當現金</text:p>
          </table:table-cell>
          <table:table-cell table:style-name="ce93"/>
          <table:table-cell table:style-name="ce101" office:value-type="float" office:value="8541799" calcext:value-type="float">
            <text:p>8,541,799 </text:p>
          </table:table-cell>
          <table:table-cell table:style-name="ce102"/>
          <table:table-cell table:number-columns-repeated="1020"/>
        </table:table-row>
        <table:table-row table:style-name="ro14">
          <table:table-cell table:style-name="ce86" office:value-type="string" calcext:value-type="string">
            <text:p>期末現金及約當現金</text:p>
          </table:table-cell>
          <table:table-cell table:style-name="ce95"/>
          <table:table-cell table:style-name="ce95" office:value-type="float" office:value="8714474" calcext:value-type="float">
            <text:p>8,714,474 </text:p>
          </table:table-cell>
          <table:table-cell table:number-columns-repeated="1021"/>
        </table:table-row>
        <table:table-row table:style-name="ro16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17">
          <table:table-cell table:style-name="ce88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8"/>
          <table:table-cell table:number-columns-repeated="1021"/>
        </table:table-row>
        <table:table-row table:style-name="ro18">
          <table:table-cell table:style-name="ce89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7</meta:creation-date>
    <dc:creator>主計處</dc:creator>
    <dc:date>2010-09-08T14:22:40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4.xml><?xml version="1.0" encoding="utf-8"?>
<!DOCTYPE module  PUBLIC '-//OpenOffice.org//DTD OfficeDocument 1.0//EN'  'module.dtd'>
<script:module xmlns:script="http://openoffice.org/2000/script" script:name="Sheet174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4"/>
  <library:element library:name="Sheet22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