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113.xml" manifest:media-type="text/xml"/>
  <manifest:file-entry manifest:full-path="Basic/VBAProject/Sheet12213.xml" manifest:media-type="text/xml"/>
  <manifest:file-entry manifest:full-path="Basic/VBAProject/script-lb.xml" manifest:media-type="text/xml"/>
  <manifest:file-entry manifest:full-path="Basic/VBAProject/Sheet2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5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考 選 業 務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712291" calcext:value-type="float">
            <text:p>712,29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560526" calcext:value-type="float">
            <text:p>560,526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51765" calcext:value-type="float">
            <text:p>151,765 </text:p>
          </table:table-cell>
          <table:table-cell table:style-name="ce19" office:value-type="float" office:value="27.08" calcext:value-type="float">
            <text:p>27.08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703979" calcext:value-type="float">
            <text:p>703,979 </text:p>
          </table:table-cell>
          <table:table-cell table:style-name="ce20" office:value-type="float" office:value="98.83" calcext:value-type="float">
            <text:p>98.83 </text:p>
          </table:table-cell>
          <table:table-cell table:style-name="ce14" office:value-type="float" office:value="545775" calcext:value-type="float">
            <text:p>545,775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58204" calcext:value-type="float">
            <text:p>158,204 </text:p>
          </table:table-cell>
          <table:table-cell table:style-name="ce20" office:value-type="float" office:value="28.99" calcext:value-type="float">
            <text:p>28.99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8312" calcext:value-type="float">
            <text:p>8,312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14" office:value-type="float" office:value="14751" calcext:value-type="float">
            <text:p>14,751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6439" calcext:value-type="float">
            <text:p>-6,439 </text:p>
          </table:table-cell>
          <table:table-cell table:style-name="ce20" office:value-type="float" office:value="43.65" calcext:value-type="float">
            <text:p>43.6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12091" calcext:value-type="float">
            <text:p>712,091 </text:p>
          </table:table-cell>
          <table:table-cell table:style-name="ce19" office:value-type="float" office:value="99.97" calcext:value-type="float">
            <text:p>99.97 </text:p>
          </table:table-cell>
          <table:table-cell table:style-name="ce13" office:value-type="float" office:value="560264" calcext:value-type="float">
            <text:p>560,264 </text:p>
          </table:table-cell>
          <table:table-cell table:style-name="ce19" office:value-type="float" office:value="99.95" calcext:value-type="float">
            <text:p>99.95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151827" calcext:value-type="float">
            <text:p>151,827 </text:p>
          </table:table-cell>
          <table:table-cell table:style-name="ce19" office:value-type="float" office:value="27.1" calcext:value-type="float">
            <text:p>27.1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703779" calcext:value-type="float">
            <text:p>703,779 </text:p>
          </table:table-cell>
          <table:table-cell table:style-name="ce20" office:value-type="float" office:value="98.8" calcext:value-type="float">
            <text:p>98.80 </text:p>
          </table:table-cell>
          <table:table-cell table:style-name="ce14" office:value-type="float" office:value="545775" calcext:value-type="float">
            <text:p>545,775 </text:p>
          </table:table-cell>
          <table:table-cell table:style-name="ce20" office:value-type="float" office:value="97.37" calcext:value-type="float">
            <text:p>97.37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158004" calcext:value-type="float">
            <text:p>158,004 </text:p>
          </table:table-cell>
          <table:table-cell table:style-name="ce20" office:value-type="float" office:value="28.95" calcext:value-type="float">
            <text:p>28.9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8312" calcext:value-type="float">
            <text:p>8,312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3" office:value-type="float" office:value="14489" calcext:value-type="float">
            <text:p>14,489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-6177" calcext:value-type="float">
            <text:p>-6,177 </text:p>
          </table:table-cell>
          <table:table-cell table:style-name="ce20" office:value-type="float" office:value="42.63" calcext:value-type="float">
            <text:p>42.6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200" calcext:value-type="float">
            <text:p>2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25" office:value-type="float" office:value="262" calcext:value-type="float">
            <text:p>262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-62" calcext:value-type="float">
            <text:p>-62 </text:p>
          </table:table-cell>
          <table:table-cell table:style-name="ce19" office:value-type="float" office:value="23.66" calcext:value-type="float">
            <text:p>23.6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4750" calcext:value-type="float">
            <text:p>4,750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25" office:value-type="float" office:value="4000" calcext:value-type="float">
            <text:p>4,000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750" calcext:value-type="float">
            <text:p>750 </text:p>
          </table:table-cell>
          <table:table-cell table:style-name="ce19" office:value-type="float" office:value="18.75" calcext:value-type="float">
            <text:p>18.7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250" calcext:value-type="float">
            <text:p>250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250" calcext:value-type="float">
            <text:p>25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4500" calcext:value-type="float">
            <text:p>4,500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4" office:value-type="float" office:value="4000" calcext:value-type="float">
            <text:p>4,000 </text:p>
          </table:table-cell>
          <table:table-cell table:style-name="ce20" office:value-type="float" office:value="0.71" calcext:value-type="float">
            <text:p>0.7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500" calcext:value-type="float">
            <text:p>500 </text:p>
          </table:table-cell>
          <table:table-cell table:style-name="ce20" office:value-type="float" office:value="12.5" calcext:value-type="float">
            <text:p>12.5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2821" calcext:value-type="float">
            <text:p>2,821 </text:p>
          </table:table-cell>
          <table:table-cell table:style-name="ce19" office:value-type="float" office:value="0.4" calcext:value-type="float">
            <text:p>0.40 </text:p>
          </table:table-cell>
          <table:table-cell table:style-name="ce25" office:value-type="float" office:value="3642" calcext:value-type="float">
            <text:p>3,642 </text:p>
          </table:table-cell>
          <table:table-cell table:style-name="ce19" office:value-type="float" office:value="0.65" calcext:value-type="float">
            <text:p>0.6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-821" calcext:value-type="float">
            <text:p>-821 </text:p>
          </table:table-cell>
          <table:table-cell table:style-name="ce19" office:value-type="float" office:value="22.54" calcext:value-type="float">
            <text:p>22.5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2821" calcext:value-type="float">
            <text:p>2,821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4" office:value-type="float" office:value="3642" calcext:value-type="float">
            <text:p>3,642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-821" calcext:value-type="float">
            <text:p>-821 </text:p>
          </table:table-cell>
          <table:table-cell table:style-name="ce20" office:value-type="float" office:value="22.54" calcext:value-type="float">
            <text:p>22.54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929" calcext:value-type="float">
            <text:p>1,929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6" office:value-type="float" office:value="358" calcext:value-type="float">
            <text:p>35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6" office:value-type="float" office:value="1571" calcext:value-type="float">
            <text:p>1,571 </text:p>
          </table:table-cell>
          <table:table-cell table:style-name="ce19" office:value-type="float" office:value="438.83" calcext:value-type="float">
            <text:p>438.83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2129" calcext:value-type="float">
            <text:p>2,129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6" office:value-type="float" office:value="620" calcext:value-type="float">
            <text:p>62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1509" calcext:value-type="float">
            <text:p>1,509 </text:p>
          </table:table-cell>
          <table:table-cell table:style-name="ce21" office:value-type="float" office:value="243.39" calcext:value-type="float">
            <text:p>243.39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考 <text:s/>選 <text:s/>業 <text:s/>務 <text:s/>基 <text:s/>金 <text:s/>餘 <text:s/>絀 <text:s/>撥 <text:s/>補 <text:s/>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2749" calcext:value-type="float">
            <text:p><text:s/>2,7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20" calcext:value-type="float">
            <text:p>6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129" calcext:value-type="float">
            <text:p>2,129 </text:p>
          </table:table-cell>
          <table:table-cell table:style-name="ce75" office:value-type="float" office:value="343.39" calcext:value-type="float">
            <text:p>343.3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2129" calcext:value-type="float">
            <text:p><text:s/>2,129 </text:p>
          </table:table-cell>
          <table:table-cell table:style-name="ce65" office:value-type="float" office:value="77.45" calcext:value-type="float">
            <text:p>77.45 </text:p>
          </table:table-cell>
          <table:table-cell table:style-name="ce61" office:value-type="float" office:value="620" calcext:value-type="float">
            <text:p><text:s/>62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2" office:value-type="float" office:value="1509" calcext:value-type="float">
            <text:p>1,509 </text:p>
          </table:table-cell>
          <table:table-cell table:style-name="ce76" office:value-type="float" office:value="243.39" calcext:value-type="float">
            <text:p>243.39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620" calcext:value-type="float">
            <text:p><text:s/>620 </text:p>
          </table:table-cell>
          <table:table-cell table:style-name="ce65" office:value-type="float" office:value="22.55" calcext:value-type="float">
            <text:p>22.55 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620" calcext:value-type="float">
            <text:p>620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2749" calcext:value-type="float">
            <text:p><text:s/>2,749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20" calcext:value-type="float">
            <text:p>62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129" calcext:value-type="float">
            <text:p>2,129 </text:p>
          </table:table-cell>
          <table:table-cell table:style-name="ce75" office:value-type="float" office:value="343.39" calcext:value-type="float">
            <text:p>343.39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考 選 業 務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2129" calcext:value-type="float">
            <text:p>2,129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6557" calcext:value-type="float">
            <text:p>46,557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48686" calcext:value-type="float">
            <text:p>48,68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7020" calcext:value-type="float">
            <text:p>-17,02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-15080" calcext:value-type="float">
            <text:p>-15,08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32100" calcext:value-type="float">
            <text:p>-32,10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16586" calcext:value-type="float">
            <text:p>16,58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168530" calcext:value-type="float">
            <text:p>168,530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185116" calcext:value-type="float">
            <text:p>185,116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8</meta:creation-date>
    <dc:creator>主計處</dc:creator>
    <dc:date>2010-09-08T14:22:42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113.xml><?xml version="1.0" encoding="utf-8"?>
<!DOCTYPE module  PUBLIC '-//OpenOffice.org//DTD OfficeDocument 1.0//EN'  'module.dtd'>
<script:module xmlns:script="http://openoffice.org/2000/script" script:name="Sheet12113" script:language="StarBasic" script:moduleType="document">Rem Attribute VBA_ModuleType=VBADocumentModule
Option VBASupport 1


</script:module>
</file>

<file path=Basic/VBAProject/Sheet12213.xml><?xml version="1.0" encoding="utf-8"?>
<!DOCTYPE module  PUBLIC '-//OpenOffice.org//DTD OfficeDocument 1.0//EN'  'module.dtd'>
<script:module xmlns:script="http://openoffice.org/2000/script" script:name="Sheet12213" script:language="StarBasic" script:moduleType="document">Rem Attribute VBA_ModuleType=VBADocumentModule
Option VBASupport 1

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113"/>
  <library:element library:name="Sheet12213"/>
  <library:element library:name="Sheet2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