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8.76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page" style:column-width="20.41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27.64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74.47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23.41mm"/>
    </style:style>
    <style:style style:name="co12" style:family="table-column">
      <style:table-column-properties fo:break-before="auto" style:column-width="23.65mm"/>
    </style:style>
    <style:style style:name="co13" style:family="table-column">
      <style:table-column-properties fo:break-before="auto" style:column-width="23.16mm"/>
    </style:style>
    <style:style style:name="co14" style:family="table-column">
      <style:table-column-properties fo:break-before="page" style:column-width="22.65mm"/>
    </style:style>
    <style:style style:name="co15" style:family="table-column">
      <style:table-column-properties fo:break-before="auto" style:column-width="6.97mm"/>
    </style:style>
    <style:style style:name="co16" style:family="table-column">
      <style:table-column-properties fo:break-before="auto" style:column-width="24.15mm"/>
    </style:style>
    <style:style style:name="co17" style:family="table-column">
      <style:table-column-properties fo:break-before="auto" style:column-width="22.91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.32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9mm" fo:break-before="page" style:use-optimal-row-height="false"/>
    </style:style>
    <style:style style:name="ro22" style:family="table-row">
      <style:table-row-properties style:row-height="9.26mm" fo:break-before="page" style:use-optimal-row-height="false"/>
    </style:style>
    <style:style style:name="ro23" style:family="table-row">
      <style:table-row-properties style:row-height="14.55mm" fo:break-before="auto" style:use-optimal-row-height="false"/>
    </style:style>
    <style:style style:name="ro24" style:family="table-row">
      <style:table-row-properties style:row-height="17.99mm" fo:break-before="auto" style:use-optimal-row-height="false"/>
    </style:style>
    <style:style style:name="ro25" style:family="table-row">
      <style:table-row-properties style:row-height="13.76mm" fo:break-before="auto" style:use-optimal-row-height="false"/>
    </style:style>
    <style:style style:name="ro26" style:family="table-row">
      <style:table-row-properties style:row-height="6.61mm" fo:break-before="page" style:use-optimal-row-height="false"/>
    </style:style>
    <style:style style:name="ro27" style:family="table-row">
      <style:table-row-properties style:row-height="11.64mm" fo:break-before="auto" style:use-optimal-row-height="false"/>
    </style:style>
    <style:style style:name="ro28" style:family="table-row">
      <style:table-row-properties style:row-height="11.91mm" fo:break-before="auto" style:use-optimal-row-height="false"/>
    </style:style>
    <style:style style:name="ro29" style:family="table-row">
      <style:table-row-properties style:row-height="8.2mm" fo:break-before="auto" style:use-optimal-row-height="false"/>
    </style:style>
    <style:style style:name="ro30" style:family="table-row">
      <style:table-row-properties style:row-height="7.14mm" fo:break-before="auto" style:use-optimal-row-height="false"/>
    </style:style>
    <style:style style:name="ro31" style:family="table-row">
      <style:table-row-properties style:row-height="12.44mm" fo:break-before="auto" style:use-optimal-row-height="false"/>
    </style:style>
    <style:style style:name="ro32" style:family="table-row">
      <style:table-row-properties style:row-height="6.35mm" fo:break-before="page" style:use-optimal-row-height="false"/>
    </style:style>
    <style:style style:name="ro33" style:family="table-row">
      <style:table-row-properties style:row-height="5.82mm" fo:break-before="auto" style:use-optimal-row-height="false"/>
    </style:style>
    <style:style style:name="ta1" style:family="table" style:master-page-name="PageStyle_5f_OF100-ref5">
      <style:table-properties table:display="true" style:writing-mode="lr-tb"/>
    </style:style>
    <style:style style:name="ta2" style:family="table" style:master-page-name="PageStyle_5f_OF100_20_-ref5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粗明體" fo:font-size="11pt" fo:font-style="normal" fo:text-shadow="none" style:text-underline-style="none" fo:font-weight="normal" style:font-name-asian="華康粗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OF99-ref5_5f_固定資產建設改良擴充與資金來源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粗明體" fo:font-size="11pt" fo:font-style="normal" fo:text-shadow="none" style:text-underline-style="none" fo:font-weight="normal" style:font-name-asian="華康粗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OF99-ref5_5f_固定資產建設改良擴充與資金來源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OF99-ref5_5f_固定資產建設改良擴充與資金來源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5f_OF99-ref5_5f_固定資產建設改良擴充與資金來源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86" style:family="table-cell" style:parent-style-name="一般_5f_OF99-ref5_5f_固定資產建設改良擴充與資金來源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一般_5f_OF99-ref5_5f_固定資產建設改良擴充與資金來源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</style:style>
    <style:style style:name="ce9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51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OF99-ref5_5f_固定資產建設改良擴充與資金來源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一般_5f_OF99-ref5_5f_固定資產建設改良擴充與資金來源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一般_5f_OF99-ref5_5f_固定資產建設改良擴充與資金來源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6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66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華康中黑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華康中黑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華康粗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中明體" style:font-name-asian="華康中明體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1pt" style:font-size-asian="11pt" style:font-size-complex="11pt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F100-ref5" table:style-name="ta1" table:print-ranges="'OF100-ref5'.A1:'OF100-ref5'.P20">
        <office:forms form:automatic-focus="false" form:apply-design-mode="false"/>
        <table:table-column table:style-name="co1" table:default-cell-style-name="ce2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5" table:number-columns-repeated="5" table:default-cell-style-name="ce24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7" table:number-columns-repeated="38" table:default-cell-style-name="ce57"/>
        <table:table-column table:style-name="co7" table:number-columns-repeated="201" table:default-cell-style-name="ce24"/>
        <table:table-column table:style-name="co7" table:number-columns-repeated="767" table:default-cell-style-name="Default"/>
        <table:table-header-rows>
          <table:table-row table:style-name="ro1">
            <table:table-cell table:style-name="ce1"/>
            <table:table-cell table:style-name="ce13" table:number-columns-repeated="4"/>
            <table:table-cell table:style-name="ce28"/>
            <table:table-cell table:style-name="ce28" office:value-type="string" calcext:value-type="string">
              <text:p>固　定　資　產　建　設　改　良</text:p>
            </table:table-cell>
            <table:table-cell table:style-name="ce34" office:value-type="string" calcext:value-type="string">
              <text:p>擴  充  與  資  金  來  源  表  <text:span text:style-name="T1">（續）</text:span></text:p>
            </table:table-cell>
            <table:table-cell table:style-name="ce13" table:number-columns-repeated="7"/>
            <table:table-cell table:style-name="ce47" table:number-columns-repeated="41"/>
            <table:table-cell table:style-name="ce13" table:number-columns-repeated="968"/>
          </table:table-row>
          <table:table-row table:style-name="ro2">
            <table:table-cell/>
            <table:table-cell table:style-name="ce14" table:number-columns-repeated="4"/>
            <table:table-cell table:style-name="ce29"/>
            <table:table-cell table:style-name="ce29" office:value-type="string" calcext:value-type="string">
              <text:p>中　華　民　國</text:p>
            </table:table-cell>
            <table:table-cell table:style-name="ce35" office:value-type="string" calcext:value-type="string">
              <text:p>100<text:span text:style-name="T2">　年　度</text:span></text:p>
            </table:table-cell>
            <table:table-cell table:style-name="ce14" table:number-columns-repeated="7"/>
            <table:table-cell table:style-name="ce48" office:value-type="string" calcext:value-type="string">
              <text:p>單位：新臺幣千元</text:p>
            </table:table-cell>
            <table:table-cell table:style-name="ce58" table:number-columns-repeated="40"/>
            <table:table-cell table:style-name="ce14" table:number-columns-repeated="968"/>
          </table:table-row>
          <table:table-row table:style-name="ro3">
            <table:table-cell table:style-name="ce3"/>
            <table:table-cell table:style-name="ce15" office:value-type="string" calcext:value-type="string" table:number-columns-spanned="5" table:number-rows-spanned="1">
              <text:p><text:s text:c="2"/>固 <text:s text:c="9"/>定　 <text:s text:c="5"/>　資 <text:s text:c="11"/>產</text:p>
            </table:table-cell>
            <table:covered-table-cell table:number-columns-repeated="4" table:style-name="ce25"/>
            <table:table-cell table:style-name="ce30" office:value-type="string" calcext:value-type="string" table:number-columns-spanned="4" table:number-rows-spanned="1">
              <text:p><text:s text:c="3"/>擴　　　　建</text:p>
            </table:table-cell>
            <table:covered-table-cell table:number-columns-repeated="2" table:style-name="ce36"/>
            <table:covered-table-cell table:style-name="ce38"/>
            <table:table-cell table:style-name="ce41" office:value-type="string" calcext:value-type="string" table:number-columns-spanned="6" table:number-rows-spanned="1">
              <text:p>資　　 　　　金　　　 　　來　　 　　　源</text:p>
            </table:table-cell>
            <table:covered-table-cell table:number-columns-repeated="5" table:style-name="ce42"/>
            <table:table-cell table:style-name="ce47" table:number-columns-repeated="40"/>
            <table:table-cell table:style-name="ce13" table:number-columns-repeated="968"/>
          </table:table-row>
          <table:table-row table:style-name="ro4">
            <table:table-cell table:style-name="ce4" office:value-type="string" calcext:value-type="string">
              <text:p>機關（基金）及計畫名稱</text:p>
            </table:table-cell>
            <table:table-cell table:style-name="ce16" office:value-type="string" calcext:value-type="string">
              <text:p>土地</text:p>
            </table:table-cell>
            <table:table-cell table:style-name="ce16" office:value-type="string" calcext:value-type="string">
              <text:p>土地改</text:p>
              <text:p>良物</text:p>
            </table:table-cell>
            <table:table-cell table:style-name="ce16" office:value-type="string" calcext:value-type="string">
              <text:p>房屋及</text:p>
              <text:p>建築</text:p>
            </table:table-cell>
            <table:table-cell table:style-name="ce26" office:value-type="string" calcext:value-type="string">
              <text:p>機械及</text:p>
              <text:p>設備</text:p>
            </table:table-cell>
            <table:table-cell table:style-name="ce16" office:value-type="string" calcext:value-type="string">
              <text:p>交通及運輸設備</text:p>
            </table:table-cell>
            <table:table-cell table:style-name="ce16" office:value-type="string" calcext:value-type="string">
              <text:p>什項設備</text:p>
            </table:table-cell>
            <table:table-cell table:style-name="ce16" office:value-type="string" calcext:value-type="string">
              <text:p>租賃權益</text:p>
              <text:p><text:span text:style-name="T3">改良</text:span></text:p>
            </table:table-cell>
            <table:table-cell table:style-name="ce16" office:value-type="string" calcext:value-type="string">
              <text:p>其他</text:p>
            </table:table-cell>
            <table:table-cell table:style-name="ce16" office:value-type="string" calcext:value-type="string">
              <text:p>合計</text:p>
            </table:table-cell>
            <table:table-cell table:style-name="ce16" office:value-type="string" calcext:value-type="string">
              <text:p>營運資金</text:p>
            </table:table-cell>
            <table:table-cell table:style-name="ce26" office:value-type="string" calcext:value-type="string">
              <text:p>出售不適用資產</text:p>
            </table:table-cell>
            <table:table-cell table:style-name="ce16" office:value-type="string" calcext:value-type="string">
              <text:p>國庫撥款</text:p>
            </table:table-cell>
            <table:table-cell table:style-name="ce16" office:value-type="string" calcext:value-type="string">
              <text:p>外借資金</text:p>
            </table:table-cell>
            <table:table-cell table:style-name="ce26" office:value-type="string" calcext:value-type="string">
              <text:p>其他</text:p>
            </table:table-cell>
            <table:table-cell table:style-name="ce49" office:value-type="string" calcext:value-type="string">
              <text:p>合計</text:p>
            </table:table-cell>
            <table:table-cell table:style-name="ce58" table:number-columns-repeated="40"/>
            <table:table-cell table:style-name="ce14" table:number-columns-repeated="968"/>
          </table:table-row>
          <table:table-row table:style-name="ro5">
            <table:table-cell table:style-name="ce5"/>
            <table:table-cell table:style-name="ce17" table:number-columns-repeated="5"/>
            <table:table-cell table:style-name="ce31"/>
            <table:table-cell table:style-name="ce17" table:number-columns-repeated="8"/>
            <table:table-cell table:style-name="ce50"/>
            <table:table-cell table:style-name="ce58" table:number-columns-repeated="40"/>
            <table:table-cell table:style-name="ce14" table:number-columns-repeated="968"/>
          </table:table-row>
        </table:table-header-rows>
        <table:table-row table:style-name="ro6">
          <table:table-cell table:style-name="ce6" office:value-type="string" calcext:value-type="string">
            <text:p>內政部主管</text:p>
          </table:table-cell>
          <table:table-cell table:style-name="ce17" table:number-columns-repeated="5"/>
          <table:table-cell table:style-name="ce32"/>
          <table:table-cell table:style-name="ce17" table:number-columns-repeated="8"/>
          <table:table-cell table:style-name="ce50"/>
          <table:table-cell table:style-name="ce58" table:number-columns-repeated="40"/>
          <table:table-cell table:style-name="ce14" table:number-columns-repeated="968"/>
        </table:table-row>
        <table:table-row table:style-name="ro7">
          <table:table-cell table:style-name="ce7" office:value-type="string" calcext:value-type="string">
            <text:p><text:s text:c="2"/>營建建設基金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800" calcext:value-type="float">
            <text:p><text:s/>800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table:formula="of:=SUM([.B7:.I7])" office:value-type="float" office:value="800" calcext:value-type="float">
            <text:p><text:s/>80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00" calcext:value-type="float">
            <text:p><text:s/>80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K7:.O7])" office:value-type="float" office:value="800" calcext:value-type="float">
            <text:p><text:s/>800 </text:p>
          </table:table-cell>
          <table:table-cell table:style-name="ce58" table:number-columns-repeated="40"/>
          <table:table-cell table:style-name="ce14" table:number-columns-repeated="968"/>
        </table:table-row>
        <table:table-row table:style-name="ro6">
          <table:table-cell table:style-name="ce8" office:value-type="string" calcext:value-type="string">
            <text:p>　　一般建築及設備計畫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800" calcext:value-type="float">
            <text:p><text:s/>800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table:formula="of:=SUM([.B8:.I8])" office:value-type="float" office:value="800" calcext:value-type="float">
            <text:p><text:s/>80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00" calcext:value-type="float">
            <text:p><text:s/>80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K8:.O8])" office:value-type="float" office:value="800" calcext:value-type="float">
            <text:p><text:s/>800 </text:p>
          </table:table-cell>
          <table:table-cell table:style-name="ce58" table:number-columns-repeated="40"/>
          <table:table-cell table:style-name="ce14" table:number-columns-repeated="968"/>
        </table:table-row>
        <table:table-row table:style-name="ro7">
          <table:table-cell table:style-name="ce5"/>
          <table:table-cell table:style-name="ce17" table:number-columns-repeated="5"/>
          <table:table-cell table:style-name="ce32"/>
          <table:table-cell table:style-name="ce17" table:number-columns-repeated="8"/>
          <table:table-cell table:style-name="ce50"/>
          <table:table-cell table:style-name="ce58" table:number-columns-repeated="40"/>
          <table:table-cell table:style-name="ce14" table:number-columns-repeated="968"/>
        </table:table-row>
        <table:table-row table:style-name="ro2">
          <table:table-cell table:style-name="ce6" office:value-type="string" calcext:value-type="string">
            <text:p>財政部主管</text:p>
          </table:table-cell>
          <table:table-cell table:style-name="ce19" table:number-columns-repeated="3"/>
          <table:table-cell table:style-name="ce27" table:number-columns-repeated="3"/>
          <table:table-cell table:style-name="ce19" table:number-columns-repeated="7"/>
          <table:table-cell table:style-name="ce27"/>
          <table:table-cell table:style-name="ce43"/>
          <table:table-cell table:style-name="ce52"/>
          <table:table-cell table:style-name="ce61" table:number-columns-repeated="39"/>
          <table:table-cell table:style-name="ce64" table:number-columns-repeated="968"/>
        </table:table-row>
        <table:table-row table:style-name="ro2">
          <table:table-cell table:style-name="ce7" office:value-type="string" calcext:value-type="string">
            <text:p>　地方建設基金</text:p>
          </table:table-cell>
          <table:table-cell table:style-name="ce19" table:number-columns-repeated="4"/>
          <table:table-cell table:style-name="ce27" table:number-columns-repeated="2"/>
          <table:table-cell table:style-name="ce19" table:number-columns-repeated="8"/>
          <table:table-cell table:style-name="ce43"/>
          <table:table-cell table:style-name="ce52"/>
          <table:table-cell table:style-name="ce61" table:number-columns-repeated="39"/>
          <table:table-cell table:style-name="ce64" table:number-columns-repeated="968"/>
        </table:table-row>
        <table:table-row table:style-name="ro8">
          <table:table-cell table:style-name="ce8" office:value-type="string" calcext:value-type="string">
            <text:p>　　一般建築及設備計畫</text:p>
          </table:table-cell>
          <table:table-cell table:style-name="ce19" table:number-columns-repeated="3"/>
          <table:table-cell table:style-name="ce27"/>
          <table:table-cell table:style-name="ce19"/>
          <table:table-cell table:style-name="ce27"/>
          <table:table-cell table:style-name="ce19" table:number-columns-repeated="7"/>
          <table:table-cell table:style-name="ce43" table:number-columns-repeated="2"/>
          <table:table-cell table:style-name="ce52"/>
          <table:table-cell table:style-name="ce59"/>
          <table:table-cell table:style-name="ce62" table:number-columns-repeated="1006"/>
        </table:table-row>
        <table:table-row table:style-name="ro9">
          <table:table-cell table:style-name="ce6" office:value-type="string" calcext:value-type="string">
            <text:p>法務部主管</text:p>
          </table:table-cell>
          <table:table-cell table:style-name="ce18" table:formula="of:=SUM([.B14])" office:value-type="float" office:value="0" calcext:value-type="float">
            <text:p><text:s/>- </text:p>
          </table:table-cell>
          <table:table-cell table:style-name="ce18" table:formula="of:=SUM([.C14])" office:value-type="float" office:value="0" calcext:value-type="float">
            <text:p><text:s/>- </text:p>
          </table:table-cell>
          <table:table-cell table:style-name="ce18" table:formula="of:=SUM([.D14])" office:value-type="float" office:value="0" calcext:value-type="float">
            <text:p><text:s/>- </text:p>
          </table:table-cell>
          <table:table-cell table:style-name="ce18" table:formula="of:=SUM([.E14])" office:value-type="float" office:value="6796" calcext:value-type="float">
            <text:p><text:s/>6,796 </text:p>
          </table:table-cell>
          <table:table-cell table:style-name="ce18" table:formula="of:=SUM([.F14])" office:value-type="float" office:value="2674" calcext:value-type="float">
            <text:p><text:s/>2,674 </text:p>
          </table:table-cell>
          <table:table-cell table:style-name="ce18" table:formula="of:=SUM([.G14])" office:value-type="float" office:value="10159" calcext:value-type="float">
            <text:p><text:s/>10,159 </text:p>
          </table:table-cell>
          <table:table-cell table:style-name="ce18" table:formula="of:=SUM([.H14])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B13:.I13])" office:value-type="float" office:value="19629" calcext:value-type="float">
            <text:p><text:s/>19,629 </text:p>
          </table:table-cell>
          <table:table-cell table:style-name="ce18" table:formula="of:=SUM([.K14])" office:value-type="float" office:value="19629" calcext:value-type="float">
            <text:p><text:s/>19,629 </text:p>
          </table:table-cell>
          <table:table-cell table:style-name="ce18" table:formula="of:=SUM([.L14])" office:value-type="float" office:value="0" calcext:value-type="float">
            <text:p><text:s/>- </text:p>
          </table:table-cell>
          <table:table-cell table:style-name="ce18" table:formula="of:=SUM([.M14])" office:value-type="float" office:value="0" calcext:value-type="float">
            <text:p><text:s/>- </text:p>
          </table:table-cell>
          <table:table-cell table:style-name="ce18" table:formula="of:=SUM([.N14])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table:formula="of:=SUM([.K13:.O13])" office:value-type="float" office:value="19629" calcext:value-type="float">
            <text:p><text:s/>19,629 </text:p>
          </table:table-cell>
          <table:table-cell table:style-name="ce59"/>
          <table:table-cell table:style-name="ce62" table:number-columns-repeated="1007"/>
        </table:table-row>
        <table:table-row table:style-name="ro7">
          <table:table-cell table:style-name="ce7" office:value-type="string" calcext:value-type="string">
            <text:p>　法務部監所作業基金</text:p>
          </table:table-cell>
          <table:table-cell table:style-name="ce20" table:formula="of:=SUM([.B15])" office:value-type="float" office:value="0" calcext:value-type="float">
            <text:p><text:s/>- </text:p>
          </table:table-cell>
          <table:table-cell table:style-name="ce20" table:formula="of:=SUM([.C15])" office:value-type="float" office:value="0" calcext:value-type="float">
            <text:p><text:s/>- </text:p>
          </table:table-cell>
          <table:table-cell table:style-name="ce20" table:formula="of:=SUM([.D15])" office:value-type="float" office:value="0" calcext:value-type="float">
            <text:p><text:s/>- </text:p>
          </table:table-cell>
          <table:table-cell table:style-name="ce20" table:formula="of:=SUM([.E15])" office:value-type="float" office:value="6796" calcext:value-type="float">
            <text:p><text:s/>6,796 </text:p>
          </table:table-cell>
          <table:table-cell table:style-name="ce20" table:formula="of:=SUM([.F15])" office:value-type="float" office:value="2674" calcext:value-type="float">
            <text:p><text:s/>2,674 </text:p>
          </table:table-cell>
          <table:table-cell table:style-name="ce20" table:formula="of:=SUM([.G15])" office:value-type="float" office:value="10159" calcext:value-type="float">
            <text:p><text:s/>10,159 </text:p>
          </table:table-cell>
          <table:table-cell table:style-name="ce20" table:formula="of:=SUM([.H15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9" table:formula="of:=SUM([.B14:.I14])" office:value-type="float" office:value="19629" calcext:value-type="float">
            <text:p><text:s/>19,629 </text:p>
          </table:table-cell>
          <table:table-cell table:style-name="ce20" office:value-type="float" office:value="19629" calcext:value-type="float">
            <text:p><text:s/>19,629 </text:p>
          </table:table-cell>
          <table:table-cell table:style-name="ce20" table:formula="of:=SUM([.L15])" office:value-type="float" office:value="0" calcext:value-type="float">
            <text:p><text:s/>- </text:p>
          </table:table-cell>
          <table:table-cell table:style-name="ce20" table:formula="of:=SUM([.M15])" office:value-type="float" office:value="0" calcext:value-type="float">
            <text:p><text:s/>- </text:p>
          </table:table-cell>
          <table:table-cell table:style-name="ce20" table:formula="of:=SUM([.N15])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table:formula="of:=SUM([.K14:.O14])" office:value-type="float" office:value="19629" calcext:value-type="float">
            <text:p><text:s/>19,629 </text:p>
          </table:table-cell>
          <table:table-cell table:style-name="ce59"/>
          <table:table-cell table:style-name="ce62" table:number-columns-repeated="1007"/>
        </table:table-row>
        <table:table-row table:style-name="ro8">
          <table:table-cell table:style-name="ce8" office:value-type="string" calcext:value-type="string">
            <text:p>　　一般建築及設備計畫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7" office:value-type="float" office:value="6796" calcext:value-type="float">
            <text:p><text:s/>6,796 </text:p>
          </table:table-cell>
          <table:table-cell table:style-name="ce19" office:value-type="float" office:value="2674" calcext:value-type="float">
            <text:p><text:s/>2,674 </text:p>
          </table:table-cell>
          <table:table-cell table:style-name="ce19" office:value-type="float" office:value="10159" calcext:value-type="float">
            <text:p><text:s/>10,15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8" table:formula="of:=SUM([.B15:.I15])" office:value-type="float" office:value="19629" calcext:value-type="float">
            <text:p><text:s/>19,629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1" table:formula="of:=SUM([.K15:.O15])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7"/>
        </table:table-row>
        <table:table-row table:style-name="ro9">
          <table:table-cell table:style-name="ce6" office:value-type="string" calcext:value-type="string">
            <text:p>經濟部主管</text:p>
          </table:table-cell>
          <table:table-cell table:style-name="ce18" table:number-columns-repeated="13"/>
          <table:table-cell table:style-name="ce44"/>
          <table:table-cell table:style-name="ce51"/>
          <table:table-cell table:style-name="ce59"/>
          <table:table-cell table:style-name="ce62" table:number-columns-repeated="1007"/>
        </table:table-row>
        <table:table-row table:style-name="ro10">
          <table:table-cell table:style-name="ce7" office:value-type="string" calcext:value-type="string">
            <text:p>　水資源作業基金</text:p>
          </table:table-cell>
          <table:table-cell table:style-name="ce20" table:formula="of:=SUM([.B18])" office:value-type="float" office:value="499630" calcext:value-type="float">
            <text:p><text:s/>499,630 </text:p>
          </table:table-cell>
          <table:table-cell table:style-name="ce20" table:formula="of:=SUM([.C18])" office:value-type="float" office:value="951750" calcext:value-type="float">
            <text:p><text:s/>951,750 </text:p>
          </table:table-cell>
          <table:table-cell table:style-name="ce20" table:formula="of:=SUM([.D18])" office:value-type="float" office:value="468957" calcext:value-type="float">
            <text:p><text:s/>468,957 </text:p>
          </table:table-cell>
          <table:table-cell table:style-name="ce20" table:formula="of:=SUM([.E18])" office:value-type="float" office:value="348241" calcext:value-type="float">
            <text:p><text:s/>348,241 </text:p>
          </table:table-cell>
          <table:table-cell table:style-name="ce20" table:formula="of:=SUM([.F18])" office:value-type="float" office:value="30320" calcext:value-type="float">
            <text:p><text:s/>30,320 </text:p>
          </table:table-cell>
          <table:table-cell table:style-name="ce20" table:formula="of:=SUM([.G18])" office:value-type="float" office:value="16328" calcext:value-type="float">
            <text:p><text:s/>16,328 </text:p>
          </table:table-cell>
          <table:table-cell table:style-name="ce20" table:formula="of:=SUM([.H18])" office:value-type="float" office:value="0" calcext:value-type="float">
            <text:p><text:s/>- </text:p>
          </table:table-cell>
          <table:table-cell table:style-name="ce20" table:formula="of:=SUM([.I18])" office:value-type="float" office:value="0" calcext:value-type="float">
            <text:p><text:s/>- </text:p>
          </table:table-cell>
          <table:table-cell table:style-name="ce20" table:formula="of:=SUM([.B17:.I17])" office:value-type="float" office:value="2315226" calcext:value-type="float">
            <text:p><text:s/>2,315,226 </text:p>
          </table:table-cell>
          <table:table-cell table:style-name="ce20" table:formula="of:=SUM([.K18])" office:value-type="float" office:value="1221226" calcext:value-type="float">
            <text:p><text:s/>1,221,226 </text:p>
          </table:table-cell>
          <table:table-cell table:style-name="ce20" table:formula="of:=SUM([.L18])" office:value-type="float" office:value="0" calcext:value-type="float">
            <text:p><text:s/>- </text:p>
          </table:table-cell>
          <table:table-cell table:style-name="ce20" table:formula="of:=SUM([.M18])" office:value-type="float" office:value="1094000" calcext:value-type="float">
            <text:p><text:s/>1,094,000 </text:p>
          </table:table-cell>
          <table:table-cell table:style-name="ce20" table:formula="of:=SUM([.N18])" office:value-type="float" office:value="0" calcext:value-type="float">
            <text:p><text:s/>- </text:p>
          </table:table-cell>
          <table:table-cell table:style-name="ce46" table:formula="of:=SUM([.O18])" office:value-type="float" office:value="0" calcext:value-type="float">
            <text:p><text:s/>- </text:p>
          </table:table-cell>
          <table:table-cell table:style-name="ce51" table:formula="of:=SUM([.K17:.O17])" office:value-type="float" office:value="2315226" calcext:value-type="float">
            <text:p><text:s/>2,315,226 </text:p>
          </table:table-cell>
          <table:table-cell table:style-name="ce59"/>
          <table:table-cell table:style-name="ce62" table:number-columns-repeated="1007"/>
        </table:table-row>
        <table:table-row table:style-name="ro10">
          <table:table-cell table:style-name="ce8" office:value-type="string" calcext:value-type="string">
            <text:p>　　一般建築及設備計畫</text:p>
          </table:table-cell>
          <table:table-cell table:style-name="ce19" table:formula="of:=[.B19]+[.B20]" office:value-type="float" office:value="499630" calcext:value-type="float">
            <text:p><text:s/>499,630 </text:p>
          </table:table-cell>
          <table:table-cell table:style-name="ce19" table:formula="of:=[.C19]+[.C20]" office:value-type="float" office:value="951750" calcext:value-type="float">
            <text:p><text:s/>951,750 </text:p>
          </table:table-cell>
          <table:table-cell table:style-name="ce19" table:formula="of:=[.D19]+[.D20]" office:value-type="float" office:value="468957" calcext:value-type="float">
            <text:p><text:s/>468,957 </text:p>
          </table:table-cell>
          <table:table-cell table:style-name="ce27" table:formula="of:=[.E19]+[.E20]" office:value-type="float" office:value="348241" calcext:value-type="float">
            <text:p><text:s/>348,241 </text:p>
          </table:table-cell>
          <table:table-cell table:style-name="ce19" table:formula="of:=[.F19]+[.F20]" office:value-type="float" office:value="30320" calcext:value-type="float">
            <text:p><text:s/>30,320 </text:p>
          </table:table-cell>
          <table:table-cell table:style-name="ce19" table:formula="of:=[.G19]+[.G20]" office:value-type="float" office:value="16328" calcext:value-type="float">
            <text:p><text:s/>16,328 </text:p>
          </table:table-cell>
          <table:table-cell table:style-name="ce19" table:formula="of:=[.H19]+[.H20]" office:value-type="float" office:value="0" calcext:value-type="float">
            <text:p><text:s/>- </text:p>
          </table:table-cell>
          <table:table-cell table:style-name="ce19" table:formula="of:=[.I19]+[.I20]" office:value-type="float" office:value="0" calcext:value-type="float">
            <text:p><text:s/>- </text:p>
          </table:table-cell>
          <table:table-cell table:style-name="ce20" table:formula="of:=SUM([.B18:.I18])" office:value-type="float" office:value="2315226" calcext:value-type="float">
            <text:p><text:s/>2,315,226 </text:p>
          </table:table-cell>
          <table:table-cell table:style-name="ce19" table:formula="of:=[.K19]+[.K20]" office:value-type="float" office:value="1221226" calcext:value-type="float">
            <text:p><text:s/>1,221,226 </text:p>
          </table:table-cell>
          <table:table-cell table:style-name="ce19" table:formula="of:=[.L19]+[.L20]" office:value-type="float" office:value="0" calcext:value-type="float">
            <text:p><text:s/>- </text:p>
          </table:table-cell>
          <table:table-cell table:style-name="ce19" table:formula="of:=[.M19]+[.M20]" office:value-type="float" office:value="1094000" calcext:value-type="float">
            <text:p><text:s/>1,094,000 </text:p>
          </table:table-cell>
          <table:table-cell table:style-name="ce19" table:formula="of:=[.N19]+[.N20]" office:value-type="float" office:value="0" calcext:value-type="float">
            <text:p><text:s/>- </text:p>
          </table:table-cell>
          <table:table-cell table:style-name="ce19" table:formula="of:=[.O19]+[.O20]" office:value-type="float" office:value="0" calcext:value-type="float">
            <text:p><text:s/>- </text:p>
          </table:table-cell>
          <table:table-cell table:style-name="ce52" table:formula="of:=SUM([.K18:.O18])" office:value-type="float" office:value="2315226" calcext:value-type="float">
            <text:p><text:s/>2,315,226 </text:p>
          </table:table-cell>
          <table:table-cell table:style-name="ce59"/>
          <table:table-cell table:style-name="ce62" table:number-columns-repeated="1007"/>
        </table:table-row>
        <table:table-row table:style-name="ro9">
          <table:table-cell table:style-name="ce9" office:value-type="string" calcext:value-type="string">
            <text:p><text:s text:c="13"/>(一)分年性項目</text:p>
          </table:table-cell>
          <table:table-cell table:style-name="ce19" office:value-type="float" office:value="195220" calcext:value-type="float">
            <text:p><text:s/>195,220 </text:p>
          </table:table-cell>
          <table:table-cell table:style-name="ce19" office:value-type="float" office:value="680000" calcext:value-type="float">
            <text:p><text:s/>680,000 </text:p>
          </table:table-cell>
          <table:table-cell table:style-name="ce19" office:value-type="float" office:value="411257" calcext:value-type="float">
            <text:p><text:s/>411,257 </text:p>
          </table:table-cell>
          <table:table-cell table:style-name="ce19" office:value-type="float" office:value="212042" calcext:value-type="float">
            <text:p><text:s/>212,04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735" calcext:value-type="float">
            <text:p><text:s/>10,73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0" table:formula="of:=SUM([.B19:.I19])" office:value-type="float" office:value="1509254" calcext:value-type="float">
            <text:p><text:s/>1,509,254 </text:p>
          </table:table-cell>
          <table:table-cell table:style-name="ce19" office:value-type="float" office:value="697254" calcext:value-type="float">
            <text:p><text:s/>697,25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12000" calcext:value-type="float">
            <text:p><text:s/>812,00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53" table:formula="of:=SUM([.K19:.O19])" office:value-type="float" office:value="1509254" calcext:value-type="float">
            <text:p><text:s/>1,509,254 </text:p>
          </table:table-cell>
          <table:table-cell table:style-name="ce59"/>
          <table:table-cell table:style-name="ce62" table:number-columns-repeated="1007"/>
        </table:table-row>
        <table:table-row table:style-name="ro10">
          <table:table-cell table:style-name="ce10" office:value-type="string" calcext:value-type="string">
            <text:p><text:s text:c="13"/>(二)一次性項目</text:p>
          </table:table-cell>
          <table:table-cell table:style-name="ce21" office:value-type="float" office:value="304410" calcext:value-type="float">
            <text:p><text:s/>304,410 </text:p>
          </table:table-cell>
          <table:table-cell table:style-name="ce21" office:value-type="float" office:value="271750" calcext:value-type="float">
            <text:p><text:s/>271,750 </text:p>
          </table:table-cell>
          <table:table-cell table:style-name="ce21" office:value-type="float" office:value="57700" calcext:value-type="float">
            <text:p><text:s/>57,700 </text:p>
          </table:table-cell>
          <table:table-cell table:style-name="ce21" office:value-type="float" office:value="136199" calcext:value-type="float">
            <text:p><text:s/>136,199 </text:p>
          </table:table-cell>
          <table:table-cell table:style-name="ce21" office:value-type="float" office:value="30320" calcext:value-type="float">
            <text:p><text:s/>30,320 </text:p>
          </table:table-cell>
          <table:table-cell table:style-name="ce21" office:value-type="float" office:value="5593" calcext:value-type="float">
            <text:p><text:s/>5,59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40" table:formula="of:=SUM([.B20:.I20])" office:value-type="float" office:value="805972" calcext:value-type="float">
            <text:p><text:s/>805,972 </text:p>
          </table:table-cell>
          <table:table-cell table:style-name="ce21" office:value-type="float" office:value="523972" calcext:value-type="float">
            <text:p><text:s/>523,97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2000" calcext:value-type="float">
            <text:p><text:s/>282,00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54" table:formula="of:=SUM([.K20:.O20])" office:value-type="float" office:value="805972" calcext:value-type="float">
            <text:p><text:s/>805,972 </text:p>
          </table:table-cell>
          <table:table-cell table:style-name="ce60"/>
          <table:table-cell table:style-name="ce63" table:number-columns-repeated="1007"/>
        </table:table-row>
        <table:table-row table:style-name="ro11" table:visibility="collapse">
          <table:table-cell table:style-name="ce11" table:number-columns-spanned="6" table:number-rows-spanned="1"/>
          <table:covered-table-cell table:number-columns-repeated="5" table:style-name="ce22"/>
          <table:table-cell table:style-name="ce33"/>
          <table:table-cell table:style-name="ce37" table:number-columns-repeated="8"/>
          <table:table-cell table:style-name="ce55"/>
          <table:table-cell table:style-name="ce56" table:number-columns-repeated="40"/>
          <table:table-cell table:style-name="ce23" table:number-columns-repeated="968"/>
        </table:table-row>
        <table:table-row table:style-name="ro12" table:number-rows-repeated="32">
          <table:table-cell table:style-name="ce12"/>
          <table:table-cell table:style-name="ce23" table:number-columns-repeated="14"/>
          <table:table-cell table:style-name="ce56" table:number-columns-repeated="41"/>
          <table:table-cell table:style-name="ce23" table:number-columns-repeated="968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OF100-ref5'.$A$1" table:cell-range-address="$'OF100-ref5'.$A$1:.$P$20" table:range-usable-as="print-range"/>
          <table:named-range table:name="Excel_BuiltIn_Print_Titles" table:base-cell-address="$'OF100-ref5'.$A$1" table:cell-range-address="$'OF100-ref5'.$A$1:.$AMJ$5" table:range-usable-as="repeat-column repeat-row"/>
        </table:named-expressions>
      </table:table>
      <table:table table:name="OF100 -ref5" table:style-name="ta2" table:print-ranges="'OF100 -ref5'.A1:'OF100 -ref5'.P135">
        <table:table-column table:style-name="co9" table:default-cell-style-name="ce66"/>
        <table:table-column table:style-name="co10" table:default-cell-style-name="ce24"/>
        <table:table-column table:style-name="co11" table:default-cell-style-name="ce24"/>
        <table:table-column table:style-name="co12" table:number-columns-repeated="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visibility="collapse" table:default-cell-style-name="ce24"/>
        <table:table-column table:style-name="co5" table:default-cell-style-name="ce24"/>
        <table:table-column table:style-name="co12" table:default-cell-style-name="ce24"/>
        <table:table-column table:style-name="co16" table:default-cell-style-name="ce24"/>
        <table:table-column table:style-name="co12" table:visibility="collapse" table:default-cell-style-name="ce24"/>
        <table:table-column table:style-name="co16" table:number-columns-repeated="2" table:default-cell-style-name="ce24"/>
        <table:table-column table:style-name="co17" table:default-cell-style-name="ce24"/>
        <table:table-column table:style-name="co16" table:default-cell-style-name="ce57"/>
        <table:table-column table:style-name="co7" table:default-cell-style-name="ce57"/>
        <table:table-column table:style-name="co8" table:default-cell-style-name="ce57"/>
        <table:table-column table:style-name="co7" table:number-columns-repeated="38" table:default-cell-style-name="ce57"/>
        <table:table-column table:style-name="co7" table:number-columns-repeated="201" table:default-cell-style-name="ce24"/>
        <table:table-column table:style-name="co7" table:number-columns-repeated="767" table:default-cell-style-name="Default"/>
        <table:table-header-rows>
          <table:table-row table:style-name="ro13">
            <table:table-cell table:style-name="ce65"/>
            <table:table-cell table:style-name="ce13" table:number-columns-repeated="4"/>
            <table:table-cell table:style-name="ce28" office:value-type="string" calcext:value-type="string">
              <text:p>固　定　資　產　建　設　改　良</text:p>
            </table:table-cell>
            <table:table-cell table:style-name="ce34" office:value-type="string" calcext:value-type="string">
              <text:p>擴  充  與  資  金  來  源  表  <text:span text:style-name="T1">（續）</text:span></text:p>
            </table:table-cell>
            <table:table-cell table:style-name="ce34" table:number-columns-repeated="2"/>
            <table:table-cell table:style-name="ce13" table:number-columns-repeated="6"/>
            <table:table-cell table:style-name="ce47" table:number-columns-repeated="41"/>
            <table:table-cell table:style-name="ce13" table:number-columns-repeated="968"/>
          </table:table-row>
          <table:table-row table:style-name="ro14">
            <table:table-cell/>
            <table:table-cell table:style-name="ce14" table:number-columns-repeated="4"/>
            <table:table-cell table:style-name="ce29" office:value-type="string" calcext:value-type="string">
              <text:p>中　華　民　國</text:p>
            </table:table-cell>
            <table:table-cell table:style-name="ce35" office:value-type="string" calcext:value-type="string">
              <text:p>100<text:span text:style-name="T2">　年　度</text:span></text:p>
            </table:table-cell>
            <table:table-cell table:style-name="ce35" table:number-columns-repeated="2"/>
            <table:table-cell table:style-name="ce14" table:number-columns-repeated="6"/>
            <table:table-cell table:style-name="ce48" office:value-type="string" calcext:value-type="string">
              <text:p>單位：新臺幣千元</text:p>
            </table:table-cell>
            <table:table-cell table:style-name="ce58" table:number-columns-repeated="40"/>
            <table:table-cell table:style-name="ce14" table:number-columns-repeated="968"/>
          </table:table-row>
          <table:table-row table:style-name="ro3">
            <table:table-cell table:style-name="ce67"/>
            <table:table-cell table:style-name="ce15" office:value-type="string" calcext:value-type="string" table:number-columns-spanned="5" table:number-rows-spanned="1">
              <text:p><text:s text:c="4"/>固 <text:s text:c="11"/>定 <text:s text:c="2"/>　 <text:s text:c="5"/>　資 <text:s text:c="11"/>產</text:p>
            </table:table-cell>
            <table:covered-table-cell table:number-columns-repeated="4" table:style-name="ce25"/>
            <table:table-cell table:style-name="ce99" office:value-type="string" calcext:value-type="string" table:number-columns-spanned="4" table:number-rows-spanned="1">
              <text:p><text:s text:c="5"/>擴　　　 <text:s text:c="2"/>　 建</text:p>
            </table:table-cell>
            <table:covered-table-cell table:number-columns-repeated="2" table:style-name="ce102"/>
            <table:covered-table-cell table:style-name="ce99"/>
            <table:table-cell table:style-name="ce41" office:value-type="string" calcext:value-type="string" table:number-columns-spanned="6" table:number-rows-spanned="1">
              <text:p>資　　 　　　金　　　 　　來　　 　　　源</text:p>
            </table:table-cell>
            <table:covered-table-cell table:number-columns-repeated="5" table:style-name="ce42"/>
            <table:table-cell table:style-name="ce47" table:number-columns-repeated="40"/>
            <table:table-cell table:style-name="ce13" table:number-columns-repeated="968"/>
          </table:table-row>
          <table:table-row table:style-name="ro4">
            <table:table-cell table:style-name="ce68" office:value-type="string" calcext:value-type="string">
              <text:p>機關（基金）及計畫名稱</text:p>
            </table:table-cell>
            <table:table-cell table:style-name="ce16" office:value-type="string" calcext:value-type="string">
              <text:p>土地</text:p>
            </table:table-cell>
            <table:table-cell table:style-name="ce16" office:value-type="string" calcext:value-type="string">
              <text:p>土地改良物</text:p>
            </table:table-cell>
            <table:table-cell table:style-name="ce16" office:value-type="string" calcext:value-type="string">
              <text:p>房屋及建築</text:p>
            </table:table-cell>
            <table:table-cell table:style-name="ce16" office:value-type="string" calcext:value-type="string">
              <text:p>機械及設備</text:p>
            </table:table-cell>
            <table:table-cell table:style-name="ce16" office:value-type="string" calcext:value-type="string">
              <text:p>交通及運輸設備</text:p>
            </table:table-cell>
            <table:table-cell table:style-name="ce16" office:value-type="string" calcext:value-type="string">
              <text:p>什項設備</text:p>
            </table:table-cell>
            <table:table-cell table:style-name="ce16" office:value-type="string" calcext:value-type="string">
              <text:p>租賃權益改良</text:p>
            </table:table-cell>
            <table:table-cell table:style-name="ce16" office:value-type="string" calcext:value-type="string">
              <text:p>其他</text:p>
            </table:table-cell>
            <table:table-cell table:style-name="ce16" office:value-type="string" calcext:value-type="string">
              <text:p>合計</text:p>
            </table:table-cell>
            <table:table-cell table:style-name="ce16" office:value-type="string" calcext:value-type="string">
              <text:p>營運資金</text:p>
            </table:table-cell>
            <table:table-cell table:style-name="ce26" office:value-type="string" calcext:value-type="string">
              <text:p>出售不適用資產</text:p>
            </table:table-cell>
            <table:table-cell table:style-name="ce16" office:value-type="string" calcext:value-type="string">
              <text:p>國庫撥款</text:p>
            </table:table-cell>
            <table:table-cell table:style-name="ce16" office:value-type="string" calcext:value-type="string">
              <text:p>外借資金</text:p>
            </table:table-cell>
            <table:table-cell table:style-name="ce26" office:value-type="string" calcext:value-type="string">
              <text:p>其他</text:p>
            </table:table-cell>
            <table:table-cell table:style-name="ce49" office:value-type="string" calcext:value-type="string">
              <text:p>合計</text:p>
            </table:table-cell>
            <table:table-cell table:style-name="ce58" table:number-columns-repeated="40"/>
            <table:table-cell table:style-name="ce14" table:number-columns-repeated="968"/>
          </table:table-row>
          <table:table-row table:style-name="ro15">
            <table:table-cell table:style-name="ce69"/>
            <table:table-cell table:style-name="ce17" table:number-columns-repeated="14"/>
            <table:table-cell table:style-name="ce50"/>
            <table:table-cell table:style-name="ce58" table:number-columns-repeated="40"/>
            <table:table-cell table:style-name="ce14" table:number-columns-repeated="968"/>
          </table:table-row>
        </table:table-header-rows>
        <table:table-row table:style-name="ro16">
          <table:table-cell table:style-name="ce6" office:value-type="string" calcext:value-type="string">
            <text:p>行政院主管</text:p>
          </table:table-cell>
          <table:table-cell table:style-name="ce18" office:value-type="float" office:value="131920" calcext:value-type="float">
            <text:p><text:s/>131,9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105" calcext:value-type="float">
            <text:p><text:s/>7,105 </text:p>
          </table:table-cell>
          <table:table-cell table:style-name="ce18" office:value-type="float" office:value="400" calcext:value-type="float">
            <text:p><text:s/>400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174" calcext:value-type="float">
            <text:p><text:s/>17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39629" calcext:value-type="float">
            <text:p><text:s/>139,629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05" office:value-type="float" office:value="139629" calcext:value-type="float">
            <text:p><text:s/>139,629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81894301" calcext:value-type="float">
            <text:p><text:s/>81,894,301 </text:p>
          </table:table-cell>
          <table:table-cell table:style-name="ce120" table:number-columns-repeated="1006"/>
        </table:table-row>
        <table:table-row table:style-name="ro17">
          <table:table-cell table:style-name="ce7" office:value-type="string" calcext:value-type="string">
            <text:p>　行政院國家發展基金</text:p>
          </table:table-cell>
          <table:table-cell table:style-name="ce20" office:value-type="float" office:value="131920" calcext:value-type="float">
            <text:p><text:s/>131,92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105" calcext:value-type="float">
            <text:p><text:s/>7,105 </text:p>
          </table:table-cell>
          <table:table-cell table:style-name="ce20" office:value-type="float" office:value="400" calcext:value-type="float">
            <text:p><text:s/>400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174" calcext:value-type="float">
            <text:p><text:s/>17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139629" calcext:value-type="float">
            <text:p><text:s/>139,629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5" office:value-type="float" office:value="139629" calcext:value-type="float">
            <text:p><text:s/>139,629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115"/>
          <table:table-cell table:style-name="ce113" table:number-columns-repeated="1006"/>
        </table:table-row>
        <table:table-row table:style-name="ro17">
          <table:table-cell table:style-name="ce8" office:value-type="string" calcext:value-type="string">
            <text:p>　　一、新興計畫</text:p>
          </table:table-cell>
          <table:table-cell table:style-name="ce19" office:value-type="float" office:value="131920" calcext:value-type="float">
            <text:p><text:s/>131,92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705" calcext:value-type="float">
            <text:p><text:s/>5,705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37625" calcext:value-type="float">
            <text:p><text:s/>137,625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37625" calcext:value-type="float">
            <text:p><text:s/>137,625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17">
          <table:table-cell table:style-name="ce70" office:value-type="string" calcext:value-type="string">
            <text:p><text:s text:c="16"/>國發大樓興建計畫</text:p>
          </table:table-cell>
          <table:table-cell table:style-name="ce19" office:value-type="float" office:value="131920" calcext:value-type="float">
            <text:p><text:s/>131,92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705" calcext:value-type="float">
            <text:p><text:s/>5,705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37625" calcext:value-type="float">
            <text:p><text:s/>137,625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37625" calcext:value-type="float">
            <text:p><text:s/>137,625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17">
          <table:table-cell table:style-name="ce8" office:value-type="string" calcext:value-type="string">
            <text:p>　　二<text:span text:style-name="T4">、</text:span><text:span text:style-name="T5">一般建築及設備計畫</text:span>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400" calcext:value-type="float">
            <text:p><text:s/>1,400 </text:p>
          </table:table-cell>
          <table:table-cell table:style-name="ce27" office:value-type="float" office:value="400" calcext:value-type="float">
            <text:p><text:s/>400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174" calcext:value-type="float">
            <text:p><text:s/>17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2004" calcext:value-type="float">
            <text:p><text:s/>2,00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2004" calcext:value-type="float">
            <text:p><text:s/>2,004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16">
          <table:table-cell table:style-name="ce6" office:value-type="string" calcext:value-type="string">
            <text:p>內政部主管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800" calcext:value-type="float">
            <text:p><text:s/>800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800" calcext:value-type="float">
            <text:p><text:s/>800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05" office:value-type="float" office:value="800" calcext:value-type="float">
            <text:p><text:s/>8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116"/>
          <table:table-cell table:style-name="ce121" table:number-columns-repeated="1006"/>
        </table:table-row>
        <table:table-row table:style-name="ro17">
          <table:table-cell table:style-name="ce7" office:value-type="string" calcext:value-type="string">
            <text:p>　營建建設基金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800" calcext:value-type="float">
            <text:p><text:s/>80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800" calcext:value-type="float">
            <text:p><text:s/>80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5" office:value-type="float" office:value="800" calcext:value-type="float">
            <text:p><text:s/>8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17">
          <table:table-cell table:style-name="ce8" office:value-type="string" calcext:value-type="string">
            <text:p>　　一般建築及設備計畫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7" office:value-type="float" office:value="800" calcext:value-type="float">
            <text:p><text:s/>800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800" calcext:value-type="float">
            <text:p><text:s/>800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800" calcext:value-type="float">
            <text:p><text:s/>8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8">
          <table:table-cell table:style-name="ce6" office:value-type="string" calcext:value-type="string">
            <text:p>國防部主管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620" calcext:value-type="float">
            <text:p><text:s/>1,620 </text:p>
          </table:table-cell>
          <table:table-cell table:style-name="ce18" office:value-type="float" office:value="38338" calcext:value-type="float">
            <text:p><text:s/>38,338 </text:p>
          </table:table-cell>
          <table:table-cell table:style-name="ce18" office:value-type="float" office:value="1732721" calcext:value-type="float">
            <text:p><text:s/>1,732,721 </text:p>
          </table:table-cell>
          <table:table-cell table:style-name="ce18" office:value-type="float" office:value="153394" calcext:value-type="float">
            <text:p><text:s/>153,394 </text:p>
          </table:table-cell>
          <table:table-cell table:style-name="ce18" office:value-type="float" office:value="167598" calcext:value-type="float">
            <text:p><text:s/>167,59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093671" calcext:value-type="float">
            <text:p><text:s/>2,093,67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05" office:value-type="float" office:value="2093671" calcext:value-type="float">
            <text:p><text:s/>2,093,67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116"/>
          <table:table-cell table:style-name="ce121" table:number-columns-repeated="1006"/>
        </table:table-row>
        <table:table-row table:style-name="ro17">
          <table:table-cell table:style-name="ce7" office:value-type="string" calcext:value-type="string">
            <text:p>　國軍生產及服務作業基金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20" calcext:value-type="float">
            <text:p><text:s/>1,620 </text:p>
          </table:table-cell>
          <table:table-cell table:style-name="ce20" office:value-type="float" office:value="38338" calcext:value-type="float">
            <text:p><text:s/>38,338 </text:p>
          </table:table-cell>
          <table:table-cell table:style-name="ce20" office:value-type="float" office:value="1730424" calcext:value-type="float">
            <text:p><text:s/>1,730,424 </text:p>
          </table:table-cell>
          <table:table-cell table:style-name="ce20" office:value-type="float" office:value="153394" calcext:value-type="float">
            <text:p><text:s/>153,394 </text:p>
          </table:table-cell>
          <table:table-cell table:style-name="ce20" office:value-type="float" office:value="167573" calcext:value-type="float">
            <text:p><text:s/>167,57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2091349" calcext:value-type="float">
            <text:p><text:s/>2,091,349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5" office:value-type="float" office:value="2091349" calcext:value-type="float">
            <text:p><text:s/>2,091,349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17">
          <table:table-cell table:style-name="ce8" office:value-type="string" calcext:value-type="string">
            <text:p>　　一般建築及設備計畫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620" calcext:value-type="float">
            <text:p><text:s/>1,620 </text:p>
          </table:table-cell>
          <table:table-cell table:style-name="ce19" office:value-type="float" office:value="38338" calcext:value-type="float">
            <text:p><text:s/>38,338 </text:p>
          </table:table-cell>
          <table:table-cell table:style-name="ce27" office:value-type="float" office:value="1730424" calcext:value-type="float">
            <text:p><text:s/>1,730,424 </text:p>
          </table:table-cell>
          <table:table-cell table:style-name="ce19" office:value-type="float" office:value="153394" calcext:value-type="float">
            <text:p><text:s/>153,394 </text:p>
          </table:table-cell>
          <table:table-cell table:style-name="ce19" office:value-type="float" office:value="167573" calcext:value-type="float">
            <text:p><text:s/>167,57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2091349" calcext:value-type="float">
            <text:p><text:s/>2,091,349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2091349" calcext:value-type="float">
            <text:p><text:s/>2,091,349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17">
          <table:table-cell table:style-name="ce7" office:value-type="string" calcext:value-type="string">
            <text:p><text:s text:c="2"/>國軍老舊眷村改建基金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2297" calcext:value-type="float">
            <text:p><text:s/>2,29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5" calcext:value-type="float">
            <text:p><text:s/>2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2322" calcext:value-type="float">
            <text:p><text:s/>2,322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5" office:value-type="float" office:value="2322" calcext:value-type="float">
            <text:p><text:s/>2,32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17">
          <table:table-cell table:style-name="ce8" office:value-type="string" calcext:value-type="string">
            <text:p>　　一般建築及設備計畫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7" office:value-type="float" office:value="2297" calcext:value-type="float">
            <text:p><text:s/>2,29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5" calcext:value-type="float">
            <text:p><text:s/>2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2322" calcext:value-type="float">
            <text:p><text:s/>2,32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2322" calcext:value-type="float">
            <text:p><text:s/>2,32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16">
          <table:table-cell table:style-name="ce6" office:value-type="string" calcext:value-type="string">
            <text:p>財政部主管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346" calcext:value-type="float">
            <text:p><text:s/>1,34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4" calcext:value-type="float">
            <text:p><text:s/>9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440" calcext:value-type="float">
            <text:p><text:s/>1,440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05" office:value-type="float" office:value="1440" calcext:value-type="float">
            <text:p><text:s/>1,44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17">
          <table:table-cell table:style-name="ce7" office:value-type="string" calcext:value-type="string">
            <text:p>　地方建設基金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1346" calcext:value-type="float">
            <text:p><text:s/>1,34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4" calcext:value-type="float">
            <text:p><text:s/>9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1440" calcext:value-type="float">
            <text:p><text:s/>1,44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5" office:value-type="float" office:value="1440" calcext:value-type="float">
            <text:p><text:s/>1,44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17">
          <table:table-cell table:style-name="ce8" office:value-type="string" calcext:value-type="string">
            <text:p>　　一般建築及設備計畫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7" office:value-type="float" office:value="1346" calcext:value-type="float">
            <text:p><text:s/>1,34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4" calcext:value-type="float">
            <text:p><text:s/>9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440" calcext:value-type="float">
            <text:p><text:s/>1,440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440" calcext:value-type="float">
            <text:p><text:s/>1,44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16">
          <table:table-cell table:style-name="ce6" office:value-type="string" calcext:value-type="string">
            <text:p>教育部主管</text:p>
          </table:table-cell>
          <table:table-cell table:style-name="ce18" office:value-type="float" office:value="159971" calcext:value-type="float">
            <text:p><text:s/>159,971 </text:p>
          </table:table-cell>
          <table:table-cell table:style-name="ce18" office:value-type="float" office:value="303322" calcext:value-type="float">
            <text:p><text:s/>303,322 </text:p>
          </table:table-cell>
          <table:table-cell table:style-name="ce18" office:value-type="float" office:value="12002923" calcext:value-type="float">
            <text:p><text:s/>12,002,923 </text:p>
          </table:table-cell>
          <table:table-cell table:style-name="ce18" office:value-type="float" office:value="6776211" calcext:value-type="float">
            <text:p><text:s/>6,776,211 </text:p>
          </table:table-cell>
          <table:table-cell table:style-name="ce18" office:value-type="float" office:value="377520" calcext:value-type="float">
            <text:p><text:s/>377,520 </text:p>
          </table:table-cell>
          <table:table-cell table:style-name="ce18" office:value-type="float" office:value="2799248" calcext:value-type="float">
            <text:p><text:s/>2,799,24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26169" calcext:value-type="float">
            <text:p><text:s/>226,169 </text:p>
          </table:table-cell>
          <table:table-cell table:style-name="ce18" office:value-type="float" office:value="22645364" calcext:value-type="float">
            <text:p><text:s/>22,645,364 </text:p>
          </table:table-cell>
          <table:table-cell table:style-name="ce18" office:value-type="float" office:value="10821490" calcext:value-type="float">
            <text:p><text:s/>10,821,49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306902" calcext:value-type="float">
            <text:p><text:s/>10,306,902 </text:p>
          </table:table-cell>
          <table:table-cell table:style-name="ce18" office:value-type="float" office:value="790000" calcext:value-type="float">
            <text:p><text:s/>790,000 </text:p>
          </table:table-cell>
          <table:table-cell table:style-name="ce18" office:value-type="float" office:value="726972" calcext:value-type="float">
            <text:p><text:s/>726,972 </text:p>
          </table:table-cell>
          <table:table-cell table:style-name="ce105" office:value-type="float" office:value="22645364" calcext:value-type="float">
            <text:p><text:s/>22,645,364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18">
          <table:table-cell table:style-name="ce71" office:value-type="string" calcext:value-type="string">
            <text:p>　國立大學校院校務基金（綜計）</text:p>
          </table:table-cell>
          <table:table-cell table:style-name="ce86" office:value-type="float" office:value="109971" calcext:value-type="float">
            <text:p><text:s/>109,971 </text:p>
          </table:table-cell>
          <table:table-cell table:style-name="ce86" office:value-type="float" office:value="289740" calcext:value-type="float">
            <text:p><text:s/>289,740 </text:p>
          </table:table-cell>
          <table:table-cell table:style-name="ce86" office:value-type="float" office:value="9005104" calcext:value-type="float">
            <text:p><text:s/>9,005,104 </text:p>
          </table:table-cell>
          <table:table-cell table:style-name="ce86" office:value-type="float" office:value="5108209" calcext:value-type="float">
            <text:p><text:s/>5,108,209 </text:p>
          </table:table-cell>
          <table:table-cell table:style-name="ce86" office:value-type="float" office:value="328692" calcext:value-type="float">
            <text:p><text:s/>328,692 </text:p>
          </table:table-cell>
          <table:table-cell table:style-name="ce86" office:value-type="float" office:value="2330012" calcext:value-type="float">
            <text:p><text:s/>2,330,012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145583" calcext:value-type="float">
            <text:p><text:s/>145,583 </text:p>
          </table:table-cell>
          <table:table-cell table:style-name="ce86" office:value-type="float" office:value="17317311" calcext:value-type="float">
            <text:p><text:s/>17,317,311 </text:p>
          </table:table-cell>
          <table:table-cell table:style-name="ce86" office:value-type="float" office:value="8287600" calcext:value-type="float">
            <text:p><text:s/>8,287,6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7512739" calcext:value-type="float">
            <text:p><text:s/>7,512,739 </text:p>
          </table:table-cell>
          <table:table-cell table:style-name="ce86" office:value-type="float" office:value="790000" calcext:value-type="float">
            <text:p><text:s/>790,000 </text:p>
          </table:table-cell>
          <table:table-cell table:style-name="ce86" office:value-type="float" office:value="726972" calcext:value-type="float">
            <text:p><text:s/>726,972 </text:p>
          </table:table-cell>
          <table:table-cell table:style-name="ce106" office:value-type="float" office:value="17317311" calcext:value-type="float">
            <text:p><text:s/>17,317,31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18">
          <table:table-cell table:style-name="ce72" office:value-type="string" calcext:value-type="string">
            <text:p>　　一、繼續計畫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610000" calcext:value-type="float">
            <text:p><text:s/>610,00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87" office:value-type="float" office:value="610000" calcext:value-type="float">
            <text:p><text:s/>610,00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00000" calcext:value-type="float">
            <text:p><text:s/>100,000 </text:p>
          </table:table-cell>
          <table:table-cell table:style-name="ce87" office:value-type="float" office:value="10000" calcext:value-type="float">
            <text:p><text:s/>10,000 </text:p>
          </table:table-cell>
          <table:table-cell table:style-name="ce87" office:value-type="float" office:value="500000" calcext:value-type="float">
            <text:p><text:s/>500,000 </text:p>
          </table:table-cell>
          <table:table-cell table:style-name="ce107" office:value-type="float" office:value="610000" calcext:value-type="float">
            <text:p><text:s/>610,0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19">
          <table:table-cell table:style-name="ce73" office:value-type="string" calcext:value-type="string">
            <text:p>             (一)法律學院暨社會科學院第二期</text:p>
            <text:p>                  <text:span text:style-name="T6"> </text:span><text:span text:style-name="T7">新建工程</text:span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600000" calcext:value-type="float">
            <text:p><text:s/>600,00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87" office:value-type="float" office:value="600000" calcext:value-type="float">
            <text:p><text:s/>600,00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00000" calcext:value-type="float">
            <text:p><text:s/>100,0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00000" calcext:value-type="float">
            <text:p><text:s/>500,000 </text:p>
          </table:table-cell>
          <table:table-cell table:style-name="ce107" office:value-type="float" office:value="600000" calcext:value-type="float">
            <text:p><text:s/>600,0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17">
          <table:table-cell table:style-name="ce74" office:value-type="string" calcext:value-type="string">
            <text:p><text:s text:c="13"/>(二)第六期學生宿舍新建工程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0000" calcext:value-type="float">
            <text:p><text:s/>10,00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87" office:value-type="float" office:value="10000" calcext:value-type="float">
            <text:p><text:s/>10,00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10000" calcext:value-type="float">
            <text:p><text:s/>10,0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7" office:value-type="float" office:value="10000" calcext:value-type="float">
            <text:p><text:s/>10,0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17">
          <table:table-cell table:style-name="ce72" office:value-type="string" calcext:value-type="string">
            <text:p>　　二、一般建築及設備計畫</text:p>
          </table:table-cell>
          <table:table-cell table:style-name="ce87" office:value-type="float" office:value="109971" calcext:value-type="float">
            <text:p><text:s/>109,971 </text:p>
          </table:table-cell>
          <table:table-cell table:style-name="ce87" office:value-type="float" office:value="289740" calcext:value-type="float">
            <text:p><text:s/>289,740 </text:p>
          </table:table-cell>
          <table:table-cell table:style-name="ce87" office:value-type="float" office:value="8395104" calcext:value-type="float">
            <text:p><text:s/>8,395,104 </text:p>
          </table:table-cell>
          <table:table-cell table:style-name="ce87" office:value-type="float" office:value="5108209" calcext:value-type="float">
            <text:p><text:s/>5,108,209 </text:p>
          </table:table-cell>
          <table:table-cell table:style-name="ce87" office:value-type="float" office:value="328692" calcext:value-type="float">
            <text:p><text:s/>328,692 </text:p>
          </table:table-cell>
          <table:table-cell table:style-name="ce87" office:value-type="float" office:value="2330012" calcext:value-type="float">
            <text:p><text:s/>2,330,01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45583" calcext:value-type="float">
            <text:p><text:s/>145,583 </text:p>
          </table:table-cell>
          <table:table-cell table:style-name="ce87" office:value-type="float" office:value="16707311" calcext:value-type="float">
            <text:p><text:s/>16,707,311 </text:p>
          </table:table-cell>
          <table:table-cell table:style-name="ce87" office:value-type="float" office:value="8287600" calcext:value-type="float">
            <text:p><text:s/>8,287,6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7412739" calcext:value-type="float">
            <text:p><text:s/>7,412,739 </text:p>
          </table:table-cell>
          <table:table-cell table:style-name="ce87" office:value-type="float" office:value="780000" calcext:value-type="float">
            <text:p><text:s/>780,000 </text:p>
          </table:table-cell>
          <table:table-cell table:style-name="ce87" office:value-type="float" office:value="226972" calcext:value-type="float">
            <text:p><text:s/>226,972 </text:p>
          </table:table-cell>
          <table:table-cell table:style-name="ce107" office:value-type="float" office:value="16707311" calcext:value-type="float">
            <text:p><text:s/>16,707,31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17">
          <table:table-cell table:style-name="ce73" office:value-type="string" calcext:value-type="string">
            <text:p><text:s text:c="13"/>(一)分年性項目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54460" calcext:value-type="float">
            <text:p><text:s/>254,460 </text:p>
          </table:table-cell>
          <table:table-cell table:style-name="ce87" office:value-type="float" office:value="7861665" calcext:value-type="float">
            <text:p><text:s/>7,861,66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8116125" calcext:value-type="float">
            <text:p><text:s/>8,116,125 </text:p>
          </table:table-cell>
          <table:table-cell table:style-name="ce87" office:value-type="float" office:value="3297159" calcext:value-type="float">
            <text:p><text:s/>3,297,159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811994" calcext:value-type="float">
            <text:p><text:s/>3,811,994 </text:p>
          </table:table-cell>
          <table:table-cell table:style-name="ce87" office:value-type="float" office:value="780000" calcext:value-type="float">
            <text:p><text:s/>780,000 </text:p>
          </table:table-cell>
          <table:table-cell table:style-name="ce87" office:value-type="float" office:value="226972" calcext:value-type="float">
            <text:p><text:s/>226,972 </text:p>
          </table:table-cell>
          <table:table-cell table:style-name="ce107" office:value-type="float" office:value="8116125" calcext:value-type="float">
            <text:p><text:s/>8,116,125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17">
          <table:table-cell table:style-name="ce73" office:value-type="string" calcext:value-type="string">
            <text:p><text:s text:c="13"/>(二)一次性項目</text:p>
          </table:table-cell>
          <table:table-cell table:style-name="ce87" office:value-type="float" office:value="109971" calcext:value-type="float">
            <text:p><text:s/>109,971 </text:p>
          </table:table-cell>
          <table:table-cell table:style-name="ce87" office:value-type="float" office:value="35280" calcext:value-type="float">
            <text:p><text:s/>35,280 </text:p>
          </table:table-cell>
          <table:table-cell table:style-name="ce87" office:value-type="float" office:value="533439" calcext:value-type="float">
            <text:p><text:s/>533,439 </text:p>
          </table:table-cell>
          <table:table-cell table:style-name="ce87" office:value-type="float" office:value="5108209" calcext:value-type="float">
            <text:p><text:s/>5,108,209 </text:p>
          </table:table-cell>
          <table:table-cell table:style-name="ce96" office:value-type="float" office:value="328692" calcext:value-type="float">
            <text:p><text:s/>328,692 </text:p>
          </table:table-cell>
          <table:table-cell table:style-name="ce87" office:value-type="float" office:value="2330012" calcext:value-type="float">
            <text:p><text:s/>2,330,01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45583" calcext:value-type="float">
            <text:p><text:s/>145,583 </text:p>
          </table:table-cell>
          <table:table-cell table:style-name="ce87" office:value-type="float" office:value="8591186" calcext:value-type="float">
            <text:p><text:s/>8,591,186 </text:p>
          </table:table-cell>
          <table:table-cell table:style-name="ce87" office:value-type="float" office:value="4990441" calcext:value-type="float">
            <text:p><text:s/>4,990,44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600745" calcext:value-type="float">
            <text:p><text:s/>3,600,745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107" office:value-type="float" office:value="8591186" calcext:value-type="float">
            <text:p><text:s/>8,591,186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20">
          <table:table-cell table:style-name="ce7" office:value-type="string" calcext:value-type="string">
            <text:p>　國立臺灣大學附設醫院作業基金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572452" calcext:value-type="float">
            <text:p><text:s/>572,452 </text:p>
          </table:table-cell>
          <table:table-cell table:style-name="ce20" office:value-type="float" office:value="908905" calcext:value-type="float">
            <text:p><text:s/>908,905 </text:p>
          </table:table-cell>
          <table:table-cell table:style-name="ce20" office:value-type="float" office:value="754" calcext:value-type="float">
            <text:p><text:s/>754 </text:p>
          </table:table-cell>
          <table:table-cell table:style-name="ce20" office:value-type="float" office:value="103465" calcext:value-type="float">
            <text:p><text:s/>103,46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000" calcext:value-type="float">
            <text:p><text:s/>10,000 </text:p>
          </table:table-cell>
          <table:table-cell table:number-columns-repeated="2" table:style-name="ce20" office:value-type="float" office:value="1595576" calcext:value-type="float">
            <text:p><text:s/>1,595,576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5" office:value-type="float" office:value="1595576" calcext:value-type="float">
            <text:p><text:s/>1,595,576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18">
          <table:table-cell table:style-name="ce8" office:value-type="string" calcext:value-type="string">
            <text:p>　　一、新興計畫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0000" calcext:value-type="float">
            <text:p><text:s/>40,000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40000" calcext:value-type="float">
            <text:p><text:s/>40,000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3" office:value-type="float" office:value="40000" calcext:value-type="float">
            <text:p><text:s/>40,0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18">
          <table:table-cell table:style-name="ce70" office:value-type="string" calcext:value-type="string">
            <text:p><text:s text:c="16"/>健康大樓新建工程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0000" calcext:value-type="float">
            <text:p><text:s/>40,000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40000" calcext:value-type="float">
            <text:p><text:s/>40,000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3" office:value-type="float" office:value="40000" calcext:value-type="float">
            <text:p><text:s/>40,0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17">
          <table:table-cell table:style-name="ce8" office:value-type="string" calcext:value-type="string">
            <text:p>　　二<text:span text:style-name="T4">、</text:span><text:span text:style-name="T5">一般建築及設備計畫</text:span>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532452" calcext:value-type="float">
            <text:p><text:s/>532,452 </text:p>
          </table:table-cell>
          <table:table-cell table:style-name="ce19" office:value-type="float" office:value="908905" calcext:value-type="float">
            <text:p><text:s/>908,905 </text:p>
          </table:table-cell>
          <table:table-cell table:style-name="ce19" office:value-type="float" office:value="754" calcext:value-type="float">
            <text:p><text:s/>754 </text:p>
          </table:table-cell>
          <table:table-cell table:style-name="ce19" office:value-type="float" office:value="103465" calcext:value-type="float">
            <text:p><text:s/>103,46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000" calcext:value-type="float">
            <text:p><text:s/>10,000 </text:p>
          </table:table-cell>
          <table:table-cell table:number-columns-repeated="2" table:style-name="ce19" office:value-type="float" office:value="1555576" calcext:value-type="float">
            <text:p><text:s/>1,555,576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3" office:value-type="float" office:value="1555576" calcext:value-type="float">
            <text:p><text:s/>1,555,576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17">
          <table:table-cell table:style-name="ce9" office:value-type="string" calcext:value-type="string">
            <text:p><text:s text:c="13"/>(一)分年性項目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92834" calcext:value-type="float">
            <text:p><text:s/>392,834 </text:p>
          </table:table-cell>
          <table:table-cell table:style-name="ce19" office:value-type="float" office:value="96540" calcext:value-type="float">
            <text:p><text:s/>96,540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489374" calcext:value-type="float">
            <text:p><text:s/>489,374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3" office:value-type="float" office:value="489374" calcext:value-type="float">
            <text:p><text:s/>489,374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17">
          <table:table-cell table:style-name="ce75" office:value-type="string" calcext:value-type="string">
            <text:p><text:s text:c="13"/>(二)一次性項目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39618" calcext:value-type="float">
            <text:p><text:s/>139,618 </text:p>
          </table:table-cell>
          <table:table-cell table:style-name="ce88" office:value-type="float" office:value="812365" calcext:value-type="float">
            <text:p><text:s/>812,365 </text:p>
          </table:table-cell>
          <table:table-cell table:style-name="ce88" office:value-type="float" office:value="754" calcext:value-type="float">
            <text:p><text:s/>754 </text:p>
          </table:table-cell>
          <table:table-cell table:style-name="ce88" office:value-type="float" office:value="103465" calcext:value-type="float">
            <text:p><text:s/>103,46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0000" calcext:value-type="float">
            <text:p><text:s/>10,000 </text:p>
          </table:table-cell>
          <table:table-cell table:number-columns-repeated="2" table:style-name="ce88" office:value-type="float" office:value="1066202" calcext:value-type="float">
            <text:p><text:s/>1,066,202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108" office:value-type="float" office:value="1066202" calcext:value-type="float">
            <text:p><text:s/>1,066,20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21">
          <table:table-cell table:style-name="ce7" office:value-type="string" calcext:value-type="string">
            <text:p>　國立成功大學附設醫院作業基金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9" office:value-type="float" office:value="442874" calcext:value-type="float">
            <text:p><text:s/>442,874 </text:p>
          </table:table-cell>
          <table:table-cell table:style-name="ce89" office:value-type="float" office:value="347764" calcext:value-type="float">
            <text:p><text:s/>347,764 </text:p>
          </table:table-cell>
          <table:table-cell table:style-name="ce89" office:value-type="float" office:value="2971" calcext:value-type="float">
            <text:p><text:s/>2,971 </text:p>
          </table:table-cell>
          <table:table-cell table:style-name="ce89" office:value-type="float" office:value="25891" calcext:value-type="float">
            <text:p><text:s/>25,891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9" office:value-type="float" office:value="819500" calcext:value-type="float">
            <text:p><text:s/>819,500 </text:p>
          </table:table-cell>
          <table:table-cell table:style-name="ce89" office:value-type="float" office:value="724500" calcext:value-type="float">
            <text:p><text:s/>724,50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95000" calcext:value-type="float">
            <text:p><text:s/>95,000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09" office:value-type="float" office:value="819500" calcext:value-type="float">
            <text:p><text:s/>819,5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117"/>
          <table:table-cell table:style-name="ce122" table:number-columns-repeated="1006"/>
        </table:table-row>
        <table:table-row table:style-name="ro8">
          <table:table-cell table:style-name="ce8" office:value-type="string" calcext:value-type="string">
            <text:p><text:s text:c="4"/>一般建築及設備計畫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42874" calcext:value-type="float">
            <text:p><text:s/>442,874 </text:p>
          </table:table-cell>
          <table:table-cell table:style-name="ce27" office:value-type="float" office:value="347764" calcext:value-type="float">
            <text:p><text:s/>347,764 </text:p>
          </table:table-cell>
          <table:table-cell table:style-name="ce19" office:value-type="float" office:value="2971" calcext:value-type="float">
            <text:p><text:s/>2,971 </text:p>
          </table:table-cell>
          <table:table-cell table:style-name="ce19" office:value-type="float" office:value="25891" calcext:value-type="float">
            <text:p><text:s/>25,89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819500" calcext:value-type="float">
            <text:p><text:s/>819,500 </text:p>
          </table:table-cell>
          <table:table-cell table:style-name="ce19" office:value-type="float" office:value="724500" calcext:value-type="float">
            <text:p><text:s/>724,5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5000" calcext:value-type="float">
            <text:p><text:s/>95,0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819500" calcext:value-type="float">
            <text:p><text:s/>819,5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/>
          <table:table-cell table:style-name="ce63" table:number-columns-repeated="1006"/>
        </table:table-row>
        <table:table-row table:style-name="ro8">
          <table:table-cell table:style-name="ce9" office:value-type="string" calcext:value-type="string">
            <text:p><text:s text:c="12"/>(一)分年性項目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48540" calcext:value-type="float">
            <text:p><text:s/>348,540 </text:p>
          </table:table-cell>
          <table:table-cell table:style-name="ce19" office:value-type="float" office:value="58894" calcext:value-type="float">
            <text:p><text:s/>58,894 </text:p>
          </table:table-cell>
          <table:table-cell table:style-name="ce19" office:value-type="float" office:value="1755" calcext:value-type="float">
            <text:p><text:s/>1,755 </text:p>
          </table:table-cell>
          <table:table-cell table:style-name="ce19" office:value-type="float" office:value="17703" calcext:value-type="float">
            <text:p><text:s/>17,70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26892" calcext:value-type="float">
            <text:p><text:s/>426,892 </text:p>
          </table:table-cell>
          <table:table-cell table:style-name="ce19" office:value-type="float" office:value="331892" calcext:value-type="float">
            <text:p><text:s/>331,89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5000" calcext:value-type="float">
            <text:p><text:s/>95,00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43" office:value-type="float" office:value="426892" calcext:value-type="float">
            <text:p><text:s/>426,892 </text:p>
          </table:table-cell>
          <table:table-cell table:style-name="ce52"/>
          <table:table-cell table:style-name="ce60"/>
          <table:table-cell table:style-name="ce63" table:number-columns-repeated="1006"/>
        </table:table-row>
        <table:table-row table:style-name="ro8">
          <table:table-cell table:style-name="ce9" office:value-type="string" calcext:value-type="string">
            <text:p><text:s text:c="12"/>(二)一次性項目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94334" calcext:value-type="float">
            <text:p><text:s/>94,334 </text:p>
          </table:table-cell>
          <table:table-cell table:style-name="ce19" office:value-type="float" office:value="288870" calcext:value-type="float">
            <text:p><text:s/>288,870 </text:p>
          </table:table-cell>
          <table:table-cell table:style-name="ce19" office:value-type="float" office:value="1216" calcext:value-type="float">
            <text:p><text:s/>1,216 </text:p>
          </table:table-cell>
          <table:table-cell table:style-name="ce19" office:value-type="float" office:value="8188" calcext:value-type="float">
            <text:p><text:s/>8,18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392608" calcext:value-type="float">
            <text:p><text:s/>392,608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3" office:value-type="float" office:value="392608" calcext:value-type="float">
            <text:p><text:s/>392,608 </text:p>
          </table:table-cell>
          <table:table-cell table:style-name="ce52"/>
          <table:table-cell table:style-name="ce60"/>
          <table:table-cell table:style-name="ce63" table:number-columns-repeated="1006"/>
        </table:table-row>
        <table:table-row table:style-name="ro6">
          <table:table-cell table:style-name="ce7" office:value-type="string" calcext:value-type="string">
            <text:p>　國立陽明大學附設醫院作業基金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0735" calcext:value-type="float">
            <text:p><text:s/>20,735 </text:p>
          </table:table-cell>
          <table:table-cell table:style-name="ce20" office:value-type="float" office:value="55598" calcext:value-type="float">
            <text:p><text:s/>55,59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70" calcext:value-type="float">
            <text:p><text:s/>47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76803" calcext:value-type="float">
            <text:p><text:s/>76,803 </text:p>
          </table:table-cell>
          <table:table-cell table:style-name="ce20" office:value-type="float" office:value="61803" calcext:value-type="float">
            <text:p><text:s/>61,80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000" calcext:value-type="float">
            <text:p><text:s/>15,00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5" office:value-type="float" office:value="76803" calcext:value-type="float">
            <text:p><text:s/>76,80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8"/>
          <table:table-cell table:style-name="ce123" table:number-columns-repeated="1006"/>
        </table:table-row>
        <table:table-row table:style-name="ro8">
          <table:table-cell table:style-name="ce8" office:value-type="string" calcext:value-type="string">
            <text:p>　　一、繼續計畫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5000" calcext:value-type="float">
            <text:p><text:s/>15,000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5000" calcext:value-type="float">
            <text:p><text:s/>15,00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5000" calcext:value-type="float">
            <text:p><text:s/>15,00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43" office:value-type="float" office:value="15000" calcext:value-type="float">
            <text:p><text:s/>15,0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3" table:number-columns-repeated="1007"/>
        </table:table-row>
        <table:table-row table:style-name="ro8">
          <table:table-cell table:style-name="ce70" office:value-type="string" calcext:value-type="string">
            <text:p><text:s text:c="16"/>國立陽明大學附設醫院興建案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5000" calcext:value-type="float">
            <text:p><text:s/>15,000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5000" calcext:value-type="float">
            <text:p><text:s/>15,00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5000" calcext:value-type="float">
            <text:p><text:s/>15,0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5000" calcext:value-type="float">
            <text:p><text:s/>15,0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3" table:number-columns-repeated="1007"/>
        </table:table-row>
        <table:table-row table:style-name="ro8">
          <table:table-cell table:style-name="ce8" office:value-type="string" calcext:value-type="string">
            <text:p>　　二、一般建築及設備計畫 <text:s/>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5735" calcext:value-type="float">
            <text:p><text:s/>5,735 </text:p>
          </table:table-cell>
          <table:table-cell table:style-name="ce27" office:value-type="float" office:value="55598" calcext:value-type="float">
            <text:p><text:s/>55,59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70" calcext:value-type="float">
            <text:p><text:s/>47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61803" calcext:value-type="float">
            <text:p><text:s/>61,80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61803" calcext:value-type="float">
            <text:p><text:s/>61,80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6">
          <table:table-cell table:style-name="ce7" office:value-type="string" calcext:value-type="string">
            <text:p>　國立社教機構作業基金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3560" calcext:value-type="float">
            <text:p><text:s/>13,560 </text:p>
          </table:table-cell>
          <table:table-cell table:style-name="ce20" office:value-type="float" office:value="45354" calcext:value-type="float">
            <text:p><text:s/>45,354 </text:p>
          </table:table-cell>
          <table:table-cell table:style-name="ce20" office:value-type="float" office:value="5265" calcext:value-type="float">
            <text:p><text:s/>5,265 </text:p>
          </table:table-cell>
          <table:table-cell table:style-name="ce20" office:value-type="float" office:value="89546" calcext:value-type="float">
            <text:p><text:s/>89,54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53725" calcext:value-type="float">
            <text:p><text:s/>153,725 </text:p>
          </table:table-cell>
          <table:table-cell table:style-name="ce20" office:value-type="float" office:value="109690" calcext:value-type="float">
            <text:p><text:s/>109,69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4035" calcext:value-type="float">
            <text:p><text:s/>44,03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5" office:value-type="float" office:value="153725" calcext:value-type="float">
            <text:p><text:s/>153,725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8">
          <table:table-cell table:style-name="ce8" office:value-type="string" calcext:value-type="string">
            <text:p>　　一般建築及設備計畫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3560" calcext:value-type="float">
            <text:p><text:s/>13,560 </text:p>
          </table:table-cell>
          <table:table-cell table:style-name="ce27" office:value-type="float" office:value="45354" calcext:value-type="float">
            <text:p><text:s/>45,354 </text:p>
          </table:table-cell>
          <table:table-cell table:style-name="ce19" office:value-type="float" office:value="5265" calcext:value-type="float">
            <text:p><text:s/>5,265 </text:p>
          </table:table-cell>
          <table:table-cell table:style-name="ce19" office:value-type="float" office:value="89546" calcext:value-type="float">
            <text:p><text:s/>89,54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53725" calcext:value-type="float">
            <text:p><text:s/>153,725 </text:p>
          </table:table-cell>
          <table:table-cell table:style-name="ce19" office:value-type="float" office:value="109690" calcext:value-type="float">
            <text:p><text:s/>109,69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4035" calcext:value-type="float">
            <text:p><text:s/>44,03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53725" calcext:value-type="float">
            <text:p><text:s/>153,725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6">
          <table:table-cell table:style-name="ce7" office:value-type="string" calcext:value-type="string">
            <text:p>　國立高級中等學校校務基金</text:p>
          </table:table-cell>
          <table:table-cell table:style-name="ce20" office:value-type="float" office:value="50000" calcext:value-type="float">
            <text:p><text:s/>50,000 </text:p>
          </table:table-cell>
          <table:table-cell table:style-name="ce20" office:value-type="float" office:value="13582" calcext:value-type="float">
            <text:p><text:s/>13,582 </text:p>
          </table:table-cell>
          <table:table-cell table:style-name="ce20" office:value-type="float" office:value="1948198" calcext:value-type="float">
            <text:p><text:s/>1,948,198 </text:p>
          </table:table-cell>
          <table:table-cell table:style-name="ce20" office:value-type="float" office:value="310381" calcext:value-type="float">
            <text:p><text:s/>310,381 </text:p>
          </table:table-cell>
          <table:table-cell table:style-name="ce20" office:value-type="float" office:value="39838" calcext:value-type="float">
            <text:p><text:s/>39,838 </text:p>
          </table:table-cell>
          <table:table-cell table:style-name="ce20" office:value-type="float" office:value="249864" calcext:value-type="float">
            <text:p><text:s/>249,86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0586" calcext:value-type="float">
            <text:p><text:s/>70,586 </text:p>
          </table:table-cell>
          <table:table-cell table:style-name="ce20" office:value-type="float" office:value="2682449" calcext:value-type="float">
            <text:p><text:s/>2,682,449 </text:p>
          </table:table-cell>
          <table:table-cell table:style-name="ce20" office:value-type="float" office:value="42321" calcext:value-type="float">
            <text:p><text:s/>42,32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640128" calcext:value-type="float">
            <text:p><text:s/>2,640,12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5" office:value-type="float" office:value="2682449" calcext:value-type="float">
            <text:p><text:s/>2,682,449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8">
          <table:table-cell table:style-name="ce8" office:value-type="string" calcext:value-type="string">
            <text:p>　　一般建築及設備計畫</text:p>
          </table:table-cell>
          <table:table-cell table:style-name="ce19" office:value-type="float" office:value="50000" calcext:value-type="float">
            <text:p><text:s/>50,000 </text:p>
          </table:table-cell>
          <table:table-cell table:style-name="ce19" office:value-type="float" office:value="13582" calcext:value-type="float">
            <text:p><text:s/>13,582 </text:p>
          </table:table-cell>
          <table:table-cell table:style-name="ce19" office:value-type="float" office:value="1948198" calcext:value-type="float">
            <text:p><text:s/>1,948,198 </text:p>
          </table:table-cell>
          <table:table-cell table:style-name="ce27" office:value-type="float" office:value="310381" calcext:value-type="float">
            <text:p><text:s/>310,381 </text:p>
          </table:table-cell>
          <table:table-cell table:style-name="ce19" office:value-type="float" office:value="39838" calcext:value-type="float">
            <text:p><text:s/>39,838 </text:p>
          </table:table-cell>
          <table:table-cell table:style-name="ce19" office:value-type="float" office:value="249864" calcext:value-type="float">
            <text:p><text:s/>249,86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0586" calcext:value-type="float">
            <text:p><text:s/>70,586 </text:p>
          </table:table-cell>
          <table:table-cell table:style-name="ce19" office:value-type="float" office:value="2682449" calcext:value-type="float">
            <text:p><text:s/>2,682,449 </text:p>
          </table:table-cell>
          <table:table-cell table:style-name="ce19" office:value-type="float" office:value="42321" calcext:value-type="float">
            <text:p><text:s/>42,32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640128" calcext:value-type="float">
            <text:p><text:s/>2,640,12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2682449" calcext:value-type="float">
            <text:p><text:s/>2,682,449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8">
          <table:table-cell table:style-name="ce9" office:value-type="string" calcext:value-type="string">
            <text:p><text:s text:c="13"/>(一)分年性項目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937943" calcext:value-type="float">
            <text:p><text:s/>1,937,943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937943" calcext:value-type="float">
            <text:p><text:s/>1,937,94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937943" calcext:value-type="float">
            <text:p><text:s/>1,937,94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43" office:value-type="float" office:value="1937943" calcext:value-type="float">
            <text:p><text:s/>1,937,94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8">
          <table:table-cell table:style-name="ce9" office:value-type="string" calcext:value-type="string">
            <text:p><text:s text:c="13"/>(二)一次性項目</text:p>
          </table:table-cell>
          <table:table-cell table:style-name="ce19" office:value-type="float" office:value="50000" calcext:value-type="float">
            <text:p><text:s/>50,000 </text:p>
          </table:table-cell>
          <table:table-cell table:style-name="ce19" office:value-type="float" office:value="13582" calcext:value-type="float">
            <text:p><text:s/>13,582 </text:p>
          </table:table-cell>
          <table:table-cell table:style-name="ce19" office:value-type="float" office:value="10255" calcext:value-type="float">
            <text:p><text:s/>10,255 </text:p>
          </table:table-cell>
          <table:table-cell table:style-name="ce19" office:value-type="float" office:value="310381" calcext:value-type="float">
            <text:p><text:s/>310,381 </text:p>
          </table:table-cell>
          <table:table-cell table:style-name="ce19" office:value-type="float" office:value="39838" calcext:value-type="float">
            <text:p><text:s/>39,838 </text:p>
          </table:table-cell>
          <table:table-cell table:style-name="ce19" office:value-type="float" office:value="249864" calcext:value-type="float">
            <text:p><text:s/>249,86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0586" calcext:value-type="float">
            <text:p><text:s/>70,586 </text:p>
          </table:table-cell>
          <table:table-cell table:style-name="ce19" office:value-type="float" office:value="744506" calcext:value-type="float">
            <text:p><text:s/>744,506 </text:p>
          </table:table-cell>
          <table:table-cell table:style-name="ce19" office:value-type="float" office:value="42321" calcext:value-type="float">
            <text:p><text:s/>42,32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02185" calcext:value-type="float">
            <text:p><text:s/>702,18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43" office:value-type="float" office:value="744506" calcext:value-type="float">
            <text:p><text:s/>744,506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9">
          <table:table-cell table:style-name="ce6" office:value-type="string" calcext:value-type="string">
            <text:p>法務部主管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6796" calcext:value-type="float">
            <text:p><text:s/>6,796 </text:p>
          </table:table-cell>
          <table:table-cell table:style-name="ce18" office:value-type="float" office:value="2674" calcext:value-type="float">
            <text:p><text:s/>2,674 </text:p>
          </table:table-cell>
          <table:table-cell table:style-name="ce18" office:value-type="float" office:value="10159" calcext:value-type="float">
            <text:p><text:s/>10,15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9629" calcext:value-type="float">
            <text:p><text:s/>19,629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05" office:value-type="float" office:value="19629" calcext:value-type="float">
            <text:p><text:s/>19,629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6">
          <table:table-cell table:style-name="ce7" office:value-type="string" calcext:value-type="string">
            <text:p>　法務部監所作業基金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6796" calcext:value-type="float">
            <text:p><text:s/>6,796 </text:p>
          </table:table-cell>
          <table:table-cell table:style-name="ce20" office:value-type="float" office:value="2674" calcext:value-type="float">
            <text:p><text:s/>2,674 </text:p>
          </table:table-cell>
          <table:table-cell table:style-name="ce20" office:value-type="float" office:value="10159" calcext:value-type="float">
            <text:p><text:s/>10,15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19629" calcext:value-type="float">
            <text:p><text:s/>19,629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5" office:value-type="float" office:value="19629" calcext:value-type="float">
            <text:p><text:s/>19,629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8">
          <table:table-cell table:style-name="ce8" office:value-type="string" calcext:value-type="string">
            <text:p>　　一般建築及設備計畫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7" office:value-type="float" office:value="6796" calcext:value-type="float">
            <text:p><text:s/>6,796 </text:p>
          </table:table-cell>
          <table:table-cell table:style-name="ce19" office:value-type="float" office:value="2674" calcext:value-type="float">
            <text:p><text:s/>2,674 </text:p>
          </table:table-cell>
          <table:table-cell table:style-name="ce19" office:value-type="float" office:value="10159" calcext:value-type="float">
            <text:p><text:s/>10,15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9629" calcext:value-type="float">
            <text:p><text:s/>19,629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9629" calcext:value-type="float">
            <text:p><text:s/>19,629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10">
          <table:table-cell table:style-name="ce6" office:value-type="string" calcext:value-type="string">
            <text:p>經濟部主管</text:p>
          </table:table-cell>
          <table:table-cell table:style-name="ce18" office:value-type="float" office:value="499630" calcext:value-type="float">
            <text:p><text:s/>499,630 </text:p>
          </table:table-cell>
          <table:table-cell table:style-name="ce18" office:value-type="float" office:value="969250" calcext:value-type="float">
            <text:p><text:s/>969,250 </text:p>
          </table:table-cell>
          <table:table-cell table:style-name="ce18" office:value-type="float" office:value="594119" calcext:value-type="float">
            <text:p><text:s/>594,119 </text:p>
          </table:table-cell>
          <table:table-cell table:style-name="ce18" office:value-type="float" office:value="470287" calcext:value-type="float">
            <text:p><text:s/>470,287 </text:p>
          </table:table-cell>
          <table:table-cell table:style-name="ce18" office:value-type="float" office:value="67236" calcext:value-type="float">
            <text:p><text:s/>67,236 </text:p>
          </table:table-cell>
          <table:table-cell table:style-name="ce18" office:value-type="float" office:value="25047" calcext:value-type="float">
            <text:p><text:s/>25,04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625569" calcext:value-type="float">
            <text:p><text:s/>2,625,569 </text:p>
          </table:table-cell>
          <table:table-cell table:style-name="ce18" office:value-type="float" office:value="1531569" calcext:value-type="float">
            <text:p><text:s/>1,531,56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94000" calcext:value-type="float">
            <text:p><text:s/>1,094,00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05" office:value-type="float" office:value="2625569" calcext:value-type="float">
            <text:p><text:s/>2,625,569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7">
          <table:table-cell table:style-name="ce7" office:value-type="string" calcext:value-type="string">
            <text:p>　經濟作業基金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7500" calcext:value-type="float">
            <text:p><text:s/>17,500 </text:p>
          </table:table-cell>
          <table:table-cell table:style-name="ce20" office:value-type="float" office:value="125162" calcext:value-type="float">
            <text:p><text:s/>125,162 </text:p>
          </table:table-cell>
          <table:table-cell table:style-name="ce20" office:value-type="float" office:value="122046" calcext:value-type="float">
            <text:p><text:s/>122,046 </text:p>
          </table:table-cell>
          <table:table-cell table:style-name="ce20" office:value-type="float" office:value="36916" calcext:value-type="float">
            <text:p><text:s/>36,916 </text:p>
          </table:table-cell>
          <table:table-cell table:style-name="ce20" office:value-type="float" office:value="8719" calcext:value-type="float">
            <text:p><text:s/>8,71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310343" calcext:value-type="float">
            <text:p><text:s/>310,343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5" office:value-type="float" office:value="310343" calcext:value-type="float">
            <text:p><text:s/>310,34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14">
          <table:table-cell table:style-name="ce8" office:value-type="string" calcext:value-type="string">
            <text:p>　　一般建築及設備計畫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7500" calcext:value-type="float">
            <text:p><text:s/>17,500 </text:p>
          </table:table-cell>
          <table:table-cell table:style-name="ce19" office:value-type="float" office:value="125162" calcext:value-type="float">
            <text:p><text:s/>125,162 </text:p>
          </table:table-cell>
          <table:table-cell table:style-name="ce19" office:value-type="float" office:value="122046" calcext:value-type="float">
            <text:p><text:s/>122,046 </text:p>
          </table:table-cell>
          <table:table-cell table:style-name="ce19" office:value-type="float" office:value="36916" calcext:value-type="float">
            <text:p><text:s/>36,916 </text:p>
          </table:table-cell>
          <table:table-cell table:style-name="ce19" office:value-type="float" office:value="8719" calcext:value-type="float">
            <text:p><text:s/>8,71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310343" calcext:value-type="float">
            <text:p><text:s/>310,343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3" office:value-type="float" office:value="310343" calcext:value-type="float">
            <text:p><text:s/>310,34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8">
          <table:table-cell table:style-name="ce9" office:value-type="string" calcext:value-type="string">
            <text:p><text:s text:c="13"/>(一)分年性項目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7" office:value-type="float" office:value="78625" calcext:value-type="float">
            <text:p><text:s/>78,625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78625" calcext:value-type="float">
            <text:p><text:s/>78,625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78625" calcext:value-type="float">
            <text:p><text:s/>78,625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8">
          <table:table-cell table:style-name="ce9" office:value-type="string" calcext:value-type="string">
            <text:p><text:s text:c="13"/>(二)一次性項目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7500" calcext:value-type="float">
            <text:p><text:s/>17,500 </text:p>
          </table:table-cell>
          <table:table-cell table:style-name="ce19" office:value-type="float" office:value="125162" calcext:value-type="float">
            <text:p><text:s/>125,162 </text:p>
          </table:table-cell>
          <table:table-cell table:style-name="ce27" office:value-type="float" office:value="43421" calcext:value-type="float">
            <text:p><text:s/>43,421 </text:p>
          </table:table-cell>
          <table:table-cell table:style-name="ce19" office:value-type="float" office:value="36916" calcext:value-type="float">
            <text:p><text:s/>36,916 </text:p>
          </table:table-cell>
          <table:table-cell table:style-name="ce19" office:value-type="float" office:value="8719" calcext:value-type="float">
            <text:p><text:s/>8,71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231718" calcext:value-type="float">
            <text:p><text:s/>231,718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231718" calcext:value-type="float">
            <text:p><text:s/>231,718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6">
          <table:table-cell table:style-name="ce7" office:value-type="string" calcext:value-type="string">
            <text:p>　水資源作業基金</text:p>
          </table:table-cell>
          <table:table-cell table:style-name="ce20" office:value-type="float" office:value="499630" calcext:value-type="float">
            <text:p><text:s/>499,630 </text:p>
          </table:table-cell>
          <table:table-cell table:style-name="ce20" office:value-type="float" office:value="951750" calcext:value-type="float">
            <text:p><text:s/>951,750 </text:p>
          </table:table-cell>
          <table:table-cell table:style-name="ce20" office:value-type="float" office:value="468957" calcext:value-type="float">
            <text:p><text:s/>468,957 </text:p>
          </table:table-cell>
          <table:table-cell table:style-name="ce20" office:value-type="float" office:value="348241" calcext:value-type="float">
            <text:p><text:s/>348,241 </text:p>
          </table:table-cell>
          <table:table-cell table:style-name="ce20" office:value-type="float" office:value="30320" calcext:value-type="float">
            <text:p><text:s/>30,320 </text:p>
          </table:table-cell>
          <table:table-cell table:style-name="ce20" office:value-type="float" office:value="16328" calcext:value-type="float">
            <text:p><text:s/>16,32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315226" calcext:value-type="float">
            <text:p><text:s/>2,315,226 </text:p>
          </table:table-cell>
          <table:table-cell table:style-name="ce20" office:value-type="float" office:value="1221226" calcext:value-type="float">
            <text:p><text:s/>1,221,22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94000" calcext:value-type="float">
            <text:p><text:s/>1,094,00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5" office:value-type="float" office:value="2315226" calcext:value-type="float">
            <text:p><text:s/>2,315,226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8">
          <table:table-cell table:style-name="ce8" office:value-type="string" calcext:value-type="string">
            <text:p>　　一般建築及設備計畫</text:p>
          </table:table-cell>
          <table:table-cell table:style-name="ce19" office:value-type="float" office:value="499630" calcext:value-type="float">
            <text:p><text:s/>499,630 </text:p>
          </table:table-cell>
          <table:table-cell table:style-name="ce19" office:value-type="float" office:value="951750" calcext:value-type="float">
            <text:p><text:s/>951,750 </text:p>
          </table:table-cell>
          <table:table-cell table:style-name="ce19" office:value-type="float" office:value="468957" calcext:value-type="float">
            <text:p><text:s/>468,957 </text:p>
          </table:table-cell>
          <table:table-cell table:style-name="ce27" office:value-type="float" office:value="348241" calcext:value-type="float">
            <text:p><text:s/>348,241 </text:p>
          </table:table-cell>
          <table:table-cell table:style-name="ce19" office:value-type="float" office:value="30320" calcext:value-type="float">
            <text:p><text:s/>30,320 </text:p>
          </table:table-cell>
          <table:table-cell table:style-name="ce19" office:value-type="float" office:value="16328" calcext:value-type="float">
            <text:p><text:s/>16,32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315226" calcext:value-type="float">
            <text:p><text:s/>2,315,226 </text:p>
          </table:table-cell>
          <table:table-cell table:style-name="ce19" office:value-type="float" office:value="1221226" calcext:value-type="float">
            <text:p><text:s/>1,221,2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94000" calcext:value-type="float">
            <text:p><text:s/>1,094,0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2315226" calcext:value-type="float">
            <text:p><text:s/>2,315,226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8">
          <table:table-cell table:style-name="ce9" office:value-type="string" calcext:value-type="string">
            <text:p><text:s text:c="13"/>(一)分年性項目</text:p>
          </table:table-cell>
          <table:table-cell table:style-name="ce19" office:value-type="float" office:value="195220" calcext:value-type="float">
            <text:p><text:s/>195,220 </text:p>
          </table:table-cell>
          <table:table-cell table:style-name="ce19" office:value-type="float" office:value="680000" calcext:value-type="float">
            <text:p><text:s/>680,000 </text:p>
          </table:table-cell>
          <table:table-cell table:style-name="ce19" office:value-type="float" office:value="411257" calcext:value-type="float">
            <text:p><text:s/>411,257 </text:p>
          </table:table-cell>
          <table:table-cell table:style-name="ce19" office:value-type="float" office:value="212042" calcext:value-type="float">
            <text:p><text:s/>212,04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735" calcext:value-type="float">
            <text:p><text:s/>10,73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509254" calcext:value-type="float">
            <text:p><text:s/>1,509,254 </text:p>
          </table:table-cell>
          <table:table-cell table:style-name="ce19" office:value-type="float" office:value="697254" calcext:value-type="float">
            <text:p><text:s/>697,25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12000" calcext:value-type="float">
            <text:p><text:s/>812,00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43" office:value-type="float" office:value="1509254" calcext:value-type="float">
            <text:p><text:s/>1,509,254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8">
          <table:table-cell table:style-name="ce75" office:value-type="string" calcext:value-type="string">
            <text:p><text:s text:c="13"/>(二)一次性項目</text:p>
          </table:table-cell>
          <table:table-cell table:style-name="ce88" office:value-type="float" office:value="304410" calcext:value-type="float">
            <text:p><text:s/>304,410 </text:p>
          </table:table-cell>
          <table:table-cell table:style-name="ce88" office:value-type="float" office:value="271750" calcext:value-type="float">
            <text:p><text:s/>271,750 </text:p>
          </table:table-cell>
          <table:table-cell table:style-name="ce88" office:value-type="float" office:value="57700" calcext:value-type="float">
            <text:p><text:s/>57,700 </text:p>
          </table:table-cell>
          <table:table-cell table:style-name="ce88" office:value-type="float" office:value="136199" calcext:value-type="float">
            <text:p><text:s/>136,199 </text:p>
          </table:table-cell>
          <table:table-cell table:style-name="ce88" office:value-type="float" office:value="30320" calcext:value-type="float">
            <text:p><text:s/>30,320 </text:p>
          </table:table-cell>
          <table:table-cell table:style-name="ce88" office:value-type="float" office:value="5593" calcext:value-type="float">
            <text:p><text:s/>5,593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805972" calcext:value-type="float">
            <text:p><text:s/>805,972 </text:p>
          </table:table-cell>
          <table:table-cell table:style-name="ce88" office:value-type="float" office:value="523972" calcext:value-type="float">
            <text:p><text:s/>523,972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82000" calcext:value-type="float">
            <text:p><text:s/>282,000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108" office:value-type="float" office:value="805972" calcext:value-type="float">
            <text:p><text:s/>805,97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/>
          <table:table-cell table:style-name="ce63" table:number-columns-repeated="1006"/>
        </table:table-row>
        <table:table-row table:style-name="ro22">
          <table:table-cell table:style-name="ce6" office:value-type="string" calcext:value-type="string">
            <text:p>交通部主管</text:p>
          </table:table-cell>
          <table:table-cell table:style-name="ce18" office:value-type="float" office:value="2406089" calcext:value-type="float">
            <text:p><text:s/>2,406,089 </text:p>
          </table:table-cell>
          <table:table-cell table:style-name="ce18" office:value-type="float" office:value="28996929" calcext:value-type="float">
            <text:p><text:s/>28,996,929 </text:p>
          </table:table-cell>
          <table:table-cell table:style-name="ce18" office:value-type="float" office:value="1730229" calcext:value-type="float">
            <text:p><text:s/>1,730,229 </text:p>
          </table:table-cell>
          <table:table-cell table:style-name="ce18" office:value-type="float" office:value="307525" calcext:value-type="float">
            <text:p><text:s/>307,525 </text:p>
          </table:table-cell>
          <table:table-cell table:style-name="ce97" office:value-type="float" office:value="1055514" calcext:value-type="float">
            <text:p><text:s/>1,055,514 </text:p>
          </table:table-cell>
          <table:table-cell table:style-name="ce18" office:value-type="float" office:value="208338" calcext:value-type="float">
            <text:p><text:s/>208,33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4704624" calcext:value-type="float">
            <text:p><text:s/>34,704,624 </text:p>
          </table:table-cell>
          <table:table-cell table:style-name="ce18" office:value-type="float" office:value="18504624" calcext:value-type="float">
            <text:p><text:s/>18,504,62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00000" calcext:value-type="float">
            <text:p><text:s/>1,200,000 </text:p>
          </table:table-cell>
          <table:table-cell table:style-name="ce18" office:value-type="float" office:value="15000000" calcext:value-type="float">
            <text:p><text:s/>15,000,0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05" office:value-type="float" office:value="34704624" calcext:value-type="float">
            <text:p><text:s/>34,704,624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117"/>
          <table:table-cell table:style-name="ce122" table:number-columns-repeated="1006"/>
        </table:table-row>
        <table:table-row table:style-name="ro16">
          <table:table-cell table:style-name="ce7" office:value-type="string" calcext:value-type="string">
            <text:p>　交通作業基金</text:p>
          </table:table-cell>
          <table:table-cell table:style-name="ce20" office:value-type="float" office:value="2406089" calcext:value-type="float">
            <text:p><text:s/>2,406,089 </text:p>
          </table:table-cell>
          <table:table-cell table:style-name="ce20" office:value-type="float" office:value="28996929" calcext:value-type="float">
            <text:p><text:s/>28,996,929 </text:p>
          </table:table-cell>
          <table:table-cell table:style-name="ce20" office:value-type="float" office:value="1730229" calcext:value-type="float">
            <text:p><text:s/>1,730,229 </text:p>
          </table:table-cell>
          <table:table-cell table:style-name="ce20" office:value-type="float" office:value="307525" calcext:value-type="float">
            <text:p><text:s/>307,525 </text:p>
          </table:table-cell>
          <table:table-cell table:style-name="ce98" office:value-type="float" office:value="1055514" calcext:value-type="float">
            <text:p><text:s/>1,055,514 </text:p>
          </table:table-cell>
          <table:table-cell table:style-name="ce20" office:value-type="float" office:value="208338" calcext:value-type="float">
            <text:p><text:s/>208,33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4704624" calcext:value-type="float">
            <text:p><text:s/>34,704,624 </text:p>
          </table:table-cell>
          <table:table-cell table:style-name="ce20" office:value-type="float" office:value="18504624" calcext:value-type="float">
            <text:p><text:s/>18,504,62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00000" calcext:value-type="float">
            <text:p><text:s/>1,200,000 </text:p>
          </table:table-cell>
          <table:table-cell table:style-name="ce20" office:value-type="float" office:value="15000000" calcext:value-type="float">
            <text:p><text:s/>15,000,0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5" office:value-type="float" office:value="34704624" calcext:value-type="float">
            <text:p><text:s/>34,704,624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7">
          <table:table-cell table:style-name="ce8" office:value-type="string" calcext:value-type="string">
            <text:p>　　一、繼續計畫</text:p>
          </table:table-cell>
          <table:table-cell table:style-name="ce19" office:value-type="float" office:value="1839455" calcext:value-type="float">
            <text:p><text:s/>1,839,455 </text:p>
          </table:table-cell>
          <table:table-cell table:style-name="ce19" office:value-type="float" office:value="26489246" calcext:value-type="float">
            <text:p><text:s/>26,489,246 </text:p>
          </table:table-cell>
          <table:table-cell table:style-name="ce19" office:value-type="float" office:value="300000" calcext:value-type="float">
            <text:p><text:s/>300,000 </text:p>
          </table:table-cell>
          <table:table-cell table:style-name="ce19" office:value-type="float" office:value="19596" calcext:value-type="float">
            <text:p><text:s/>19,596 </text:p>
          </table:table-cell>
          <table:table-cell table:style-name="ce27" office:value-type="float" office:value="398182" calcext:value-type="float">
            <text:p><text:s/>398,182 </text:p>
          </table:table-cell>
          <table:table-cell table:style-name="ce19" office:value-type="float" office:value="60000" calcext:value-type="float">
            <text:p><text:s/>60,00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9106479" calcext:value-type="float">
            <text:p><text:s/>29,106,479 </text:p>
          </table:table-cell>
          <table:table-cell table:style-name="ce19" office:value-type="float" office:value="14106479" calcext:value-type="float">
            <text:p><text:s/>14,106,47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5000000" calcext:value-type="float">
            <text:p><text:s/>15,000,0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29106479" calcext:value-type="float">
            <text:p><text:s/>29,106,479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/>
          <table:table-cell table:style-name="ce63" table:number-columns-repeated="1006"/>
        </table:table-row>
        <table:table-row table:style-name="ro23">
          <table:table-cell table:style-name="ce70" office:value-type="string" calcext:value-type="string">
            <text:p>             (一)中部國際機場整體規劃及第一</text:p>
            <text:p>                   期發展計畫－第一階段工程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00000" calcext:value-type="float">
            <text:p><text:s/>300,0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300000" calcext:value-type="float">
            <text:p><text:s/>300,000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3" office:value-type="float" office:value="300000" calcext:value-type="float">
            <text:p><text:s/>300,0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/>
          <table:table-cell table:style-name="ce63" table:number-columns-repeated="1006"/>
        </table:table-row>
        <table:table-row table:style-name="ro23">
          <table:table-cell table:style-name="ce70" office:value-type="string" calcext:value-type="string">
            <text:p>             (二)松山機場北側都市計畫劃定為</text:p>
            <text:p>                   機場用地取得計畫                  </text:p>
          </table:table-cell>
          <table:table-cell table:style-name="ce19" office:value-type="float" office:value="544315" calcext:value-type="float">
            <text:p><text:s/>544,315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544315" calcext:value-type="float">
            <text:p><text:s/>544,315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3" office:value-type="float" office:value="544315" calcext:value-type="float">
            <text:p><text:s/>544,315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23">
          <table:table-cell table:style-name="ce70" office:value-type="string" calcext:value-type="string">
            <text:p>             (三)馬公機場跑道、滑行道道面整</text:p>
            <text:p>                   建工程計畫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0000" calcext:value-type="float">
            <text:p><text:s/>100,000 </text:p>
          </table:table-cell>
          <table:table-cell table:style-name="ce19"/>
          <table:table-cell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00000" calcext:value-type="float">
            <text:p><text:s/>100,000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3" office:value-type="float" office:value="100000" calcext:value-type="float">
            <text:p><text:s/>100,0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24">
          <table:table-cell table:style-name="ce70" office:value-type="string" calcext:value-type="string">
            <text:p>             (四)臺北飛航情報區通訊、導航、</text:p>
            <text:p>                   監視與飛航管理﹙CNS/ ATM﹚</text:p>
            <text:p>                   發展建置計畫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27" office:value-type="float" office:value="395382" calcext:value-type="float">
            <text:p><text:s/>395,38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395382" calcext:value-type="float">
            <text:p><text:s/>395,38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3" office:value-type="float" office:value="395382" calcext:value-type="float">
            <text:p><text:s/>395,38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/>
          <table:table-cell table:style-name="ce63" table:number-columns-repeated="1006"/>
        </table:table-row>
        <table:table-row table:style-name="ro25">
          <table:table-cell table:style-name="ce70" office:value-type="string" calcext:value-type="string">
            <text:p>             (五)民用機場配置先進科技託運行</text:p>
            <text:p>                   李檢查裝備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9" office:value-type="float" office:value="60000" calcext:value-type="float">
            <text:p><text:s/>60,00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60000" calcext:value-type="float">
            <text:p><text:s/>60,000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3" office:value-type="float" office:value="60000" calcext:value-type="float">
            <text:p><text:s/>60,0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9"/>
          <table:table-cell table:style-name="ce124" table:number-columns-repeated="1006"/>
        </table:table-row>
        <table:table-row table:style-name="ro14">
          <table:table-cell table:style-name="ce70" office:value-type="string" calcext:value-type="string">
            <text:p><text:s text:c="13"/>(六)國道2號拓寬計畫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951080" calcext:value-type="float">
            <text:p><text:s/>3,951,08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20" calcext:value-type="float">
            <text:p><text:s/>1,120 </text:p>
          </table:table-cell>
          <table:table-cell table:style-name="ce27" office:value-type="float" office:value="2800" calcext:value-type="float">
            <text:p><text:s/>2,800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3955000" calcext:value-type="float">
            <text:p><text:s/>3,955,000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3" office:value-type="float" office:value="3955000" calcext:value-type="float">
            <text:p><text:s/>3,955,0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9"/>
          <table:table-cell table:style-name="ce124" table:number-columns-repeated="1006"/>
        </table:table-row>
        <table:table-row table:style-name="ro14">
          <table:table-cell table:style-name="ce70" office:value-type="string" calcext:value-type="string">
            <text:p>             (七)員林高雄段拓寬計畫</text:p>
            <text:p>                  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00000" calcext:value-type="float">
            <text:p><text:s/>800,00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800000" calcext:value-type="float">
            <text:p><text:s/>800,000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3" office:value-type="float" office:value="800000" calcext:value-type="float">
            <text:p><text:s/>800,0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/>
          <table:table-cell table:style-name="ce63" table:number-columns-repeated="1006"/>
        </table:table-row>
        <table:table-row table:style-name="ro14">
          <table:table-cell table:style-name="ce70" office:value-type="string" calcext:value-type="string">
            <text:p><text:s text:c="13"/>(八)國道1號五股交流道改善工程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38000" calcext:value-type="float">
            <text:p><text:s/>138,00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38000" calcext:value-type="float">
            <text:p><text:s/>138,000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3" office:value-type="float" office:value="138000" calcext:value-type="float">
            <text:p><text:s/>138,0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23">
          <table:table-cell table:style-name="ce70" office:value-type="string" calcext:value-type="string">
            <text:p>             (九)建置高快速公路整體路網交通</text:p>
            <text:p>                   管理系統        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92000" calcext:value-type="float">
            <text:p><text:s/>392,00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392000" calcext:value-type="float">
            <text:p><text:s/>392,000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3" office:value-type="float" office:value="392000" calcext:value-type="float">
            <text:p><text:s/>392,0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23">
          <table:table-cell table:style-name="ce70" office:value-type="string" calcext:value-type="string">
            <text:p>             (十)增建東西向快速公路萬里瑞</text:p>
            <text:p>                   濱線大華系統交流道工程            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17652" calcext:value-type="float">
            <text:p><text:s/>317,65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317652" calcext:value-type="float">
            <text:p><text:s/>317,65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3" office:value-type="float" office:value="317652" calcext:value-type="float">
            <text:p><text:s/>317,65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23">
          <table:table-cell table:style-name="ce70" office:value-type="string" calcext:value-type="string">
            <text:p>             (十一)臺北縣特二號道路銜接土城</text:p>
            <text:p>                       交流道工程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00000" calcext:value-type="float">
            <text:p><text:s/>400,00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400000" calcext:value-type="float">
            <text:p><text:s/>400,000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3" office:value-type="float" office:value="400000" calcext:value-type="float">
            <text:p><text:s/>400,000 </text:p>
          </table:table-cell>
          <table:table-cell table:style-name="ce52"/>
          <table:table-cell table:style-name="ce59"/>
          <table:table-cell table:style-name="ce62" table:number-columns-repeated="1006"/>
        </table:table-row>
        <table:table-row table:style-name="ro17">
          <table:table-cell table:style-name="ce70" office:value-type="string" calcext:value-type="string">
            <text:p><text:s text:c="13"/>(十二)國道1號增設銅鑼交流道工程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00000" calcext:value-type="float">
            <text:p><text:s/>300,00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300000" calcext:value-type="float">
            <text:p><text:s/>300,000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3" office:value-type="float" office:value="300000" calcext:value-type="float">
            <text:p><text:s/>300,0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23">
          <table:table-cell table:style-name="ce70" office:value-type="string" calcext:value-type="string">
            <text:p>             (十三)國道1號五股至楊梅段拓寬工</text:p>
            <text:p>                       程               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7159670" calcext:value-type="float">
            <text:p><text:s/>17,159,6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5449" calcext:value-type="float">
            <text:p><text:s/>15,449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7175119" calcext:value-type="float">
            <text:p><text:s/>17,175,119 </text:p>
          </table:table-cell>
          <table:table-cell table:style-name="ce19" office:value-type="float" office:value="4575119" calcext:value-type="float">
            <text:p><text:s/>4,575,11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2600000" calcext:value-type="float">
            <text:p><text:s/>12,600,0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3" office:value-type="float" office:value="17175119" calcext:value-type="float">
            <text:p><text:s/>17,175,119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17">
          <table:table-cell table:style-name="ce70" office:value-type="string" calcext:value-type="string">
            <text:p><text:s text:c="13"/>(十四)國道6號南投段建設計畫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09000" calcext:value-type="float">
            <text:p><text:s/>909,00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909000" calcext:value-type="float">
            <text:p><text:s/>909,000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3" office:value-type="float" office:value="909000" calcext:value-type="float">
            <text:p><text:s/>909,0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/>
          <table:table-cell table:style-name="ce63" table:number-columns-repeated="1006"/>
        </table:table-row>
        <table:table-row table:style-name="ro23">
          <table:table-cell table:style-name="ce70" office:value-type="string" calcext:value-type="string">
            <text:p>             (十五)國道4號豐原大坑段及臺中生</text:p>
            <text:p>                       活圈4號道路建設計畫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507153" calcext:value-type="float">
            <text:p><text:s/>1,507,15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027" calcext:value-type="float">
            <text:p><text:s/>3,027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510180" calcext:value-type="float">
            <text:p><text:s/>1,510,180 </text:p>
          </table:table-cell>
          <table:table-cell table:style-name="ce19" office:value-type="float" office:value="510180" calcext:value-type="float">
            <text:p><text:s/>510,18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000000" calcext:value-type="float">
            <text:p><text:s/>1,000,0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3" office:value-type="float" office:value="1510180" calcext:value-type="float">
            <text:p><text:s/>1,510,18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/>
          <table:table-cell table:style-name="ce63" table:number-columns-repeated="1006"/>
        </table:table-row>
        <table:table-row table:style-name="ro23">
          <table:table-cell table:style-name="ce76" office:value-type="string" calcext:value-type="string">
            <text:p>             (十六)高雄港聯外高架道路－中山</text:p>
            <text:p>　                   高速公路延伸路廊</text:p>
          </table:table-cell>
          <table:table-cell table:style-name="ce88" office:value-type="float" office:value="1295140" calcext:value-type="float">
            <text:p><text:s/>1,295,140 </text:p>
          </table:table-cell>
          <table:table-cell table:style-name="ce88" office:value-type="float" office:value="514691" calcext:value-type="float">
            <text:p><text:s/>514,691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1809831" calcext:value-type="float">
            <text:p><text:s/>1,809,831 </text:p>
          </table:table-cell>
          <table:table-cell table:style-name="ce88" office:value-type="float" office:value="409831" calcext:value-type="float">
            <text:p><text:s/>409,831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400000" calcext:value-type="float">
            <text:p><text:s/>1,400,00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8" office:value-type="float" office:value="1809831" calcext:value-type="float">
            <text:p><text:s/>1,809,83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/>
          <table:table-cell table:style-name="ce63" table:number-columns-repeated="1006"/>
        </table:table-row>
        <table:table-row table:style-name="ro26">
          <table:table-cell table:style-name="ce8" office:value-type="string" calcext:value-type="string">
            <text:p>　　二、新興計畫</text:p>
          </table:table-cell>
          <table:table-cell table:style-name="ce19" office:value-type="float" office:value="354445" calcext:value-type="float">
            <text:p><text:s/>354,445 </text:p>
          </table:table-cell>
          <table:table-cell table:style-name="ce19" office:value-type="float" office:value="697970" calcext:value-type="float">
            <text:p><text:s/>697,970 </text:p>
          </table:table-cell>
          <table:table-cell table:style-name="ce19" office:value-type="float" office:value="120000" calcext:value-type="float">
            <text:p><text:s/>120,000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172415" calcext:value-type="float">
            <text:p><text:s/>1,172,415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3" office:value-type="float" office:value="1172415" calcext:value-type="float">
            <text:p><text:s/>1,172,415 </text:p>
          </table:table-cell>
          <table:table-cell table:style-name="ce52"/>
          <table:table-cell table:style-name="ce59"/>
          <table:table-cell table:style-name="ce62" table:number-columns-repeated="1006"/>
        </table:table-row>
        <table:table-row table:style-name="ro13">
          <table:table-cell table:style-name="ce70" office:value-type="string" calcext:value-type="string">
            <text:p>             (一)桃園基地軍事設施代拆代建工</text:p>
            <text:p>                   程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20000" calcext:value-type="float">
            <text:p><text:s/>120,0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20000" calcext:value-type="float">
            <text:p><text:s/>120,000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3" office:value-type="float" office:value="120000" calcext:value-type="float">
            <text:p><text:s/>120,000 </text:p>
          </table:table-cell>
          <table:table-cell table:style-name="ce52"/>
          <table:table-cell table:style-name="ce59"/>
          <table:table-cell table:style-name="ce62" table:number-columns-repeated="1006"/>
        </table:table-row>
        <table:table-row table:style-name="ro27">
          <table:table-cell table:style-name="ce70" office:value-type="string" calcext:value-type="string">
            <text:p>             (二)高雄機場北側都市計畫劃定為</text:p>
            <text:p>　　　　　機場用地取得計畫</text:p>
          </table:table-cell>
          <table:table-cell table:style-name="ce19" office:value-type="float" office:value="354445" calcext:value-type="float">
            <text:p><text:s/>354,445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354445" calcext:value-type="float">
            <text:p><text:s/>354,445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3" office:value-type="float" office:value="354445" calcext:value-type="float">
            <text:p><text:s/>354,445 </text:p>
          </table:table-cell>
          <table:table-cell table:style-name="ce52"/>
          <table:table-cell table:style-name="ce59"/>
          <table:table-cell table:style-name="ce62" table:number-columns-repeated="1006"/>
        </table:table-row>
        <table:table-row table:style-name="ro28">
          <table:table-cell table:style-name="ce70" office:value-type="string" calcext:value-type="string">
            <text:p>             (三)國道高速公路（通車路段）橋</text:p>
            <text:p>                   梁耐震補強工程第<text:span text:style-name="T8">2</text:span><text:span text:style-name="T9">期建設計畫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50000" calcext:value-type="float">
            <text:p><text:s/>650,00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650000" calcext:value-type="float">
            <text:p><text:s/>650,000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3" office:value-type="float" office:value="650000" calcext:value-type="float">
            <text:p><text:s/>650,0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17">
          <table:table-cell table:style-name="ce70" office:value-type="string" calcext:value-type="string">
            <text:p><text:s text:c="13"/>(四)國道7號高雄路段計畫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7970" calcext:value-type="float">
            <text:p><text:s/>47,97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47970" calcext:value-type="float">
            <text:p><text:s/>47,970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3" office:value-type="float" office:value="47970" calcext:value-type="float">
            <text:p><text:s/>47,97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17">
          <table:table-cell table:style-name="ce77" office:value-type="string" calcext:value-type="string">
            <text:p>　　三、一般建築及設備計畫</text:p>
          </table:table-cell>
          <table:table-cell table:style-name="ce19" office:value-type="float" office:value="212189" calcext:value-type="float">
            <text:p><text:s/>212,189 </text:p>
          </table:table-cell>
          <table:table-cell table:style-name="ce19" office:value-type="float" office:value="1809713" calcext:value-type="float">
            <text:p><text:s/>1,809,713 </text:p>
          </table:table-cell>
          <table:table-cell table:style-name="ce19" office:value-type="float" office:value="1310229" calcext:value-type="float">
            <text:p><text:s/>1,310,229 </text:p>
          </table:table-cell>
          <table:table-cell table:style-name="ce27" office:value-type="float" office:value="287929" calcext:value-type="float">
            <text:p><text:s/>287,929 </text:p>
          </table:table-cell>
          <table:table-cell table:style-name="ce27" office:value-type="float" office:value="657332" calcext:value-type="float">
            <text:p><text:s/>657,332 </text:p>
          </table:table-cell>
          <table:table-cell table:style-name="ce19" office:value-type="float" office:value="148338" calcext:value-type="float">
            <text:p><text:s/>148,33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425730" calcext:value-type="float">
            <text:p><text:s/>4,425,730 </text:p>
          </table:table-cell>
          <table:table-cell table:style-name="ce19" office:value-type="float" office:value="3225730" calcext:value-type="float">
            <text:p><text:s/>3,225,7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200000" calcext:value-type="float">
            <text:p><text:s/>1,200,0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4425730" calcext:value-type="float">
            <text:p><text:s/>4,425,73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1" table:number-columns-repeated="39"/>
          <table:table-cell table:style-name="ce64" table:number-columns-repeated="968"/>
        </table:table-row>
        <table:table-row table:style-name="ro17">
          <table:table-cell table:style-name="ce9" office:value-type="string" calcext:value-type="string">
            <text:p><text:s text:c="13"/>(一)分年性項目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66483" calcext:value-type="float">
            <text:p><text:s/>1,066,483 </text:p>
          </table:table-cell>
          <table:table-cell table:style-name="ce19" office:value-type="float" office:value="753685" calcext:value-type="float">
            <text:p><text:s/>753,685 </text:p>
          </table:table-cell>
          <table:table-cell table:style-name="ce19" office:value-type="float" office:value="107707" calcext:value-type="float">
            <text:p><text:s/>107,707 </text:p>
          </table:table-cell>
          <table:table-cell table:style-name="ce27" office:value-type="float" office:value="439363" calcext:value-type="float">
            <text:p><text:s/>439,36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2367238" calcext:value-type="float">
            <text:p><text:s/>2,367,238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3" office:value-type="float" office:value="2367238" calcext:value-type="float">
            <text:p><text:s/>2,367,238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1" table:number-columns-repeated="39"/>
          <table:table-cell table:style-name="ce64" table:number-columns-repeated="968"/>
        </table:table-row>
        <table:table-row table:style-name="ro17">
          <table:table-cell table:style-name="ce78" office:value-type="string" calcext:value-type="string">
            <text:p><text:s text:c="13"/>(二)一次性項目</text:p>
          </table:table-cell>
          <table:table-cell table:style-name="ce19" office:value-type="float" office:value="212189" calcext:value-type="float">
            <text:p><text:s/>212,189 </text:p>
          </table:table-cell>
          <table:table-cell table:style-name="ce19" office:value-type="float" office:value="743230" calcext:value-type="float">
            <text:p><text:s/>743,230 </text:p>
          </table:table-cell>
          <table:table-cell table:style-name="ce19" office:value-type="float" office:value="556544" calcext:value-type="float">
            <text:p><text:s/>556,544 </text:p>
          </table:table-cell>
          <table:table-cell table:style-name="ce19" office:value-type="float" office:value="180222" calcext:value-type="float">
            <text:p><text:s/>180,222 </text:p>
          </table:table-cell>
          <table:table-cell table:style-name="ce27" office:value-type="float" office:value="217969" calcext:value-type="float">
            <text:p><text:s/>217,969 </text:p>
          </table:table-cell>
          <table:table-cell table:style-name="ce19" office:value-type="float" office:value="148338" calcext:value-type="float">
            <text:p><text:s/>148,33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058492" calcext:value-type="float">
            <text:p><text:s/>2,058,492 </text:p>
          </table:table-cell>
          <table:table-cell table:style-name="ce19" office:value-type="float" office:value="858492" calcext:value-type="float">
            <text:p><text:s/>858,49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200000" calcext:value-type="float">
            <text:p><text:s/>1,200,00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43" office:value-type="float" office:value="2058492" calcext:value-type="float">
            <text:p><text:s/>2,058,49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/>
          <table:table-cell table:style-name="ce125" table:number-columns-repeated="1006"/>
        </table:table-row>
        <table:table-row table:style-name="ro29">
          <table:table-cell table:style-name="ce6" office:value-type="string" calcext:value-type="string">
            <text:p>國軍退除役官兵輔導委員會主管</text:p>
          </table:table-cell>
          <table:table-cell table:style-name="ce18" office:value-type="float" office:value="1800" calcext:value-type="float">
            <text:p><text:s/>1,800 </text:p>
          </table:table-cell>
          <table:table-cell table:style-name="ce18" office:value-type="float" office:value="6700" calcext:value-type="float">
            <text:p><text:s/>6,700 </text:p>
          </table:table-cell>
          <table:table-cell table:style-name="ce18" office:value-type="float" office:value="597272" calcext:value-type="float">
            <text:p><text:s/>597,272 </text:p>
          </table:table-cell>
          <table:table-cell table:style-name="ce18" office:value-type="float" office:value="1876157" calcext:value-type="float">
            <text:p><text:s/>1,876,157 </text:p>
          </table:table-cell>
          <table:table-cell table:style-name="ce97" office:value-type="float" office:value="31830" calcext:value-type="float">
            <text:p><text:s/>31,830 </text:p>
          </table:table-cell>
          <table:table-cell table:style-name="ce18" office:value-type="float" office:value="129692" calcext:value-type="float">
            <text:p><text:s/>129,69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643451" calcext:value-type="float">
            <text:p><text:s/>2,643,45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05" office:value-type="float" office:value="2643451" calcext:value-type="float">
            <text:p><text:s/>2,643,45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17">
          <table:table-cell table:style-name="ce7" office:value-type="string" calcext:value-type="string">
            <text:p><text:s text:c="2"/>國軍退除役官兵安置基金</text:p>
          </table:table-cell>
          <table:table-cell table:style-name="ce20" office:value-type="float" office:value="1800" calcext:value-type="float">
            <text:p><text:s/>1,800 </text:p>
          </table:table-cell>
          <table:table-cell table:style-name="ce20" office:value-type="float" office:value="2700" calcext:value-type="float">
            <text:p><text:s/>2,700 </text:p>
          </table:table-cell>
          <table:table-cell table:style-name="ce20" office:value-type="float" office:value="89100" calcext:value-type="float">
            <text:p><text:s/>89,100 </text:p>
          </table:table-cell>
          <table:table-cell table:style-name="ce20" office:value-type="float" office:value="9343" calcext:value-type="float">
            <text:p><text:s/>9,343 </text:p>
          </table:table-cell>
          <table:table-cell table:style-name="ce98" office:value-type="float" office:value="2665" calcext:value-type="float">
            <text:p><text:s/>2,665 </text:p>
          </table:table-cell>
          <table:table-cell table:style-name="ce20" office:value-type="float" office:value="12865" calcext:value-type="float">
            <text:p><text:s/>12,86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118473" calcext:value-type="float">
            <text:p><text:s/>118,473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5" office:value-type="float" office:value="118473" calcext:value-type="float">
            <text:p><text:s/>118,47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/>
          <table:table-cell table:style-name="ce63" table:number-columns-repeated="1006"/>
        </table:table-row>
        <table:table-row table:style-name="ro30">
          <table:table-cell table:style-name="ce8" office:value-type="string" calcext:value-type="string">
            <text:p>　　一般建築及設備計畫</text:p>
          </table:table-cell>
          <table:table-cell table:style-name="ce19" office:value-type="float" office:value="1800" calcext:value-type="float">
            <text:p><text:s/>1,800 </text:p>
          </table:table-cell>
          <table:table-cell table:style-name="ce19" office:value-type="float" office:value="2700" calcext:value-type="float">
            <text:p><text:s/>2,700 </text:p>
          </table:table-cell>
          <table:table-cell table:style-name="ce19" office:value-type="float" office:value="89100" calcext:value-type="float">
            <text:p><text:s/>89,100 </text:p>
          </table:table-cell>
          <table:table-cell table:style-name="ce27" office:value-type="float" office:value="9343" calcext:value-type="float">
            <text:p><text:s/>9,343 </text:p>
          </table:table-cell>
          <table:table-cell table:style-name="ce27" office:value-type="float" office:value="2665" calcext:value-type="float">
            <text:p><text:s/>2,665 </text:p>
          </table:table-cell>
          <table:table-cell table:style-name="ce19" office:value-type="float" office:value="12865" calcext:value-type="float">
            <text:p><text:s/>12,86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18473" calcext:value-type="float">
            <text:p><text:s/>118,47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18473" calcext:value-type="float">
            <text:p><text:s/>118,47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14">
          <table:table-cell table:style-name="ce7" office:value-type="string" calcext:value-type="string">
            <text:p><text:s text:c="2"/>榮民醫療作業基金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000" calcext:value-type="float">
            <text:p><text:s/>4,000 </text:p>
          </table:table-cell>
          <table:table-cell table:style-name="ce20" office:value-type="float" office:value="508172" calcext:value-type="float">
            <text:p><text:s/>508,172 </text:p>
          </table:table-cell>
          <table:table-cell table:style-name="ce20" office:value-type="float" office:value="1866814" calcext:value-type="float">
            <text:p><text:s/>1,866,814 </text:p>
          </table:table-cell>
          <table:table-cell table:style-name="ce20" office:value-type="float" office:value="29165" calcext:value-type="float">
            <text:p><text:s/>29,165 </text:p>
          </table:table-cell>
          <table:table-cell table:style-name="ce20" office:value-type="float" office:value="116827" calcext:value-type="float">
            <text:p><text:s/>116,82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2524978" calcext:value-type="float">
            <text:p><text:s/>2,524,978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5" office:value-type="float" office:value="2524978" calcext:value-type="float">
            <text:p><text:s/>2,524,978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30">
          <table:table-cell table:style-name="ce8" office:value-type="string" calcext:value-type="string">
            <text:p>　　一、繼續計畫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4600" calcext:value-type="float">
            <text:p><text:s/>34,600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34600" calcext:value-type="float">
            <text:p><text:s/>34,600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34600" calcext:value-type="float">
            <text:p><text:s/>34,600 </text:p>
          </table:table-cell>
          <table:table-cell table:style-name="ce52"/>
          <table:table-cell table:style-name="ce59"/>
          <table:table-cell table:style-name="ce62" table:number-columns-repeated="1006"/>
        </table:table-row>
        <table:table-row table:style-name="ro27">
          <table:table-cell table:style-name="ce70" office:value-type="string" calcext:value-type="string">
            <text:p>　　　 　高雄榮民總醫院高齡醫學大樓興</text:p>
            <text:p>                建計畫                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4600" calcext:value-type="float">
            <text:p><text:s/>34,600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34600" calcext:value-type="float">
            <text:p><text:s/>34,600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34600" calcext:value-type="float">
            <text:p><text:s/>34,600 </text:p>
          </table:table-cell>
          <table:table-cell table:style-name="ce52"/>
          <table:table-cell table:style-name="ce59"/>
          <table:table-cell table:style-name="ce62" table:number-columns-repeated="1006"/>
        </table:table-row>
        <table:table-row table:style-name="ro30">
          <table:table-cell table:style-name="ce8" office:value-type="string" calcext:value-type="string">
            <text:p>　　二、新興計畫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6230" calcext:value-type="float">
            <text:p><text:s/>6,230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6230" calcext:value-type="float">
            <text:p><text:s/>6,230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6230" calcext:value-type="float">
            <text:p><text:s/>6,230 </text:p>
          </table:table-cell>
          <table:table-cell table:style-name="ce52"/>
          <table:table-cell table:style-name="ce59"/>
          <table:table-cell table:style-name="ce62" table:number-columns-repeated="1006"/>
        </table:table-row>
        <table:table-row table:style-name="ro19">
          <table:table-cell table:style-name="ce70" office:value-type="string" calcext:value-type="string">
            <text:p>　　　　 臺北榮民總醫院新門診大樓興建</text:p>
            <text:p>                計畫                  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6230" calcext:value-type="float">
            <text:p><text:s/>6,230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6230" calcext:value-type="float">
            <text:p><text:s/>6,230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6230" calcext:value-type="float">
            <text:p><text:s/>6,230 </text:p>
          </table:table-cell>
          <table:table-cell table:style-name="ce52"/>
          <table:table-cell table:style-name="ce59"/>
          <table:table-cell table:style-name="ce62" table:number-columns-repeated="1006"/>
        </table:table-row>
        <table:table-row table:style-name="ro20">
          <table:table-cell table:style-name="ce77" office:value-type="string" calcext:value-type="string">
            <text:p>　　三、一般建築及設備計畫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000" calcext:value-type="float">
            <text:p><text:s/>4,000 </text:p>
          </table:table-cell>
          <table:table-cell table:style-name="ce19" office:value-type="float" office:value="467342" calcext:value-type="float">
            <text:p><text:s/>467,342 </text:p>
          </table:table-cell>
          <table:table-cell table:style-name="ce27" office:value-type="float" office:value="1866814" calcext:value-type="float">
            <text:p><text:s/>1,866,814 </text:p>
          </table:table-cell>
          <table:table-cell table:style-name="ce27" office:value-type="float" office:value="29165" calcext:value-type="float">
            <text:p><text:s/>29,165 </text:p>
          </table:table-cell>
          <table:table-cell table:style-name="ce19" office:value-type="float" office:value="116827" calcext:value-type="float">
            <text:p><text:s/>116,82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2484148" calcext:value-type="float">
            <text:p><text:s/>2,484,148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2484148" calcext:value-type="float">
            <text:p><text:s/>2,484,148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18">
          <table:table-cell table:style-name="ce9" office:value-type="string" calcext:value-type="string">
            <text:p><text:s text:c="13"/>(一)分年性項目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6250" calcext:value-type="float">
            <text:p><text:s/>16,250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/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6250" calcext:value-type="float">
            <text:p><text:s/>16,250 </text:p>
          </table:table-cell>
          <table:table-cell table:style-name="ce19"/>
          <table:table-cell table:number-columns-repeated="3" table:style-name="ce19" office:value-type="float" office:value="0" calcext:value-type="float">
            <text:p><text:s/>- </text:p>
          </table:table-cell>
          <table:table-cell table:style-name="ce43" office:value-type="float" office:value="16250" calcext:value-type="float">
            <text:p><text:s/>16,250 </text:p>
          </table:table-cell>
          <table:table-cell table:style-name="ce52"/>
          <table:table-cell table:style-name="ce59"/>
          <table:table-cell table:style-name="ce62" table:number-columns-repeated="1006"/>
        </table:table-row>
        <table:table-row table:style-name="ro18">
          <table:table-cell table:style-name="ce78" office:value-type="string" calcext:value-type="string">
            <text:p><text:s text:c="13"/>(二)一次性項目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000" calcext:value-type="float">
            <text:p><text:s/>4,000 </text:p>
          </table:table-cell>
          <table:table-cell table:style-name="ce19" office:value-type="float" office:value="451092" calcext:value-type="float">
            <text:p><text:s/>451,092 </text:p>
          </table:table-cell>
          <table:table-cell table:style-name="ce19" office:value-type="float" office:value="1866814" calcext:value-type="float">
            <text:p><text:s/>1,866,814 </text:p>
          </table:table-cell>
          <table:table-cell table:style-name="ce19" office:value-type="float" office:value="29165" calcext:value-type="float">
            <text:p><text:s/>29,165 </text:p>
          </table:table-cell>
          <table:table-cell table:style-name="ce19" office:value-type="float" office:value="116827" calcext:value-type="float">
            <text:p><text:s/>116,827 </text:p>
          </table:table-cell>
          <table:table-cell table:style-name="ce19"/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2467898" calcext:value-type="float">
            <text:p><text:s/>2,467,898 </text:p>
          </table:table-cell>
          <table:table-cell table:style-name="ce19"/>
          <table:table-cell table:number-columns-repeated="3" table:style-name="ce19" office:value-type="float" office:value="0" calcext:value-type="float">
            <text:p><text:s/>- </text:p>
          </table:table-cell>
          <table:table-cell table:style-name="ce43" office:value-type="float" office:value="2467898" calcext:value-type="float">
            <text:p><text:s/>2,467,898 </text:p>
          </table:table-cell>
          <table:table-cell table:style-name="ce52"/>
          <table:table-cell table:style-name="ce59"/>
          <table:table-cell table:style-name="ce62" table:number-columns-repeated="1006"/>
        </table:table-row>
        <table:table-row table:style-name="ro29">
          <table:table-cell table:style-name="ce6" office:value-type="string" calcext:value-type="string">
            <text:p>國家科學委員會主管</text:p>
          </table:table-cell>
          <table:table-cell table:style-name="ce18" office:value-type="float" office:value="5553000" calcext:value-type="float">
            <text:p><text:s/>5,553,000 </text:p>
          </table:table-cell>
          <table:table-cell table:style-name="ce18" office:value-type="float" office:value="8466235" calcext:value-type="float">
            <text:p><text:s/>8,466,235 </text:p>
          </table:table-cell>
          <table:table-cell table:style-name="ce18" office:value-type="float" office:value="919718" calcext:value-type="float">
            <text:p><text:s/>919,718 </text:p>
          </table:table-cell>
          <table:table-cell table:style-name="ce18" office:value-type="float" office:value="92728" calcext:value-type="float">
            <text:p><text:s/>92,728 </text:p>
          </table:table-cell>
          <table:table-cell table:style-name="ce18" office:value-type="float" office:value="9475" calcext:value-type="float">
            <text:p><text:s/>9,475 </text:p>
          </table:table-cell>
          <table:table-cell table:style-name="ce18" office:value-type="float" office:value="11194" calcext:value-type="float">
            <text:p><text:s/>11,19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5052350" calcext:value-type="float">
            <text:p><text:s/>15,052,350 </text:p>
          </table:table-cell>
          <table:table-cell table:style-name="ce18" office:value-type="float" office:value="1591542" calcext:value-type="float">
            <text:p><text:s/>1,591,54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18219" calcext:value-type="float">
            <text:p><text:s/>418,219 </text:p>
          </table:table-cell>
          <table:table-cell table:style-name="ce18" office:value-type="float" office:value="13042589" calcext:value-type="float">
            <text:p><text:s/>13,042,58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05" office:value-type="float" office:value="15052350" calcext:value-type="float">
            <text:p><text:s/>15,052,35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29">
          <table:table-cell table:style-name="ce7" office:value-type="string" calcext:value-type="string">
            <text:p><text:s text:c="2"/>科學工業園區管理局作業基金</text:p>
          </table:table-cell>
          <table:table-cell table:style-name="ce20" office:value-type="float" office:value="5553000" calcext:value-type="float">
            <text:p><text:s/>5,553,000 </text:p>
          </table:table-cell>
          <table:table-cell table:style-name="ce20" office:value-type="float" office:value="8466235" calcext:value-type="float">
            <text:p><text:s/>8,466,235 </text:p>
          </table:table-cell>
          <table:table-cell table:style-name="ce20" office:value-type="float" office:value="919718" calcext:value-type="float">
            <text:p><text:s/>919,718 </text:p>
          </table:table-cell>
          <table:table-cell table:style-name="ce20" office:value-type="float" office:value="92728" calcext:value-type="float">
            <text:p><text:s/>92,728 </text:p>
          </table:table-cell>
          <table:table-cell table:style-name="ce20" office:value-type="float" office:value="9475" calcext:value-type="float">
            <text:p><text:s/>9,475 </text:p>
          </table:table-cell>
          <table:table-cell table:style-name="ce20" office:value-type="float" office:value="11194" calcext:value-type="float">
            <text:p><text:s/>11,19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5052350" calcext:value-type="float">
            <text:p><text:s/>15,052,350 </text:p>
          </table:table-cell>
          <table:table-cell table:style-name="ce20" office:value-type="float" office:value="1591542" calcext:value-type="float">
            <text:p><text:s/>1,591,54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18219" calcext:value-type="float">
            <text:p><text:s/>418,219 </text:p>
          </table:table-cell>
          <table:table-cell table:style-name="ce20" office:value-type="float" office:value="13042589" calcext:value-type="float">
            <text:p><text:s/>13,042,58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5" office:value-type="float" office:value="15052350" calcext:value-type="float">
            <text:p><text:s/>15,052,350 </text:p>
          </table:table-cell>
          <table:table-cell table:style-name="ce59"/>
          <table:table-cell table:style-name="ce62" table:number-columns-repeated="1007"/>
        </table:table-row>
        <table:table-row table:style-name="ro30">
          <table:table-cell table:style-name="ce8" office:value-type="string" calcext:value-type="string">
            <text:p>　　一、繼續計畫</text:p>
          </table:table-cell>
          <table:table-cell table:style-name="ce19" office:value-type="float" office:value="5553000" calcext:value-type="float">
            <text:p><text:s/>5,553,000 </text:p>
          </table:table-cell>
          <table:table-cell table:style-name="ce19" office:value-type="float" office:value="8426235" calcext:value-type="float">
            <text:p><text:s/>8,426,235 </text:p>
          </table:table-cell>
          <table:table-cell table:style-name="ce19" office:value-type="float" office:value="822448" calcext:value-type="float">
            <text:p><text:s/>822,448 </text:p>
          </table:table-cell>
          <table:table-cell table:style-name="ce19" office:value-type="float" office:value="83749" calcext:value-type="float">
            <text:p><text:s/>83,749 </text:p>
          </table:table-cell>
          <table:table-cell table:style-name="ce19" office:value-type="float" office:value="3292" calcext:value-type="float">
            <text:p><text:s/>3,292 </text:p>
          </table:table-cell>
          <table:table-cell table:style-name="ce19" office:value-type="float" office:value="10724" calcext:value-type="float">
            <text:p><text:s/>10,72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4899448" calcext:value-type="float">
            <text:p><text:s/>14,899,448 </text:p>
          </table:table-cell>
          <table:table-cell table:style-name="ce19" office:value-type="float" office:value="1438640" calcext:value-type="float">
            <text:p><text:s/>1,438,64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9" office:value-type="float" office:value="418219" calcext:value-type="float">
            <text:p><text:s/>418,219 </text:p>
          </table:table-cell>
          <table:table-cell table:style-name="ce19" office:value-type="float" office:value="13042589" calcext:value-type="float">
            <text:p><text:s/>13,042,58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3" office:value-type="float" office:value="14899448" calcext:value-type="float">
            <text:p><text:s/>14,899,448 </text:p>
          </table:table-cell>
          <table:table-cell table:style-name="ce59"/>
          <table:table-cell table:style-name="ce62" table:number-columns-repeated="1007"/>
        </table:table-row>
        <table:table-row table:style-name="ro14">
          <table:table-cell table:style-name="ce70" office:value-type="string" calcext:value-type="string">
            <text:p><text:s text:c="13"/>(一)新竹科學工業園區建設計畫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42000" calcext:value-type="float">
            <text:p><text:s/>942,000 </text:p>
          </table:table-cell>
          <table:table-cell table:style-name="ce19" office:value-type="float" office:value="490000" calcext:value-type="float">
            <text:p><text:s/>490,000 </text:p>
          </table:table-cell>
          <table:table-cell table:style-name="ce27" office:value-type="float" office:value="3645" calcext:value-type="float">
            <text:p><text:s/>3,645 </text:p>
          </table:table-cell>
          <table:table-cell table:style-name="ce19" office:value-type="float" office:value="1710" calcext:value-type="float">
            <text:p><text:s/>1,710 </text:p>
          </table:table-cell>
          <table:table-cell table:style-name="ce19" office:value-type="float" office:value="1285" calcext:value-type="float">
            <text:p><text:s/>1,28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438640" calcext:value-type="float">
            <text:p><text:s/>1,438,640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438640" calcext:value-type="float">
            <text:p><text:s/>1,438,640 </text:p>
          </table:table-cell>
          <table:table-cell table:style-name="ce60"/>
          <table:table-cell table:style-name="ce63" table:number-columns-repeated="1007"/>
        </table:table-row>
        <table:table-row table:style-name="ro14">
          <table:table-cell table:style-name="ce70" office:value-type="string" calcext:value-type="string">
            <text:p><text:s text:c="13"/>(二)南部科學工業園區建設計畫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63022" calcext:value-type="float">
            <text:p><text:s/>663,022 </text:p>
          </table:table-cell>
          <table:table-cell table:style-name="ce19" office:value-type="float" office:value="191468" calcext:value-type="float">
            <text:p><text:s/>191,468 </text:p>
          </table:table-cell>
          <table:table-cell table:style-name="ce27" office:value-type="float" office:value="8535" calcext:value-type="float">
            <text:p><text:s/>8,535 </text:p>
          </table:table-cell>
          <table:table-cell table:style-name="ce19" office:value-type="float" office:value="150" calcext:value-type="float">
            <text:p><text:s/>150 </text:p>
          </table:table-cell>
          <table:table-cell table:style-name="ce19" office:value-type="float" office:value="7050" calcext:value-type="float">
            <text:p><text:s/>7,05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870225" calcext:value-type="float">
            <text:p><text:s/>870,225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870225" calcext:value-type="float">
            <text:p><text:s/>870,22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870225" calcext:value-type="float">
            <text:p><text:s/>870,225 </text:p>
          </table:table-cell>
          <table:table-cell table:style-name="ce59"/>
          <table:table-cell table:style-name="ce62" table:number-columns-repeated="1007"/>
        </table:table-row>
        <table:table-row table:style-name="ro14">
          <table:table-cell table:style-name="ce70" office:value-type="string" calcext:value-type="string">
            <text:p><text:s text:c="13"/>(三)中部科學工業園區建設計畫</text:p>
          </table:table-cell>
          <table:table-cell table:style-name="ce19" office:value-type="float" office:value="10000" calcext:value-type="float">
            <text:p><text:s/>10,000 </text:p>
          </table:table-cell>
          <table:table-cell table:style-name="ce19" office:value-type="float" office:value="6387012" calcext:value-type="float">
            <text:p><text:s/>6,387,012 </text:p>
          </table:table-cell>
          <table:table-cell table:style-name="ce19" office:value-type="float" office:value="27271" calcext:value-type="float">
            <text:p><text:s/>27,271 </text:p>
          </table:table-cell>
          <table:table-cell table:style-name="ce27" office:value-type="float" office:value="11569" calcext:value-type="float">
            <text:p><text:s/>11,569 </text:p>
          </table:table-cell>
          <table:table-cell table:style-name="ce19" office:value-type="float" office:value="1432" calcext:value-type="float">
            <text:p><text:s/>1,432 </text:p>
          </table:table-cell>
          <table:table-cell table:style-name="ce19" office:value-type="float" office:value="2389" calcext:value-type="float">
            <text:p><text:s/>2,38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6439673" calcext:value-type="float">
            <text:p><text:s/>6,439,67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68219" calcext:value-type="float">
            <text:p><text:s/>268,219 </text:p>
          </table:table-cell>
          <table:table-cell table:style-name="ce19" office:value-type="float" office:value="6171454" calcext:value-type="float">
            <text:p><text:s/>6,171,45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6439673" calcext:value-type="float">
            <text:p><text:s/>6,439,673 </text:p>
          </table:table-cell>
          <table:table-cell table:style-name="ce60"/>
          <table:table-cell table:style-name="ce63" table:number-columns-repeated="1007"/>
        </table:table-row>
        <table:table-row table:style-name="ro31">
          <table:table-cell table:style-name="ce70" office:value-type="string" calcext:value-type="string">
            <text:p>             (四)新竹科學工業園區宜蘭基地籌</text:p>
            <text:p>                   設計畫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10000" calcext:value-type="float">
            <text:p><text:s/>210,000 </text:p>
          </table:table-cell>
          <table:table-cell table:number-columns-repeated="2" table:style-name="ce27" office:value-type="float" office:value="60000" calcext:value-type="float">
            <text:p><text:s/>60,000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330000" calcext:value-type="float">
            <text:p><text:s/>330,000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330000" calcext:value-type="float">
            <text:p><text:s/>330,0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330000" calcext:value-type="float">
            <text:p><text:s/>330,000 </text:p>
          </table:table-cell>
          <table:table-cell table:style-name="ce60"/>
          <table:table-cell table:style-name="ce63" table:number-columns-repeated="1007"/>
        </table:table-row>
        <table:table-row table:style-name="ro13">
          <table:table-cell table:style-name="ce76" office:value-type="string" calcext:value-type="string">
            <text:p>             (五)中興新村高等研究園區籌設計</text:p>
            <text:p>                   畫</text:p>
          </table:table-cell>
          <table:table-cell table:style-name="ce88" office:value-type="float" office:value="5543000" calcext:value-type="float">
            <text:p><text:s/>5,543,000 </text:p>
          </table:table-cell>
          <table:table-cell table:style-name="ce88" office:value-type="float" office:value="224201" calcext:value-type="float">
            <text:p><text:s/>224,201 </text:p>
          </table:table-cell>
          <table:table-cell table:style-name="ce88" office:value-type="float" office:value="53709" calcext:value-type="float">
            <text:p><text:s/>53,709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5820910" calcext:value-type="float">
            <text:p><text:s/>5,820,910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50000" calcext:value-type="float">
            <text:p><text:s/>150,000 </text:p>
          </table:table-cell>
          <table:table-cell table:style-name="ce88" office:value-type="float" office:value="5670910" calcext:value-type="float">
            <text:p><text:s/>5,670,91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8" office:value-type="float" office:value="5820910" calcext:value-type="float">
            <text:p><text:s/>5,820,910 </text:p>
          </table:table-cell>
          <table:table-cell table:style-name="ce60"/>
          <table:table-cell table:style-name="ce63" table:number-columns-repeated="1007"/>
        </table:table-row>
        <table:table-row table:style-name="ro32">
          <table:table-cell table:style-name="ce8" office:value-type="string" calcext:value-type="string">
            <text:p><text:s text:c="4"/>二、一般建築及設備計畫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0000" calcext:value-type="float">
            <text:p><text:s/>40,000 </text:p>
          </table:table-cell>
          <table:table-cell table:style-name="ce19" office:value-type="float" office:value="97270" calcext:value-type="float">
            <text:p><text:s/>97,270 </text:p>
          </table:table-cell>
          <table:table-cell table:style-name="ce19" office:value-type="float" office:value="8979" calcext:value-type="float">
            <text:p><text:s/>8,979 </text:p>
          </table:table-cell>
          <table:table-cell table:style-name="ce19" office:value-type="float" office:value="6183" calcext:value-type="float">
            <text:p><text:s/>6,183 </text:p>
          </table:table-cell>
          <table:table-cell table:style-name="ce19" office:value-type="float" office:value="470" calcext:value-type="float">
            <text:p><text:s/>47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52902" calcext:value-type="float">
            <text:p><text:s/>152,90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3" office:value-type="float" office:value="152902" calcext:value-type="float">
            <text:p><text:s/>152,902 </text:p>
          </table:table-cell>
          <table:table-cell table:style-name="ce60"/>
          <table:table-cell table:style-name="ce63" table:number-columns-repeated="1007"/>
        </table:table-row>
        <table:table-row table:style-name="ro18">
          <table:table-cell table:style-name="ce9" office:value-type="string" calcext:value-type="string">
            <text:p><text:s text:c="12"/>(一)分年性項目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0000" calcext:value-type="float">
            <text:p><text:s/>10,000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0000" calcext:value-type="float">
            <text:p><text:s/>10,000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59"/>
          <table:table-cell table:style-name="ce62" table:number-columns-repeated="1007"/>
        </table:table-row>
        <table:table-row table:style-name="ro30">
          <table:table-cell table:style-name="ce9" office:value-type="string" calcext:value-type="string">
            <text:p><text:s text:c="12"/>(二)一次性項目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0000" calcext:value-type="float">
            <text:p><text:s/>40,000 </text:p>
          </table:table-cell>
          <table:table-cell table:style-name="ce19" office:value-type="float" office:value="87270" calcext:value-type="float">
            <text:p><text:s/>87,270 </text:p>
          </table:table-cell>
          <table:table-cell table:style-name="ce19" office:value-type="float" office:value="8979" calcext:value-type="float">
            <text:p><text:s/>8,979 </text:p>
          </table:table-cell>
          <table:table-cell table:style-name="ce19" office:value-type="float" office:value="6183" calcext:value-type="float">
            <text:p><text:s/>6,183 </text:p>
          </table:table-cell>
          <table:table-cell table:style-name="ce19" office:value-type="float" office:value="470" calcext:value-type="float">
            <text:p><text:s/>47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42902" calcext:value-type="float">
            <text:p><text:s/>142,90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3" office:value-type="float" office:value="142902" calcext:value-type="float">
            <text:p><text:s/>142,902 </text:p>
          </table:table-cell>
          <table:table-cell table:style-name="ce59"/>
          <table:table-cell table:style-name="ce62" table:number-columns-repeated="1007"/>
        </table:table-row>
        <table:table-row table:style-name="ro10">
          <table:table-cell table:style-name="ce6" office:value-type="string" calcext:value-type="string">
            <text:p>農業委員會主管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3260" calcext:value-type="float">
            <text:p><text:s/>33,260 </text:p>
          </table:table-cell>
          <table:table-cell table:style-name="ce18" office:value-type="float" office:value="82626" calcext:value-type="float">
            <text:p><text:s/>82,626 </text:p>
          </table:table-cell>
          <table:table-cell table:style-name="ce18" office:value-type="float" office:value="3200" calcext:value-type="float">
            <text:p><text:s/>3,200 </text:p>
          </table:table-cell>
          <table:table-cell table:style-name="ce18" office:value-type="float" office:value="240" calcext:value-type="float">
            <text:p><text:s/>24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19326" calcext:value-type="float">
            <text:p><text:s/>119,32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05" office:value-type="float" office:value="119326" calcext:value-type="float">
            <text:p><text:s/>119,326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16">
          <table:table-cell table:style-name="ce7" office:value-type="string" calcext:value-type="string">
            <text:p><text:s text:c="2"/>農業作業基金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3260" calcext:value-type="float">
            <text:p><text:s/>33,260 </text:p>
          </table:table-cell>
          <table:table-cell table:style-name="ce20" office:value-type="float" office:value="82626" calcext:value-type="float">
            <text:p><text:s/>82,626 </text:p>
          </table:table-cell>
          <table:table-cell table:style-name="ce20" office:value-type="float" office:value="3200" calcext:value-type="float">
            <text:p><text:s/>3,200 </text:p>
          </table:table-cell>
          <table:table-cell table:style-name="ce20" office:value-type="float" office:value="240" calcext:value-type="float">
            <text:p><text:s/>24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119326" calcext:value-type="float">
            <text:p><text:s/>119,326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5" office:value-type="float" office:value="119326" calcext:value-type="float">
            <text:p><text:s/>119,326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17">
          <table:table-cell table:style-name="ce79" office:value-type="string" calcext:value-type="string">
            <text:p>　　一般建築及設備計畫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3260" calcext:value-type="float">
            <text:p><text:s/>33,260 </text:p>
          </table:table-cell>
          <table:table-cell table:style-name="ce27" office:value-type="float" office:value="82626" calcext:value-type="float">
            <text:p><text:s/>82,626 </text:p>
          </table:table-cell>
          <table:table-cell table:style-name="ce27" office:value-type="float" office:value="3200" calcext:value-type="float">
            <text:p><text:s/>3,200 </text:p>
          </table:table-cell>
          <table:table-cell table:style-name="ce19" office:value-type="float" office:value="240" calcext:value-type="float">
            <text:p><text:s/>24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19326" calcext:value-type="float">
            <text:p><text:s/>119,326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19326" calcext:value-type="float">
            <text:p><text:s/>119,326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/>
          <table:table-cell table:style-name="ce63" table:number-columns-repeated="1006"/>
        </table:table-row>
        <table:table-row table:style-name="ro10">
          <table:table-cell table:style-name="ce6" office:value-type="string" calcext:value-type="string">
            <text:p>衛生署主管</text:p>
          </table:table-cell>
          <table:table-cell table:style-name="ce18" office:value-type="float" office:value="32000" calcext:value-type="float">
            <text:p><text:s/>32,0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04961" calcext:value-type="float">
            <text:p><text:s/>704,961 </text:p>
          </table:table-cell>
          <table:table-cell table:style-name="ce18" office:value-type="float" office:value="810088" calcext:value-type="float">
            <text:p><text:s/>810,088 </text:p>
          </table:table-cell>
          <table:table-cell table:style-name="ce18" office:value-type="float" office:value="11334" calcext:value-type="float">
            <text:p><text:s/>11,334 </text:p>
          </table:table-cell>
          <table:table-cell table:style-name="ce18" office:value-type="float" office:value="47045" calcext:value-type="float">
            <text:p><text:s/>47,04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00" calcext:value-type="float">
            <text:p><text:s/>1,000 </text:p>
          </table:table-cell>
          <table:table-cell table:style-name="ce18" office:value-type="float" office:value="1606428" calcext:value-type="float">
            <text:p><text:s/>1,606,428 </text:p>
          </table:table-cell>
          <table:table-cell table:style-name="ce18" office:value-type="float" office:value="1136428" calcext:value-type="float">
            <text:p><text:s/>1,136,42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70000" calcext:value-type="float">
            <text:p><text:s/>470,00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05" office:value-type="float" office:value="1606428" calcext:value-type="float">
            <text:p><text:s/>1,606,428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117"/>
          <table:table-cell table:style-name="ce122" table:number-columns-repeated="1006"/>
        </table:table-row>
        <table:table-row table:style-name="ro16">
          <table:table-cell table:style-name="ce7" office:value-type="string" calcext:value-type="string">
            <text:p><text:s text:c="2"/>醫療藥品基金</text:p>
          </table:table-cell>
          <table:table-cell table:style-name="ce20" office:value-type="float" office:value="32000" calcext:value-type="float">
            <text:p><text:s/>32,0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04961" calcext:value-type="float">
            <text:p><text:s/>704,961 </text:p>
          </table:table-cell>
          <table:table-cell table:style-name="ce20" office:value-type="float" office:value="794401" calcext:value-type="float">
            <text:p><text:s/>794,401 </text:p>
          </table:table-cell>
          <table:table-cell table:style-name="ce20" office:value-type="float" office:value="10610" calcext:value-type="float">
            <text:p><text:s/>10,610 </text:p>
          </table:table-cell>
          <table:table-cell table:style-name="ce20" office:value-type="float" office:value="46449" calcext:value-type="float">
            <text:p><text:s/>46,44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00" calcext:value-type="float">
            <text:p><text:s/>1,000 </text:p>
          </table:table-cell>
          <table:table-cell table:style-name="ce20" office:value-type="float" office:value="1589421" calcext:value-type="float">
            <text:p><text:s/>1,589,421 </text:p>
          </table:table-cell>
          <table:table-cell table:style-name="ce20" office:value-type="float" office:value="1119421" calcext:value-type="float">
            <text:p><text:s/>1,119,42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70000" calcext:value-type="float">
            <text:p><text:s/>470,00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5" office:value-type="float" office:value="1589421" calcext:value-type="float">
            <text:p><text:s/>1,589,42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17">
          <table:table-cell table:style-name="ce8" office:value-type="string" calcext:value-type="string">
            <text:p>　　一、繼續計畫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70000" calcext:value-type="float">
            <text:p><text:s/>470,000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470000" calcext:value-type="float">
            <text:p><text:s/>470,00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70000" calcext:value-type="float">
            <text:p><text:s/>470,00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43" office:value-type="float" office:value="470000" calcext:value-type="float">
            <text:p><text:s/>470,0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17">
          <table:table-cell table:style-name="ce9" office:value-type="string" calcext:value-type="string">
            <text:p>                <text:span text:style-name="T10">金門綜合醫療大樓興建計畫</text:span>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70000" calcext:value-type="float">
            <text:p><text:s/>470,000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470000" calcext:value-type="float">
            <text:p><text:s/>470,00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70000" calcext:value-type="float">
            <text:p><text:s/>470,00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43" office:value-type="float" office:value="470000" calcext:value-type="float">
            <text:p><text:s/>470,0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17">
          <table:table-cell table:style-name="ce8" office:value-type="string" calcext:value-type="string">
            <text:p><text:s text:c="4"/>二、一般建築及設備計畫</text:p>
          </table:table-cell>
          <table:table-cell table:style-name="ce19" office:value-type="float" office:value="32000" calcext:value-type="float">
            <text:p><text:s/>32,0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34961" calcext:value-type="float">
            <text:p><text:s/>234,961 </text:p>
          </table:table-cell>
          <table:table-cell table:style-name="ce19" office:value-type="float" office:value="794401" calcext:value-type="float">
            <text:p><text:s/>794,401 </text:p>
          </table:table-cell>
          <table:table-cell table:style-name="ce19" office:value-type="float" office:value="10610" calcext:value-type="float">
            <text:p><text:s/>10,610 </text:p>
          </table:table-cell>
          <table:table-cell table:style-name="ce19" office:value-type="float" office:value="46449" calcext:value-type="float">
            <text:p><text:s/>46,44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00" calcext:value-type="float">
            <text:p><text:s/>1,000 </text:p>
          </table:table-cell>
          <table:table-cell table:number-columns-repeated="2" table:style-name="ce19" office:value-type="float" office:value="1119421" calcext:value-type="float">
            <text:p><text:s/>1,119,42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3" office:value-type="float" office:value="1119421" calcext:value-type="float">
            <text:p><text:s/>1,119,42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17">
          <table:table-cell table:style-name="ce9" office:value-type="string" calcext:value-type="string">
            <text:p><text:s text:c="13"/>(一)分年性項目</text:p>
          </table:table-cell>
          <table:table-cell table:style-name="ce19"/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0630" calcext:value-type="float">
            <text:p><text:s/>100,630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00630" calcext:value-type="float">
            <text:p><text:s/>100,630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00630" calcext:value-type="float">
            <text:p><text:s/>100,63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17">
          <table:table-cell table:style-name="ce78" office:value-type="string" calcext:value-type="string">
            <text:p><text:s text:c="13"/>(二)一次性項目</text:p>
          </table:table-cell>
          <table:table-cell table:style-name="ce19" office:value-type="float" office:value="32000" calcext:value-type="float">
            <text:p><text:s/>32,0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34331" calcext:value-type="float">
            <text:p><text:s/>134,331 </text:p>
          </table:table-cell>
          <table:table-cell table:style-name="ce27" office:value-type="float" office:value="794401" calcext:value-type="float">
            <text:p><text:s/>794,401 </text:p>
          </table:table-cell>
          <table:table-cell table:style-name="ce19" office:value-type="float" office:value="10610" calcext:value-type="float">
            <text:p><text:s/>10,610 </text:p>
          </table:table-cell>
          <table:table-cell table:style-name="ce19" office:value-type="float" office:value="46449" calcext:value-type="float">
            <text:p><text:s/>46,44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00" calcext:value-type="float">
            <text:p><text:s/>1,000 </text:p>
          </table:table-cell>
          <table:table-cell table:number-columns-repeated="2" table:style-name="ce19" office:value-type="float" office:value="1018791" calcext:value-type="float">
            <text:p><text:s/>1,018,79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018791" calcext:value-type="float">
            <text:p><text:s/>1,018,79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16">
          <table:table-cell table:style-name="ce7" office:value-type="string" calcext:value-type="string">
            <text:p><text:s text:c="2"/>管制藥品製藥工廠作業基金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7424" calcext:value-type="float">
            <text:p><text:s/>7,42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10" calcext:value-type="float">
            <text:p><text:s/>51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7934" calcext:value-type="float">
            <text:p><text:s/>7,934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5" office:value-type="float" office:value="7934" calcext:value-type="float">
            <text:p><text:s/>7,934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/>
          <table:table-cell table:style-name="ce63" table:number-columns-repeated="1006"/>
        </table:table-row>
        <table:table-row table:style-name="ro17">
          <table:table-cell table:style-name="ce8" office:value-type="string" calcext:value-type="string">
            <text:p>　　一般建築及設備計畫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7" office:value-type="float" office:value="7424" calcext:value-type="float">
            <text:p><text:s/>7,42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10" calcext:value-type="float">
            <text:p><text:s/>51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7934" calcext:value-type="float">
            <text:p><text:s/>7,93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7934" calcext:value-type="float">
            <text:p><text:s/>7,934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16">
          <table:table-cell table:style-name="ce7" office:value-type="string" calcext:value-type="string">
            <text:p><text:s text:c="2"/>全民健康保險基金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8263" calcext:value-type="float">
            <text:p><text:s/>8,263 </text:p>
          </table:table-cell>
          <table:table-cell table:style-name="ce20" office:value-type="float" office:value="724" calcext:value-type="float">
            <text:p><text:s/>724 </text:p>
          </table:table-cell>
          <table:table-cell table:style-name="ce20" office:value-type="float" office:value="86" calcext:value-type="float">
            <text:p><text:s/>8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9073" calcext:value-type="float">
            <text:p><text:s/>9,073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5" office:value-type="float" office:value="9073" calcext:value-type="float">
            <text:p><text:s/>9,07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/>
          <table:table-cell table:style-name="ce63" table:number-columns-repeated="1006"/>
        </table:table-row>
        <table:table-row table:style-name="ro17">
          <table:table-cell table:style-name="ce8" office:value-type="string" calcext:value-type="string">
            <text:p>　　一般建築及設備計畫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7" office:value-type="float" office:value="8263" calcext:value-type="float">
            <text:p><text:s/>8,263 </text:p>
          </table:table-cell>
          <table:table-cell table:style-name="ce19" office:value-type="float" office:value="724" calcext:value-type="float">
            <text:p><text:s/>724 </text:p>
          </table:table-cell>
          <table:table-cell table:style-name="ce19" office:value-type="float" office:value="86" calcext:value-type="float">
            <text:p><text:s/>8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9073" calcext:value-type="float">
            <text:p><text:s/>9,07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9073" calcext:value-type="float">
            <text:p><text:s/>9,07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10">
          <table:table-cell table:style-name="ce6" office:value-type="string" calcext:value-type="string">
            <text:p>國立故宮博物院主管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225000" calcext:value-type="float">
            <text:p><text:s/>225,00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25000" calcext:value-type="float">
            <text:p><text:s/>225,000 </text:p>
          </table:table-cell>
          <table:table-cell table:style-name="ce18" office:value-type="float" office:value="222000" calcext:value-type="float">
            <text:p><text:s/>222,00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3000" calcext:value-type="float">
            <text:p><text:s/>3,000 </text:p>
          </table:table-cell>
          <table:table-cell table:style-name="ce105" office:value-type="float" office:value="225000" calcext:value-type="float">
            <text:p><text:s/>225,0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16">
          <table:table-cell table:style-name="ce7" office:value-type="string" calcext:value-type="string">
            <text:p><text:s text:c="2"/>故宮文物藝術發展基金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225000" calcext:value-type="float">
            <text:p><text:s/>225,00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25000" calcext:value-type="float">
            <text:p><text:s/>225,000 </text:p>
          </table:table-cell>
          <table:table-cell table:style-name="ce20" office:value-type="float" office:value="222000" calcext:value-type="float">
            <text:p><text:s/>222,000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3000" calcext:value-type="float">
            <text:p><text:s/>3,000 </text:p>
          </table:table-cell>
          <table:table-cell table:style-name="ce45" office:value-type="float" office:value="225000" calcext:value-type="float">
            <text:p><text:s/>225,0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/>
          <table:table-cell table:style-name="ce63" table:number-columns-repeated="1006"/>
        </table:table-row>
        <table:table-row table:style-name="ro17">
          <table:table-cell table:style-name="ce8" office:value-type="string" calcext:value-type="string">
            <text:p>　　一般建築及設備計畫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25000" calcext:value-type="float">
            <text:p><text:s/>225,00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25000" calcext:value-type="float">
            <text:p><text:s/>225,000 </text:p>
          </table:table-cell>
          <table:table-cell table:style-name="ce19" office:value-type="float" office:value="222000" calcext:value-type="float">
            <text:p><text:s/>222,000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7" office:value-type="float" office:value="3000" calcext:value-type="float">
            <text:p><text:s/>3,000 </text:p>
          </table:table-cell>
          <table:table-cell table:style-name="ce43" office:value-type="float" office:value="225000" calcext:value-type="float">
            <text:p><text:s/>225,0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10">
          <table:table-cell table:style-name="ce6" office:value-type="string" calcext:value-type="string">
            <text:p>考試院考選部主管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2902" calcext:value-type="float">
            <text:p><text:s/>12,902 </text:p>
          </table:table-cell>
          <table:table-cell table:style-name="ce18" office:value-type="float" office:value="3750" calcext:value-type="float">
            <text:p><text:s/>3,750 </text:p>
          </table:table-cell>
          <table:table-cell table:style-name="ce18" office:value-type="float" office:value="368" calcext:value-type="float">
            <text:p><text:s/>36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7020" calcext:value-type="float">
            <text:p><text:s/>17,020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05" office:value-type="float" office:value="17020" calcext:value-type="float">
            <text:p><text:s/>17,02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16">
          <table:table-cell table:style-name="ce7" office:value-type="string" calcext:value-type="string">
            <text:p><text:s text:c="2"/>考選業務基金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12902" calcext:value-type="float">
            <text:p><text:s/>12,902 </text:p>
          </table:table-cell>
          <table:table-cell table:style-name="ce20" office:value-type="float" office:value="3750" calcext:value-type="float">
            <text:p><text:s/>3,750 </text:p>
          </table:table-cell>
          <table:table-cell table:style-name="ce20" office:value-type="float" office:value="368" calcext:value-type="float">
            <text:p><text:s/>36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17020" calcext:value-type="float">
            <text:p><text:s/>17,02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5" office:value-type="float" office:value="17020" calcext:value-type="float">
            <text:p><text:s/>17,02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17">
          <table:table-cell table:style-name="ce8" office:value-type="string" calcext:value-type="string">
            <text:p>　　一般建築及設備計畫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2902" calcext:value-type="float">
            <text:p><text:s/>12,902 </text:p>
          </table:table-cell>
          <table:table-cell table:style-name="ce19" office:value-type="float" office:value="3750" calcext:value-type="float">
            <text:p><text:s/>3,750 </text:p>
          </table:table-cell>
          <table:table-cell table:style-name="ce19" office:value-type="float" office:value="368" calcext:value-type="float">
            <text:p><text:s/>36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7020" calcext:value-type="float">
            <text:p><text:s/>17,020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3" office:value-type="float" office:value="17020" calcext:value-type="float">
            <text:p><text:s/>17,02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17">
          <table:table-cell table:style-name="ce9" office:value-type="string" calcext:value-type="string">
            <text:p><text:s text:c="13"/>(一)分年性項目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9352" calcext:value-type="float">
            <text:p><text:s/>9,35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9352" calcext:value-type="float">
            <text:p><text:s/>9,35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3" office:value-type="float" office:value="9352" calcext:value-type="float">
            <text:p><text:s/>9,35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8">
          <table:table-cell table:style-name="ce9" office:value-type="string" calcext:value-type="string">
            <text:p><text:s text:c="13"/>(二)一次性項目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3550" calcext:value-type="float">
            <text:p><text:s/>3,550 </text:p>
          </table:table-cell>
          <table:table-cell table:style-name="ce19" office:value-type="float" office:value="3750" calcext:value-type="float">
            <text:p><text:s/>3,750 </text:p>
          </table:table-cell>
          <table:table-cell table:style-name="ce19" office:value-type="float" office:value="368" calcext:value-type="float">
            <text:p><text:s/>368 </text:p>
          </table:table-cell>
          <table:table-cell table:style-name="ce19"/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7668" calcext:value-type="float">
            <text:p><text:s/>7,668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3" office:value-type="float" office:value="7668" calcext:value-type="float">
            <text:p><text:s/>7,668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62" table:number-columns-repeated="1006"/>
        </table:table-row>
        <table:table-row table:style-name="ro4">
          <table:table-cell table:style-name="ce9"/>
          <table:table-cell table:style-name="ce19" table:number-columns-repeated="14"/>
          <table:table-cell table:style-name="ce43"/>
          <table:table-cell table:style-name="ce52"/>
          <table:table-cell table:style-name="ce59"/>
          <table:table-cell table:style-name="ce62" table:number-columns-repeated="1006"/>
        </table:table-row>
        <table:table-row table:style-name="ro10">
          <table:table-cell table:style-name="ce80" office:value-type="string" calcext:value-type="string">
            <text:p>合　　　　　　計</text:p>
          </table:table-cell>
          <table:table-cell table:style-name="ce90" office:value-type="float" office:value="8784410" calcext:value-type="float">
            <text:p><text:s/>8,784,410 </text:p>
          </table:table-cell>
          <table:table-cell table:style-name="ce90" office:value-type="float" office:value="38744056" calcext:value-type="float">
            <text:p><text:s/>38,744,056 </text:p>
          </table:table-cell>
          <table:table-cell table:style-name="ce90" office:value-type="float" office:value="16627925" calcext:value-type="float">
            <text:p><text:s/>16,627,925 </text:p>
          </table:table-cell>
          <table:table-cell table:style-name="ce90" office:value-type="float" office:value="12170587" calcext:value-type="float">
            <text:p><text:s/>12,170,587 </text:p>
          </table:table-cell>
          <table:table-cell table:style-name="ce90" office:value-type="float" office:value="1715957" calcext:value-type="float">
            <text:p><text:s/>1,715,957 </text:p>
          </table:table-cell>
          <table:table-cell table:style-name="ce100" office:value-type="float" office:value="3624197" calcext:value-type="float">
            <text:p><text:s/>3,624,197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227169" calcext:value-type="float">
            <text:p><text:s/>227,169 </text:p>
          </table:table-cell>
          <table:table-cell table:style-name="ce100" office:value-type="float" office:value="81894301" calcext:value-type="float">
            <text:p><text:s/>81,894,301 </text:p>
          </table:table-cell>
          <table:table-cell table:style-name="ce90" office:value-type="float" office:value="38842619" calcext:value-type="float">
            <text:p><text:s/>38,842,619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3489121" calcext:value-type="float">
            <text:p><text:s/>13,489,121 </text:p>
          </table:table-cell>
          <table:table-cell table:style-name="ce90" office:value-type="float" office:value="28832589" calcext:value-type="float">
            <text:p><text:s/>28,832,589 </text:p>
          </table:table-cell>
          <table:table-cell table:style-name="ce90" office:value-type="float" office:value="729972" calcext:value-type="float">
            <text:p><text:s/>729,972 </text:p>
          </table:table-cell>
          <table:table-cell table:style-name="ce110" office:value-type="float" office:value="81894301" calcext:value-type="float">
            <text:p><text:s/>81,894,30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/>
          <table:table-cell table:style-name="ce126" table:number-columns-repeated="2"/>
          <table:table-cell table:style-name="ce62" table:number-columns-repeated="1004"/>
        </table:table-row>
        <table:table-row table:style-name="ro33">
          <table:table-cell table:style-name="ce81" office:value-type="string" calcext:value-type="string" table:number-columns-spanned="6" table:number-rows-spanned="1">
            <text:p>註：資金來源「其他」欄所列<text:span text:style-name="T11">729,972</text:span><text:span text:style-name="T12">千元，包括國立大學校院校務基金（綜計）之國立臺灣大學、國立清華大學、</text:span></text:p>
          </table:table-cell>
          <table:covered-table-cell table:number-columns-repeated="5" table:style-name="ce91"/>
          <table:table-cell table:style-name="ce101" office:value-type="string" calcext:value-type="string" table:number-columns-spanned="10" table:number-rows-spanned="1">
            <text:p>國立中央大學、國立聯合大學等<text:span text:style-name="T11">4</text:span><text:span text:style-name="T12">所大學獲自外界捐贈</text:span><text:span text:style-name="T13">726,972</text:span><text:span text:style-name="T12">千元，故宮文物藝術發展基金獲自外界捐款</text:span><text:span text:style-name="T13">3,000</text:span><text:span text:style-name="T12">千元。　</text:span></text:p>
          </table:table-cell>
          <table:covered-table-cell table:number-columns-repeated="9" table:style-name="ce103"/>
          <table:table-cell table:style-name="ce113"/>
          <table:table-cell table:style-name="ce115"/>
          <table:table-cell table:style-name="ce113" table:number-columns-repeated="1006"/>
        </table:table-row>
        <table:table-row table:style-name="ro33">
          <table:table-cell table:style-name="ce82" office:value-type="string" calcext:value-type="string" table:number-columns-spanned="6" table:number-rows-spanned="1">
            <text:p>　</text:p>
          </table:table-cell>
          <table:covered-table-cell table:number-columns-repeated="5" table:style-name="ce92"/>
          <table:table-cell table:style-name="ce92" table:number-columns-repeated="2"/>
          <table:table-cell table:style-name="ce104" table:number-columns-spanned="8" table:number-rows-spanned="1"/>
          <table:covered-table-cell table:number-columns-repeated="7" table:style-name="ce104"/>
          <table:table-cell table:style-name="ce113"/>
          <table:table-cell table:style-name="ce115"/>
          <table:table-cell table:style-name="ce113" table:number-columns-repeated="1006"/>
        </table:table-row>
        <table:table-row table:style-name="ro30">
          <table:table-cell table:style-name="ce83"/>
          <table:table-cell table:style-name="ce93" table:number-columns-repeated="14"/>
          <table:table-cell table:style-name="ce111"/>
          <table:table-cell table:style-name="ce114" table:number-columns-repeated="1008"/>
        </table:table-row>
        <table:table-row table:style-name="ro18">
          <table:table-cell table:style-name="ce84"/>
          <table:table-cell table:style-name="ce94" table:number-columns-repeated="4"/>
          <table:table-cell table:style-name="ce93"/>
          <table:table-cell table:style-name="ce83" table:number-columns-repeated="3"/>
          <table:table-cell table:style-name="ce93" table:number-columns-repeated="6"/>
          <table:table-cell table:style-name="ce111"/>
          <table:table-cell table:style-name="ce114" table:number-columns-repeated="1008"/>
        </table:table-row>
        <table:table-row table:style-name="ro11" table:visibility="collapse">
          <table:table-cell table:style-name="ce11" table:number-columns-spanned="6" table:number-rows-spanned="1"/>
          <table:covered-table-cell table:number-columns-repeated="5" table:style-name="ce22"/>
          <table:table-cell table:style-name="ce33" table:number-columns-repeated="3"/>
          <table:table-cell table:style-name="ce37" table:number-columns-repeated="6"/>
          <table:table-cell table:style-name="ce55"/>
          <table:table-cell table:style-name="ce56" table:number-columns-repeated="40"/>
          <table:table-cell table:style-name="ce23" table:number-columns-repeated="968"/>
        </table:table-row>
        <table:table-row table:style-name="ro12" table:number-rows-repeated="32">
          <table:table-cell table:style-name="ce85"/>
          <table:table-cell table:style-name="ce23" table:number-columns-repeated="14"/>
          <table:table-cell table:style-name="ce56" table:number-columns-repeated="41"/>
          <table:table-cell table:style-name="ce23" table:number-columns-repeated="968"/>
        </table:table-row>
        <table:table-row table:style-name="ro12" table:number-rows-repeated="104840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OF100-ref5'.$A$1" table:cell-range-address="$'OF100 -ref5'.$A$1:.$P$135" table:range-usable-as="print-range"/>
          <table:named-range table:name="Excel_BuiltIn_Print_Titles" table:base-cell-address="$'OF100-ref5'.$A$1" table:cell-range-address="$'OF100 -ref5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4" loext:min-decimal-places="4" number:min-integer-digits="1" number:grouping="true"/>
    </number:number-style>
    <number:number-style style:name="N163">
      <number:text>-</number:text>
      <number:number number:decimal-places="4" loext:min-decimal-places="4" number:min-integer-digits="1" number:grouping="true"/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-)</number:text>
      <number:number number:decimal-places="0" loext:min-decimal-places="0" number:min-integer-digits="1" number:grouping="true"/>
    </number:number-style>
    <number:number-style style:name="N173P2" style:volatile="true">
      <number:text/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OF99-ref5_5f_固定資產建設改良擴充與資金來源" style:display-name="一般_OF99-ref5_固定資產建設改良擴充與資金來源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99mm" fo:margin-right="11.99mm" style:print-page-order="ltr" style:first-page-number="continue" style:scale-to="84%" style:writing-mode="lr-tb"/>
      <style:header-style>
        <style:header-footer-properties fo:min-height="7.5mm" fo:margin-left="7mm" fo:margin-right="7mm" fo:margin-bottom="7.76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8.01mm" fo:margin-bottom="20mm" fo:margin-left="10mm" fo:margin-right="10mm" style:print-page-order="ltr" style:first-page-number="continue" style:scale-to="100%" style:writing-mode="lr-tb"/>
      <style:header-style>
        <style:header-footer-properties fo:min-height="7.5mm" fo:margin-left="9mm" fo:margin-right="9mm" fo:margin-bottom="7.7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OF100-ref5" style:display-name="PageStyle_OF100-ref5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OF100_20_-ref5" style:display-name="PageStyle_OF100 -ref5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作業基金參考表</dc:title>
    <dc:subject>固定資產建設改良擴充與資金來源表</dc:subject>
    <meta:keyword>預算資訊</meta:keyword>
    <meta:initial-creator>第2局</meta:initial-creator>
    <meta:creation-date>2006-07-25T13:49:56</meta:creation-date>
    <dc:creator>主計處</dc:creator>
    <dc:date>2010-08-31T14:51:32</dc:date>
    <meta:print-date>2010-08-19T16:03:32</meta:print-date>
    <meta:document-statistic meta:table-count="2" meta:cell-count="2348" meta:object-count="0"/>
    <meta:generator>NDC_ODF_Application_Tools/2.0.4$Windows_X86_64 LibreOffice_project/ace8b54cb4771cd6636f2ccb1aac7c9dad875112</meta:generator>
  </office:meta>
</office:document-meta>
</file>