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95.61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67.86pt"/>
    </style:style>
    <style:style style:name="co6" style:family="table-column">
      <style:table-column-properties fo:break-before="auto" style:column-width="92.69pt"/>
    </style:style>
    <style:style style:name="co7" style:family="table-column">
      <style:table-column-properties fo:break-before="auto" style:column-width="75.49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65pt"/>
    </style:style>
    <style:style style:name="co12" style:family="table-column">
      <style:table-column-properties fo:break-before="auto" style:column-width="86.94pt"/>
    </style:style>
    <style:style style:name="co13" style:family="table-column">
      <style:table-column-properties fo:break-before="auto" style:column-width="61.14pt"/>
    </style:style>
    <style:style style:name="co14" style:family="table-column">
      <style:table-column-properties fo:break-before="auto" style:column-width="94.59pt"/>
    </style:style>
    <style:style style:name="co15" style:family="table-column">
      <style:table-column-properties fo:break-before="auto" style:column-width="66.9pt"/>
    </style:style>
    <style:style style:name="co16" style:family="table-column">
      <style:table-column-properties fo:break-before="auto" style:column-width="339.39pt"/>
    </style:style>
    <style:style style:name="co17" style:family="table-column">
      <style:table-column-properties fo:break-before="auto" style:column-width="158.71pt"/>
    </style:style>
    <style:style style:name="co18" style:family="table-column">
      <style:table-column-properties fo:break-before="auto" style:column-width="156.81pt"/>
    </style:style>
    <style:style style:name="co19" style:family="table-column">
      <style:table-column-properties fo:break-before="auto" style:column-width="105.14pt"/>
    </style:style>
    <style:style style:name="co2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43.51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45.01pt" fo:break-before="auto" style:use-optimal-row-height="false"/>
    </style:style>
    <style:style style:name="ro15" style:family="table-row">
      <style:table-row-properties style:row-height="31.15pt" fo:break-before="auto" style:use-optimal-row-height="false"/>
    </style:style>
    <style:style style:name="ro16" style:family="table-row">
      <style:table-row-properties style:row-height="72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ro18" style:family="table-row">
      <style:table-row-properties style:row-height="30.76pt" fo:break-before="auto" style:use-optimal-row-height="false"/>
    </style:style>
    <style:style style:name="ro19" style:family="table-row">
      <style:table-row-properties style:row-height="62.25pt" fo:break-before="auto" style:use-optimal-row-height="false"/>
    </style:style>
    <style:style style:name="ro20" style:family="table-row">
      <style:table-row-properties style:row-height="18pt" fo:break-before="auto" style:use-optimal-row-height="false"/>
    </style:style>
    <style:style style:name="ro21" style:family="table-row">
      <style:table-row-properties style:row-height="19.16pt" fo:break-before="auto" style:use-optimal-row-height="false"/>
    </style:style>
    <style:style style:name="ro22" style:family="table-row">
      <style:table-row-properties style:row-height="22.9pt" fo:break-before="auto" style:use-optimal-row-height="false"/>
    </style:style>
    <style:style style:name="ro23" style:family="table-row">
      <style:table-row-properties style:row-height="22.14pt" fo:break-before="auto" style:use-optimal-row-height="false"/>
    </style:style>
    <style:style style:name="ro24" style:family="table-row">
      <style:table-row-properties style:row-height="22.51pt" fo:break-before="auto" style:use-optimal-row-height="false"/>
    </style:style>
    <style:style style:name="ro25" style:family="table-row">
      <style:table-row-properties style:row-height="7.51pt" fo:break-before="auto" style:use-optimal-row-height="false"/>
    </style:style>
    <style:style style:name="ro26" style:family="table-row">
      <style:table-row-properties style:row-height="12.76pt" fo:break-before="auto" style:use-optimal-row-height="false"/>
    </style:style>
    <style:style style:name="ro27" style:family="table-row">
      <style:table-row-properties style:row-height="69.76pt" fo:break-before="auto" style:use-optimal-row-height="false"/>
    </style:style>
    <style:style style:name="ro28" style:family="table-row">
      <style:table-row-properties style:row-height="22.34pt" fo:break-before="auto" style:use-optimal-row-height="false"/>
    </style:style>
    <style:style style:name="ro29" style:family="table-row">
      <style:table-row-properties style:row-height="26.25pt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4pt" style:font-size-complex="14pt" style:font-weight-asian="bold" style:font-weight-complex="bold" style:font-style-complex="normal"/>
    </style:style>
    <style:style style:name="T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華康粗明體" style:font-name="華康粗明體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華康粗明體" style:font-name-complex="華康粗明體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計表" table:style-name="ta1" table:print-ranges="收支預計表.A1:收支預計表.G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8"> </text:span><text:span text:style-name="T9">國 </text:span><text:span text:style-name="T8">100</text:span><text:span text:style-name="T9"> 年 度</text:span></text:p>
          </table:table-cell>
          <table:table-cell/>
          <table:table-cell table:style-name="ce27"/>
          <table:table-cell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比較增減<text:span text:style-name="T10"></text:span></text:p>
          </table:table-cell>
          <table:covered-table-cell table:style-name="ce34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table:formula="of:=IF(SUM([.B6:.B7])=0;0;SUM([.B6:.B7]))" office:value-type="float" office:value="16320125" calcext:value-type="float">
            <text:p>16,320,125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4" table:formula="of:=IF(SUM([.D6:.D7])=0;0;SUM([.D6:.D7]))" office:value-type="float" office:value="10342657" calcext:value-type="float">
            <text:p>10,342,657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5977468" calcext:value-type="float">
            <text:p>5,977,468 </text:p>
          </table:table-cell>
          <table:table-cell table:style-name="ce36" table:formula="of:=IF(OR([.D5]=0;[.F5]=0);0;IF(ROUND(([.F5]/[.D5]*10000);0)=0;0;ABS(ROUND(([.F5]/[.D5])*100;2))))" office:value-type="float" office:value="57.79" calcext:value-type="float">
            <text:p>57.7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6320125" calcext:value-type="float">
            <text:p>16,320,125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5" office:value-type="float" office:value="10342657" calcext:value-type="float">
            <text:p>10,342,657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5977468" calcext:value-type="float">
            <text:p>5,977,468 </text:p>
          </table:table-cell>
          <table:table-cell table:style-name="ce37" table:formula="of:=IF(OR([.D6]=0;[.F6]=0);0;IF(ROUND(([.F6]/[.D6]*10000);0)=0;0;ABS(ROUND(([.F6]/[.D6])*100;2))))" office:value-type="float" office:value="57.79" calcext:value-type="float">
            <text:p>57.7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29" table:formula="of:=[.B7]-[.D7]" office:value-type="float" office:value="0" calcext:value-type="float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4" table:formula="of:=IF(SUM([.B9:.B10])=0;0;SUM([.B9:.B10]))" office:value-type="float" office:value="708305" calcext:value-type="float">
            <text:p>708,305 </text:p>
          </table:table-cell>
          <table:table-cell table:style-name="ce24" table:formula="of:=IF(OR([.$B$5]=0;[.B8]=0);0;IF(ROUND(([.B8]/[.$B$5]*10000);0)=0;0;ROUND(([.B8]/[.$B$5])*100;2)))" office:value-type="float" office:value="4.34" calcext:value-type="float">
            <text:p>4.34 </text:p>
          </table:table-cell>
          <table:table-cell table:style-name="ce14" table:formula="of:=IF(SUM([.D9:.D10])=0;0;SUM([.D9:.D10]))" office:value-type="float" office:value="510872" calcext:value-type="float">
            <text:p>510,872 </text:p>
          </table:table-cell>
          <table:table-cell table:style-name="ce24" table:formula="of:=IF(OR([.$D$5]=0;[.D8]=0);0;IF(ROUND(([.D8]/[.$D$5]*10000);0)=0;0;ROUND(([.D8]/[.$D$5])*100;2)))" office:value-type="float" office:value="4.94" calcext:value-type="float">
            <text:p>4.94 </text:p>
          </table:table-cell>
          <table:table-cell table:style-name="ce16" table:formula="of:=[.B8]-[.D8]" office:value-type="float" office:value="197433" calcext:value-type="float">
            <text:p>197,433 </text:p>
          </table:table-cell>
          <table:table-cell table:style-name="ce36" table:formula="of:=IF(OR([.D8]=0;[.F8]=0);0;IF(ROUND(([.F8]/[.D8]*10000);0)=0;0;ABS(ROUND(([.F8]/[.D8])*100;2))))" office:value-type="float" office:value="38.65" calcext:value-type="float">
            <text:p>38.6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708305" calcext:value-type="float">
            <text:p>708,305 </text:p>
          </table:table-cell>
          <table:table-cell table:style-name="ce25" table:formula="of:=IF(OR([.$B$5]=0;[.B9]=0);0;IF(ROUND(([.B9]/[.$B$5]*10000);0)=0;0;ROUND(([.B9]/[.$B$5])*100;2)))" office:value-type="float" office:value="4.34" calcext:value-type="float">
            <text:p>4.34 </text:p>
          </table:table-cell>
          <table:table-cell table:style-name="ce15" office:value-type="float" office:value="510872" calcext:value-type="float">
            <text:p>510,872 </text:p>
          </table:table-cell>
          <table:table-cell table:style-name="ce25" table:formula="of:=IF(OR([.$D$5]=0;[.D9]=0);0;IF(ROUND(([.D9]/[.$D$5]*10000);0)=0;0;ROUND(([.D9]/[.$D$5])*100;2)))" office:value-type="float" office:value="4.94" calcext:value-type="float">
            <text:p>4.94 </text:p>
          </table:table-cell>
          <table:table-cell table:style-name="ce29" table:formula="of:=[.B9]-[.D9]" office:value-type="float" office:value="197433" calcext:value-type="float">
            <text:p>197,433 </text:p>
          </table:table-cell>
          <table:table-cell table:style-name="ce37" table:formula="of:=IF(OR([.D9]=0;[.F9]=0);0;IF(ROUND(([.F9]/[.D9]*10000);0)=0;0;ABS(ROUND(([.F9]/[.D9])*100;2))))" office:value-type="float" office:value="38.65" calcext:value-type="float">
            <text:p>38.6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B$5]=0;[.B10]=0);0;IF(ROUND(([.B10]/[.$B$5]*10000);0)=0;0;ROUND(([.B10]/[.$B$5])*100;2)))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D$5]=0;[.D10]=0);0;IF(ROUND(([.D10]/[.$D$5]*10000);0)=0;0;ROUND(([.D10]/[.$D$5])*100;2)))" office:value-type="float" office:value="0" calcext:value-type="float">
            <text:p><text:s/>- <text:s text:c="2"/></text:p>
          </table:table-cell>
          <table:table-cell table:style-name="ce29" table:formula="of:=[.B10]-[.D10]" office:value-type="float" office:value="0" calcext:value-type="float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4" table:formula="of:=IF(([.B5]-[.B8])=0;0;[.B5]-[.B8])" office:value-type="float" office:value="15611820" calcext:value-type="float">
            <text:p>15,611,820 </text:p>
          </table:table-cell>
          <table:table-cell table:style-name="ce24" table:formula="of:=IF(OR([.$B$5]=0;[.B11]=0);0;IF(ROUND(([.B11]/[.$B$5]*10000);0)=0;0;ROUND(([.B11]/[.$B$5])*100;2)))" office:value-type="float" office:value="95.66" calcext:value-type="float">
            <text:p>95.66 </text:p>
          </table:table-cell>
          <table:table-cell table:style-name="ce14" table:formula="of:=IF(([.D5]-[.D8])=0;0;[.D5]-[.D8])" office:value-type="float" office:value="9831785" calcext:value-type="float">
            <text:p>9,831,785 </text:p>
          </table:table-cell>
          <table:table-cell table:style-name="ce24" table:formula="of:=IF(OR([.$D$5]=0;[.D11]=0);0;IF(ROUND(([.D11]/[.$D$5]*10000);0)=0;0;ROUND(([.D11]/[.$D$5])*100;2)))" office:value-type="float" office:value="95.06" calcext:value-type="float">
            <text:p>95.06 </text:p>
          </table:table-cell>
          <table:table-cell table:style-name="ce16" table:formula="of:=[.B11]-[.D11]" office:value-type="float" office:value="5780035" calcext:value-type="float">
            <text:p>5,780,035 </text:p>
          </table:table-cell>
          <table:table-cell table:style-name="ce36" table:formula="of:=IF(OR([.D11]=0;[.F11]=0);0;IF(ROUND(([.F11]/[.D11]*10000);0)=0;0;ABS(ROUND(([.F11]/[.D11])*100;2))))" office:value-type="float" office:value="58.79" calcext:value-type="float">
            <text:p>58.79 </text:p>
          </table:table-cell>
          <table:table-cell table:number-columns-repeated="57"/>
        </table:table-row>
        <table:table-row table:style-name="ro6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6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9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10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6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57"/>
        </table:table-row>
        <table:table-row table:style-name="ro6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57"/>
        </table:table-row>
        <table:table-row table:style-name="ro11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2"/>
          <table:table-cell table:style-name="ce38"/>
          <table:table-cell table:number-columns-repeated="57"/>
        </table:table-row>
        <table:table-row table:style-name="ro12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12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12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table:style-name="ce21"/>
          <table:table-cell table:number-columns-repeated="62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計表.$A$1" table:cell-range-address="$收支預計表.$A$1:.$G$42" table:range-usable-as="print-range"/>
        </table:named-expressions>
      </table:table>
      <table:table table:name="餘絀撥補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57" table:default-cell-style-name="Default"/>
        <table:table-row table:style-name="ro13">
          <table:table-cell table:style-name="ce39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3"/>
          <table:table-cell table:style-name="ce66"/>
          <table:table-cell table:number-columns-repeated="56"/>
        </table:table-row>
        <table:table-row table:style-name="ro2">
          <table:table-cell table:style-name="ce40"/>
          <table:table-cell table:style-name="ce44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4">民</text:span><text:span text:style-name="T15"> </text:span><text:span text:style-name="T14">國</text:span><text:span text:style-name="T15"> 100 </text:span><text:span text:style-name="T14">年</text:span><text:span text:style-name="T15"> </text:span><text:span text:style-name="T14">度</text:span></text:p>
          </table:table-cell>
          <table:covered-table-cell table:number-columns-repeated="3" table:style-name="ce48"/>
          <table:table-cell table:style-name="ce55"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1" office:value-type="string" calcext:value-type="string">
            <text:p>％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賸餘之部</text:p>
          </table:table-cell>
          <table:table-cell table:style-name="ce45" table:formula="of:=IF(SUM([.B6:.B7])=0;0;SUM([.B6:.B7]))" office:value-type="float" office:value="17369345" calcext:value-type="float">
            <text:p><text:s/>17,369,345 </text:p>
          </table:table-cell>
          <table:table-cell table:style-name="ce49" table:formula="of:=IF(OR([.B5]=0;[.$B$5]=0);0;IF(ROUND([.B5]/[.$B$5]*10000;0)=0;0;ROUND([.B5]/[.$B$5]*100;2)))" office:value-type="float" office:value="100" calcext:value-type="float">
            <text:p>100.00 </text:p>
          </table:table-cell>
          <table:table-cell table:style-name="ce52" table:formula="of:=IF(SUM([.D6:.D7])=0;0;SUM([.D6:.D7]))" office:value-type="float" office:value="9998732" calcext:value-type="float">
            <text:p>9,998,732 </text:p>
          </table:table-cell>
          <table:table-cell table:style-name="ce49" table:formula="of:=IF(OR([.D5]=0;[.$D$5]=0);0;IF(ROUND([.D5]/[.$D$5]*10000;0)=0;0;ROUND([.D5]/[.$D$5]*100;2)))" office:value-type="float" office:value="100" calcext:value-type="float">
            <text:p>100.00 </text:p>
          </table:table-cell>
          <table:table-cell table:style-name="ce52" table:formula="of:=IF(SUM([.F6:.F7])=0;0;SUM([.F6:.F7]))" office:value-type="float" office:value="7370613" calcext:value-type="float">
            <text:p>7,370,613 </text:p>
          </table:table-cell>
          <table:table-cell table:style-name="ce62" table:formula="of:=IF(OR([.D5]=0;[.F5]=0);0;IF(ROUND([.F5]/[.D5]*10000;0)=0;0;ABS(ROUND([.F5]/[.D5]*100;2))))" office:value-type="float" office:value="73.72" calcext:value-type="float">
            <text:p>73.72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本期賸餘</text:p>
          </table:table-cell>
          <table:table-cell table:style-name="ce46" office:value-type="float" office:value="15611820" calcext:value-type="float">
            <text:p><text:s/>15,611,820 </text:p>
          </table:table-cell>
          <table:table-cell table:style-name="ce50" table:formula="of:=IF(OR([.B6]=0;[.$B$5]=0);0;IF(ROUND([.B6]/[.$B$5]*10000;0)=0;0;ROUND([.B6]/[.$B$5]*100;2)))" office:value-type="float" office:value="89.88" calcext:value-type="float">
            <text:p>89.88 </text:p>
          </table:table-cell>
          <table:table-cell table:style-name="ce46" office:value-type="float" office:value="9831785" calcext:value-type="float">
            <text:p><text:s/>9,831,785 </text:p>
          </table:table-cell>
          <table:table-cell table:style-name="ce50" table:formula="of:=IF(OR([.D6]=0;[.$D$5]=0);0;IF(ROUND([.D6]/[.$D$5]*10000;0)=0;0;ROUND([.D6]/[.$D$5]*100;2)))" office:value-type="float" office:value="98.33" calcext:value-type="float">
            <text:p>98.33 </text:p>
          </table:table-cell>
          <table:table-cell table:style-name="ce57" table:formula="of:=IF(([.B6]-[.D6])=0;0;([.B6]-[.D6]))" office:value-type="float" office:value="5780035" calcext:value-type="float">
            <text:p>5,780,035 </text:p>
          </table:table-cell>
          <table:table-cell table:style-name="ce63" table:formula="of:=IF(OR([.D6]=0;[.F6]=0);0;IF(ROUND([.F6]/[.D6]*10000;0)=0;0;ABS(ROUND([.F6]/[.D6]*100;2))))" office:value-type="float" office:value="58.79" calcext:value-type="float">
            <text:p>58.79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前期未分配賸餘</text:p>
          </table:table-cell>
          <table:table-cell table:style-name="ce46" office:value-type="float" office:value="1757525" calcext:value-type="float">
            <text:p><text:s/>1,757,525 </text:p>
          </table:table-cell>
          <table:table-cell table:style-name="ce50" table:formula="of:=IF(OR([.B7]=0;[.$B$5]=0);0;IF(ROUND([.B7]/[.$B$5]*10000;0)=0;0;ROUND([.B7]/[.$B$5]*100;2)))" office:value-type="float" office:value="10.12" calcext:value-type="float">
            <text:p>10.12 </text:p>
          </table:table-cell>
          <table:table-cell table:style-name="ce46" office:value-type="float" office:value="166947" calcext:value-type="float">
            <text:p><text:s/>166,947 </text:p>
          </table:table-cell>
          <table:table-cell table:style-name="ce50" table:formula="of:=IF(OR([.D7]=0;[.$D$5]=0);0;IF(ROUND([.D7]/[.$D$5]*10000;0)=0;0;ROUND([.D7]/[.$D$5]*100;2)))" office:value-type="float" office:value="1.67" calcext:value-type="float">
            <text:p>1.67 </text:p>
          </table:table-cell>
          <table:table-cell table:style-name="ce57" table:formula="of:=IF(([.B7]-[.D7])=0;0;([.B7]-[.D7]))" office:value-type="float" office:value="1590578" calcext:value-type="float">
            <text:p>1,590,578 </text:p>
          </table:table-cell>
          <table:table-cell table:style-name="ce63" table:formula="of:=IF(OR([.D7]=0;[.F7]=0);0;IF(ROUND([.F7]/[.D7]*10000;0)=0;0;ABS(ROUND([.F7]/[.D7]*100;2))))" office:value-type="float" office:value="952.74" calcext:value-type="float">
            <text:p>952.74 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分配之部</text:p>
          </table:table-cell>
          <table:table-cell table:style-name="ce45" table:formula="of:=IF(SUM([.B9:.B9])=0;0;SUM([.B9:.B9]))" office:value-type="float" office:value="15778820" calcext:value-type="float">
            <text:p><text:s/>15,778,820 </text:p>
          </table:table-cell>
          <table:table-cell table:style-name="ce49" table:formula="of:=IF(OR([.B8]=0;[.$B$5]=0);0;IF(ROUND([.B8]/[.$B$5]*10000;0)=0;0;ROUND([.B8]/[.$B$5]*100;2)))" office:value-type="float" office:value="90.84" calcext:value-type="float">
            <text:p>90.84 </text:p>
          </table:table-cell>
          <table:table-cell table:style-name="ce45" table:formula="of:=IF(SUM([.D9:.D9])=0;0;SUM([.D9:.D9]))" office:value-type="float" office:value="9998732" calcext:value-type="float">
            <text:p><text:s/>9,998,732 </text:p>
          </table:table-cell>
          <table:table-cell table:style-name="ce49" table:formula="of:=IF(OR([.D8]=0;[.$D$5]=0);0;IF(ROUND([.D8]/[.$D$5]*10000;0)=0;0;ROUND([.D8]/[.$D$5]*100;2)))" office:value-type="float" office:value="100" calcext:value-type="float">
            <text:p>100.00 </text:p>
          </table:table-cell>
          <table:table-cell table:style-name="ce52" table:formula="of:=IF(SUM([.F9:.F9])=0;0;SUM([.F9:.F9]))" office:value-type="float" office:value="5780088" calcext:value-type="float">
            <text:p>5,780,088 </text:p>
          </table:table-cell>
          <table:table-cell table:style-name="ce62" table:formula="of:=IF(OR([.D8]=0;[.F8]=0);0;IF(ROUND([.F8]/[.D8]*10000;0)=0;0;ABS(ROUND([.F8]/[.D8]*100;2))))" office:value-type="float" office:value="57.81" calcext:value-type="float">
            <text:p>57.81 </text:p>
          </table:table-cell>
          <table:table-cell table:number-columns-repeated="57"/>
        </table:table-row>
        <table:table-row table:style-name="ro15">
          <table:table-cell table:style-name="ce6" office:value-type="string" calcext:value-type="string">
            <text:p>　賸餘撥充基金數</text:p>
          </table:table-cell>
          <table:table-cell table:style-name="ce46" office:value-type="float" office:value="15778820" calcext:value-type="float">
            <text:p><text:s/>15,778,820 </text:p>
          </table:table-cell>
          <table:table-cell table:style-name="ce50" table:formula="of:=IF(OR([.B9]=0;[.$B$5]=0);0;IF(ROUND([.B9]/[.$B$5]*10000;0)=0;0;ROUND([.B9]/[.$B$5]*100;2)))" office:value-type="float" office:value="90.84" calcext:value-type="float">
            <text:p>90.84 </text:p>
          </table:table-cell>
          <table:table-cell table:style-name="ce46" office:value-type="float" office:value="9998732" calcext:value-type="float">
            <text:p><text:s/>9,998,732 </text:p>
          </table:table-cell>
          <table:table-cell table:style-name="ce50" table:formula="of:=IF(OR([.D9]=0;[.$D$5]=0);0;IF(ROUND([.D9]/[.$D$5]*10000;0)=0;0;ROUND([.D9]/[.$D$5]*100;2)))" office:value-type="float" office:value="100" calcext:value-type="float">
            <text:p>100.00 </text:p>
          </table:table-cell>
          <table:table-cell table:style-name="ce57" table:formula="of:=IF(([.B9]-[.D9])=0;0;([.B9]-[.D9]))" office:value-type="float" office:value="5780088" calcext:value-type="float">
            <text:p>5,780,088 </text:p>
          </table:table-cell>
          <table:table-cell table:style-name="ce63" table:formula="of:=IF(OR([.D9]=0;[.F9]=0);0;IF(ROUND([.F9]/[.D9]*10000;0)=0;0;ABS(ROUND([.F9]/[.D9]*100;2))))" office:value-type="float" office:value="57.81" calcext:value-type="float">
            <text:p>57.81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未分配賸餘</text:p>
          </table:table-cell>
          <table:table-cell table:style-name="ce45" table:formula="of:=[.B5]-[.B8]" office:value-type="float" office:value="1590525" calcext:value-type="float">
            <text:p><text:s/>1,590,525 </text:p>
          </table:table-cell>
          <table:table-cell table:style-name="ce49" table:formula="of:=IF(OR([.B10]=0;[.$B$5]=0);0;IF(ROUND([.B10]/[.$B$5]*10000;0)=0;0;ROUND([.B10]/[.$B$5]*100;2)))" office:value-type="float" office:value="9.16" calcext:value-type="float">
            <text:p>9.16 </text:p>
          </table:table-cell>
          <table:table-cell table:style-name="ce45" table:formula="of:=[.D5]-[.D8]" office:value-type="float" office:value="0" calcext:value-type="float">
            <text:p><text:s/>- <text:s text:c="2"/></text:p>
          </table:table-cell>
          <table:table-cell table:style-name="ce45" table:formula="of:=IF(OR([.D10]=0;[.$D$5]=0);0;IF(ROUND([.D10]/[.$D$5]*10000;0)=0;0;ROUND([.D10]/[.$D$5]*100;2)))" office:value-type="float" office:value="0" calcext:value-type="float">
            <text:p><text:s/>- <text:s text:c="2"/></text:p>
          </table:table-cell>
          <table:table-cell table:style-name="ce52" table:formula="of:=[.F5]-[.F8]" office:value-type="float" office:value="1590525" calcext:value-type="float">
            <text:p>1,590,525 </text:p>
          </table:table-cell>
          <table:table-cell table:style-name="ce64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2"/>
          <table:table-cell table:style-name="ce62"/>
          <table:table-cell table:number-columns-repeated="57"/>
        </table:table-row>
        <table:table-row table:style-name="ro15" table:number-rows-repeated="2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7"/>
          <table:table-cell table:style-name="ce63"/>
          <table:table-cell table:number-columns-repeated="57"/>
        </table:table-row>
        <table:table-row table:style-name="ro14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4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3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3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6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7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5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7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8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9">
          <table:table-cell table:style-name="ce42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5"/>
          <table:table-cell table:number-columns-repeated="57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現金流量表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57" table:default-cell-style-name="Default"/>
        <table:table-row table:style-name="ro13">
          <table:table-cell table:style-name="ce39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3"/>
          <table:table-cell table:style-name="ce86" table:number-columns-repeated="4"/>
          <table:table-cell table:style-name="ce66"/>
          <table:table-cell table:number-columns-repeated="56"/>
        </table:table-row>
        <table:table-row table:style-name="ro20">
          <table:table-cell table:style-name="ce67" office:value-type="string" calcext:value-type="string" table:number-columns-spanned="2" table:number-rows-spanned="1">
            <text:p>　　　　　　　　　中<text:span text:style-name="T11"> </text:span><text:span text:style-name="T12">華</text:span><text:span text:style-name="T13"> </text:span><text:span text:style-name="T14">民</text:span><text:span text:style-name="T15"> </text:span><text:span text:style-name="T14">國</text:span><text:span text:style-name="T15"> 100 </text:span><text:span text:style-name="T14">年</text:span><text:span text:style-name="T15"> </text:span><text:span text:style-name="T14">度</text:span></text:p>
          </table:table-cell>
          <table:covered-table-cell table:style-name="ce67"/>
          <table:table-cell table:style-name="ce81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58"/>
        </table:table-row>
        <table:table-row table:style-name="ro21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22">
          <table:table-cell table:style-name="ce68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3">
          <table:table-cell table:style-name="ce69" office:value-type="string" calcext:value-type="string">
            <text:p>　本期賸餘（短絀－）</text:p>
          </table:table-cell>
          <table:table-cell table:style-name="ce77" office:value-type="float" office:value="15611820" calcext:value-type="float">
            <text:p>15,611,820 </text:p>
          </table:table-cell>
          <table:table-cell table:style-name="ce79"/>
          <table:table-cell table:number-columns-repeated="61"/>
        </table:table-row>
        <table:table-row table:style-name="ro23">
          <table:table-cell table:style-name="ce69" office:value-type="string" calcext:value-type="string">
            <text:p>　調整非現金項目</text:p>
          </table:table-cell>
          <table:table-cell table:style-name="ce77" office:value-type="float" office:value="-4848386" calcext:value-type="float">
            <text:p>-4,848,386 </text:p>
          </table:table-cell>
          <table:table-cell table:style-name="ce79"/>
          <table:table-cell table:number-columns-repeated="61"/>
        </table:table-row>
        <table:table-row table:style-name="ro22">
          <table:table-cell table:style-name="ce70" office:value-type="string" calcext:value-type="string">
            <text:p>　　業務活動之淨現金流入（流出－）</text:p>
          </table:table-cell>
          <table:table-cell table:style-name="ce78"/>
          <table:table-cell table:style-name="ce78" table:formula="of:=IF(SUM([.B6:.B7])=0;0;SUM([.B6:.B7]))" office:value-type="float" office:value="10763434" calcext:value-type="float">
            <text:p>10,763,434 </text:p>
          </table:table-cell>
          <table:table-cell table:number-columns-repeated="61"/>
        </table:table-row>
        <table:table-row table:style-name="ro22">
          <table:table-cell table:style-name="ce71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7">
          <table:table-cell table:style-name="ce72" office:value-type="string" calcext:value-type="string">
            <text:p>　增加委託經營</text:p>
          </table:table-cell>
          <table:table-cell table:style-name="ce77" office:value-type="float" office:value="-16161287" calcext:value-type="float">
            <text:p>-16,161,287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2" office:value-type="string" calcext:value-type="string">
            <text:p>　增加中期放款</text:p>
          </table:table-cell>
          <table:table-cell table:style-name="ce77" office:value-type="float" office:value="-35133" calcext:value-type="float">
            <text:p>-35,133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2" office:value-type="string" calcext:value-type="string">
            <text:p>　增加備供出售金融資產</text:p>
          </table:table-cell>
          <table:table-cell table:style-name="ce77" office:value-type="float" office:value="-3583590" calcext:value-type="float">
            <text:p>-3,583,590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2" office:value-type="string" calcext:value-type="string">
            <text:p>　增加持有至到期日金融資產</text:p>
          </table:table-cell>
          <table:table-cell table:style-name="ce77" office:value-type="float" office:value="-4813253" calcext:value-type="float">
            <text:p>-4,813,253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　投資活動之淨現金流入（流出－）</text:p>
          </table:table-cell>
          <table:table-cell table:style-name="ce77"/>
          <table:table-cell table:style-name="ce78" table:formula="of:=IF(SUM([.B10:.B13])=0;0;SUM([.B10:.B13]))" office:value-type="float" office:value="-24593263" calcext:value-type="float">
            <text:p>-24,593,263 </text:p>
          </table:table-cell>
          <table:table-cell table:number-columns-repeated="61"/>
        </table:table-row>
        <table:table-row table:style-name="ro7">
          <table:table-cell table:style-name="ce71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7">
          <table:table-cell table:style-name="ce72" office:value-type="string" calcext:value-type="string">
            <text:p>　國庫撥補數</text:p>
          </table:table-cell>
          <table:table-cell table:style-name="ce77" office:value-type="float" office:value="167000" calcext:value-type="float">
            <text:p>167,000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2" office:value-type="string" calcext:value-type="string">
            <text:p>　基金收繳數</text:p>
          </table:table-cell>
          <table:table-cell table:style-name="ce77" office:value-type="float" office:value="58204990" calcext:value-type="float">
            <text:p>58,204,990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2" office:value-type="string" calcext:value-type="string">
            <text:p>　基金給付數</text:p>
          </table:table-cell>
          <table:table-cell table:style-name="ce77" office:value-type="float" office:value="-38850579" calcext:value-type="float">
            <text:p>-38,850,579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0" office:value-type="string" calcext:value-type="string">
            <text:p>　　融資活動之淨現金流入（流出－）</text:p>
          </table:table-cell>
          <table:table-cell table:style-name="ce77"/>
          <table:table-cell table:style-name="ce78" table:formula="of:=IF(SUM([.B16:.B18])=0;0;SUM([.B16:.B18]))" office:value-type="float" office:value="19521411" calcext:value-type="float">
            <text:p>19,521,411 </text:p>
          </table:table-cell>
          <table:table-cell table:number-columns-repeated="61"/>
        </table:table-row>
        <table:table-row table:style-name="ro7">
          <table:table-cell table:style-name="ce71" office:value-type="string" calcext:value-type="string">
            <text:p>現金及約當現金之淨增（淨減－）</text:p>
          </table:table-cell>
          <table:table-cell table:style-name="ce77"/>
          <table:table-cell table:style-name="ce78" table:formula="of:=IF(SUM([.C8];[.C14];[.C19])=0;0;SUM([.C8];[.C14];[.C19]))" office:value-type="float" office:value="5691582" calcext:value-type="float">
            <text:p>5,691,582 </text:p>
          </table:table-cell>
          <table:table-cell table:number-columns-repeated="61"/>
        </table:table-row>
        <table:table-row table:style-name="ro7">
          <table:table-cell table:style-name="ce71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78352618" calcext:value-type="float">
            <text:p>78,352,618 </text:p>
          </table:table-cell>
          <table:table-cell table:number-columns-repeated="61"/>
        </table:table-row>
        <table:table-row table:style-name="ro7">
          <table:table-cell table:style-name="ce71" office:value-type="string" calcext:value-type="string">
            <text:p>期末現金及約當現金</text:p>
          </table:table-cell>
          <table:table-cell table:style-name="ce77"/>
          <table:table-cell table:style-name="ce85" table:formula="of:=[.C20]+[.C21]" office:value-type="float" office:value="84044200" calcext:value-type="float">
            <text:p>84,044,200 </text:p>
          </table:table-cell>
          <table:table-cell table:number-columns-repeated="61"/>
        </table:table-row>
        <table:table-row table:style-name="ro7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24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7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23" table:number-rows-repeated="2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23" table:visibility="collapse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23" table:number-rows-repeated="2">
          <table:table-cell table:style-name="ce69"/>
          <table:table-cell table:style-name="ce77"/>
          <table:table-cell table:style-name="ce79"/>
          <table:table-cell table:number-columns-repeated="61"/>
        </table:table-row>
        <table:table-row table:style-name="ro22">
          <table:table-cell table:style-name="ce70"/>
          <table:table-cell table:style-name="ce78" table:number-columns-repeated="2"/>
          <table:table-cell table:number-columns-repeated="61"/>
        </table:table-row>
        <table:table-row table:style-name="ro25" table:visibility="collapse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6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5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28" table:visibility="collapse">
          <table:table-cell table:style-name="ce71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9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12" table:number-rows-repeated="10485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4:16:54</dc:date>
    <meta:print-date>2010-08-19T14:16:50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