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7.xml" manifest:media-type="text/xml"/>
  <manifest:file-entry manifest:full-path="Basic/VBAProject/Sheet1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央</text:span><text:span text:style-name="T3"> </text:span><text:span text:style-name="T2">政</text:span><text:span text:style-name="T3"> </text:span><text:span text:style-name="T2">府</text:span><text:span text:style-name="T3"> </text:span><text:span text:style-name="T2">債</text:span><text:span text:style-name="T3"> </text:span><text:span text:style-name="T2">務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100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40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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773180558" calcext:value-type="float">
            <text:p>773,180,55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718239658" calcext:value-type="float">
            <text:p>718,239,65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631300902" calcext:value-type="float">
            <text:p>631,300,90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54940900" calcext:value-type="float">
            <text:p>54,940,900 </text:p>
          </table:table-cell>
          <table:table-cell table:style-name="ce21" office:value-type="float" office:value="7.65" calcext:value-type="float">
            <text:p>7.65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773175607" calcext:value-type="float">
            <text:p>773,175,60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718234168" calcext:value-type="float">
            <text:p>718,234,16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631286683" calcext:value-type="float">
            <text:p>631,286,68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7" office:value-type="float" office:value="54941439" calcext:value-type="float">
            <text:p>54,941,439 </text:p>
          </table:table-cell>
          <table:table-cell table:style-name="ce22" office:value-type="float" office:value="7.65" calcext:value-type="float">
            <text:p>7.65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4951" calcext:value-type="float">
            <text:p>4,9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5490" calcext:value-type="float">
            <text:p>5,49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1145" calcext:value-type="float">
            <text:p>11,1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539" calcext:value-type="float">
            <text:p>-539 </text:p>
          </table:table-cell>
          <table:table-cell table:style-name="ce22" office:value-type="float" office:value="9.82" calcext:value-type="float">
            <text:p>9.82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3074" calcext:value-type="float">
            <text:p>3,07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773175872" calcext:value-type="float">
            <text:p>773,175,87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718234669" calcext:value-type="float">
            <text:p>718,234,66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0" office:value-type="float" office:value="631288551" calcext:value-type="float">
            <text:p>631,288,551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54941203" calcext:value-type="float">
            <text:p>54,941,203 </text:p>
          </table:table-cell>
          <table:table-cell table:style-name="ce21" office:value-type="float" office:value="7.65" calcext:value-type="float">
            <text:p>7.65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還本付息計畫</text:p>
          </table:table-cell>
          <table:table-cell table:style-name="ce17" office:value-type="float" office:value="773175607" calcext:value-type="float">
            <text:p>773,175,60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718234168" calcext:value-type="float">
            <text:p>718,234,16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1" office:value-type="float" office:value="631286683" calcext:value-type="float">
            <text:p>631,286,68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7" office:value-type="float" office:value="54941439" calcext:value-type="float">
            <text:p>54,941,439 </text:p>
          </table:table-cell>
          <table:table-cell table:style-name="ce22" office:value-type="float" office:value="7.65" calcext:value-type="float">
            <text:p>7.65 </text:p>
          </table:table-cell>
          <table:table-cell table:style-name="ce46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265" calcext:value-type="float">
            <text:p>2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501" calcext:value-type="float">
            <text:p>50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1868" calcext:value-type="float">
            <text:p>1,8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236" calcext:value-type="float">
            <text:p>-236 </text:p>
          </table:table-cell>
          <table:table-cell table:style-name="ce22" office:value-type="float" office:value="47.11" calcext:value-type="float">
            <text:p>47.11 </text:p>
          </table:table-cell>
          <table:table-cell table:style-name="ce46" table:number-columns-repeated="1015"/>
        </table:table-row>
        <table:table-row table:style-name="ro6" table:visibility="collapse">
          <table:table-cell table:style-name="ce9" office:value-type="string" calcext:value-type="string">
            <text:p><text:s text:c="2"/>解繳國庫計畫</text:p>
          </table:table-cell>
          <table:table-cell table:style-name="ce17"/>
          <table:table-cell table:style-name="ce22" office:value-type="float" office:value="0" calcext:value-type="float">
            <text:p><text:s/>- <text:s text:c="2"/></text:p>
          </table:table-cell>
          <table:table-cell table:style-name="ce17"/>
          <table:table-cell table:style-name="ce22" office:value-type="float" office:value="0" calcext:value-type="float">
            <text:p><text:s/>- <text:s text:c="2"/></text:p>
          </table:table-cell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4686" calcext:value-type="float">
            <text:p>4,6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4989" calcext:value-type="float">
            <text:p>4,98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office:value-type="float" office:value="12351" calcext:value-type="float">
            <text:p>12,3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-303" calcext:value-type="float">
            <text:p>-303 </text:p>
          </table:table-cell>
          <table:table-cell table:style-name="ce39" office:value-type="float" office:value="6.07" calcext:value-type="float">
            <text:p>6.07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407241" calcext:value-type="float">
            <text:p>407,241 </text:p>
          </table:table-cell>
          <table:table-cell table:style-name="ce23"/>
          <table:table-cell table:style-name="ce18" office:value-type="float" office:value="398741" calcext:value-type="float">
            <text:p>398,741 </text:p>
          </table:table-cell>
          <table:table-cell table:style-name="ce23"/>
          <table:table-cell table:style-name="ce33" office:value-type="float" office:value="389901" calcext:value-type="float">
            <text:p>389,901 </text:p>
          </table:table-cell>
          <table:table-cell table:style-name="ce23"/>
          <table:table-cell table:style-name="ce16"/>
          <table:table-cell table:style-name="ce21"/>
          <table:table-cell table:style-name="ce45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411927" calcext:value-type="float">
            <text:p>411,927 </text:p>
          </table:table-cell>
          <table:table-cell table:style-name="ce19"/>
          <table:table-cell table:style-name="ce19" office:value-type="float" office:value="403730" calcext:value-type="float">
            <text:p>403,730 </text:p>
          </table:table-cell>
          <table:table-cell table:style-name="ce26"/>
          <table:table-cell table:style-name="ce34" office:value-type="float" office:value="402252" calcext:value-type="float">
            <text:p>402,252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1"/>
        <table:table-column table:style-name="co9" table:number-columns-repeated="2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number-columns-repeated="1017" table:default-cell-style-name="Default"/>
        <table:table-row table:style-name="ro13">
          <table:table-cell table:style-name="ce51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8"> </text:span><text:span text:style-name="T5">華</text:span><text:span text:style-name="T8"> </text:span><text:span text:style-name="T5">民</text:span><text:span text:style-name="T8"> </text:span><text:span text:style-name="T5">國</text:span><text:span text:style-name="T8"> 100 </text:span><text:span text:style-name="T5">年</text:span><text:span text:style-name="T8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1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1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3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4686" calcext:value-type="float">
            <text:p>4,686 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4686" calcext:value-type="float">
            <text:p>4,686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投資、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投資、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4686" calcext:value-type="float">
            <text:p>4,686 </text:p>
          </table:table-cell>
          <table:table-cell table:style-name="ce2" table:number-columns-repeated="1021"/>
        </table:table-row>
        <table:table-row table:style-name="ro13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407241" calcext:value-type="float">
            <text:p>407,241 </text:p>
          </table:table-cell>
          <table:table-cell table:style-name="ce76"/>
          <table:table-cell table:style-name="ce2" table:number-columns-repeated="1020"/>
        </table:table-row>
        <table:table-row table:style-name="ro13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411927" calcext:value-type="float">
            <text:p>411,927 </text:p>
          </table:table-cell>
          <table:table-cell table:style-name="ce2" table:number-columns-repeated="1021"/>
        </table:table-row>
        <table:table-row table:style-name="ro16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17">
          <table:table-cell table:style-name="ce59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18">
          <table:table-cell table:style-name="ce60" office:value-type="string" calcext:value-type="string" table:number-columns-spanned="3" table:number-rows-spanned="1">
            <text:p>　　<text:span text:style-name="T9">2.</text:span><text:span text:style-name="T10">本表「調整非現金項目」欄所列，包括提存呆帳、流動資產淨減（淨增－）及流動負債淨增</text:span></text:p>
            <text:p><text:span text:style-name="T9">   </text:span><text:span text:style-name="T10">　</text:span><text:span text:style-name="T11">    </text:span><text:span text:style-name="T10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4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10:03</meta:creation-date>
    <dc:creator>主計處</dc:creator>
    <dc:date>2011-08-23T17:11:43</dc:date>
    <meta:document-statistic meta:table-count="2" meta:cell-count="18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
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2"/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