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02.38mm"/>
    </style:style>
    <style:style style:name="co14" style:family="table-column">
      <style:table-column-properties fo:break-before="auto" style:column-width="40.59mm"/>
    </style:style>
    <style:style style:name="co15" style:family="table-column">
      <style:table-column-properties fo:break-before="auto" style:column-width="27.39mm"/>
    </style:style>
    <style:style style:name="co16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 軍 生 產 及 服 務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47933454" calcext:value-type="float">
            <text:p>47,933,45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52857608" calcext:value-type="float">
            <text:p>52,857,608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56400504" calcext:value-type="float">
            <text:p>56,400,50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-4924154" calcext:value-type="float">
            <text:p>-4,924,154 </text:p>
          </table:table-cell>
          <table:table-cell table:style-name="ce19" office:value-type="float" office:value="9.32" calcext:value-type="float">
            <text:p>9.32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25478307" calcext:value-type="float">
            <text:p>25,478,307 </text:p>
          </table:table-cell>
          <table:table-cell table:style-name="ce20" office:value-type="float" office:value="53.15" calcext:value-type="float">
            <text:p>53.15 </text:p>
          </table:table-cell>
          <table:table-cell table:style-name="ce14" office:value-type="float" office:value="25798887" calcext:value-type="float">
            <text:p>25,798,887 </text:p>
          </table:table-cell>
          <table:table-cell table:style-name="ce20" office:value-type="float" office:value="48.81" calcext:value-type="float">
            <text:p>48.81 </text:p>
          </table:table-cell>
          <table:table-cell table:style-name="ce24" office:value-type="float" office:value="28132278" calcext:value-type="float">
            <text:p>28,132,278 </text:p>
          </table:table-cell>
          <table:table-cell table:style-name="ce20" office:value-type="float" office:value="49.88" calcext:value-type="float">
            <text:p>49.88 </text:p>
          </table:table-cell>
          <table:table-cell table:style-name="ce32" office:value-type="float" office:value="-320580" calcext:value-type="float">
            <text:p>-320,580 </text:p>
          </table:table-cell>
          <table:table-cell table:style-name="ce20" office:value-type="float" office:value="1.24" calcext:value-type="float">
            <text:p>1.24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7508057" calcext:value-type="float">
            <text:p>7,508,057 </text:p>
          </table:table-cell>
          <table:table-cell table:style-name="ce20" office:value-type="float" office:value="15.66" calcext:value-type="float">
            <text:p>15.66 </text:p>
          </table:table-cell>
          <table:table-cell table:style-name="ce14" office:value-type="float" office:value="12439164" calcext:value-type="float">
            <text:p>12,439,164 </text:p>
          </table:table-cell>
          <table:table-cell table:style-name="ce20" office:value-type="float" office:value="23.53" calcext:value-type="float">
            <text:p>23.53 </text:p>
          </table:table-cell>
          <table:table-cell table:style-name="ce24" office:value-type="float" office:value="12800026" calcext:value-type="float">
            <text:p>12,800,026 </text:p>
          </table:table-cell>
          <table:table-cell table:style-name="ce20" office:value-type="float" office:value="22.69" calcext:value-type="float">
            <text:p>22.69 </text:p>
          </table:table-cell>
          <table:table-cell table:style-name="ce32" office:value-type="float" office:value="-4931107" calcext:value-type="float">
            <text:p>-4,931,107 </text:p>
          </table:table-cell>
          <table:table-cell table:style-name="ce20" office:value-type="float" office:value="39.64" calcext:value-type="float">
            <text:p>39.64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217872" calcext:value-type="float">
            <text:p>217,872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14" office:value-type="float" office:value="227202" calcext:value-type="float">
            <text:p>227,202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24" office:value-type="float" office:value="213975" calcext:value-type="float">
            <text:p>213,975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32" office:value-type="float" office:value="-9330" calcext:value-type="float">
            <text:p>-9,330 </text:p>
          </table:table-cell>
          <table:table-cell table:style-name="ce20" office:value-type="float" office:value="4.11" calcext:value-type="float">
            <text:p>4.11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14437939" calcext:value-type="float">
            <text:p>14,437,939 </text:p>
          </table:table-cell>
          <table:table-cell table:style-name="ce20" office:value-type="float" office:value="30.12" calcext:value-type="float">
            <text:p>30.12 </text:p>
          </table:table-cell>
          <table:table-cell table:style-name="ce14" office:value-type="float" office:value="14011899" calcext:value-type="float">
            <text:p>14,011,899 </text:p>
          </table:table-cell>
          <table:table-cell table:style-name="ce20" office:value-type="float" office:value="26.51" calcext:value-type="float">
            <text:p>26.51 </text:p>
          </table:table-cell>
          <table:table-cell table:style-name="ce24" office:value-type="float" office:value="14953068" calcext:value-type="float">
            <text:p>14,953,068 </text:p>
          </table:table-cell>
          <table:table-cell table:style-name="ce20" office:value-type="float" office:value="26.51" calcext:value-type="float">
            <text:p>26.51 </text:p>
          </table:table-cell>
          <table:table-cell table:style-name="ce32" office:value-type="float" office:value="426040" calcext:value-type="float">
            <text:p>426,040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291279" calcext:value-type="float">
            <text:p>291,279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14" office:value-type="float" office:value="380456" calcext:value-type="float">
            <text:p>380,456 </text:p>
          </table:table-cell>
          <table:table-cell table:style-name="ce20" office:value-type="float" office:value="0.72" calcext:value-type="float">
            <text:p>0.72 </text:p>
          </table:table-cell>
          <table:table-cell table:style-name="ce24" office:value-type="float" office:value="301157" calcext:value-type="float">
            <text:p>301,157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32" office:value-type="float" office:value="-89177" calcext:value-type="float">
            <text:p>-89,177 </text:p>
          </table:table-cell>
          <table:table-cell table:style-name="ce20" office:value-type="float" office:value="23.44" calcext:value-type="float">
            <text:p>23.44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45746328" calcext:value-type="float">
            <text:p>45,746,328 </text:p>
          </table:table-cell>
          <table:table-cell table:style-name="ce19" office:value-type="float" office:value="95.44" calcext:value-type="float">
            <text:p>95.44 </text:p>
          </table:table-cell>
          <table:table-cell table:style-name="ce13" office:value-type="float" office:value="50973518" calcext:value-type="float">
            <text:p>50,973,518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3" office:value-type="float" office:value="52462596" calcext:value-type="float">
            <text:p>52,462,596 </text:p>
          </table:table-cell>
          <table:table-cell table:style-name="ce19" office:value-type="float" office:value="93.02" calcext:value-type="float">
            <text:p>93.02 </text:p>
          </table:table-cell>
          <table:table-cell table:style-name="ce13" office:value-type="float" office:value="-5227190" calcext:value-type="float">
            <text:p>-5,227,190 </text:p>
          </table:table-cell>
          <table:table-cell table:style-name="ce19" office:value-type="float" office:value="10.25" calcext:value-type="float">
            <text:p>10.2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19499586" calcext:value-type="float">
            <text:p>19,499,586 </text:p>
          </table:table-cell>
          <table:table-cell table:style-name="ce20" office:value-type="float" office:value="40.68" calcext:value-type="float">
            <text:p>40.68 </text:p>
          </table:table-cell>
          <table:table-cell table:style-name="ce14" office:value-type="float" office:value="20499604" calcext:value-type="float">
            <text:p>20,499,604 </text:p>
          </table:table-cell>
          <table:table-cell table:style-name="ce20" office:value-type="float" office:value="38.78" calcext:value-type="float">
            <text:p>38.78 </text:p>
          </table:table-cell>
          <table:table-cell table:style-name="ce23" office:value-type="float" office:value="20355984" calcext:value-type="float">
            <text:p>20,355,984 </text:p>
          </table:table-cell>
          <table:table-cell table:style-name="ce20" office:value-type="float" office:value="36.09" calcext:value-type="float">
            <text:p>36.09 </text:p>
          </table:table-cell>
          <table:table-cell table:style-name="ce32" office:value-type="float" office:value="-1000018" calcext:value-type="float">
            <text:p>-1,000,018 </text:p>
          </table:table-cell>
          <table:table-cell table:style-name="ce20" office:value-type="float" office:value="4.88" calcext:value-type="float">
            <text:p>4.8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6694059" calcext:value-type="float">
            <text:p>6,694,059 </text:p>
          </table:table-cell>
          <table:table-cell table:style-name="ce20" office:value-type="float" office:value="13.97" calcext:value-type="float">
            <text:p>13.97 </text:p>
          </table:table-cell>
          <table:table-cell table:style-name="ce14" office:value-type="float" office:value="11606059" calcext:value-type="float">
            <text:p>11,606,059 </text:p>
          </table:table-cell>
          <table:table-cell table:style-name="ce20" office:value-type="float" office:value="21.96" calcext:value-type="float">
            <text:p>21.96 </text:p>
          </table:table-cell>
          <table:table-cell table:style-name="ce23" office:value-type="float" office:value="11775565" calcext:value-type="float">
            <text:p>11,775,565 </text:p>
          </table:table-cell>
          <table:table-cell table:style-name="ce20" office:value-type="float" office:value="20.88" calcext:value-type="float">
            <text:p>20.88 </text:p>
          </table:table-cell>
          <table:table-cell table:style-name="ce32" office:value-type="float" office:value="-4912000" calcext:value-type="float">
            <text:p>-4,912,000 </text:p>
          </table:table-cell>
          <table:table-cell table:style-name="ce20" office:value-type="float" office:value="42.32" calcext:value-type="float">
            <text:p>42.3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23372" calcext:value-type="float">
            <text:p>23,372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14" office:value-type="float" office:value="41526" calcext:value-type="float">
            <text:p>41,526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3" office:value-type="float" office:value="38438" calcext:value-type="float">
            <text:p>38,438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32" office:value-type="float" office:value="-18154" calcext:value-type="float">
            <text:p>-18,154 </text:p>
          </table:table-cell>
          <table:table-cell table:style-name="ce20" office:value-type="float" office:value="43.72" calcext:value-type="float">
            <text:p>43.7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12306251" calcext:value-type="float">
            <text:p>12,306,251 </text:p>
          </table:table-cell>
          <table:table-cell table:style-name="ce20" office:value-type="float" office:value="25.67" calcext:value-type="float">
            <text:p>25.67 </text:p>
          </table:table-cell>
          <table:table-cell table:style-name="ce14" office:value-type="float" office:value="12107743" calcext:value-type="float">
            <text:p>12,107,743 </text:p>
          </table:table-cell>
          <table:table-cell table:style-name="ce20" office:value-type="float" office:value="22.91" calcext:value-type="float">
            <text:p>22.91 </text:p>
          </table:table-cell>
          <table:table-cell table:style-name="ce23" office:value-type="float" office:value="12737402" calcext:value-type="float">
            <text:p>12,737,402 </text:p>
          </table:table-cell>
          <table:table-cell table:style-name="ce20" office:value-type="float" office:value="22.58" calcext:value-type="float">
            <text:p>22.58 </text:p>
          </table:table-cell>
          <table:table-cell table:style-name="ce32" office:value-type="float" office:value="198508" calcext:value-type="float">
            <text:p>198,508 </text:p>
          </table:table-cell>
          <table:table-cell table:style-name="ce20" office:value-type="float" office:value="1.64" calcext:value-type="float">
            <text:p>1.6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361056" calcext:value-type="float">
            <text:p>361,056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3" office:value-type="float" office:value="385376" calcext:value-type="float">
            <text:p>385,376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3" office:value-type="float" office:value="563321" calcext:value-type="float">
            <text:p>563,321 </text:p>
          </table:table-cell>
          <table:table-cell table:style-name="ce20" office:value-type="float" office:value="1" calcext:value-type="float">
            <text:p>1.00 </text:p>
          </table:table-cell>
          <table:table-cell table:style-name="ce32" office:value-type="float" office:value="-24320" calcext:value-type="float">
            <text:p>-24,320 </text:p>
          </table:table-cell>
          <table:table-cell table:style-name="ce20" office:value-type="float" office:value="6.31" calcext:value-type="float">
            <text:p>6.3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5375303" calcext:value-type="float">
            <text:p>5,375,303 </text:p>
          </table:table-cell>
          <table:table-cell table:style-name="ce20" office:value-type="float" office:value="11.21" calcext:value-type="float">
            <text:p>11.21 </text:p>
          </table:table-cell>
          <table:table-cell table:style-name="ce23" office:value-type="float" office:value="5000273" calcext:value-type="float">
            <text:p>5,000,273 </text:p>
          </table:table-cell>
          <table:table-cell table:style-name="ce20" office:value-type="float" office:value="9.46" calcext:value-type="float">
            <text:p>9.46 </text:p>
          </table:table-cell>
          <table:table-cell table:style-name="ce23" office:value-type="float" office:value="5556698" calcext:value-type="float">
            <text:p>5,556,698 </text:p>
          </table:table-cell>
          <table:table-cell table:style-name="ce20" office:value-type="float" office:value="9.85" calcext:value-type="float">
            <text:p>9.85 </text:p>
          </table:table-cell>
          <table:table-cell table:style-name="ce32" office:value-type="float" office:value="375030" calcext:value-type="float">
            <text:p>375,030 </text:p>
          </table:table-cell>
          <table:table-cell table:style-name="ce20" office:value-type="float" office:value="7.5" calcext:value-type="float">
            <text:p>7.5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980929" calcext:value-type="float">
            <text:p>980,929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3" office:value-type="float" office:value="856595" calcext:value-type="float">
            <text:p>856,595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3" office:value-type="float" office:value="873429" calcext:value-type="float">
            <text:p>873,429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32" office:value-type="float" office:value="124334" calcext:value-type="float">
            <text:p>124,334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505772" calcext:value-type="float">
            <text:p>505,772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4" office:value-type="float" office:value="476342" calcext:value-type="float">
            <text:p>476,342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4" office:value-type="float" office:value="561759" calcext:value-type="float">
            <text:p>561,759 </text:p>
          </table:table-cell>
          <table:table-cell table:style-name="ce20" office:value-type="float" office:value="1" calcext:value-type="float">
            <text:p>1.00 </text:p>
          </table:table-cell>
          <table:table-cell table:style-name="ce33" office:value-type="float" office:value="29430" calcext:value-type="float">
            <text:p>29,430 </text:p>
          </table:table-cell>
          <table:table-cell table:style-name="ce20" office:value-type="float" office:value="6.18" calcext:value-type="float">
            <text:p>6.18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2187126" calcext:value-type="float">
            <text:p>2,187,126 </text:p>
          </table:table-cell>
          <table:table-cell table:style-name="ce19" office:value-type="float" office:value="4.56" calcext:value-type="float">
            <text:p>4.56 </text:p>
          </table:table-cell>
          <table:table-cell table:style-name="ce25" office:value-type="float" office:value="1884090" calcext:value-type="float">
            <text:p>1,884,090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25" office:value-type="float" office:value="3937908" calcext:value-type="float">
            <text:p>3,937,908 </text:p>
          </table:table-cell>
          <table:table-cell table:style-name="ce19" office:value-type="float" office:value="6.98" calcext:value-type="float">
            <text:p>6.98 </text:p>
          </table:table-cell>
          <table:table-cell table:style-name="ce25" office:value-type="float" office:value="303036" calcext:value-type="float">
            <text:p>303,036 </text:p>
          </table:table-cell>
          <table:table-cell table:style-name="ce19" office:value-type="float" office:value="16.08" calcext:value-type="float">
            <text:p>16.08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645558" calcext:value-type="float">
            <text:p>645,558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25" office:value-type="float" office:value="695163" calcext:value-type="float">
            <text:p>695,163 </text:p>
          </table:table-cell>
          <table:table-cell table:style-name="ce19" office:value-type="float" office:value="1.32" calcext:value-type="float">
            <text:p>1.32 </text:p>
          </table:table-cell>
          <table:table-cell table:style-name="ce25" office:value-type="float" office:value="1414223" calcext:value-type="float">
            <text:p>1,414,223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25" office:value-type="float" office:value="-49605" calcext:value-type="float">
            <text:p>-49,605 </text:p>
          </table:table-cell>
          <table:table-cell table:style-name="ce19" office:value-type="float" office:value="7.14" calcext:value-type="float">
            <text:p>7.1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369408" calcext:value-type="float">
            <text:p>369,408 </text:p>
          </table:table-cell>
          <table:table-cell table:style-name="ce20" office:value-type="float" office:value="0.77" calcext:value-type="float">
            <text:p>0.77 </text:p>
          </table:table-cell>
          <table:table-cell table:style-name="ce24" office:value-type="float" office:value="550948" calcext:value-type="float">
            <text:p>550,948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24" office:value-type="float" office:value="375101" calcext:value-type="float">
            <text:p>375,101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33" office:value-type="float" office:value="-181540" calcext:value-type="float">
            <text:p>-181,540 </text:p>
          </table:table-cell>
          <table:table-cell table:style-name="ce20" office:value-type="float" office:value="32.95" calcext:value-type="float">
            <text:p>32.9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276150" calcext:value-type="float">
            <text:p>276,150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4" office:value-type="float" office:value="144215" calcext:value-type="float">
            <text:p>144,215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4" office:value-type="float" office:value="1039122" calcext:value-type="float">
            <text:p>1,039,122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33" office:value-type="float" office:value="131935" calcext:value-type="float">
            <text:p>131,935 </text:p>
          </table:table-cell>
          <table:table-cell table:style-name="ce20" office:value-type="float" office:value="91.48" calcext:value-type="float">
            <text:p>91.48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270920" calcext:value-type="float">
            <text:p>270,920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25" office:value-type="float" office:value="224726" calcext:value-type="float">
            <text:p>224,726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25" office:value-type="float" office:value="2145272" calcext:value-type="float">
            <text:p>2,145,272 </text:p>
          </table:table-cell>
          <table:table-cell table:style-name="ce19" office:value-type="float" office:value="3.8" calcext:value-type="float">
            <text:p>3.80 </text:p>
          </table:table-cell>
          <table:table-cell table:style-name="ce25" office:value-type="float" office:value="46194" calcext:value-type="float">
            <text:p>46,194 </text:p>
          </table:table-cell>
          <table:table-cell table:style-name="ce19" office:value-type="float" office:value="20.56" calcext:value-type="float">
            <text:p>20.56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261" calcext:value-type="float">
            <text:p>26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270920" calcext:value-type="float">
            <text:p>270,920 </text:p>
          </table:table-cell>
          <table:table-cell table:style-name="ce20" office:value-type="float" office:value="0.57" calcext:value-type="float">
            <text:p>0.57 </text:p>
          </table:table-cell>
          <table:table-cell table:style-name="ce24" office:value-type="float" office:value="224726" calcext:value-type="float">
            <text:p>224,726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24" office:value-type="float" office:value="2145011" calcext:value-type="float">
            <text:p>2,145,011 </text:p>
          </table:table-cell>
          <table:table-cell table:style-name="ce20" office:value-type="float" office:value="3.8" calcext:value-type="float">
            <text:p>3.80 </text:p>
          </table:table-cell>
          <table:table-cell table:style-name="ce33" office:value-type="float" office:value="46194" calcext:value-type="float">
            <text:p>46,194 </text:p>
          </table:table-cell>
          <table:table-cell table:style-name="ce20" office:value-type="float" office:value="20.56" calcext:value-type="float">
            <text:p>20.56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374638" calcext:value-type="float">
            <text:p>374,638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6" office:value-type="float" office:value="470437" calcext:value-type="float">
            <text:p>470,437 </text:p>
          </table:table-cell>
          <table:table-cell table:style-name="ce19" office:value-type="float" office:value="0.89" calcext:value-type="float">
            <text:p>0.89 </text:p>
          </table:table-cell>
          <table:table-cell table:style-name="ce16" office:value-type="float" office:value="-731049" calcext:value-type="float">
            <text:p>-731,049 </text:p>
          </table:table-cell>
          <table:table-cell table:style-name="ce19" office:value-type="float" office:value="-1.3" calcext:value-type="float">
            <text:p>-1.30 </text:p>
          </table:table-cell>
          <table:table-cell table:style-name="ce16" office:value-type="float" office:value="-95799" calcext:value-type="float">
            <text:p>-95,799 </text:p>
          </table:table-cell>
          <table:table-cell table:style-name="ce19" office:value-type="float" office:value="20.36" calcext:value-type="float">
            <text:p>20.36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2561764" calcext:value-type="float">
            <text:p>2,561,764 </text:p>
          </table:table-cell>
          <table:table-cell table:style-name="ce21" office:value-type="float" office:value="5.34" calcext:value-type="float">
            <text:p>5.34 </text:p>
          </table:table-cell>
          <table:table-cell table:style-name="ce26" office:value-type="float" office:value="2354527" calcext:value-type="float">
            <text:p>2,354,527 </text:p>
          </table:table-cell>
          <table:table-cell table:style-name="ce21" office:value-type="float" office:value="4.45" calcext:value-type="float">
            <text:p>4.45 </text:p>
          </table:table-cell>
          <table:table-cell table:style-name="ce26" office:value-type="float" office:value="3206859" calcext:value-type="float">
            <text:p>3,206,859 </text:p>
          </table:table-cell>
          <table:table-cell table:style-name="ce21" office:value-type="float" office:value="5.69" calcext:value-type="float">
            <text:p>5.69 </text:p>
          </table:table-cell>
          <table:table-cell table:style-name="ce26" office:value-type="float" office:value="207237" calcext:value-type="float">
            <text:p>207,237 </text:p>
          </table:table-cell>
          <table:table-cell table:style-name="ce21" office:value-type="float" office:value="8.8" calcext:value-type="float">
            <text:p>8.80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6" table:default-cell-style-name="ce55"/>
        <table:table-column table:style-name="co12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國<text:span text:style-name="T7"> </text:span><text:span text:style-name="T8">軍</text:span><text:span text:style-name="T9"> </text:span><text:span text:style-name="T8">生</text:span><text:span text:style-name="T9"> </text:span><text:span text:style-name="T8">產</text:span><text:span text:style-name="T9"> </text:span><text:span text:style-name="T8">及</text:span><text:span text:style-name="T9"> </text:span><text:span text:style-name="T8">服</text:span><text:span text:style-name="T9"> </text:span><text:span text:style-name="T8">務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3180467" calcext:value-type="float">
            <text:p><text:s/>3,180,46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3218437" calcext:value-type="float">
            <text:p>3,218,43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37970" calcext:value-type="float">
            <text:p>-37,970 </text:p>
          </table:table-cell>
          <table:table-cell table:style-name="ce75" office:value-type="float" office:value="1.18" calcext:value-type="float">
            <text:p>1.18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2561764" calcext:value-type="float">
            <text:p><text:s/>2,561,764 </text:p>
          </table:table-cell>
          <table:table-cell table:style-name="ce65" office:value-type="float" office:value="80.55" calcext:value-type="float">
            <text:p>80.55 </text:p>
          </table:table-cell>
          <table:table-cell table:style-name="ce61" office:value-type="float" office:value="2354527" calcext:value-type="float">
            <text:p><text:s/>2,354,527 </text:p>
          </table:table-cell>
          <table:table-cell table:style-name="ce65" office:value-type="float" office:value="73.16" calcext:value-type="float">
            <text:p>73.16 </text:p>
          </table:table-cell>
          <table:table-cell table:style-name="ce72" office:value-type="float" office:value="207237" calcext:value-type="float">
            <text:p>207,237 </text:p>
          </table:table-cell>
          <table:table-cell table:style-name="ce76" office:value-type="float" office:value="8.8" calcext:value-type="float">
            <text:p>8.8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595517" calcext:value-type="float">
            <text:p><text:s/>595,517 </text:p>
          </table:table-cell>
          <table:table-cell table:style-name="ce65" office:value-type="float" office:value="18.72" calcext:value-type="float">
            <text:p>18.72 </text:p>
          </table:table-cell>
          <table:table-cell table:style-name="ce61" office:value-type="float" office:value="1196" calcext:value-type="float">
            <text:p><text:s/>1,196 </text:p>
          </table:table-cell>
          <table:table-cell table:style-name="ce65" office:value-type="float" office:value="0.04" calcext:value-type="float">
            <text:p>0.04 </text:p>
          </table:table-cell>
          <table:table-cell table:style-name="ce72" office:value-type="float" office:value="594321" calcext:value-type="float">
            <text:p>594,321 </text:p>
          </table:table-cell>
          <table:table-cell table:style-name="ce76" office:value-type="float" office:value="49692.39" calcext:value-type="float">
            <text:p>49,692.39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23186" calcext:value-type="float">
            <text:p><text:s/>23,186 </text:p>
          </table:table-cell>
          <table:table-cell table:style-name="ce65" office:value-type="float" office:value="0.73" calcext:value-type="float">
            <text:p>0.73 </text:p>
          </table:table-cell>
          <table:table-cell table:style-name="ce61" office:value-type="float" office:value="862714" calcext:value-type="float">
            <text:p><text:s/>862,714 </text:p>
          </table:table-cell>
          <table:table-cell table:style-name="ce65" office:value-type="float" office:value="26.81" calcext:value-type="float">
            <text:p>26.81 </text:p>
          </table:table-cell>
          <table:table-cell table:style-name="ce72" office:value-type="float" office:value="-839528" calcext:value-type="float">
            <text:p>-839,528 </text:p>
          </table:table-cell>
          <table:table-cell table:style-name="ce76" office:value-type="float" office:value="97.31" calcext:value-type="float">
            <text:p>97.31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3180467" calcext:value-type="float">
            <text:p><text:s/>3,180,46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3208437" calcext:value-type="float">
            <text:p>3,208,437 </text:p>
          </table:table-cell>
          <table:table-cell table:style-name="ce64" office:value-type="float" office:value="99.69" calcext:value-type="float">
            <text:p>99.69 </text:p>
          </table:table-cell>
          <table:table-cell table:style-name="ce67" office:value-type="float" office:value="-27970" calcext:value-type="float">
            <text:p>-27,970 </text:p>
          </table:table-cell>
          <table:table-cell table:style-name="ce75" office:value-type="float" office:value="0.87" calcext:value-type="float">
            <text:p>0.87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2122" calcext:value-type="float">
            <text:p><text:s/>2,122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61" office:value-type="float" office:value="6265" calcext:value-type="float">
            <text:p><text:s/>6,265 </text:p>
          </table:table-cell>
          <table:table-cell table:style-name="ce65" office:value-type="float" office:value="0.19" calcext:value-type="float">
            <text:p>0.19 </text:p>
          </table:table-cell>
          <table:table-cell table:style-name="ce72" office:value-type="float" office:value="-4143" calcext:value-type="float">
            <text:p>-4,143 </text:p>
          </table:table-cell>
          <table:table-cell table:style-name="ce76" office:value-type="float" office:value="66.13" calcext:value-type="float">
            <text:p>66.13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3177436" calcext:value-type="float">
            <text:p><text:s/>3,177,436 </text:p>
          </table:table-cell>
          <table:table-cell table:style-name="ce65" office:value-type="float" office:value="99.9" calcext:value-type="float">
            <text:p>99.90 </text:p>
          </table:table-cell>
          <table:table-cell table:style-name="ce61" office:value-type="float" office:value="3200000" calcext:value-type="float">
            <text:p><text:s/>3,200,000 </text:p>
          </table:table-cell>
          <table:table-cell table:style-name="ce65" office:value-type="float" office:value="99.43" calcext:value-type="float">
            <text:p>99.43 </text:p>
          </table:table-cell>
          <table:table-cell table:style-name="ce72" office:value-type="float" office:value="-22564" calcext:value-type="float">
            <text:p>-22,564 </text:p>
          </table:table-cell>
          <table:table-cell table:style-name="ce76" office:value-type="float" office:value="0.71" calcext:value-type="float">
            <text:p>0.71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909" calcext:value-type="float">
            <text:p><text:s/>909 </text:p>
          </table:table-cell>
          <table:table-cell table:style-name="ce65" office:value-type="float" office:value="0.03" calcext:value-type="float">
            <text:p>0.03 </text:p>
          </table:table-cell>
          <table:table-cell table:style-name="ce61" office:value-type="float" office:value="2172" calcext:value-type="float">
            <text:p><text:s/>2,172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72" office:value-type="float" office:value="-1263" calcext:value-type="float">
            <text:p>-1,263 </text:p>
          </table:table-cell>
          <table:table-cell table:style-name="ce76" office:value-type="float" office:value="58.15" calcext:value-type="float">
            <text:p>58.15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10000" calcext:value-type="float">
            <text:p>10,000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7" office:value-type="float" office:value="-10000" calcext:value-type="float">
            <text:p>-10,000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現金流量表" table:style-name="ta3">
        <table:table-column table:style-name="co13" table:default-cell-style-name="ce55"/>
        <table:table-column table:style-name="co14" table:number-columns-repeated="2" table:default-cell-style-name="ce55"/>
        <table:table-column table:style-name="co15" table:default-cell-style-name="ce55"/>
        <table:table-column table:style-name="co16" table:default-cell-style-name="ce55"/>
        <table:table-column table:style-name="co15" table:default-cell-style-name="ce55"/>
        <table:table-column table:style-name="co16" table:default-cell-style-name="ce55"/>
        <table:table-column table:style-name="co12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國<text:span text:style-name="T7"> </text:span><text:span text:style-name="T8">軍</text:span><text:span text:style-name="T9"> </text:span><text:span text:style-name="T8">生</text:span><text:span text:style-name="T9"> </text:span><text:span text:style-name="T8">產</text:span><text:span text:style-name="T9"> </text:span><text:span text:style-name="T8">及</text:span><text:span text:style-name="T9"> </text:span><text:span text:style-name="T8">服</text:span><text:span text:style-name="T9"> </text:span><text:span text:style-name="T8">務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2561764" calcext:value-type="float">
            <text:p>2,561,764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2557208" calcext:value-type="float">
            <text:p>2,557,208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5118972" calcext:value-type="float">
            <text:p>5,118,972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7855" calcext:value-type="float">
            <text:p>7,855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244639" calcext:value-type="float">
            <text:p>244,63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34213" calcext:value-type="float">
            <text:p>34,213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-98" calcext:value-type="float">
            <text:p>-98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2091349" calcext:value-type="float">
            <text:p>-2,091,34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92582" calcext:value-type="float">
            <text:p>-92,582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1897322" calcext:value-type="float">
            <text:p>-1,897,322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2567" calcext:value-type="float">
            <text:p>2,567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883" calcext:value-type="float">
            <text:p>-883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-3178345" calcext:value-type="float">
            <text:p>-3,178,345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-3176661" calcext:value-type="float">
            <text:p>-3,176,661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44989" calcext:value-type="float">
            <text:p>44,989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28006464" calcext:value-type="float">
            <text:p>28,006,464 </text:p>
          </table:table-cell>
          <table:table-cell table:style-name="ce100"/>
          <table:table-cell table:number-columns-repeated="1020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28051453" calcext:value-type="float">
            <text:p>28,051,453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11">1. 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11">2. </text:span><text:span text:style-name="T14">本表「調整非現金項目」欄所列，包括提存呆帳、醫療折讓及短絀、折舊及折耗、攤銷、兌</text:span></text:p>
            <text:p><text:span text:style-name="T15">　　　換短絀（賸餘－）、處理資產短絀（賸餘－）、債務整理短絀（賸餘－）、其他、流動資產</text:span></text:p>
            <text:p><text:span text:style-name="T15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loext:scale-to-X="1" loext:scale-to-Y="1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8:18:32</meta:creation-date>
    <dc:creator>主計處</dc:creator>
    <dc:date>2011-08-23T19:00:37</dc:date>
    <meta:print-date>2011-08-23T18:36:02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