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3.xml" manifest:media-type="text/xml"/>
  <manifest:file-entry manifest:full-path="Basic/VBAProject/Sheet1113.xml" manifest:media-type="text/xml"/>
  <manifest:file-entry manifest:full-path="Basic/VBAProject/script-lb.xml" manifest:media-type="text/xml"/>
  <manifest:file-entry manifest:full-path="Basic/VBAProject/Sheet11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成 功 大 學 附 設 醫 院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329514" calcext:value-type="float">
            <text:p>7,329,51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853303" calcext:value-type="float">
            <text:p>6,853,30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400449" calcext:value-type="float">
            <text:p>7,400,44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76211" calcext:value-type="float">
            <text:p>476,211 </text:p>
          </table:table-cell>
          <table:table-cell table:style-name="ce19" office:value-type="float" office:value="6.95" calcext:value-type="float">
            <text:p>6.9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6956162" calcext:value-type="float">
            <text:p>6,956,162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14" office:value-type="float" office:value="6480957" calcext:value-type="float">
            <text:p>6,480,957 </text:p>
          </table:table-cell>
          <table:table-cell table:style-name="ce20" office:value-type="float" office:value="94.57" calcext:value-type="float">
            <text:p>94.57 </text:p>
          </table:table-cell>
          <table:table-cell table:style-name="ce24" office:value-type="float" office:value="7022584" calcext:value-type="float">
            <text:p>7,022,584 </text:p>
          </table:table-cell>
          <table:table-cell table:style-name="ce20" office:value-type="float" office:value="94.89" calcext:value-type="float">
            <text:p>94.89 </text:p>
          </table:table-cell>
          <table:table-cell table:style-name="ce32" office:value-type="float" office:value="475205" calcext:value-type="float">
            <text:p>475,205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73352" calcext:value-type="float">
            <text:p>373,352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14" office:value-type="float" office:value="372346" calcext:value-type="float">
            <text:p>372,346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24" office:value-type="float" office:value="377865" calcext:value-type="float">
            <text:p>377,86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307045" calcext:value-type="float">
            <text:p>7,307,045 </text:p>
          </table:table-cell>
          <table:table-cell table:style-name="ce19" office:value-type="float" office:value="99.69" calcext:value-type="float">
            <text:p>99.69 </text:p>
          </table:table-cell>
          <table:table-cell table:style-name="ce13" office:value-type="float" office:value="6841428" calcext:value-type="float">
            <text:p>6,841,428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3" office:value-type="float" office:value="7400050" calcext:value-type="float">
            <text:p>7,400,050 </text:p>
          </table:table-cell>
          <table:table-cell table:style-name="ce19" office:value-type="float" office:value="99.99" calcext:value-type="float">
            <text:p>99.99 </text:p>
          </table:table-cell>
          <table:table-cell table:style-name="ce13" office:value-type="float" office:value="465617" calcext:value-type="float">
            <text:p>465,617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866176" calcext:value-type="float">
            <text:p>866,176 </text:p>
          </table:table-cell>
          <table:table-cell table:style-name="ce20" office:value-type="float" office:value="11.82" calcext:value-type="float">
            <text:p>11.82 </text:p>
          </table:table-cell>
          <table:table-cell table:style-name="ce14" office:value-type="float" office:value="841952" calcext:value-type="float">
            <text:p>841,952 </text:p>
          </table:table-cell>
          <table:table-cell table:style-name="ce20" office:value-type="float" office:value="12.29" calcext:value-type="float">
            <text:p>12.29 </text:p>
          </table:table-cell>
          <table:table-cell table:style-name="ce23" office:value-type="float" office:value="837278" calcext:value-type="float">
            <text:p>837,278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2" office:value-type="float" office:value="24224" calcext:value-type="float">
            <text:p>24,224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6031102" calcext:value-type="float">
            <text:p>6,031,102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14" office:value-type="float" office:value="5595335" calcext:value-type="float">
            <text:p>5,595,335 </text:p>
          </table:table-cell>
          <table:table-cell table:style-name="ce20" office:value-type="float" office:value="81.64" calcext:value-type="float">
            <text:p>81.64 </text:p>
          </table:table-cell>
          <table:table-cell table:style-name="ce23" office:value-type="float" office:value="6135686" calcext:value-type="float">
            <text:p>6,135,686 </text:p>
          </table:table-cell>
          <table:table-cell table:style-name="ce20" office:value-type="float" office:value="82.91" calcext:value-type="float">
            <text:p>82.91 </text:p>
          </table:table-cell>
          <table:table-cell table:style-name="ce32" office:value-type="float" office:value="435767" calcext:value-type="float">
            <text:p>435,767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96287" calcext:value-type="float">
            <text:p>396,287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3" office:value-type="float" office:value="391696" calcext:value-type="float">
            <text:p>391,696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3" office:value-type="float" office:value="411301" calcext:value-type="float">
            <text:p>411,301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2" office:value-type="float" office:value="4591" calcext:value-type="float">
            <text:p>4,591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3480" calcext:value-type="float">
            <text:p>13,48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12445" calcext:value-type="float">
            <text:p>12,445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15785" calcext:value-type="float">
            <text:p>15,78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33" office:value-type="float" office:value="1035" calcext:value-type="float">
            <text:p>1,035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2469" calcext:value-type="float">
            <text:p>22,469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25" office:value-type="float" office:value="11875" calcext:value-type="float">
            <text:p>11,87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 office:value-type="float" office:value="399" calcext:value-type="float">
            <text:p>39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25" office:value-type="float" office:value="10594" calcext:value-type="float">
            <text:p>10,594 </text:p>
          </table:table-cell>
          <table:table-cell table:style-name="ce19" office:value-type="float" office:value="89.21" calcext:value-type="float">
            <text:p>89.2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41607" calcext:value-type="float">
            <text:p>141,60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135671" calcext:value-type="float">
            <text:p>135,671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25" office:value-type="float" office:value="444002" calcext:value-type="float">
            <text:p>444,002 </text:p>
          </table:table-cell>
          <table:table-cell table:style-name="ce19" office:value-type="float" office:value="6" calcext:value-type="float">
            <text:p>6.00 </text:p>
          </table:table-cell>
          <table:table-cell table:style-name="ce25" office:value-type="float" office:value="5936" calcext:value-type="float">
            <text:p>5,936 </text:p>
          </table:table-cell>
          <table:table-cell table:style-name="ce19" office:value-type="float" office:value="4.38" calcext:value-type="float">
            <text:p>4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4980" calcext:value-type="float">
            <text:p>14,98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4" office:value-type="float" office:value="15330" calcext:value-type="float">
            <text:p>15,330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4" office:value-type="float" office:value="26157" calcext:value-type="float">
            <text:p>26,157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33" office:value-type="float" office:value="-350" calcext:value-type="float">
            <text:p>-350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26627" calcext:value-type="float">
            <text:p>126,62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4" office:value-type="float" office:value="120341" calcext:value-type="float">
            <text:p>120,341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4" office:value-type="float" office:value="417845" calcext:value-type="float">
            <text:p>417,84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3" office:value-type="float" office:value="6286" calcext:value-type="float">
            <text:p>6,28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9212" calcext:value-type="float">
            <text:p>39,212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25" office:value-type="float" office:value="37698" calcext:value-type="float">
            <text:p>37,698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25" office:value-type="float" office:value="124990" calcext:value-type="float">
            <text:p>124,99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25" office:value-type="float" office:value="1514" calcext:value-type="float">
            <text:p>1,514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9212" calcext:value-type="float">
            <text:p>39,212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4" office:value-type="float" office:value="37698" calcext:value-type="float">
            <text:p>37,69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124990" calcext:value-type="float">
            <text:p>124,99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02395" calcext:value-type="float">
            <text:p>102,395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6" office:value-type="float" office:value="97973" calcext:value-type="float">
            <text:p>97,973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6" office:value-type="float" office:value="319012" calcext:value-type="float">
            <text:p>319,012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6" office:value-type="float" office:value="4422" calcext:value-type="float">
            <text:p>4,422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4864" calcext:value-type="float">
            <text:p>124,864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109848" calcext:value-type="float">
            <text:p>109,848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6" office:value-type="float" office:value="319411" calcext:value-type="float">
            <text:p>319,411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6" office:value-type="float" office:value="15016" calcext:value-type="float">
            <text:p>15,016 </text:p>
          </table:table-cell>
          <table:table-cell table:style-name="ce21" office:value-type="float" office:value="13.67" calcext:value-type="float">
            <text:p>13.67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4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981411" calcext:value-type="float">
            <text:p><text:s/>981,41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624610" calcext:value-type="float">
            <text:p>624,61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356801" calcext:value-type="float">
            <text:p>356,801 </text:p>
          </table:table-cell>
          <table:table-cell table:style-name="ce75" office:value-type="float" office:value="57.12" calcext:value-type="float">
            <text:p>57.1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4864" calcext:value-type="float">
            <text:p><text:s/>124,864 </text:p>
          </table:table-cell>
          <table:table-cell table:style-name="ce66" office:value-type="float" office:value="12.72" calcext:value-type="float">
            <text:p>12.72 </text:p>
          </table:table-cell>
          <table:table-cell table:style-name="ce61" office:value-type="float" office:value="109848" calcext:value-type="float">
            <text:p><text:s/>109,848 </text:p>
          </table:table-cell>
          <table:table-cell table:style-name="ce66" office:value-type="float" office:value="17.59" calcext:value-type="float">
            <text:p>17.59 </text:p>
          </table:table-cell>
          <table:table-cell table:style-name="ce72" office:value-type="float" office:value="15016" calcext:value-type="float">
            <text:p>15,016 </text:p>
          </table:table-cell>
          <table:table-cell table:style-name="ce76" office:value-type="float" office:value="13.67" calcext:value-type="float">
            <text:p>13.6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856547" calcext:value-type="float">
            <text:p><text:s/>856,547 </text:p>
          </table:table-cell>
          <table:table-cell table:style-name="ce66" office:value-type="float" office:value="87.28" calcext:value-type="float">
            <text:p>87.28 </text:p>
          </table:table-cell>
          <table:table-cell table:style-name="ce61" office:value-type="float" office:value="514762" calcext:value-type="float">
            <text:p><text:s/>514,762 </text:p>
          </table:table-cell>
          <table:table-cell table:style-name="ce66" office:value-type="float" office:value="82.41" calcext:value-type="float">
            <text:p>82.41 </text:p>
          </table:table-cell>
          <table:table-cell table:style-name="ce72" office:value-type="float" office:value="341785" calcext:value-type="float">
            <text:p>341,785 </text:p>
          </table:table-cell>
          <table:table-cell table:style-name="ce76" office:value-type="float" office:value="66.4" calcext:value-type="float">
            <text:p>66.4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746699" calcext:value-type="float">
            <text:p><text:s/>746,699 </text:p>
          </table:table-cell>
          <table:table-cell table:style-name="ce65" office:value-type="float" office:value="76.08" calcext:value-type="float">
            <text:p>76.0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746699" calcext:value-type="float">
            <text:p>746,699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746699" calcext:value-type="float">
            <text:p><text:s/>746,699 </text:p>
          </table:table-cell>
          <table:table-cell table:style-name="ce66" office:value-type="float" office:value="76.08" calcext:value-type="float">
            <text:p>76.08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746699" calcext:value-type="float">
            <text:p>746,699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234712" calcext:value-type="float">
            <text:p><text:s/>234,712 </text:p>
          </table:table-cell>
          <table:table-cell table:style-name="ce65" office:value-type="float" office:value="23.92" calcext:value-type="float">
            <text:p>23.92 </text:p>
          </table:table-cell>
          <table:table-cell table:style-name="ce68" office:value-type="float" office:value="624610" calcext:value-type="float">
            <text:p>624,61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-389898" calcext:value-type="float">
            <text:p>-389,898 </text:p>
          </table:table-cell>
          <table:table-cell table:style-name="ce75" office:value-type="float" office:value="62.42" calcext:value-type="float">
            <text:p>62.42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成</text:span><text:span text:style-name="T9"> </text:span><text:span text:style-name="T8">功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4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4864" calcext:value-type="float">
            <text:p>124,86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69780" calcext:value-type="float">
            <text:p>469,780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94644" calcext:value-type="float">
            <text:p>594,64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853" calcext:value-type="float">
            <text:p>85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480" calcext:value-type="float">
            <text:p>48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819500" calcext:value-type="float">
            <text:p>-819,5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8361" calcext:value-type="float">
            <text:p>-8,36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826528" calcext:value-type="float">
            <text:p>-826,52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5" calcext:value-type="float">
            <text:p>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95000" calcext:value-type="float">
            <text:p>95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6984" calcext:value-type="float">
            <text:p>-6,98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88021" calcext:value-type="float">
            <text:p>88,02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43863" calcext:value-type="float">
            <text:p>-143,86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3525024" calcext:value-type="float">
            <text:p>3,525,024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381161" calcext:value-type="float">
            <text:p>3,381,161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4</meta:creation-date>
    <dc:creator>主計處</dc:creator>
    <dc:date>2011-08-23T19:02:03</dc:date>
    <meta:print-date>2011-08-23T19:01:25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3.xml><?xml version="1.0" encoding="utf-8"?>
<!DOCTYPE module  PUBLIC '-//OpenOffice.org//DTD OfficeDocument 1.0//EN'  'module.dtd'>
<script:module xmlns:script="http://openoffice.org/2000/script" script:name="Sheet11113" script:language="StarBasic" script:moduleType="document">Rem Attribute VBA_ModuleType=VBADocumentModule
Option VBASupport 1

</script:module>
</file>

<file path=Basic/VBAProject/Sheet1113.xml><?xml version="1.0" encoding="utf-8"?>
<!DOCTYPE module  PUBLIC '-//OpenOffice.org//DTD OfficeDocument 1.0//EN'  'module.dtd'>
<script:module xmlns:script="http://openoffice.org/2000/script" script:name="Sheet1113" script:language="StarBasic" script:moduleType="document">Rem Attribute VBA_ModuleType=VBADocumentModule
Option VBASupport 1

</script:module>
</file>

<file path=Basic/VBAProject/Sheet1123.xml><?xml version="1.0" encoding="utf-8"?>
<!DOCTYPE module  PUBLIC '-//OpenOffice.org//DTD OfficeDocument 1.0//EN'  'module.dtd'>
<script:module xmlns:script="http://openoffice.org/2000/script" script:name="Sheet1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3"/>
  <library:element library:name="Sheet1113"/>
  <library:element library:name="Sheet1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