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24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8mm"/>
    </style:style>
    <style:style style:name="co13" style:family="table-column">
      <style:table-column-properties fo:break-before="auto" style:column-width="40.59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高 級 中 等 學 校 校 務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4519345" calcext:value-type="float">
            <text:p>34,519,3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5006416" calcext:value-type="float">
            <text:p>35,006,41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8964592" calcext:value-type="float">
            <text:p>18,964,59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487071" calcext:value-type="float">
            <text:p>-487,071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4025571" calcext:value-type="float">
            <text:p>4,025,571 </text:p>
          </table:table-cell>
          <table:table-cell table:style-name="ce20" office:value-type="float" office:value="11.66" calcext:value-type="float">
            <text:p>11.66 </text:p>
          </table:table-cell>
          <table:table-cell table:style-name="ce14" office:value-type="float" office:value="4186978" calcext:value-type="float">
            <text:p>4,186,978 </text:p>
          </table:table-cell>
          <table:table-cell table:style-name="ce20" office:value-type="float" office:value="11.96" calcext:value-type="float">
            <text:p>11.96 </text:p>
          </table:table-cell>
          <table:table-cell table:style-name="ce24" office:value-type="float" office:value="2501777" calcext:value-type="float">
            <text:p>2,501,777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2" office:value-type="float" office:value="-161407" calcext:value-type="float">
            <text:p>-161,407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5162" calcext:value-type="float">
            <text:p>5,16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324" calcext:value-type="float">
            <text:p>3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5162" calcext:value-type="float">
            <text:p>-5,16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0493774" calcext:value-type="float">
            <text:p>30,493,774 </text:p>
          </table:table-cell>
          <table:table-cell table:style-name="ce20" office:value-type="float" office:value="88.34" calcext:value-type="float">
            <text:p>88.34 </text:p>
          </table:table-cell>
          <table:table-cell table:style-name="ce14" office:value-type="float" office:value="30814276" calcext:value-type="float">
            <text:p>30,814,276 </text:p>
          </table:table-cell>
          <table:table-cell table:style-name="ce20" office:value-type="float" office:value="88.02" calcext:value-type="float">
            <text:p>88.02 </text:p>
          </table:table-cell>
          <table:table-cell table:style-name="ce24" office:value-type="float" office:value="16462491" calcext:value-type="float">
            <text:p>16,462,491 </text:p>
          </table:table-cell>
          <table:table-cell table:style-name="ce20" office:value-type="float" office:value="86.81" calcext:value-type="float">
            <text:p>86.81 </text:p>
          </table:table-cell>
          <table:table-cell table:style-name="ce32" office:value-type="float" office:value="-320502" calcext:value-type="float">
            <text:p>-320,50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7881410" calcext:value-type="float">
            <text:p>37,881,410 </text:p>
          </table:table-cell>
          <table:table-cell table:style-name="ce19" office:value-type="float" office:value="109.74" calcext:value-type="float">
            <text:p>109.74 </text:p>
          </table:table-cell>
          <table:table-cell table:style-name="ce13" office:value-type="float" office:value="35113672" calcext:value-type="float">
            <text:p>35,113,672 </text:p>
          </table:table-cell>
          <table:table-cell table:style-name="ce19" office:value-type="float" office:value="100.31" calcext:value-type="float">
            <text:p>100.31 </text:p>
          </table:table-cell>
          <table:table-cell table:style-name="ce13" office:value-type="float" office:value="19724483" calcext:value-type="float">
            <text:p>19,724,483 </text:p>
          </table:table-cell>
          <table:table-cell table:style-name="ce19" office:value-type="float" office:value="104.01" calcext:value-type="float">
            <text:p>104.01 </text:p>
          </table:table-cell>
          <table:table-cell table:style-name="ce13" office:value-type="float" office:value="2767738" calcext:value-type="float">
            <text:p>2,767,738 </text:p>
          </table:table-cell>
          <table:table-cell table:style-name="ce19" office:value-type="float" office:value="7.88" calcext:value-type="float">
            <text:p>7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29535184" calcext:value-type="float">
            <text:p>29,535,18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14" office:value-type="float" office:value="27228033" calcext:value-type="float">
            <text:p>27,228,033 </text:p>
          </table:table-cell>
          <table:table-cell table:style-name="ce20" office:value-type="float" office:value="77.78" calcext:value-type="float">
            <text:p>77.78 </text:p>
          </table:table-cell>
          <table:table-cell table:style-name="ce23" office:value-type="float" office:value="15388964" calcext:value-type="float">
            <text:p>15,388,964 </text:p>
          </table:table-cell>
          <table:table-cell table:style-name="ce20" office:value-type="float" office:value="81.15" calcext:value-type="float">
            <text:p>81.15 </text:p>
          </table:table-cell>
          <table:table-cell table:style-name="ce32" office:value-type="float" office:value="2307151" calcext:value-type="float">
            <text:p>2,307,151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653558" calcext:value-type="float">
            <text:p>653,558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3" office:value-type="float" office:value="666655" calcext:value-type="float">
            <text:p>666,655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3" office:value-type="float" office:value="460853" calcext:value-type="float">
            <text:p>460,85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32" office:value-type="float" office:value="-13097" calcext:value-type="float">
            <text:p>-13,097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7522616" calcext:value-type="float">
            <text:p>7,522,616 </text:p>
          </table:table-cell>
          <table:table-cell table:style-name="ce20" office:value-type="float" office:value="21.79" calcext:value-type="float">
            <text:p>21.79 </text:p>
          </table:table-cell>
          <table:table-cell table:style-name="ce23" office:value-type="float" office:value="7124907" calcext:value-type="float">
            <text:p>7,124,907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23" office:value-type="float" office:value="3764078" calcext:value-type="float">
            <text:p>3,764,078 </text:p>
          </table:table-cell>
          <table:table-cell table:style-name="ce20" office:value-type="float" office:value="19.85" calcext:value-type="float">
            <text:p>19.85 </text:p>
          </table:table-cell>
          <table:table-cell table:style-name="ce32" office:value-type="float" office:value="397709" calcext:value-type="float">
            <text:p>397,709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70052" calcext:value-type="float">
            <text:p>170,05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94077" calcext:value-type="float">
            <text:p>94,07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110588" calcext:value-type="float">
            <text:p>110,58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33" office:value-type="float" office:value="75975" calcext:value-type="float">
            <text:p>75,975 </text:p>
          </table:table-cell>
          <table:table-cell table:style-name="ce20" office:value-type="float" office:value="80.76" calcext:value-type="float">
            <text:p>80.7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3362065" calcext:value-type="float">
            <text:p>-3,362,065 </text:p>
          </table:table-cell>
          <table:table-cell table:style-name="ce19" office:value-type="float" office:value="-9.74" calcext:value-type="float">
            <text:p>-9.74 </text:p>
          </table:table-cell>
          <table:table-cell table:style-name="ce25" office:value-type="float" office:value="-107256" calcext:value-type="float">
            <text:p>-107,25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25" office:value-type="float" office:value="-759891" calcext:value-type="float">
            <text:p>-759,891 </text:p>
          </table:table-cell>
          <table:table-cell table:style-name="ce19" office:value-type="float" office:value="-4.01" calcext:value-type="float">
            <text:p>-4.01 </text:p>
          </table:table-cell>
          <table:table-cell table:style-name="ce25" office:value-type="float" office:value="-3254809" calcext:value-type="float">
            <text:p>-3,254,809 </text:p>
          </table:table-cell>
          <table:table-cell table:style-name="ce19" office:value-type="float" office:value="3034.62" calcext:value-type="float">
            <text:p>3,034.6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00527" calcext:value-type="float">
            <text:p>300,527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25" office:value-type="float" office:value="300305" calcext:value-type="float">
            <text:p>300,305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5" office:value-type="float" office:value="250811" calcext:value-type="float">
            <text:p>250,811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5" office:value-type="float" office:value="222" calcext:value-type="float">
            <text:p>22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6418" calcext:value-type="float">
            <text:p>16,41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4" office:value-type="float" office:value="15059" calcext:value-type="float">
            <text:p>15,05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4" office:value-type="float" office:value="13742" calcext:value-type="float">
            <text:p>13,74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33" office:value-type="float" office:value="1359" calcext:value-type="float">
            <text:p>1,359 </text:p>
          </table:table-cell>
          <table:table-cell table:style-name="ce20" office:value-type="float" office:value="9.02" calcext:value-type="float">
            <text:p>9.0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84109" calcext:value-type="float">
            <text:p>284,109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4" office:value-type="float" office:value="285246" calcext:value-type="float">
            <text:p>285,246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4" office:value-type="float" office:value="237069" calcext:value-type="float">
            <text:p>237,069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33" office:value-type="float" office:value="-1137" calcext:value-type="float">
            <text:p>-1,1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06505" calcext:value-type="float">
            <text:p>206,505 </text:p>
          </table:table-cell>
          <table:table-cell table:style-name="ce19" office:value-type="float" office:value="0.6" calcext:value-type="float">
            <text:p>0.60 </text:p>
          </table:table-cell>
          <table:table-cell table:style-name="ce25" office:value-type="float" office:value="192049" calcext:value-type="float">
            <text:p>192,049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5" office:value-type="float" office:value="118808" calcext:value-type="float">
            <text:p>118,8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5" office:value-type="float" office:value="14456" calcext:value-type="float">
            <text:p>14,456 </text:p>
          </table:table-cell>
          <table:table-cell table:style-name="ce19" office:value-type="float" office:value="7.53" calcext:value-type="float">
            <text:p>7.5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06505" calcext:value-type="float">
            <text:p>206,505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4" office:value-type="float" office:value="192049" calcext:value-type="float">
            <text:p>192,04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118808" calcext:value-type="float">
            <text:p>118,80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33" office:value-type="float" office:value="14456" calcext:value-type="float">
            <text:p>14,456 </text:p>
          </table:table-cell>
          <table:table-cell table:style-name="ce20" office:value-type="float" office:value="7.53" calcext:value-type="float">
            <text:p>7.5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94022" calcext:value-type="float">
            <text:p>94,02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6" office:value-type="float" office:value="108256" calcext:value-type="float">
            <text:p>108,256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6" office:value-type="float" office:value="132003" calcext:value-type="float">
            <text:p>132,003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6" office:value-type="float" office:value="-14234" calcext:value-type="float">
            <text:p>-14,234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3268043" calcext:value-type="float">
            <text:p>-3,268,043 </text:p>
          </table:table-cell>
          <table:table-cell table:style-name="ce21" office:value-type="float" office:value="-9.47" calcext:value-type="float">
            <text:p>-9.47 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627888" calcext:value-type="float">
            <text:p>-627,888 </text:p>
          </table:table-cell>
          <table:table-cell table:style-name="ce21" office:value-type="float" office:value="-3.31" calcext:value-type="float">
            <text:p>-3.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Documents%20and%20Settings/user/Local%20Settings/Temporary%20Internet%20Files/Content.IE5/KAZ6VZ4H/WF97-06.xls'#$收支彙計.$A$1:.$A$1048576];['file:///D:/Documents%20and%20Settings/user/Local%20Settings/Temporary%20Internet%20Files/Content.IE5/KAZ6VZ4H/WF97-06.xls'#$收支彙計.$N$1:.$N$1048576];['file:///D:/Documents%20and%20Settings/user/Local%20Settings/Temporary%20Internet%20Files/Content.IE5/KAZ6VZ4H/WF97-06.xls'#$收支彙計.$AA$1:.$AA$1048576];['file:///D:/Documents%20and%20Settings/user/Local%20Settings/Temporary%20Internet%20Files/Content.IE5/KAZ6VZ4H/WF97-06.xls'#$收支彙計.$AP$1:.$AP$1048576];['file:///D:/Documents%20and%20Settings/user/Local%20Settings/Temporary%20Internet%20Files/Content.IE5/KAZ6VZ4H/WF97-06.xls'#$收支彙計.$BE$1:.$BE$1048576];['file:///D:/Documents%20and%20Settings/user/Local%20Settings/Temporary%20Internet%20Files/Content.IE5/KAZ6VZ4H/WF97-06.xls'#$收支彙計.$BR$1:.$BR$1048576];['file:///D:/Documents%20and%20Settings/user/Local%20Settings/Temporary%20Internet%20Files/Content.IE5/KAZ6VZ4H/WF97-06.xls'#$收支彙計.$CG$1:.$CG$1048576];['file:///D:/Documents%20and%20Settings/user/Local%20Settings/Temporary%20Internet%20Files/Content.IE5/KAZ6VZ4H/WF97-06.xls'#$收支彙計.$CV$1:.$CV$1048576]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4" table:default-cell-style-name="ce55"/>
        <table:table-column table:style-name="co11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000" calcext:value-type="float">
            <text:p><text:s/>1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000" calcext:value-type="float">
            <text:p><text:s/>1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4201337" calcext:value-type="float">
            <text:p><text:s/>4,201,3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91902" calcext:value-type="float">
            <text:p>291,90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09435" calcext:value-type="float">
            <text:p>3,909,435 </text:p>
          </table:table-cell>
          <table:table-cell table:style-name="ce75" office:value-type="float" office:value="1339.3" calcext:value-type="float">
            <text:p>1,339.3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3268043" calcext:value-type="float">
            <text:p><text:s/>3,268,043 </text:p>
          </table:table-cell>
          <table:table-cell table:style-name="ce65" office:value-type="float" office:value="77.79" calcext:value-type="float">
            <text:p>77.79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268043" calcext:value-type="float">
            <text:p>3,268,043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933294" calcext:value-type="float">
            <text:p><text:s/>933,294 </text:p>
          </table:table-cell>
          <table:table-cell table:style-name="ce65" office:value-type="float" office:value="22.21" calcext:value-type="float">
            <text:p>22.21 </text:p>
          </table:table-cell>
          <table:table-cell table:style-name="ce68" office:value-type="float" office:value="291902" calcext:value-type="float">
            <text:p>291,90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641392" calcext:value-type="float">
            <text:p>641,392 </text:p>
          </table:table-cell>
          <table:table-cell table:style-name="ce76" office:value-type="float" office:value="219.73" calcext:value-type="float">
            <text:p>219.7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201337" calcext:value-type="float">
            <text:p><text:s/>4,201,33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290902" calcext:value-type="float">
            <text:p>290,902 </text:p>
          </table:table-cell>
          <table:table-cell table:style-name="ce66" office:value-type="float" office:value="99.66" calcext:value-type="float">
            <text:p>99.66 </text:p>
          </table:table-cell>
          <table:table-cell table:style-name="ce69" office:value-type="float" office:value="3910435" calcext:value-type="float">
            <text:p>3,910,435 </text:p>
          </table:table-cell>
          <table:table-cell table:style-name="ce77" office:value-type="float" office:value="1344.24" calcext:value-type="float">
            <text:p>1,344.2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5" table:default-cell-style-name="ce55"/>
        <table:table-column table:style-name="co14" table:default-cell-style-name="ce55"/>
        <table:table-column table:style-name="co15" table:default-cell-style-name="ce55"/>
        <table:table-column table:style-name="co11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3268043" calcext:value-type="float">
            <text:p>-3,268,04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692457" calcext:value-type="float">
            <text:p>3,692,457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24414" calcext:value-type="float">
            <text:p>424,41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2715" calcext:value-type="float">
            <text:p>2,71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8" calcext:value-type="float">
            <text:p>1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38" calcext:value-type="float">
            <text:p>-13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682449" calcext:value-type="float">
            <text:p>-2,682,4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20266" calcext:value-type="float">
            <text:p>-120,26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800120" calcext:value-type="float">
            <text:p>-2,800,12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0449" calcext:value-type="float">
            <text:p>20,4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2662493" calcext:value-type="float">
            <text:p>2,662,49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417627" calcext:value-type="float">
            <text:p>-417,62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2265315" calcext:value-type="float">
            <text:p>2,265,31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10391" calcext:value-type="float">
            <text:p>-110,39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992373" calcext:value-type="float">
            <text:p>4,992,373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4881982" calcext:value-type="float">
            <text:p>4,881,98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Documents%20and%20Settings/user/Local%20Settings/Temporary%20Internet%20Files/Content.IE5/KAZ6VZ4H/WF97-06.xls'#$收支彙計.$A$1:.$A$1048576];['file:///D:/Documents%20and%20Settings/user/Local%20Settings/Temporary%20Internet%20Files/Content.IE5/KAZ6VZ4H/WF97-06.xls'#$收支彙計.$N$1:.$N$1048576];['file:///D:/Documents%20and%20Settings/user/Local%20Settings/Temporary%20Internet%20Files/Content.IE5/KAZ6VZ4H/WF97-06.xls'#$收支彙計.$AA$1:.$AA$1048576];['file:///D:/Documents%20and%20Settings/user/Local%20Settings/Temporary%20Internet%20Files/Content.IE5/KAZ6VZ4H/WF97-06.xls'#$收支彙計.$AP$1:.$AP$1048576];['file:///D:/Documents%20and%20Settings/user/Local%20Settings/Temporary%20Internet%20Files/Content.IE5/KAZ6VZ4H/WF97-06.xls'#$收支彙計.$BE$1:.$BE$1048576];['file:///D:/Documents%20and%20Settings/user/Local%20Settings/Temporary%20Internet%20Files/Content.IE5/KAZ6VZ4H/WF97-06.xls'#$收支彙計.$BR$1:.$BR$1048576];['file:///D:/Documents%20and%20Settings/user/Local%20Settings/Temporary%20Internet%20Files/Content.IE5/KAZ6VZ4H/WF97-06.xls'#$收支彙計.$CG$1:.$CG$1048576];['file:///D:/Documents%20and%20Settings/user/Local%20Settings/Temporary%20Internet%20Files/Content.IE5/KAZ6VZ4H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6</meta:creation-date>
    <dc:creator>主計處</dc:creator>
    <dc:date>2011-08-23T19:06:39</dc:date>
    <meta:print-date>2011-08-23T19:06:2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4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