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Sheet142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4.37mm"/>
    </style:style>
    <style:style style:name="co17" style:family="table-column">
      <style:table-column-properties fo:break-before="auto" style:column-width="39.6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水 資 源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316678" calcext:value-type="float">
            <text:p>7,316,67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962944" calcext:value-type="float">
            <text:p>6,962,94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6861321" calcext:value-type="float">
            <text:p>6,861,32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353734" calcext:value-type="float">
            <text:p>353,734 </text:p>
          </table:table-cell>
          <table:table-cell table:style-name="ce19" office:value-type="float" office:value="5.08" calcext:value-type="float">
            <text:p>5.0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35495" calcext:value-type="float">
            <text:p>35,49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14" office:value-type="float" office:value="84039" calcext:value-type="float">
            <text:p>84,039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4" office:value-type="float" office:value="24627" calcext:value-type="float">
            <text:p>24,62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32" office:value-type="float" office:value="-48544" calcext:value-type="float">
            <text:p>-48,544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5873824" calcext:value-type="float">
            <text:p>5,873,824 </text:p>
          </table:table-cell>
          <table:table-cell table:style-name="ce20" office:value-type="float" office:value="80.28" calcext:value-type="float">
            <text:p>80.28 </text:p>
          </table:table-cell>
          <table:table-cell table:style-name="ce14" office:value-type="float" office:value="5471546" calcext:value-type="float">
            <text:p>5,471,546 </text:p>
          </table:table-cell>
          <table:table-cell table:style-name="ce20" office:value-type="float" office:value="78.58" calcext:value-type="float">
            <text:p>78.58 </text:p>
          </table:table-cell>
          <table:table-cell table:style-name="ce24" office:value-type="float" office:value="5468511" calcext:value-type="float">
            <text:p>5,468,511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32" office:value-type="float" office:value="402278" calcext:value-type="float">
            <text:p>402,278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0047" calcext:value-type="float">
            <text:p>20,04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14" office:value-type="float" office:value="20047" calcext:value-type="float">
            <text:p>20,0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1201500" calcext:value-type="float">
            <text:p>1,201,500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14" office:value-type="float" office:value="1201500" calcext:value-type="float">
            <text:p>1,201,500 </text:p>
          </table:table-cell>
          <table:table-cell table:style-name="ce20" office:value-type="float" office:value="17.26" calcext:value-type="float">
            <text:p>17.26 </text:p>
          </table:table-cell>
          <table:table-cell table:style-name="ce24" office:value-type="float" office:value="1202430" calcext:value-type="float">
            <text:p>1,202,430 </text:p>
          </table:table-cell>
          <table:table-cell table:style-name="ce20" office:value-type="float" office:value="17.52" calcext:value-type="float">
            <text:p>17.5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85812" calcext:value-type="float">
            <text:p>185,812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14" office:value-type="float" office:value="185812" calcext:value-type="float">
            <text:p>185,812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4" office:value-type="float" office:value="165706" calcext:value-type="float">
            <text:p>165,706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625872" calcext:value-type="float">
            <text:p>6,625,872 </text:p>
          </table:table-cell>
          <table:table-cell table:style-name="ce19" office:value-type="float" office:value="90.56" calcext:value-type="float">
            <text:p>90.56 </text:p>
          </table:table-cell>
          <table:table-cell table:style-name="ce13" office:value-type="float" office:value="5746120" calcext:value-type="float">
            <text:p>5,746,120 </text:p>
          </table:table-cell>
          <table:table-cell table:style-name="ce19" office:value-type="float" office:value="82.52" calcext:value-type="float">
            <text:p>82.52 </text:p>
          </table:table-cell>
          <table:table-cell table:style-name="ce13" office:value-type="float" office:value="6783150" calcext:value-type="float">
            <text:p>6,783,150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3" office:value-type="float" office:value="879752" calcext:value-type="float">
            <text:p>879,752 </text:p>
          </table:table-cell>
          <table:table-cell table:style-name="ce19" office:value-type="float" office:value="15.31" calcext:value-type="float">
            <text:p>15.3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79138" calcext:value-type="float">
            <text:p>79,1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14" office:value-type="float" office:value="82582" calcext:value-type="float">
            <text:p>82,582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3" office:value-type="float" office:value="72061" calcext:value-type="float">
            <text:p>72,061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32" office:value-type="float" office:value="-3444" calcext:value-type="float">
            <text:p>-3,444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4622201" calcext:value-type="float">
            <text:p>4,622,201 </text:p>
          </table:table-cell>
          <table:table-cell table:style-name="ce20" office:value-type="float" office:value="63.17" calcext:value-type="float">
            <text:p>63.17 </text:p>
          </table:table-cell>
          <table:table-cell table:style-name="ce14" office:value-type="float" office:value="3802639" calcext:value-type="float">
            <text:p>3,802,639 </text:p>
          </table:table-cell>
          <table:table-cell table:style-name="ce20" office:value-type="float" office:value="54.61" calcext:value-type="float">
            <text:p>54.61 </text:p>
          </table:table-cell>
          <table:table-cell table:style-name="ce23" office:value-type="float" office:value="4555447" calcext:value-type="float">
            <text:p>4,555,447 </text:p>
          </table:table-cell>
          <table:table-cell table:style-name="ce20" office:value-type="float" office:value="66.39" calcext:value-type="float">
            <text:p>66.39 </text:p>
          </table:table-cell>
          <table:table-cell table:style-name="ce32" office:value-type="float" office:value="819562" calcext:value-type="float">
            <text:p>819,562 </text:p>
          </table:table-cell>
          <table:table-cell table:style-name="ce20" office:value-type="float" office:value="21.55" calcext:value-type="float">
            <text:p>21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199963" calcext:value-type="float">
            <text:p>1,199,963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3" office:value-type="float" office:value="1200000" calcext:value-type="float">
            <text:p>1,200,000 </text:p>
          </table:table-cell>
          <table:table-cell table:style-name="ce20" office:value-type="float" office:value="17.23" calcext:value-type="float">
            <text:p>17.23 </text:p>
          </table:table-cell>
          <table:table-cell table:style-name="ce23" office:value-type="float" office:value="1193285" calcext:value-type="float">
            <text:p>1,193,285 </text:p>
          </table:table-cell>
          <table:table-cell table:style-name="ce20" office:value-type="float" office:value="17.39" calcext:value-type="float">
            <text:p>17.39 </text:p>
          </table:table-cell>
          <table:table-cell table:style-name="ce32" office:value-type="float" office:value="-37" calcext:value-type="float">
            <text:p>-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21944" calcext:value-type="float">
            <text:p>121,944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3" office:value-type="float" office:value="151280" calcext:value-type="float">
            <text:p>151,280 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3" office:value-type="float" office:value="129527" calcext:value-type="float">
            <text:p>129,527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2" office:value-type="float" office:value="-29336" calcext:value-type="float">
            <text:p>-29,336 </text:p>
          </table:table-cell>
          <table:table-cell table:style-name="ce20" office:value-type="float" office:value="19.39" calcext:value-type="float">
            <text:p>19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602626" calcext:value-type="float">
            <text:p>602,626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4" office:value-type="float" office:value="509619" calcext:value-type="float">
            <text:p>509,619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4" office:value-type="float" office:value="832830" calcext:value-type="float">
            <text:p>832,830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33" office:value-type="float" office:value="93007" calcext:value-type="float">
            <text:p>93,007 </text:p>
          </table:table-cell>
          <table:table-cell table:style-name="ce20" office:value-type="float" office:value="18.25" calcext:value-type="float">
            <text:p>18.2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690806" calcext:value-type="float">
            <text:p>690,806 </text:p>
          </table:table-cell>
          <table:table-cell table:style-name="ce19" office:value-type="float" office:value="9.44" calcext:value-type="float">
            <text:p>9.44 </text:p>
          </table:table-cell>
          <table:table-cell table:style-name="ce25" office:value-type="float" office:value="1216824" calcext:value-type="float">
            <text:p>1,216,824 </text:p>
          </table:table-cell>
          <table:table-cell table:style-name="ce19" office:value-type="float" office:value="17.48" calcext:value-type="float">
            <text:p>17.48 </text:p>
          </table:table-cell>
          <table:table-cell table:style-name="ce25" office:value-type="float" office:value="78171" calcext:value-type="float">
            <text:p>78,171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25" office:value-type="float" office:value="-526018" calcext:value-type="float">
            <text:p>-526,018 </text:p>
          </table:table-cell>
          <table:table-cell table:style-name="ce19" office:value-type="float" office:value="43.23" calcext:value-type="float">
            <text:p>43.2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62833" calcext:value-type="float">
            <text:p>62,83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5" office:value-type="float" office:value="96940" calcext:value-type="float">
            <text:p>96,940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25" office:value-type="float" office:value="599844" calcext:value-type="float">
            <text:p>599,844 </text:p>
          </table:table-cell>
          <table:table-cell table:style-name="ce19" office:value-type="float" office:value="8.74" calcext:value-type="float">
            <text:p>8.74 </text:p>
          </table:table-cell>
          <table:table-cell table:style-name="ce25" office:value-type="float" office:value="-34107" calcext:value-type="float">
            <text:p>-34,107 </text:p>
          </table:table-cell>
          <table:table-cell table:style-name="ce19" office:value-type="float" office:value="35.18" calcext:value-type="float">
            <text:p>35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40201" calcext:value-type="float">
            <text:p>40,201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61833" calcext:value-type="float">
            <text:p>61,83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4" office:value-type="float" office:value="133183" calcext:value-type="float">
            <text:p>133,18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3" office:value-type="float" office:value="-21632" calcext:value-type="float">
            <text:p>-21,632 </text:p>
          </table:table-cell>
          <table:table-cell table:style-name="ce20" office:value-type="float" office:value="34.98" calcext:value-type="float">
            <text:p>34.9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2632" calcext:value-type="float">
            <text:p>22,632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4" office:value-type="float" office:value="35107" calcext:value-type="float">
            <text:p>35,107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4" office:value-type="float" office:value="466661" calcext:value-type="float">
            <text:p>466,661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3" office:value-type="float" office:value="-12475" calcext:value-type="float">
            <text:p>-12,475 </text:p>
          </table:table-cell>
          <table:table-cell table:style-name="ce20" office:value-type="float" office:value="35.53" calcext:value-type="float">
            <text:p>35.5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634535" calcext:value-type="float">
            <text:p>1,634,535 </text:p>
          </table:table-cell>
          <table:table-cell table:style-name="ce19" office:value-type="float" office:value="22.34" calcext:value-type="float">
            <text:p>22.34 </text:p>
          </table:table-cell>
          <table:table-cell table:style-name="ce25" office:value-type="float" office:value="385302" calcext:value-type="float">
            <text:p>385,302 </text:p>
          </table:table-cell>
          <table:table-cell table:style-name="ce19" office:value-type="float" office:value="5.53" calcext:value-type="float">
            <text:p>5.53 </text:p>
          </table:table-cell>
          <table:table-cell table:style-name="ce25" office:value-type="float" office:value="260917" calcext:value-type="float">
            <text:p>260,91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25" office:value-type="float" office:value="1249233" calcext:value-type="float">
            <text:p>1,249,233 </text:p>
          </table:table-cell>
          <table:table-cell table:style-name="ce19" office:value-type="float" office:value="324.22" calcext:value-type="float">
            <text:p>324.2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634535" calcext:value-type="float">
            <text:p>1,634,535 </text:p>
          </table:table-cell>
          <table:table-cell table:style-name="ce20" office:value-type="float" office:value="22.34" calcext:value-type="float">
            <text:p>22.34 </text:p>
          </table:table-cell>
          <table:table-cell table:style-name="ce24" office:value-type="float" office:value="385302" calcext:value-type="float">
            <text:p>385,302 </text:p>
          </table:table-cell>
          <table:table-cell table:style-name="ce20" office:value-type="float" office:value="5.53" calcext:value-type="float">
            <text:p>5.53 </text:p>
          </table:table-cell>
          <table:table-cell table:style-name="ce24" office:value-type="float" office:value="260917" calcext:value-type="float">
            <text:p>260,91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33" office:value-type="float" office:value="1249233" calcext:value-type="float">
            <text:p>1,249,233 </text:p>
          </table:table-cell>
          <table:table-cell table:style-name="ce20" office:value-type="float" office:value="324.22" calcext:value-type="float">
            <text:p>324.2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1571702" calcext:value-type="float">
            <text:p>-1,571,702 </text:p>
          </table:table-cell>
          <table:table-cell table:style-name="ce19" office:value-type="float" office:value="-21.48" calcext:value-type="float">
            <text:p>-21.48 </text:p>
          </table:table-cell>
          <table:table-cell table:style-name="ce16" office:value-type="float" office:value="-288362" calcext:value-type="float">
            <text:p>-288,362 </text:p>
          </table:table-cell>
          <table:table-cell table:style-name="ce19" office:value-type="float" office:value="-4.14" calcext:value-type="float">
            <text:p>-4.14 </text:p>
          </table:table-cell>
          <table:table-cell table:style-name="ce16" office:value-type="float" office:value="338927" calcext:value-type="float">
            <text:p>338,927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16" office:value-type="float" office:value="-1283340" calcext:value-type="float">
            <text:p>-1,283,340 </text:p>
          </table:table-cell>
          <table:table-cell table:style-name="ce19" office:value-type="float" office:value="445.04" calcext:value-type="float">
            <text:p>445.04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880896" calcext:value-type="float">
            <text:p>-880,896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928462" calcext:value-type="float">
            <text:p>928,462 </text:p>
          </table:table-cell>
          <table:table-cell table:style-name="ce21" office:value-type="float" office:value="13.33" calcext:value-type="float">
            <text:p>13.33 </text:p>
          </table:table-cell>
          <table:table-cell table:style-name="ce26" office:value-type="float" office:value="417098" calcext:value-type="float">
            <text:p>417,098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<text:span text:style-name="T6">(</text:span><text:span text:style-name="T8">-</text:span><text:span text:style-name="T9">)</text:span>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500426" calcext:value-type="float">
            <text:p>2,500,4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2500007" calcext:value-type="float">
            <text:p>-2,500,007 </text:p>
          </table:table-cell>
          <table:table-cell table:style-name="ce75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250" calcext:value-type="float">
            <text:p><text:s/>250 </text:p>
          </table:table-cell>
          <table:table-cell table:style-name="ce65" office:value-type="float" office:value="59.67" calcext:value-type="float">
            <text:p>59.67 </text:p>
          </table:table-cell>
          <table:table-cell table:style-name="ce68" office:value-type="float" office:value="928462" calcext:value-type="float">
            <text:p>928,462 </text:p>
          </table:table-cell>
          <table:table-cell table:style-name="ce65" office:value-type="float" office:value="37.13" calcext:value-type="float">
            <text:p>37.13 </text:p>
          </table:table-cell>
          <table:table-cell table:style-name="ce72" office:value-type="float" office:value="-928212" calcext:value-type="float">
            <text:p>-928,212 </text:p>
          </table:table-cell>
          <table:table-cell table:style-name="ce76" office:value-type="float" office:value="99.97" calcext:value-type="float">
            <text:p>99.9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65" office:value-type="float" office:value="40.33" calcext:value-type="float">
            <text:p>40.33 </text:p>
          </table:table-cell>
          <table:table-cell table:style-name="ce68" office:value-type="float" office:value="320991" calcext:value-type="float">
            <text:p>320,991 </text:p>
          </table:table-cell>
          <table:table-cell table:style-name="ce65" office:value-type="float" office:value="12.84" calcext:value-type="float">
            <text:p>12.84 </text:p>
          </table:table-cell>
          <table:table-cell table:style-name="ce72" office:value-type="float" office:value="-320822" calcext:value-type="float">
            <text:p>-320,822 </text:p>
          </table:table-cell>
          <table:table-cell table:style-name="ce76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1250973" calcext:value-type="float">
            <text:p>1,250,973 </text:p>
          </table:table-cell>
          <table:table-cell table:style-name="ce65" office:value-type="float" office:value="50.03" calcext:value-type="float">
            <text:p>50.03 </text:p>
          </table:table-cell>
          <table:table-cell table:style-name="ce72" office:value-type="float" office:value="-1250973" calcext:value-type="float">
            <text:p>-1,250,97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500000" calcext:value-type="float">
            <text:p>2,500,000 </text:p>
          </table:table-cell>
          <table:table-cell table:style-name="ce64" office:value-type="float" office:value="99.98" calcext:value-type="float">
            <text:p>99.98 </text:p>
          </table:table-cell>
          <table:table-cell table:style-name="ce67" office:value-type="float" office:value="-2500000" calcext:value-type="float">
            <text:p>-2,50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2500000" calcext:value-type="float">
            <text:p>2,500,000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72" office:value-type="float" office:value="-2500000" calcext:value-type="float">
            <text:p>-2,500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26" calcext:value-type="float">
            <text:p>4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7" office:value-type="float" office:value="-7" calcext:value-type="float">
            <text:p>-7 </text:p>
          </table:table-cell>
          <table:table-cell table:style-name="ce75" office:value-type="float" office:value="1.64" calcext:value-type="float">
            <text:p>1.64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881146" calcext:value-type="float">
            <text:p><text:s/>881,1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881146" calcext:value-type="float">
            <text:p>881,146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881146" calcext:value-type="float">
            <text:p><text:s/>881,14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881146" calcext:value-type="float">
            <text:p>881,146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881146" calcext:value-type="float">
            <text:p><text:s/>881,1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881146" calcext:value-type="float">
            <text:p>881,146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881146" calcext:value-type="float">
            <text:p><text:s/>881,14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881146" calcext:value-type="float">
            <text:p>881,146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水 <text:s/>資 <text:s/>源 <text:s/>作 <text:s/>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880896" calcext:value-type="float">
            <text:p>-880,89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855932" calcext:value-type="float">
            <text:p>855,932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-24964" calcext:value-type="float">
            <text:p>-24,96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46758" calcext:value-type="float">
            <text:p>46,75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30000" calcext:value-type="float">
            <text:p>-3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315226" calcext:value-type="float">
            <text:p>-2,315,22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3198" calcext:value-type="float">
            <text:p>-13,19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311666" calcext:value-type="float">
            <text:p>-2,311,66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646600" calcext:value-type="float">
            <text:p>3,646,6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26706" calcext:value-type="float">
            <text:p>-226,70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3419894" calcext:value-type="float">
            <text:p>3,419,89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083264" calcext:value-type="float">
            <text:p>1,083,26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7397171" calcext:value-type="float">
            <text:p>7,397,171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8480435" calcext:value-type="float">
            <text:p>8,480,435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0">1. 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0">2. </text:span><text:span text:style-name="T13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7</meta:creation-date>
    <dc:creator>主計處</dc:creator>
    <dc:date>2011-08-24T10:31:03</dc:date>
    <meta:print-date>2011-08-24T10:30:47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2.xml><?xml version="1.0" encoding="utf-8"?>
<!DOCTYPE module  PUBLIC '-//OpenOffice.org//DTD OfficeDocument 1.0//EN'  'module.dtd'>
<script:module xmlns:script="http://openoffice.org/2000/script" script:name="Sheet142" script:language="StarBasic" script:moduleType="document">Rem Attribute VBA_ModuleType=VBADocumentModule
Option VBASupport 1

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2"/>
  <library:element library:name="Sheet34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