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VBAProject/ThisWorkbook.xml" manifest:media-type="text/xml"/>
  <manifest:file-entry manifest:full-path="Basic/VBAProject/Sheet15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8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2.38mm"/>
    </style:style>
    <style:style style:name="co16" style:family="table-column">
      <style:table-column-properties fo:break-before="auto" style:column-width="40.59mm"/>
    </style:style>
    <style:style style:name="co17" style:family="table-column">
      <style:table-column-properties fo:break-before="auto" style:column-width="27.39mm"/>
    </style:style>
    <style:style style:name="co18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5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交 通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9097895" calcext:value-type="float">
            <text:p>49,097,89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54988773" calcext:value-type="float">
            <text:p>54,988,77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0184193" calcext:value-type="float">
            <text:p>50,184,19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5890878" calcext:value-type="float">
            <text:p>-5,890,878 </text:p>
          </table:table-cell>
          <table:table-cell table:style-name="ce19" office:value-type="float" office:value="10.71" calcext:value-type="float">
            <text:p>10.7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29170084" calcext:value-type="float">
            <text:p>29,170,084 </text:p>
          </table:table-cell>
          <table:table-cell table:style-name="ce20" office:value-type="float" office:value="59.41" calcext:value-type="float">
            <text:p>59.41 </text:p>
          </table:table-cell>
          <table:table-cell table:style-name="ce14" office:value-type="float" office:value="33948161" calcext:value-type="float">
            <text:p>33,948,161 </text:p>
          </table:table-cell>
          <table:table-cell table:style-name="ce20" office:value-type="float" office:value="61.74" calcext:value-type="float">
            <text:p>61.74 </text:p>
          </table:table-cell>
          <table:table-cell table:style-name="ce24" office:value-type="float" office:value="31905010" calcext:value-type="float">
            <text:p>31,905,010 </text:p>
          </table:table-cell>
          <table:table-cell table:style-name="ce20" office:value-type="float" office:value="63.58" calcext:value-type="float">
            <text:p>63.58 </text:p>
          </table:table-cell>
          <table:table-cell table:style-name="ce32" office:value-type="float" office:value="-4778077" calcext:value-type="float">
            <text:p>-4,778,077 </text:p>
          </table:table-cell>
          <table:table-cell table:style-name="ce20" office:value-type="float" office:value="14.07" calcext:value-type="float">
            <text:p>14.0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887008" calcext:value-type="float">
            <text:p>887,008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14" office:value-type="float" office:value="539415" calcext:value-type="float">
            <text:p>539,415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4" office:value-type="float" office:value="1204916" calcext:value-type="float">
            <text:p>1,204,916 </text:p>
          </table:table-cell>
          <table:table-cell table:style-name="ce20" office:value-type="float" office:value="2.4" calcext:value-type="float">
            <text:p>2.40 </text:p>
          </table:table-cell>
          <table:table-cell table:style-name="ce32" office:value-type="float" office:value="347593" calcext:value-type="float">
            <text:p>347,593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6476316" calcext:value-type="float">
            <text:p>6,476,316 </text:p>
          </table:table-cell>
          <table:table-cell table:style-name="ce20" office:value-type="float" office:value="13.19" calcext:value-type="float">
            <text:p>13.19 </text:p>
          </table:table-cell>
          <table:table-cell table:style-name="ce14" office:value-type="float" office:value="6964363" calcext:value-type="float">
            <text:p>6,964,363 </text:p>
          </table:table-cell>
          <table:table-cell table:style-name="ce20" office:value-type="float" office:value="12.67" calcext:value-type="float">
            <text:p>12.67 </text:p>
          </table:table-cell>
          <table:table-cell table:style-name="ce24" office:value-type="float" office:value="7275394" calcext:value-type="float">
            <text:p>7,275,394 </text:p>
          </table:table-cell>
          <table:table-cell table:style-name="ce20" office:value-type="float" office:value="14.5" calcext:value-type="float">
            <text:p>14.50 </text:p>
          </table:table-cell>
          <table:table-cell table:style-name="ce32" office:value-type="float" office:value="-488047" calcext:value-type="float">
            <text:p>-488,047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12564487" calcext:value-type="float">
            <text:p>12,564,487 </text:p>
          </table:table-cell>
          <table:table-cell table:style-name="ce20" office:value-type="float" office:value="25.59" calcext:value-type="float">
            <text:p>25.59 </text:p>
          </table:table-cell>
          <table:table-cell table:style-name="ce14" office:value-type="float" office:value="13536834" calcext:value-type="float">
            <text:p>13,536,834 </text:p>
          </table:table-cell>
          <table:table-cell table:style-name="ce20" office:value-type="float" office:value="24.62" calcext:value-type="float">
            <text:p>24.62 </text:p>
          </table:table-cell>
          <table:table-cell table:style-name="ce24" office:value-type="float" office:value="9798873" calcext:value-type="float">
            <text:p>9,798,873 </text:p>
          </table:table-cell>
          <table:table-cell table:style-name="ce20" office:value-type="float" office:value="19.53" calcext:value-type="float">
            <text:p>19.53 </text:p>
          </table:table-cell>
          <table:table-cell table:style-name="ce32" office:value-type="float" office:value="-972347" calcext:value-type="float">
            <text:p>-972,34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4579086" calcext:value-type="float">
            <text:p>24,579,086 </text:p>
          </table:table-cell>
          <table:table-cell table:style-name="ce19" office:value-type="float" office:value="50.06" calcext:value-type="float">
            <text:p>50.06 </text:p>
          </table:table-cell>
          <table:table-cell table:style-name="ce13" office:value-type="float" office:value="29405383" calcext:value-type="float">
            <text:p>29,405,383 </text:p>
          </table:table-cell>
          <table:table-cell table:style-name="ce19" office:value-type="float" office:value="53.48" calcext:value-type="float">
            <text:p>53.48 </text:p>
          </table:table-cell>
          <table:table-cell table:style-name="ce13" office:value-type="float" office:value="25057129" calcext:value-type="float">
            <text:p>25,057,129 </text:p>
          </table:table-cell>
          <table:table-cell table:style-name="ce19" office:value-type="float" office:value="49.93" calcext:value-type="float">
            <text:p>49.93 </text:p>
          </table:table-cell>
          <table:table-cell table:style-name="ce13" office:value-type="float" office:value="-4826297" calcext:value-type="float">
            <text:p>-4,826,297 </text:p>
          </table:table-cell>
          <table:table-cell table:style-name="ce19" office:value-type="float" office:value="16.41" calcext:value-type="float">
            <text:p>16.4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9164007" calcext:value-type="float">
            <text:p>19,164,007 </text:p>
          </table:table-cell>
          <table:table-cell table:style-name="ce20" office:value-type="float" office:value="39.03" calcext:value-type="float">
            <text:p>39.03 </text:p>
          </table:table-cell>
          <table:table-cell table:style-name="ce14" office:value-type="float" office:value="23523655" calcext:value-type="float">
            <text:p>23,523,655 </text:p>
          </table:table-cell>
          <table:table-cell table:style-name="ce20" office:value-type="float" office:value="42.78" calcext:value-type="float">
            <text:p>42.78 </text:p>
          </table:table-cell>
          <table:table-cell table:style-name="ce23" office:value-type="float" office:value="20157837" calcext:value-type="float">
            <text:p>20,157,837 </text:p>
          </table:table-cell>
          <table:table-cell table:style-name="ce20" office:value-type="float" office:value="40.17" calcext:value-type="float">
            <text:p>40.17 </text:p>
          </table:table-cell>
          <table:table-cell table:style-name="ce32" office:value-type="float" office:value="-4359648" calcext:value-type="float">
            <text:p>-4,359,648 </text:p>
          </table:table-cell>
          <table:table-cell table:style-name="ce20" office:value-type="float" office:value="18.53" calcext:value-type="float">
            <text:p>18.5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537921" calcext:value-type="float">
            <text:p>537,921 </text:p>
          </table:table-cell>
          <table:table-cell table:style-name="ce20" office:value-type="float" office:value="1.1" calcext:value-type="float">
            <text:p>1.10 </text:p>
          </table:table-cell>
          <table:table-cell table:style-name="ce14" office:value-type="float" office:value="463732" calcext:value-type="float">
            <text:p>463,732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3" office:value-type="float" office:value="583820" calcext:value-type="float">
            <text:p>583,820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32" office:value-type="float" office:value="74189" calcext:value-type="float">
            <text:p>74,189 </text:p>
          </table:table-cell>
          <table:table-cell table:style-name="ce20" office:value-type="float" office:value="16" calcext:value-type="float">
            <text:p>16.0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116688" calcext:value-type="float">
            <text:p>116,688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14" office:value-type="float" office:value="108085" calcext:value-type="float">
            <text:p>108,085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3" office:value-type="float" office:value="138193" calcext:value-type="float">
            <text:p>138,193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32" office:value-type="float" office:value="8603" calcext:value-type="float">
            <text:p>8,603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2380913" calcext:value-type="float">
            <text:p>2,380,913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3" office:value-type="float" office:value="2940259" calcext:value-type="float">
            <text:p>2,940,259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23" office:value-type="float" office:value="1791569" calcext:value-type="float">
            <text:p>1,791,569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2" office:value-type="float" office:value="-559346" calcext:value-type="float">
            <text:p>-559,346 </text:p>
          </table:table-cell>
          <table:table-cell table:style-name="ce20" office:value-type="float" office:value="19.02" calcext:value-type="float">
            <text:p>19.0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2336817" calcext:value-type="float">
            <text:p>2,336,817 </text:p>
          </table:table-cell>
          <table:table-cell table:style-name="ce20" office:value-type="float" office:value="4.76" calcext:value-type="float">
            <text:p>4.76 </text:p>
          </table:table-cell>
          <table:table-cell table:style-name="ce23" office:value-type="float" office:value="2185886" calcext:value-type="float">
            <text:p>2,185,886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3" office:value-type="float" office:value="2020144" calcext:value-type="float">
            <text:p>2,020,144 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2" office:value-type="float" office:value="150931" calcext:value-type="float">
            <text:p>150,931 </text:p>
          </table:table-cell>
          <table:table-cell table:style-name="ce20" office:value-type="float" office:value="6.9" calcext:value-type="float">
            <text:p>6.9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42740" calcext:value-type="float">
            <text:p>42,74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183766" calcext:value-type="float">
            <text:p>183,766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4" office:value-type="float" office:value="365566" calcext:value-type="float">
            <text:p>365,566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33" office:value-type="float" office:value="-141026" calcext:value-type="float">
            <text:p>-141,026 </text:p>
          </table:table-cell>
          <table:table-cell table:style-name="ce20" office:value-type="float" office:value="76.74" calcext:value-type="float">
            <text:p>76.7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4518809" calcext:value-type="float">
            <text:p>24,518,809 </text:p>
          </table:table-cell>
          <table:table-cell table:style-name="ce19" office:value-type="float" office:value="49.94" calcext:value-type="float">
            <text:p>49.94 </text:p>
          </table:table-cell>
          <table:table-cell table:style-name="ce25" office:value-type="float" office:value="25583390" calcext:value-type="float">
            <text:p>25,583,390 </text:p>
          </table:table-cell>
          <table:table-cell table:style-name="ce19" office:value-type="float" office:value="46.52" calcext:value-type="float">
            <text:p>46.52 </text:p>
          </table:table-cell>
          <table:table-cell table:style-name="ce25" office:value-type="float" office:value="25127064" calcext:value-type="float">
            <text:p>25,127,064 </text:p>
          </table:table-cell>
          <table:table-cell table:style-name="ce19" office:value-type="float" office:value="50.07" calcext:value-type="float">
            <text:p>50.07 </text:p>
          </table:table-cell>
          <table:table-cell table:style-name="ce25" office:value-type="float" office:value="-1064581" calcext:value-type="float">
            <text:p>-1,064,581 </text:p>
          </table:table-cell>
          <table:table-cell table:style-name="ce19" office:value-type="float" office:value="4.16" calcext:value-type="float">
            <text:p>4.1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632644" calcext:value-type="float">
            <text:p>1,632,644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25" office:value-type="float" office:value="1380444" calcext:value-type="float">
            <text:p>1,380,444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25" office:value-type="float" office:value="1038473" calcext:value-type="float">
            <text:p>1,038,473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25" office:value-type="float" office:value="252200" calcext:value-type="float">
            <text:p>252,200 </text:p>
          </table:table-cell>
          <table:table-cell table:style-name="ce19" office:value-type="float" office:value="18.27" calcext:value-type="float">
            <text:p>18.2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41545" calcext:value-type="float">
            <text:p>241,545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4" office:value-type="float" office:value="286782" calcext:value-type="float">
            <text:p>286,782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4" office:value-type="float" office:value="252106" calcext:value-type="float">
            <text:p>252,106 </text:p>
          </table:table-cell>
          <table:table-cell table:style-name="ce20" office:value-type="float" office:value="0.5" calcext:value-type="float">
            <text:p>0.50 </text:p>
          </table:table-cell>
          <table:table-cell table:style-name="ce33" office:value-type="float" office:value="-45237" calcext:value-type="float">
            <text:p>-45,237 </text:p>
          </table:table-cell>
          <table:table-cell table:style-name="ce20" office:value-type="float" office:value="15.77" calcext:value-type="float">
            <text:p>15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391099" calcext:value-type="float">
            <text:p>1,391,099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4" office:value-type="float" office:value="1093662" calcext:value-type="float">
            <text:p>1,093,66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4" office:value-type="float" office:value="786367" calcext:value-type="float">
            <text:p>786,367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33" office:value-type="float" office:value="297437" calcext:value-type="float">
            <text:p>297,437 </text:p>
          </table:table-cell>
          <table:table-cell table:style-name="ce20" office:value-type="float" office:value="27.2" calcext:value-type="float">
            <text:p>27.20 </text:p>
          </table:table-cell>
          <table:table-cell table:style-name="ce41" table:number-columns-repeated="1015"/>
        </table:table-row>
        <table:table-row table:style-name="ro5">
          <table:table-cell table:style-name="ce6" office:value-type="string" calcext:value-type="string">
            <text:p>業務外費用</text:p>
          </table:table-cell>
          <table:table-cell table:style-name="ce16" office:value-type="float" office:value="9269431" calcext:value-type="float">
            <text:p>9,269,431 </text:p>
          </table:table-cell>
          <table:table-cell table:style-name="ce19" office:value-type="float" office:value="18.88" calcext:value-type="float">
            <text:p>18.88 </text:p>
          </table:table-cell>
          <table:table-cell table:style-name="ce25" office:value-type="float" office:value="9001891" calcext:value-type="float">
            <text:p>9,001,891 </text:p>
          </table:table-cell>
          <table:table-cell table:style-name="ce19" office:value-type="float" office:value="16.37" calcext:value-type="float">
            <text:p>16.37 </text:p>
          </table:table-cell>
          <table:table-cell table:style-name="ce25" office:value-type="float" office:value="10111211" calcext:value-type="float">
            <text:p>10,111,211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25" office:value-type="float" office:value="267540" calcext:value-type="float">
            <text:p>267,540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9269331" calcext:value-type="float">
            <text:p>9,269,331 </text:p>
          </table:table-cell>
          <table:table-cell table:style-name="ce20" office:value-type="float" office:value="18.88" calcext:value-type="float">
            <text:p>18.88 </text:p>
          </table:table-cell>
          <table:table-cell table:style-name="ce24" office:value-type="float" office:value="8997467" calcext:value-type="float">
            <text:p>8,997,467 </text:p>
          </table:table-cell>
          <table:table-cell table:style-name="ce20" office:value-type="float" office:value="16.36" calcext:value-type="float">
            <text:p>16.36 </text:p>
          </table:table-cell>
          <table:table-cell table:style-name="ce24" office:value-type="float" office:value="9804160" calcext:value-type="float">
            <text:p>9,804,160 </text:p>
          </table:table-cell>
          <table:table-cell table:style-name="ce20" office:value-type="float" office:value="19.54" calcext:value-type="float">
            <text:p>19.54 </text:p>
          </table:table-cell>
          <table:table-cell table:style-name="ce33" office:value-type="float" office:value="271864" calcext:value-type="float">
            <text:p>271,864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42"/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4424" calcext:value-type="float">
            <text:p>4,42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307051" calcext:value-type="float">
            <text:p>307,051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33" office:value-type="float" office:value="-4324" calcext:value-type="float">
            <text:p>-4,324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42"/>
          <table:table-cell table:style-name="ce47" table:number-columns-repeated="1014"/>
        </table:table-row>
        <table:table-row table:style-name="ro7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7636787" calcext:value-type="float">
            <text:p>-7,636,787 </text:p>
          </table:table-cell>
          <table:table-cell table:style-name="ce19" office:value-type="float" office:value="-15.55" calcext:value-type="float">
            <text:p>-15.55 </text:p>
          </table:table-cell>
          <table:table-cell table:style-name="ce16" office:value-type="float" office:value="-7621447" calcext:value-type="float">
            <text:p>-7,621,447 </text:p>
          </table:table-cell>
          <table:table-cell table:style-name="ce19" office:value-type="float" office:value="-13.86" calcext:value-type="float">
            <text:p>-13.86 </text:p>
          </table:table-cell>
          <table:table-cell table:style-name="ce16" office:value-type="float" office:value="-9072738" calcext:value-type="float">
            <text:p>-9,072,738 </text:p>
          </table:table-cell>
          <table:table-cell table:style-name="ce19" office:value-type="float" office:value="-18.08" calcext:value-type="float">
            <text:p>-18.08 </text:p>
          </table:table-cell>
          <table:table-cell table:style-name="ce16" office:value-type="float" office:value="-15340" calcext:value-type="float">
            <text:p>-15,34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6882022" calcext:value-type="float">
            <text:p>16,882,022 </text:p>
          </table:table-cell>
          <table:table-cell table:style-name="ce21" office:value-type="float" office:value="34.38" calcext:value-type="float">
            <text:p>34.38 </text:p>
          </table:table-cell>
          <table:table-cell table:style-name="ce26" office:value-type="float" office:value="17961943" calcext:value-type="float">
            <text:p>17,961,943 </text:p>
          </table:table-cell>
          <table:table-cell table:style-name="ce21" office:value-type="float" office:value="32.66" calcext:value-type="float">
            <text:p>32.66 </text:p>
          </table:table-cell>
          <table:table-cell table:style-name="ce26" office:value-type="float" office:value="16054326" calcext:value-type="float">
            <text:p>16,054,326 </text:p>
          </table:table-cell>
          <table:table-cell table:style-name="ce21" office:value-type="float" office:value="31.99" calcext:value-type="float">
            <text:p>31.99 </text:p>
          </table:table-cell>
          <table:table-cell table:style-name="ce26" office:value-type="float" office:value="-1079921" calcext:value-type="float">
            <text:p>-1,079,921 </text:p>
          </table:table-cell>
          <table:table-cell table:style-name="ce21" office:value-type="float" office:value="6.01" calcext:value-type="float">
            <text:p>6.01 </text:p>
          </table:table-cell>
          <table:table-cell table:style-name="ce44"/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table table:name="餘絀撥補表" table:style-name="ta2"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2" table:default-cell-style-name="ce55"/>
        <table:table-column table:style-name="co11" table:default-cell-style-name="ce55"/>
        <table:table-column table:style-name="co13" table:default-cell-style-name="ce55"/>
        <table:table-column table:style-name="co14" table:number-columns-repeated="1017" table:default-cell-style-name="Default"/>
        <table:table-row table:style-name="ro9">
          <table:table-cell table:style-name="ce48" office:value-type="string" calcext:value-type="string" table:number-columns-spanned="7" table:number-rows-spanned="1">
            <text:p>交 通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10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1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11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賸餘之部</text:p>
          </table:table-cell>
          <table:table-cell table:style-name="ce60" office:value-type="float" office:value="39490987" calcext:value-type="float">
            <text:p><text:s/>39,490,98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55244928" calcext:value-type="float">
            <text:p>55,244,92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5753941" calcext:value-type="float">
            <text:p>-15,753,941 </text:p>
          </table:table-cell>
          <table:table-cell table:style-name="ce75" office:value-type="float" office:value="28.52" calcext:value-type="float">
            <text:p>28.52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本期賸餘</text:p>
          </table:table-cell>
          <table:table-cell table:style-name="ce61" office:value-type="float" office:value="18128013" calcext:value-type="float">
            <text:p><text:s/>18,128,013 </text:p>
          </table:table-cell>
          <table:table-cell table:style-name="ce65" office:value-type="float" office:value="45.9" calcext:value-type="float">
            <text:p>45.90 </text:p>
          </table:table-cell>
          <table:table-cell table:style-name="ce68" office:value-type="float" office:value="20068007" calcext:value-type="float">
            <text:p>20,068,007 </text:p>
          </table:table-cell>
          <table:table-cell table:style-name="ce65" office:value-type="float" office:value="36.33" calcext:value-type="float">
            <text:p>36.33 </text:p>
          </table:table-cell>
          <table:table-cell table:style-name="ce72" office:value-type="float" office:value="-1939994" calcext:value-type="float">
            <text:p>-1,939,994 </text:p>
          </table:table-cell>
          <table:table-cell table:style-name="ce76" office:value-type="float" office:value="9.67" calcext:value-type="float">
            <text:p>9.67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21362974" calcext:value-type="float">
            <text:p><text:s/>21,362,974 </text:p>
          </table:table-cell>
          <table:table-cell table:style-name="ce65" office:value-type="float" office:value="54.1" calcext:value-type="float">
            <text:p>54.10 </text:p>
          </table:table-cell>
          <table:table-cell table:style-name="ce68" office:value-type="float" office:value="35176921" calcext:value-type="float">
            <text:p>35,176,921 </text:p>
          </table:table-cell>
          <table:table-cell table:style-name="ce65" office:value-type="float" office:value="63.67" calcext:value-type="float">
            <text:p>63.67 </text:p>
          </table:table-cell>
          <table:table-cell table:style-name="ce72" office:value-type="float" office:value="-13813947" calcext:value-type="float">
            <text:p>-13,813,947 </text:p>
          </table:table-cell>
          <table:table-cell table:style-name="ce76" office:value-type="float" office:value="39.27" calcext:value-type="float">
            <text:p>39.27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分配之部</text:p>
          </table:table-cell>
          <table:table-cell table:style-name="ce60" office:value-type="float" office:value="16288543" calcext:value-type="float">
            <text:p><text:s/>16,288,543 </text:p>
          </table:table-cell>
          <table:table-cell table:style-name="ce64" office:value-type="float" office:value="41.25" calcext:value-type="float">
            <text:p>41.25 </text:p>
          </table:table-cell>
          <table:table-cell table:style-name="ce67" office:value-type="float" office:value="30287954" calcext:value-type="float">
            <text:p>30,287,954 </text:p>
          </table:table-cell>
          <table:table-cell table:style-name="ce64" office:value-type="float" office:value="54.82" calcext:value-type="float">
            <text:p>54.82 </text:p>
          </table:table-cell>
          <table:table-cell table:style-name="ce67" office:value-type="float" office:value="-13999411" calcext:value-type="float">
            <text:p>-13,999,411 </text:p>
          </table:table-cell>
          <table:table-cell table:style-name="ce75" office:value-type="float" office:value="46.22" calcext:value-type="float">
            <text:p>46.22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15648" calcext:value-type="float">
            <text:p><text:s/>15,648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68" office:value-type="float" office:value="1230560" calcext:value-type="float">
            <text:p>1,230,560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72" office:value-type="float" office:value="-1214912" calcext:value-type="float">
            <text:p>-1,214,912 </text:p>
          </table:table-cell>
          <table:table-cell table:style-name="ce76" office:value-type="float" office:value="98.73" calcext:value-type="float">
            <text:p>98.73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15772895" calcext:value-type="float">
            <text:p><text:s/>15,772,895 </text:p>
          </table:table-cell>
          <table:table-cell table:style-name="ce65" office:value-type="float" office:value="39.94" calcext:value-type="float">
            <text:p>39.94 </text:p>
          </table:table-cell>
          <table:table-cell table:style-name="ce68" office:value-type="float" office:value="28057394" calcext:value-type="float">
            <text:p>28,057,394 </text:p>
          </table:table-cell>
          <table:table-cell table:style-name="ce65" office:value-type="float" office:value="50.79" calcext:value-type="float">
            <text:p>50.79 </text:p>
          </table:table-cell>
          <table:table-cell table:style-name="ce72" office:value-type="float" office:value="-12284499" calcext:value-type="float">
            <text:p>-12,284,499 </text:p>
          </table:table-cell>
          <table:table-cell table:style-name="ce76" office:value-type="float" office:value="43.78" calcext:value-type="float">
            <text:p>43.78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500000" calcext:value-type="float">
            <text:p><text:s/>500,000 </text:p>
          </table:table-cell>
          <table:table-cell table:style-name="ce65" office:value-type="float" office:value="1.27" calcext:value-type="float">
            <text:p>1.27 </text:p>
          </table:table-cell>
          <table:table-cell table:style-name="ce68" office:value-type="float" office:value="1000000" calcext:value-type="float">
            <text:p>1,000,000 </text:p>
          </table:table-cell>
          <table:table-cell table:style-name="ce65" office:value-type="float" office:value="1.81" calcext:value-type="float">
            <text:p>1.81 </text:p>
          </table:table-cell>
          <table:table-cell table:style-name="ce72" office:value-type="float" office:value="-500000" calcext:value-type="float">
            <text:p>-500,000 </text:p>
          </table:table-cell>
          <table:table-cell table:style-name="ce76" office:value-type="float" office:value="50" calcext:value-type="float">
            <text:p>50.00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未分配賸餘</text:p>
          </table:table-cell>
          <table:table-cell table:style-name="ce60" office:value-type="float" office:value="23202444" calcext:value-type="float">
            <text:p><text:s/>23,202,444 </text:p>
          </table:table-cell>
          <table:table-cell table:style-name="ce64" office:value-type="float" office:value="58.75" calcext:value-type="float">
            <text:p>58.75 </text:p>
          </table:table-cell>
          <table:table-cell table:style-name="ce67" office:value-type="float" office:value="24956974" calcext:value-type="float">
            <text:p>24,956,974 </text:p>
          </table:table-cell>
          <table:table-cell table:style-name="ce64" office:value-type="float" office:value="45.18" calcext:value-type="float">
            <text:p>45.18 </text:p>
          </table:table-cell>
          <table:table-cell table:style-name="ce67" office:value-type="float" office:value="-1754530" calcext:value-type="float">
            <text:p>-1,754,530 </text:p>
          </table:table-cell>
          <table:table-cell table:style-name="ce75" office:value-type="float" office:value="7.03" calcext:value-type="float">
            <text:p>7.03 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短絀之部</text:p>
          </table:table-cell>
          <table:table-cell table:style-name="ce60" office:value-type="float" office:value="34259522" calcext:value-type="float">
            <text:p><text:s/>34,259,52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35614989" calcext:value-type="float">
            <text:p>35,614,98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355467" calcext:value-type="float">
            <text:p>-1,355,467 </text:p>
          </table:table-cell>
          <table:table-cell table:style-name="ce75" office:value-type="float" office:value="3.81" calcext:value-type="float">
            <text:p>3.81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本期短絀</text:p>
          </table:table-cell>
          <table:table-cell table:style-name="ce61" office:value-type="float" office:value="1245991" calcext:value-type="float">
            <text:p><text:s/>1,245,991 </text:p>
          </table:table-cell>
          <table:table-cell table:style-name="ce65" office:value-type="float" office:value="3.64" calcext:value-type="float">
            <text:p>3.64 </text:p>
          </table:table-cell>
          <table:table-cell table:style-name="ce68" office:value-type="float" office:value="2106064" calcext:value-type="float">
            <text:p>2,106,064 </text:p>
          </table:table-cell>
          <table:table-cell table:style-name="ce65" office:value-type="float" office:value="5.91" calcext:value-type="float">
            <text:p>5.91 </text:p>
          </table:table-cell>
          <table:table-cell table:style-name="ce72" office:value-type="float" office:value="-860073" calcext:value-type="float">
            <text:p>-860,073 </text:p>
          </table:table-cell>
          <table:table-cell table:style-name="ce76" office:value-type="float" office:value="40.84" calcext:value-type="float">
            <text:p>40.84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33013531" calcext:value-type="float">
            <text:p><text:s/>33,013,531 </text:p>
          </table:table-cell>
          <table:table-cell table:style-name="ce65" office:value-type="float" office:value="96.36" calcext:value-type="float">
            <text:p>96.36 </text:p>
          </table:table-cell>
          <table:table-cell table:style-name="ce68" office:value-type="float" office:value="33508925" calcext:value-type="float">
            <text:p>33,508,925 </text:p>
          </table:table-cell>
          <table:table-cell table:style-name="ce65" office:value-type="float" office:value="94.09" calcext:value-type="float">
            <text:p>94.09 </text:p>
          </table:table-cell>
          <table:table-cell table:style-name="ce72" office:value-type="float" office:value="-495394" calcext:value-type="float">
            <text:p>-495,394 </text:p>
          </table:table-cell>
          <table:table-cell table:style-name="ce76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>
            <text:p>填補之部</text:p>
          </table:table-cell>
          <table:table-cell table:style-name="ce60" office:value-type="float" office:value="15648" calcext:value-type="float">
            <text:p><text:s/>15,6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7" office:value-type="float" office:value="1230560" calcext:value-type="float">
            <text:p>1,230,560 </text:p>
          </table:table-cell>
          <table:table-cell table:style-name="ce64" office:value-type="float" office:value="3.46" calcext:value-type="float">
            <text:p>3.46 </text:p>
          </table:table-cell>
          <table:table-cell table:style-name="ce67" office:value-type="float" office:value="-1214912" calcext:value-type="float">
            <text:p>-1,214,912 </text:p>
          </table:table-cell>
          <table:table-cell table:style-name="ce75" office:value-type="float" office:value="98.73" calcext:value-type="float">
            <text:p>98.73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撥用賸餘</text:p>
          </table:table-cell>
          <table:table-cell table:style-name="ce61" office:value-type="float" office:value="15648" calcext:value-type="float">
            <text:p><text:s/>15,648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8" office:value-type="float" office:value="1230560" calcext:value-type="float">
            <text:p>1,230,560 </text:p>
          </table:table-cell>
          <table:table-cell table:style-name="ce65" office:value-type="float" office:value="3.46" calcext:value-type="float">
            <text:p>3.46 </text:p>
          </table:table-cell>
          <table:table-cell table:style-name="ce72" office:value-type="float" office:value="-1214912" calcext:value-type="float">
            <text:p>-1,214,912 </text:p>
          </table:table-cell>
          <table:table-cell table:style-name="ce76" office:value-type="float" office:value="98.73" calcext:value-type="float">
            <text:p>98.73 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34243874" calcext:value-type="float">
            <text:p><text:s/>34,243,874 </text:p>
          </table:table-cell>
          <table:table-cell table:style-name="ce66" office:value-type="float" office:value="99.95" calcext:value-type="float">
            <text:p>99.95 </text:p>
          </table:table-cell>
          <table:table-cell table:style-name="ce69" office:value-type="float" office:value="34384429" calcext:value-type="float">
            <text:p>34,384,429 </text:p>
          </table:table-cell>
          <table:table-cell table:style-name="ce66" office:value-type="float" office:value="96.54" calcext:value-type="float">
            <text:p>96.54 </text:p>
          </table:table-cell>
          <table:table-cell table:style-name="ce69" office:value-type="float" office:value="-140555" calcext:value-type="float">
            <text:p>-140,555 </text:p>
          </table:table-cell>
          <table:table-cell table:style-name="ce77" office:value-type="float" office:value="0.41" calcext:value-type="float">
            <text:p>0.41 </text:p>
          </table:table-cell>
          <table:table-cell table:number-columns-repeated="1017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17" table:default-cell-style-name="ce55"/>
        <table:table-column table:style-name="co18" table:default-cell-style-name="ce55"/>
        <table:table-column table:style-name="co14" table:number-columns-repeated="1017" table:default-cell-style-name="Default"/>
        <table:table-row table:style-name="ro13">
          <table:table-cell table:style-name="ce48" office:value-type="string" calcext:value-type="string" table:number-columns-spanned="3" table:number-rows-spanned="1">
            <text:p>交 通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10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1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10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4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6882022" calcext:value-type="float">
            <text:p>16,882,022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704215" calcext:value-type="float">
            <text:p>3,704,215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20586237" calcext:value-type="float">
            <text:p>20,586,237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11902" calcext:value-type="float">
            <text:p>11,902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537921" calcext:value-type="float">
            <text:p>537,921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145402" calcext:value-type="float">
            <text:p>145,402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-7558878" calcext:value-type="float">
            <text:p>-7,558,878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34200379" calcext:value-type="float">
            <text:p>-34,200,379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29837" calcext:value-type="float">
            <text:p>-29,837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41093869" calcext:value-type="float">
            <text:p>-41,093,869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30000000" calcext:value-type="float">
            <text:p>30,00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1390000" calcext:value-type="float">
            <text:p>1,39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271767" calcext:value-type="float">
            <text:p>-271,767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-15000000" calcext:value-type="float">
            <text:p>-15,00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500000" calcext:value-type="float">
            <text:p>-500,000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2" office:value-type="string" calcext:value-type="string">
            <text:p>　其他融資活動之現金流出</text:p>
          </table:table-cell>
          <table:table-cell table:style-name="ce90"/>
          <table:table-cell table:style-name="ce92"/>
          <table:table-cell table:number-columns-repeated="1021"/>
        </table:table-row>
        <table:table-row table:style-name="ro14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15618233" calcext:value-type="float">
            <text:p>15,618,233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4889399" calcext:value-type="float">
            <text:p>-4,889,399 </text:p>
          </table:table-cell>
          <table:table-cell table:number-columns-repeated="1021"/>
        </table:table-row>
        <table:table-row table:style-name="ro14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41124433" calcext:value-type="float">
            <text:p>41,124,433 </text:p>
          </table:table-cell>
          <table:table-cell table:style-name="ce100"/>
          <table:table-cell table:number-columns-repeated="1020"/>
        </table:table-row>
        <table:table-row table:style-name="ro14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36235034" calcext:value-type="float">
            <text:p>36,235,034 </text:p>
          </table:table-cell>
          <table:table-cell table:number-columns-repeated="1021"/>
        </table:table-row>
        <table:table-row table:style-name="ro16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7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B707/%E5%85%AC%E7%94%A8%E8%B3%87%E6%96%99%E5%A4%BE/Documents%20and%20Settings/B408/%E6%A1%8C%E9%9D%A2/%E4%BA%A4%E9%80%9A%E4%BD%9C%E6%A5%AD%E7%B6%9C%E8%A8%88/WF97-06.xls'#$收支彙計.$A$1:.$A$1048576];['file://B707/%E5%85%AC%E7%94%A8%E8%B3%87%E6%96%99%E5%A4%BE/Documents%20and%20Settings/B408/%E6%A1%8C%E9%9D%A2/%E4%BA%A4%E9%80%9A%E4%BD%9C%E6%A5%AD%E7%B6%9C%E8%A8%88/WF97-06.xls'#$收支彙計.$N$1:.$N$1048576];['file://B707/%E5%85%AC%E7%94%A8%E8%B3%87%E6%96%99%E5%A4%BE/Documents%20and%20Settings/B408/%E6%A1%8C%E9%9D%A2/%E4%BA%A4%E9%80%9A%E4%BD%9C%E6%A5%AD%E7%B6%9C%E8%A8%88/WF97-06.xls'#$收支彙計.$AA$1:.$AA$1048576];['file://B707/%E5%85%AC%E7%94%A8%E8%B3%87%E6%96%99%E5%A4%BE/Documents%20and%20Settings/B408/%E6%A1%8C%E9%9D%A2/%E4%BA%A4%E9%80%9A%E4%BD%9C%E6%A5%AD%E7%B6%9C%E8%A8%88/WF97-06.xls'#$收支彙計.$AP$1:.$AP$1048576];['file://B707/%E5%85%AC%E7%94%A8%E8%B3%87%E6%96%99%E5%A4%BE/Documents%20and%20Settings/B408/%E6%A1%8C%E9%9D%A2/%E4%BA%A4%E9%80%9A%E4%BD%9C%E6%A5%AD%E7%B6%9C%E8%A8%88/WF97-06.xls'#$收支彙計.$BE$1:.$BE$1048576];['file://B707/%E5%85%AC%E7%94%A8%E8%B3%87%E6%96%99%E5%A4%BE/Documents%20and%20Settings/B408/%E6%A1%8C%E9%9D%A2/%E4%BA%A4%E9%80%9A%E4%BD%9C%E6%A5%AD%E7%B6%9C%E8%A8%88/WF97-06.xls'#$收支彙計.$BR$1:.$BR$1048576];['file://B707/%E5%85%AC%E7%94%A8%E8%B3%87%E6%96%99%E5%A4%BE/Documents%20and%20Settings/B408/%E6%A1%8C%E9%9D%A2/%E4%BA%A4%E9%80%9A%E4%BD%9C%E6%A5%AD%E7%B6%9C%E8%A8%88/WF97-06.xls'#$收支彙計.$CG$1:.$CG$1048576];['file://B707/%E5%85%AC%E7%94%A8%E8%B3%87%E6%96%99%E5%A4%BE/Documents%20and%20Settings/B408/%E6%A1%8C%E9%9D%A2/%E4%BA%A4%E9%80%9A%E4%BD%9C%E6%A5%AD%E7%B6%9C%E8%A8%88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7</meta:creation-date>
    <dc:creator>主計處</dc:creator>
    <dc:date>2011-08-24T10:32:22</dc:date>
    <meta:print-date>2011-08-24T10:32:11</meta:print-date>
    <meta:document-statistic meta:table-count="3" meta:cell-count="54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Sheet153.xml><?xml version="1.0" encoding="utf-8"?>
<!DOCTYPE module  PUBLIC '-//OpenOffice.org//DTD OfficeDocument 1.0//EN'  'module.dtd'>
<script:module xmlns:script="http://openoffice.org/2000/script" script:name="Sheet15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52"/>
  <library:element library:name="Sheet15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