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91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VBAProject/Sheet18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19.42mm"/>
    </style:style>
    <style:style style:name="co7" style:family="table-column">
      <style:table-column-properties fo:break-before="auto" style:column-width="13.19mm"/>
    </style:style>
    <style:style style:name="co8" style:family="table-column">
      <style:table-column-properties fo:break-before="auto" style:column-width="8.96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46.57mm"/>
    </style:style>
    <style:style style:name="co11" style:family="table-column">
      <style:table-column-properties fo:break-before="auto" style:column-width="26.14mm"/>
    </style:style>
    <style:style style:name="co12" style:family="table-column">
      <style:table-column-properties fo:break-before="auto" style:column-width="19.17mm"/>
    </style:style>
    <style:style style:name="co13" style:family="table-column">
      <style:table-column-properties fo:break-before="auto" style:column-width="20.16mm"/>
    </style:style>
    <style:style style:name="co14" style:family="table-column">
      <style:table-column-properties fo:break-before="auto" style:column-width="17.73mm"/>
    </style:style>
    <style:style style:name="co15" style:family="table-column">
      <style:table-column-properties fo:break-before="auto" style:column-width="102.38mm"/>
    </style:style>
    <style:style style:name="co16" style:family="table-column">
      <style:table-column-properties fo:break-before="auto" style:column-width="40.59mm"/>
    </style:style>
    <style:style style:name="co17" style:family="table-column">
      <style:table-column-properties fo:break-before="auto" style:column-width="27.39mm"/>
    </style:style>
    <style:style style:name="co18" style:family="table-column">
      <style:table-column-properties fo:break-before="auto" style:column-width="21.41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1.8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8.79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4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9" table:number-columns-repeated="76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科 學 工 業 園 區 管 理 局 作 業 基 金 收 支 餘 絀 表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5" table:number-rows-spanned="1">
            <text:p>   中華民國<text:span text:style-name="T1">100</text:span><text:span text:style-name="T2">年度</text:span></text:p>
          </table:table-cell>
          <table:covered-table-cell table:number-columns-repeated="4" table:style-name="ce10"/>
          <table:table-cell table:style-name="ce30"/>
          <table:table-cell table:number-columns-repeated="2"/>
          <table:table-cell table:style-name="ce35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前年度決算數</text:p>
          </table:table-cell>
          <table:covered-table-cell table:style-name="ce4"/>
          <table:table-cell table:style-name="ce31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4"/>
          <table:table-cell table:style-name="ce36" office:value-type="string" calcext:value-type="string" table:number-columns-spanned="1" table:number-rows-spanned="2">
            <text:p>備註</text:p>
          </table:table-cell>
          <table:table-cell table:style-name="ce45" table:number-columns-repeated="1014"/>
        </table:table-row>
        <table:table-row table:style-name="ro2">
          <table:covered-table-cell table:style-name="ce5" office:value-type="string" calcext:value-type="string">
            <text:p>項目</text:p>
          </table:covered-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covered-table-cell table:style-name="ce37"/>
          <table:table-cell table:style-name="ce45" table:number-columns-repeated="1014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3" office:value-type="float" office:value="11062057" calcext:value-type="float">
            <text:p>11,062,057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10297083" calcext:value-type="float">
            <text:p>10,297,083 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8" office:value-type="float" office:value="6620835" calcext:value-type="float">
            <text:p>6,620,835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3" office:value-type="float" office:value="764974" calcext:value-type="float">
            <text:p>764,974 </text:p>
          </table:table-cell>
          <table:table-cell table:style-name="ce19" office:value-type="float" office:value="7.43" calcext:value-type="float">
            <text:p>7.43 </text:p>
          </table:table-cell>
          <table:table-cell table:style-name="ce38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勞務收入</text:p>
          </table:table-cell>
          <table:table-cell table:style-name="ce14" office:value-type="float" office:value="5726795" calcext:value-type="float">
            <text:p>5,726,795 </text:p>
          </table:table-cell>
          <table:table-cell table:style-name="ce20" office:value-type="float" office:value="51.77" calcext:value-type="float">
            <text:p>51.77 </text:p>
          </table:table-cell>
          <table:table-cell table:style-name="ce14" office:value-type="float" office:value="5045126" calcext:value-type="float">
            <text:p>5,045,126 </text:p>
          </table:table-cell>
          <table:table-cell table:style-name="ce20" office:value-type="float" office:value="49" calcext:value-type="float">
            <text:p>49.00 </text:p>
          </table:table-cell>
          <table:table-cell table:style-name="ce23" office:value-type="float" office:value="2377890" calcext:value-type="float">
            <text:p>2,377,890 </text:p>
          </table:table-cell>
          <table:table-cell table:style-name="ce20" office:value-type="float" office:value="35.92" calcext:value-type="float">
            <text:p>35.92 </text:p>
          </table:table-cell>
          <table:table-cell table:style-name="ce32" office:value-type="float" office:value="681669" calcext:value-type="float">
            <text:p>681,669 </text:p>
          </table:table-cell>
          <table:table-cell table:style-name="ce20" office:value-type="float" office:value="13.51" calcext:value-type="float">
            <text:p>13.51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4" office:value-type="float" office:value="5335262" calcext:value-type="float">
            <text:p>5,335,262 </text:p>
          </table:table-cell>
          <table:table-cell table:style-name="ce20" office:value-type="float" office:value="48.23" calcext:value-type="float">
            <text:p>48.23 </text:p>
          </table:table-cell>
          <table:table-cell table:style-name="ce14" office:value-type="float" office:value="5251957" calcext:value-type="float">
            <text:p>5,251,957 </text:p>
          </table:table-cell>
          <table:table-cell table:style-name="ce20" office:value-type="float" office:value="51" calcext:value-type="float">
            <text:p>51.00 </text:p>
          </table:table-cell>
          <table:table-cell table:style-name="ce23" office:value-type="float" office:value="4242945" calcext:value-type="float">
            <text:p>4,242,945 </text:p>
          </table:table-cell>
          <table:table-cell table:style-name="ce20" office:value-type="float" office:value="64.08" calcext:value-type="float">
            <text:p>64.08 </text:p>
          </table:table-cell>
          <table:table-cell table:style-name="ce32" office:value-type="float" office:value="83305" calcext:value-type="float">
            <text:p>83,305 </text:p>
          </table:table-cell>
          <table:table-cell table:style-name="ce20" office:value-type="float" office:value="1.59" calcext:value-type="float">
            <text:p>1.59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0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8426830" calcext:value-type="float">
            <text:p>8,426,830 </text:p>
          </table:table-cell>
          <table:table-cell table:style-name="ce19" office:value-type="float" office:value="76.18" calcext:value-type="float">
            <text:p>76.18 </text:p>
          </table:table-cell>
          <table:table-cell table:style-name="ce13" office:value-type="float" office:value="6854164" calcext:value-type="float">
            <text:p>6,854,164 </text:p>
          </table:table-cell>
          <table:table-cell table:style-name="ce19" office:value-type="float" office:value="66.56" calcext:value-type="float">
            <text:p>66.56 </text:p>
          </table:table-cell>
          <table:table-cell table:style-name="ce13" office:value-type="float" office:value="6870514" calcext:value-type="float">
            <text:p>6,870,514 </text:p>
          </table:table-cell>
          <table:table-cell table:style-name="ce19" office:value-type="float" office:value="103.77" calcext:value-type="float">
            <text:p>103.77 </text:p>
          </table:table-cell>
          <table:table-cell table:style-name="ce13" office:value-type="float" office:value="1572666" calcext:value-type="float">
            <text:p>1,572,666 </text:p>
          </table:table-cell>
          <table:table-cell table:style-name="ce19" office:value-type="float" office:value="22.94" calcext:value-type="float">
            <text:p>22.94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4" office:value-type="float" office:value="4095410" calcext:value-type="float">
            <text:p>4,095,410 </text:p>
          </table:table-cell>
          <table:table-cell table:style-name="ce20" office:value-type="float" office:value="37.02" calcext:value-type="float">
            <text:p>37.02 </text:p>
          </table:table-cell>
          <table:table-cell table:style-name="ce14" office:value-type="float" office:value="3086559" calcext:value-type="float">
            <text:p>3,086,559 </text:p>
          </table:table-cell>
          <table:table-cell table:style-name="ce20" office:value-type="float" office:value="29.98" calcext:value-type="float">
            <text:p>29.98 </text:p>
          </table:table-cell>
          <table:table-cell table:style-name="ce29" office:value-type="float" office:value="2838675" calcext:value-type="float">
            <text:p>2,838,675 </text:p>
          </table:table-cell>
          <table:table-cell table:style-name="ce20" office:value-type="float" office:value="42.87" calcext:value-type="float">
            <text:p>42.87 </text:p>
          </table:table-cell>
          <table:table-cell table:style-name="ce32" office:value-type="float" office:value="1008851" calcext:value-type="float">
            <text:p>1,008,851 </text:p>
          </table:table-cell>
          <table:table-cell table:style-name="ce20" office:value-type="float" office:value="32.69" calcext:value-type="float">
            <text:p>32.69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4" office:value-type="float" office:value="4233598" calcext:value-type="float">
            <text:p>4,233,598 </text:p>
          </table:table-cell>
          <table:table-cell table:style-name="ce20" office:value-type="float" office:value="38.27" calcext:value-type="float">
            <text:p>38.27 </text:p>
          </table:table-cell>
          <table:table-cell table:style-name="ce14" office:value-type="float" office:value="3697477" calcext:value-type="float">
            <text:p>3,697,477 </text:p>
          </table:table-cell>
          <table:table-cell table:style-name="ce20" office:value-type="float" office:value="35.91" calcext:value-type="float">
            <text:p>35.91 </text:p>
          </table:table-cell>
          <table:table-cell table:style-name="ce29" office:value-type="float" office:value="3987756" calcext:value-type="float">
            <text:p>3,987,756 </text:p>
          </table:table-cell>
          <table:table-cell table:style-name="ce20" office:value-type="float" office:value="60.23" calcext:value-type="float">
            <text:p>60.23 </text:p>
          </table:table-cell>
          <table:table-cell table:style-name="ce32" office:value-type="float" office:value="536121" calcext:value-type="float">
            <text:p>536,121 </text:p>
          </table:table-cell>
          <table:table-cell table:style-name="ce20" office:value-type="float" office:value="14.5" calcext:value-type="float">
            <text:p>14.50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5" office:value-type="float" office:value="97822" calcext:value-type="float">
            <text:p>97,822 </text:p>
          </table:table-cell>
          <table:table-cell table:style-name="ce20" office:value-type="float" office:value="0.88" calcext:value-type="float">
            <text:p>0.88 </text:p>
          </table:table-cell>
          <table:table-cell table:style-name="ce23" office:value-type="float" office:value="70128" calcext:value-type="float">
            <text:p>70,128 </text:p>
          </table:table-cell>
          <table:table-cell table:style-name="ce20" office:value-type="float" office:value="0.68" calcext:value-type="float">
            <text:p>0.68 </text:p>
          </table:table-cell>
          <table:table-cell table:style-name="ce23" office:value-type="float" office:value="44083" calcext:value-type="float">
            <text:p>44,083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33" office:value-type="float" office:value="27694" calcext:value-type="float">
            <text:p>27,694 </text:p>
          </table:table-cell>
          <table:table-cell table:style-name="ce20" office:value-type="float" office:value="39.49" calcext:value-type="float">
            <text:p>39.49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賸餘（短絀－）</text:p>
          </table:table-cell>
          <table:table-cell table:style-name="ce16" office:value-type="float" office:value="2635227" calcext:value-type="float">
            <text:p>2,635,227 </text:p>
          </table:table-cell>
          <table:table-cell table:style-name="ce19" office:value-type="float" office:value="23.82" calcext:value-type="float">
            <text:p>23.82 </text:p>
          </table:table-cell>
          <table:table-cell table:style-name="ce24" office:value-type="float" office:value="3442919" calcext:value-type="float">
            <text:p>3,442,919 </text:p>
          </table:table-cell>
          <table:table-cell table:style-name="ce19" office:value-type="float" office:value="33.44" calcext:value-type="float">
            <text:p>33.44 </text:p>
          </table:table-cell>
          <table:table-cell table:style-name="ce24" office:value-type="float" office:value="-249679" calcext:value-type="float">
            <text:p>-249,679 </text:p>
          </table:table-cell>
          <table:table-cell table:style-name="ce19" office:value-type="float" office:value="-3.77" calcext:value-type="float">
            <text:p>-3.77 </text:p>
          </table:table-cell>
          <table:table-cell table:style-name="ce24" office:value-type="float" office:value="-807692" calcext:value-type="float">
            <text:p>-807,692 </text:p>
          </table:table-cell>
          <table:table-cell table:style-name="ce19" office:value-type="float" office:value="23.46" calcext:value-type="float">
            <text:p>23.46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6" office:value-type="float" office:value="28083" calcext:value-type="float">
            <text:p>28,083 </text:p>
          </table:table-cell>
          <table:table-cell table:style-name="ce19" office:value-type="float" office:value="0.25" calcext:value-type="float">
            <text:p>0.25 </text:p>
          </table:table-cell>
          <table:table-cell table:style-name="ce24" office:value-type="float" office:value="56559" calcext:value-type="float">
            <text:p>56,559 </text:p>
          </table:table-cell>
          <table:table-cell table:style-name="ce19" office:value-type="float" office:value="0.55" calcext:value-type="float">
            <text:p>0.55 </text:p>
          </table:table-cell>
          <table:table-cell table:style-name="ce24" office:value-type="float" office:value="624661" calcext:value-type="float">
            <text:p>624,661 </text:p>
          </table:table-cell>
          <table:table-cell table:style-name="ce19" office:value-type="float" office:value="9.43" calcext:value-type="float">
            <text:p>9.43 </text:p>
          </table:table-cell>
          <table:table-cell table:style-name="ce24" office:value-type="float" office:value="-28476" calcext:value-type="float">
            <text:p>-28,476 </text:p>
          </table:table-cell>
          <table:table-cell table:style-name="ce19" office:value-type="float" office:value="50.35" calcext:value-type="float">
            <text:p>50.35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5" office:value-type="float" office:value="3300" calcext:value-type="float">
            <text:p>3,300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3" office:value-type="float" office:value="8500" calcext:value-type="float">
            <text:p>8,500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3" office:value-type="float" office:value="8978" calcext:value-type="float">
            <text:p>8,978 </text:p>
          </table:table-cell>
          <table:table-cell table:style-name="ce20" office:value-type="float" office:value="0.14" calcext:value-type="float">
            <text:p>0.14 </text:p>
          </table:table-cell>
          <table:table-cell table:style-name="ce33" office:value-type="float" office:value="-5200" calcext:value-type="float">
            <text:p>-5,200 </text:p>
          </table:table-cell>
          <table:table-cell table:style-name="ce20" office:value-type="float" office:value="61.18" calcext:value-type="float">
            <text:p>61.18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5" office:value-type="float" office:value="24783" calcext:value-type="float">
            <text:p>24,783 </text:p>
          </table:table-cell>
          <table:table-cell table:style-name="ce20" office:value-type="float" office:value="0.22" calcext:value-type="float">
            <text:p>0.22 </text:p>
          </table:table-cell>
          <table:table-cell table:style-name="ce23" office:value-type="float" office:value="48059" calcext:value-type="float">
            <text:p>48,059 </text:p>
          </table:table-cell>
          <table:table-cell table:style-name="ce20" office:value-type="float" office:value="0.47" calcext:value-type="float">
            <text:p>0.47 </text:p>
          </table:table-cell>
          <table:table-cell table:style-name="ce23" office:value-type="float" office:value="615683" calcext:value-type="float">
            <text:p>615,683 </text:p>
          </table:table-cell>
          <table:table-cell table:style-name="ce20" office:value-type="float" office:value="9.3" calcext:value-type="float">
            <text:p>9.30 </text:p>
          </table:table-cell>
          <table:table-cell table:style-name="ce33" office:value-type="float" office:value="-23276" calcext:value-type="float">
            <text:p>-23,276 </text:p>
          </table:table-cell>
          <table:table-cell table:style-name="ce20" office:value-type="float" office:value="48.43" calcext:value-type="float">
            <text:p>48.43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6" office:value-type="float" office:value="2094721" calcext:value-type="float">
            <text:p>2,094,721 </text:p>
          </table:table-cell>
          <table:table-cell table:style-name="ce19" office:value-type="float" office:value="18.94" calcext:value-type="float">
            <text:p>18.94 </text:p>
          </table:table-cell>
          <table:table-cell table:style-name="ce24" office:value-type="float" office:value="2249981" calcext:value-type="float">
            <text:p>2,249,981 </text:p>
          </table:table-cell>
          <table:table-cell table:style-name="ce19" office:value-type="float" office:value="21.85" calcext:value-type="float">
            <text:p>21.85 </text:p>
          </table:table-cell>
          <table:table-cell table:style-name="ce24" office:value-type="float" office:value="1456423" calcext:value-type="float">
            <text:p>1,456,423 </text:p>
          </table:table-cell>
          <table:table-cell table:style-name="ce19" office:value-type="float" office:value="22" calcext:value-type="float">
            <text:p>22.00 </text:p>
          </table:table-cell>
          <table:table-cell table:style-name="ce24" office:value-type="float" office:value="-155260" calcext:value-type="float">
            <text:p>-155,260 </text:p>
          </table:table-cell>
          <table:table-cell table:style-name="ce19" office:value-type="float" office:value="6.9" calcext:value-type="float">
            <text:p>6.90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5" office:value-type="float" office:value="2074149" calcext:value-type="float">
            <text:p>2,074,149 </text:p>
          </table:table-cell>
          <table:table-cell table:style-name="ce20" office:value-type="float" office:value="18.75" calcext:value-type="float">
            <text:p>18.75 </text:p>
          </table:table-cell>
          <table:table-cell table:style-name="ce23" office:value-type="float" office:value="2233801" calcext:value-type="float">
            <text:p>2,233,801 </text:p>
          </table:table-cell>
          <table:table-cell table:style-name="ce20" office:value-type="float" office:value="21.69" calcext:value-type="float">
            <text:p>21.69 </text:p>
          </table:table-cell>
          <table:table-cell table:style-name="ce23" office:value-type="float" office:value="1347569" calcext:value-type="float">
            <text:p>1,347,569 </text:p>
          </table:table-cell>
          <table:table-cell table:style-name="ce20" office:value-type="float" office:value="20.35" calcext:value-type="float">
            <text:p>20.35 </text:p>
          </table:table-cell>
          <table:table-cell table:style-name="ce33" office:value-type="float" office:value="-159652" calcext:value-type="float">
            <text:p>-159,652 </text:p>
          </table:table-cell>
          <table:table-cell table:style-name="ce20" office:value-type="float" office:value="7.15" calcext:value-type="float">
            <text:p>7.15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5" office:value-type="float" office:value="20572" calcext:value-type="float">
            <text:p>20,572 </text:p>
          </table:table-cell>
          <table:table-cell table:style-name="ce20" office:value-type="float" office:value="0.19" calcext:value-type="float">
            <text:p>0.19 </text:p>
          </table:table-cell>
          <table:table-cell table:style-name="ce23" office:value-type="float" office:value="16180" calcext:value-type="float">
            <text:p>16,180 </text:p>
          </table:table-cell>
          <table:table-cell table:style-name="ce20" office:value-type="float" office:value="0.16" calcext:value-type="float">
            <text:p>0.16 </text:p>
          </table:table-cell>
          <table:table-cell table:style-name="ce23" office:value-type="float" office:value="108854" calcext:value-type="float">
            <text:p>108,854 </text:p>
          </table:table-cell>
          <table:table-cell table:style-name="ce20" office:value-type="float" office:value="1.64" calcext:value-type="float">
            <text:p>1.64 </text:p>
          </table:table-cell>
          <table:table-cell table:style-name="ce33" office:value-type="float" office:value="4392" calcext:value-type="float">
            <text:p>4,392 </text:p>
          </table:table-cell>
          <table:table-cell table:style-name="ce20" office:value-type="float" office:value="27.14" calcext:value-type="float">
            <text:p>27.14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外賸餘（短絀－）</text:p>
          </table:table-cell>
          <table:table-cell table:style-name="ce16" office:value-type="float" office:value="-2066638" calcext:value-type="float">
            <text:p>-2,066,638 </text:p>
          </table:table-cell>
          <table:table-cell table:style-name="ce19" office:value-type="float" office:value="-18.68" calcext:value-type="float">
            <text:p>-18.68 </text:p>
          </table:table-cell>
          <table:table-cell table:style-name="ce16" office:value-type="float" office:value="-2193422" calcext:value-type="float">
            <text:p>-2,193,422 </text:p>
          </table:table-cell>
          <table:table-cell table:style-name="ce19" office:value-type="float" office:value="-21.3" calcext:value-type="float">
            <text:p>-21.30 </text:p>
          </table:table-cell>
          <table:table-cell table:style-name="ce16" office:value-type="float" office:value="-831762" calcext:value-type="float">
            <text:p>-831,762 </text:p>
          </table:table-cell>
          <table:table-cell table:style-name="ce19" office:value-type="float" office:value="-12.56" calcext:value-type="float">
            <text:p>-12.56 </text:p>
          </table:table-cell>
          <table:table-cell table:style-name="ce16" office:value-type="float" office:value="126784" calcext:value-type="float">
            <text:p>126,784 </text:p>
          </table:table-cell>
          <table:table-cell table:style-name="ce19" office:value-type="float" office:value="5.78" calcext:value-type="float">
            <text:p>5.78 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（短絀－）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8" office:value-type="string" calcext:value-type="string">
            <text:p>本期賸餘（短絀－）</text:p>
          </table:table-cell>
          <table:table-cell table:style-name="ce17" office:value-type="float" office:value="568589" calcext:value-type="float">
            <text:p>568,589 </text:p>
          </table:table-cell>
          <table:table-cell table:style-name="ce21" office:value-type="float" office:value="5.14" calcext:value-type="float">
            <text:p>5.14 </text:p>
          </table:table-cell>
          <table:table-cell table:style-name="ce25" office:value-type="float" office:value="1249497" calcext:value-type="float">
            <text:p>1,249,497 </text:p>
          </table:table-cell>
          <table:table-cell table:style-name="ce21" office:value-type="float" office:value="12.13" calcext:value-type="float">
            <text:p>12.13 </text:p>
          </table:table-cell>
          <table:table-cell table:style-name="ce25" office:value-type="float" office:value="-1081441" calcext:value-type="float">
            <text:p>-1,081,441 </text:p>
          </table:table-cell>
          <table:table-cell table:style-name="ce21" office:value-type="float" office:value="-16.33" calcext:value-type="float">
            <text:p>-16.33 </text:p>
          </table:table-cell>
          <table:table-cell table:style-name="ce25" office:value-type="float" office:value="-680908" calcext:value-type="float">
            <text:p>-680,908 </text:p>
          </table:table-cell>
          <table:table-cell table:style-name="ce21" office:value-type="float" office:value="54.49" calcext:value-type="float">
            <text:p>54.49 </text:p>
          </table:table-cell>
          <table:table-cell table:style-name="ce44"/>
          <table:table-cell table:number-columns-repeated="101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</table:named-expressions>
      </table:table>
      <table:table table:name="餘絀撥補表" table:style-name="ta2">
        <table:table-column table:style-name="co10" table:default-cell-style-name="ce55"/>
        <table:table-column table:style-name="co11" table:default-cell-style-name="ce55"/>
        <table:table-column table:style-name="co12" table:default-cell-style-name="ce55"/>
        <table:table-column table:style-name="co11" table:default-cell-style-name="ce55"/>
        <table:table-column table:style-name="co12" table:default-cell-style-name="ce55"/>
        <table:table-column table:style-name="co11" table:default-cell-style-name="ce55"/>
        <table:table-column table:style-name="co13" table:default-cell-style-name="ce55"/>
        <table:table-column table:style-name="co14" table:number-columns-repeated="1017" table:default-cell-style-name="Default"/>
        <table:table-row table:style-name="ro6">
          <table:table-cell table:style-name="ce48" office:value-type="string" calcext:value-type="string" table:number-columns-spanned="7" table:number-rows-spanned="1">
            <text:p>科<text:span text:style-name="T7"> </text:span><text:span text:style-name="T8">學</text:span><text:span text:style-name="T9"> </text:span><text:span text:style-name="T8">工</text:span><text:span text:style-name="T9"> </text:span><text:span text:style-name="T8">業</text:span><text:span text:style-name="T9"> </text:span><text:span text:style-name="T8">園</text:span><text:span text:style-name="T9"> </text:span><text:span text:style-name="T8">區</text:span><text:span text:style-name="T9"> </text:span><text:span text:style-name="T8">管</text:span><text:span text:style-name="T9"> </text:span><text:span text:style-name="T8">理</text:span><text:span text:style-name="T9"> </text:span><text:span text:style-name="T8">局</text:span><text:span text:style-name="T9"> </text:span><text:span text:style-name="T8">作</text:span><text:span text:style-name="T9"> </text:span><text:span text:style-name="T8">業</text:span><text:span text:style-name="T9"> </text:span><text:span text:style-name="T8">基</text:span><text:span text:style-name="T9"> </text:span><text:span text:style-name="T8">金</text:span><text:span text:style-name="T9"> </text:span><text:span text:style-name="T8">餘</text:span><text:span text:style-name="T9"> </text:span><text:span text:style-name="T8">絀</text:span><text:span text:style-name="T9"> </text:span><text:span text:style-name="T8">撥</text:span><text:span text:style-name="T9"> </text:span><text:span text:style-name="T8">補</text:span><text:span text:style-name="T9"> </text:span><text:span text:style-name="T8">表</text:span></text:p>
          </table:table-cell>
          <table:covered-table-cell table:number-columns-repeated="6" table:style-name="ce56"/>
          <table:table-cell table:style-name="ce78"/>
          <table:table-cell table:number-columns-repeated="1016"/>
        </table:table-row>
        <table:table-row table:style-name="ro7">
          <table:table-cell table:style-name="ce49"/>
          <table:table-cell table:style-name="ce57" office:value-type="string" calcext:value-type="string" table:number-columns-spanned="4" table:number-rows-spanned="1">
            <text:p>中<text:span text:style-name="T1"> </text:span><text:span text:style-name="T2">華</text:span><text:span text:style-name="T10"> </text:span><text:span text:style-name="T2">民</text:span><text:span text:style-name="T10"> </text:span><text:span text:style-name="T2">國</text:span><text:span text:style-name="T10"> 100 </text:span><text:span text:style-name="T2">年</text:span><text:span text:style-name="T10"> </text:span><text:span text:style-name="T2">度</text:span></text:p>
          </table:table-cell>
          <table:covered-table-cell table:number-columns-repeated="3" table:style-name="ce63"/>
          <table:table-cell table:style-name="ce70"/>
          <table:table-cell table:style-name="ce73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8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58" office:value-type="string" calcext:value-type="string" table:number-columns-spanned="2" table:number-rows-spanned="1">
            <text:p>本年度預算數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上年度預算數</text:p>
          </table:table-cell>
          <table:covered-table-cell table:style-name="ce58"/>
          <table:table-cell table:style-name="ce71" office:value-type="string" calcext:value-type="string" table:number-columns-spanned="2" table:number-rows-spanned="1">
            <text:p>比較增減(-)</text:p>
          </table:table-cell>
          <table:covered-table-cell table:style-name="ce71"/>
          <table:table-cell table:number-columns-repeated="1017"/>
        </table:table-row>
        <table:table-row table:style-name="ro8">
          <table:covered-table-cell table:style-name="ce51"/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74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賸餘之部</text:p>
          </table:table-cell>
          <table:table-cell table:style-name="ce60" office:value-type="float" office:value="568589" calcext:value-type="float">
            <text:p><text:s/>568,589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1687976" calcext:value-type="float">
            <text:p>1,687,976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-1119387" calcext:value-type="float">
            <text:p>-1,119,387 </text:p>
          </table:table-cell>
          <table:table-cell table:style-name="ce75" office:value-type="float" office:value="66.32" calcext:value-type="float">
            <text:p>66.32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本期賸餘</text:p>
          </table:table-cell>
          <table:table-cell table:style-name="ce61" office:value-type="float" office:value="568589" calcext:value-type="float">
            <text:p><text:s/>568,589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8" office:value-type="float" office:value="1249497" calcext:value-type="float">
            <text:p>1,249,497 </text:p>
          </table:table-cell>
          <table:table-cell table:style-name="ce65" office:value-type="float" office:value="74.02" calcext:value-type="float">
            <text:p>74.02 </text:p>
          </table:table-cell>
          <table:table-cell table:style-name="ce72" office:value-type="float" office:value="-680908" calcext:value-type="float">
            <text:p>-680,908 </text:p>
          </table:table-cell>
          <table:table-cell table:style-name="ce76" office:value-type="float" office:value="54.49" calcext:value-type="float">
            <text:p>54.49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前期未分配賸餘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438479" calcext:value-type="float">
            <text:p>438,479 </text:p>
          </table:table-cell>
          <table:table-cell table:style-name="ce65" office:value-type="float" office:value="25.98" calcext:value-type="float">
            <text:p>25.98 </text:p>
          </table:table-cell>
          <table:table-cell table:style-name="ce72" office:value-type="float" office:value="-438479" calcext:value-type="float">
            <text:p>-438,479 </text:p>
          </table:table-cell>
          <table:table-cell table:style-name="ce76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公積轉列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分配之部</text:p>
          </table:table-cell>
          <table:table-cell table:style-name="ce60" office:value-type="float" office:value="428589" calcext:value-type="float">
            <text:p><text:s/>428,589 </text:p>
          </table:table-cell>
          <table:table-cell table:style-name="ce64" office:value-type="float" office:value="75.38" calcext:value-type="float">
            <text:p>75.38 </text:p>
          </table:table-cell>
          <table:table-cell table:style-name="ce67" office:value-type="float" office:value="1487976" calcext:value-type="float">
            <text:p>1,487,976 </text:p>
          </table:table-cell>
          <table:table-cell table:style-name="ce64" office:value-type="float" office:value="88.15" calcext:value-type="float">
            <text:p>88.15 </text:p>
          </table:table-cell>
          <table:table-cell table:style-name="ce67" office:value-type="float" office:value="-1059387" calcext:value-type="float">
            <text:p>-1,059,387 </text:p>
          </table:table-cell>
          <table:table-cell table:style-name="ce75" office:value-type="float" office:value="71.2" calcext:value-type="float">
            <text:p>71.20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填補累積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提存公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賸餘撥充基金數</text:p>
          </table:table-cell>
          <table:table-cell table:style-name="ce61" office:value-type="float" office:value="428589" calcext:value-type="float">
            <text:p><text:s/>428,589 </text:p>
          </table:table-cell>
          <table:table-cell table:style-name="ce65" office:value-type="float" office:value="75.38" calcext:value-type="float">
            <text:p>75.38 </text:p>
          </table:table-cell>
          <table:table-cell table:style-name="ce68" office:value-type="float" office:value="1487976" calcext:value-type="float">
            <text:p>1,487,976 </text:p>
          </table:table-cell>
          <table:table-cell table:style-name="ce65" office:value-type="float" office:value="88.15" calcext:value-type="float">
            <text:p>88.15 </text:p>
          </table:table-cell>
          <table:table-cell table:style-name="ce72" office:value-type="float" office:value="-1059387" calcext:value-type="float">
            <text:p>-1,059,387 </text:p>
          </table:table-cell>
          <table:table-cell table:style-name="ce76" office:value-type="float" office:value="71.2" calcext:value-type="float">
            <text:p>71.20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解繳國庫淨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其他依法分配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未分配賸餘</text:p>
          </table:table-cell>
          <table:table-cell table:style-name="ce60" office:value-type="float" office:value="140000" calcext:value-type="float">
            <text:p><text:s/>140,000 </text:p>
          </table:table-cell>
          <table:table-cell table:style-name="ce64" office:value-type="float" office:value="24.62" calcext:value-type="float">
            <text:p>24.62 </text:p>
          </table:table-cell>
          <table:table-cell table:style-name="ce67" office:value-type="float" office:value="200000" calcext:value-type="float">
            <text:p>200,000 </text:p>
          </table:table-cell>
          <table:table-cell table:style-name="ce64" office:value-type="float" office:value="11.85" calcext:value-type="float">
            <text:p>11.85 </text:p>
          </table:table-cell>
          <table:table-cell table:style-name="ce67" office:value-type="float" office:value="-60000" calcext:value-type="float">
            <text:p>-60,000 </text:p>
          </table:table-cell>
          <table:table-cell table:style-name="ce75" office:value-type="float" office:value="30" calcext:value-type="float">
            <text:p>30.00 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短絀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本期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前期待填補之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填補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賸餘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公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折減基金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國庫撥款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4" office:value-type="string" calcext:value-type="string">
            <text:p>待填補之短絀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#REF!];[#REF!];[#REF!];[#REF!];[#REF!];[#REF!];[#REF!];[#REF!]"/>
        </table:named-expressions>
      </table:table>
      <table:table table:name="現金流量表" table:style-name="ta3">
        <table:table-column table:style-name="co15" table:default-cell-style-name="ce55"/>
        <table:table-column table:style-name="co16" table:number-columns-repeated="2" table:default-cell-style-name="ce55"/>
        <table:table-column table:style-name="co17" table:default-cell-style-name="ce55"/>
        <table:table-column table:style-name="co18" table:default-cell-style-name="ce55"/>
        <table:table-column table:style-name="co17" table:default-cell-style-name="ce55"/>
        <table:table-column table:style-name="co18" table:default-cell-style-name="ce55"/>
        <table:table-column table:style-name="co14" table:number-columns-repeated="1017" table:default-cell-style-name="Default"/>
        <table:table-row table:style-name="ro10">
          <table:table-cell table:style-name="ce48" office:value-type="string" calcext:value-type="string" table:number-columns-spanned="3" table:number-rows-spanned="1">
            <text:p>科<text:span text:style-name="T7"> </text:span><text:span text:style-name="T8">學</text:span><text:span text:style-name="T9"> </text:span><text:span text:style-name="T8">工</text:span><text:span text:style-name="T9"> </text:span><text:span text:style-name="T8">業</text:span><text:span text:style-name="T9"> </text:span><text:span text:style-name="T8">園</text:span><text:span text:style-name="T9"> </text:span><text:span text:style-name="T8">區</text:span><text:span text:style-name="T9"> </text:span><text:span text:style-name="T8">管</text:span><text:span text:style-name="T9"> </text:span><text:span text:style-name="T8">理</text:span><text:span text:style-name="T9"> </text:span><text:span text:style-name="T8">局</text:span><text:span text:style-name="T9"> </text:span><text:span text:style-name="T8">作</text:span><text:span text:style-name="T9"> </text:span><text:span text:style-name="T8">業</text:span><text:span text:style-name="T9"> </text:span><text:span text:style-name="T8">基</text:span><text:span text:style-name="T9"> </text:span><text:span text:style-name="T8">金</text:span><text:span text:style-name="T9"> </text:span><text:span text:style-name="T8">現</text:span><text:span text:style-name="T9"> </text:span><text:span text:style-name="T8">金</text:span><text:span text:style-name="T9"> </text:span><text:span text:style-name="T8">流</text:span><text:span text:style-name="T9"> </text:span><text:span text:style-name="T8">量</text:span><text:span text:style-name="T9"> </text:span><text:span text:style-name="T8">表</text:span></text:p>
          </table:table-cell>
          <table:covered-table-cell table:number-columns-repeated="2" table:style-name="ce56"/>
          <table:table-cell table:style-name="ce56" table:number-columns-repeated="4"/>
          <table:table-cell table:style-name="ce78"/>
          <table:table-cell table:number-columns-repeated="1016"/>
        </table:table-row>
        <table:table-row table:style-name="ro7">
          <table:table-cell table:style-name="ce79" office:value-type="string" calcext:value-type="string" table:number-columns-spanned="2" table:number-rows-spanned="1">
            <text:p>　　　　　　　　中<text:span text:style-name="T1"> </text:span><text:span text:style-name="T2">華</text:span><text:span text:style-name="T10"> </text:span><text:span text:style-name="T2">民</text:span><text:span text:style-name="T10"> </text:span><text:span text:style-name="T2">國</text:span><text:span text:style-name="T10"> 100 </text:span><text:span text:style-name="T2">年</text:span><text:span text:style-name="T10"> </text:span><text:span text:style-name="T2">度</text:span></text:p>
          </table:table-cell>
          <table:covered-table-cell table:style-name="ce79"/>
          <table:table-cell table:style-name="ce96" office:value-type="string" calcext:value-type="string">
            <text:p>單位：新臺幣千元</text:p>
          </table:table-cell>
          <table:table-cell table:style-name="ce63" table:number-columns-repeated="2"/>
          <table:table-cell table:style-name="ce70"/>
          <table:table-cell table:number-columns-repeated="1018"/>
        </table:table-row>
        <table:table-row table:style-name="ro7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71" office:value-type="string" calcext:value-type="string" table:number-columns-spanned="2" table:number-rows-spanned="2">
            <text:p>本年度預算數</text:p>
          </table:table-cell>
          <table:covered-table-cell table:style-name="ce97"/>
          <table:table-cell table:number-columns-repeated="1021"/>
        </table:table-row>
        <table:table-row table:style-name="ro7">
          <table:covered-table-cell table:style-name="ce80"/>
          <table:covered-table-cell table:style-name="ce88"/>
          <table:covered-table-cell table:style-name="ce98"/>
          <table:table-cell table:number-columns-repeated="1021"/>
        </table:table-row>
        <table:table-row table:style-name="ro11">
          <table:table-cell table:style-name="ce81" office:value-type="string" calcext:value-type="string">
            <text:p>業務活動之現金流量</text:p>
          </table:table-cell>
          <table:table-cell table:style-name="ce89" table:number-columns-repeated="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本期賸餘（短絀－）</text:p>
          </table:table-cell>
          <table:table-cell table:style-name="ce90" office:value-type="float" office:value="568589" calcext:value-type="float">
            <text:p>568,589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調整非現金項目</text:p>
          </table:table-cell>
          <table:table-cell table:style-name="ce90" office:value-type="float" office:value="4361323" calcext:value-type="float">
            <text:p>4,361,323 </text:p>
          </table:table-cell>
          <table:table-cell table:style-name="ce92"/>
          <table:table-cell table:number-columns-repeated="1021"/>
        </table:table-row>
        <table:table-row table:style-name="ro11">
          <table:table-cell table:style-name="ce83" office:value-type="string" calcext:value-type="string">
            <text:p>　　業務活動之淨現金流入（流出－）</text:p>
          </table:table-cell>
          <table:table-cell table:style-name="ce91"/>
          <table:table-cell table:style-name="ce93" office:value-type="float" office:value="4929912" calcext:value-type="float">
            <text:p>4,929,912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投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流動金融資產及短期貸墊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投資、長期應收款、貸墊款及準備金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固定資產及遞耗資產</text:p>
          </table:table-cell>
          <table:table-cell table:style-name="ce90" office:value-type="float" office:value="7759" calcext:value-type="float">
            <text:p>7,759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無形資產、遞延借項及其他資產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投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流動金融資產及短期貸墊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投資、長期應收款、貸墊款及準備金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固定資產及遞耗資產</text:p>
          </table:table-cell>
          <table:table-cell table:style-name="ce90" office:value-type="float" office:value="-15052350" calcext:value-type="float">
            <text:p>-15,052,350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無形資產、遞延借項及其他資產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投資活動之現金流出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1">
          <table:table-cell table:style-name="ce83" office:value-type="string" calcext:value-type="string">
            <text:p>　　投資活動之淨現金流入（流出－）</text:p>
          </table:table-cell>
          <table:table-cell table:style-name="ce91"/>
          <table:table-cell table:style-name="ce93" office:value-type="float" office:value="-15044591" calcext:value-type="float">
            <text:p>-15,044,591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融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短期債務、流動金融負債、其他負債及遞延貸項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長期負債</text:p>
          </table:table-cell>
          <table:table-cell table:style-name="ce90" office:value-type="float" office:value="13042589" calcext:value-type="float">
            <text:p>13,042,589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基金、公積及填補短絀</text:p>
          </table:table-cell>
          <table:table-cell table:style-name="ce90" office:value-type="float" office:value="811164" calcext:value-type="float">
            <text:p>811,164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融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短期債務、流動金融負債、其他負債及遞延貸項</text:p>
          </table:table-cell>
          <table:table-cell table:style-name="ce90" office:value-type="float" office:value="-3820040" calcext:value-type="float">
            <text:p>-3,820,040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長期負債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基金及公積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賸餘分配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融資活動之現金流出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1">
          <table:table-cell table:style-name="ce83" office:value-type="string" calcext:value-type="string">
            <text:p>　　融資活動之淨現金流入（流出－）</text:p>
          </table:table-cell>
          <table:table-cell table:style-name="ce91"/>
          <table:table-cell table:style-name="ce93" office:value-type="float" office:value="10033713" calcext:value-type="float">
            <text:p>10,033,713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匯率變動影響數</text:p>
          </table:table-cell>
          <table:table-cell table:style-name="ce91"/>
          <table:table-cell table:style-name="ce99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現金及約當現金之淨增（淨減－）</text:p>
          </table:table-cell>
          <table:table-cell table:style-name="ce91"/>
          <table:table-cell table:style-name="ce93" office:value-type="float" office:value="-80966" calcext:value-type="float">
            <text:p>-80,966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期初現金及約當現金</text:p>
          </table:table-cell>
          <table:table-cell table:style-name="ce91"/>
          <table:table-cell table:style-name="ce99" office:value-type="float" office:value="212058" calcext:value-type="float">
            <text:p>212,058 </text:p>
          </table:table-cell>
          <table:table-cell table:style-name="ce100"/>
          <table:table-cell table:number-columns-repeated="1020"/>
        </table:table-row>
        <table:table-row table:style-name="ro11">
          <table:table-cell table:style-name="ce84" office:value-type="string" calcext:value-type="string">
            <text:p>期末現金及約當現金</text:p>
          </table:table-cell>
          <table:table-cell table:style-name="ce93"/>
          <table:table-cell table:style-name="ce93" office:value-type="float" office:value="131092" calcext:value-type="float">
            <text:p>131,092 </text:p>
          </table:table-cell>
          <table:table-cell table:number-columns-repeated="1021"/>
        </table:table-row>
        <table:table-row table:style-name="ro13">
          <table:table-cell table:style-name="ce85"/>
          <table:table-cell table:style-name="ce94" table:number-columns-repeated="2"/>
          <table:table-cell table:number-columns-repeated="1021"/>
        </table:table-row>
        <table:table-row table:style-name="ro14">
          <table:table-cell table:style-name="ce86" office:value-type="string" calcext:value-type="string" table:number-columns-spanned="3" table:number-rows-spanned="1">
            <text:p>註：<text:span text:style-name="T11">1. </text:span><text:span text:style-name="T12">本表係採現金及約當現金基礎，包括現金及自投資日起</text:span><text:span text:style-name="T13">3</text:span><text:span text:style-name="T12">個月內到期或清償之債權證券。</text:span></text:p>
          </table:table-cell>
          <table:covered-table-cell table:number-columns-repeated="2" table:style-name="ce86"/>
          <table:table-cell table:number-columns-repeated="1021"/>
        </table:table-row>
        <table:table-row table:style-name="ro15">
          <table:table-cell table:style-name="ce87" office:value-type="string" calcext:value-type="string" table:number-columns-spanned="3" table:number-rows-spanned="1">
            <text:p>　　<text:span text:style-name="T11">2. </text:span><text:span text:style-name="T14">本表「調整非現金項目」欄所列，包括提存呆帳、醫療折讓及短絀、折舊及折耗、攤銷、兌</text:span></text:p>
            <text:p><text:span text:style-name="T15">　　　換短絀（賸餘－）、處理資產短絀（賸餘－）、債務整理短絀（賸餘－）、其他、流動資產</text:span></text:p>
            <text:p><text:span text:style-name="T15">　　　淨減（淨增－）及流動負債淨增（淨減－）。</text:span></text:p>
          </table:table-cell>
          <table:covered-table-cell table:number-columns-repeated="2" table:style-name="ce95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</table:named-expressions>
      </table:table>
      <table:named-expressions>
        <table:named-expression table:name="HTML_CodePage" table:base-cell-address="$收支餘絀表.$A$1" table:expression="950"/>
        <table:named-expression table:name="HTML_Control" table:base-cell-address="$收支餘絀表.$A$1" table:expression="{&quot;'公教'!$A$1:$J$39&quot;}"/>
        <table:named-expression table:name="HTML_Description" table:base-cell-address="$收支餘絀表.$A$1" table:expression="&quot;&quot;"/>
        <table:named-expression table:name="HTML_Email" table:base-cell-address="$收支餘絀表.$A$1" table:expression="&quot;&quot;"/>
        <table:named-expression table:name="HTML_Header" table:base-cell-address="$收支餘絀表.$A$1" table:expression="&quot;&quot;"/>
        <table:named-expression table:name="HTML_LastUpdate" table:base-cell-address="$收支餘絀表.$A$1" table:expression="&quot;2000/9/2&quot;"/>
        <table:named-expression table:name="HTML_LineAfter" table:base-cell-address="$收支餘絀表.$A$1" table:expression="FALSE()"/>
        <table:named-expression table:name="HTML_LineBefore" table:base-cell-address="$收支餘絀表.$A$1" table:expression="FALSE()"/>
        <table:named-expression table:name="HTML_Name" table:base-cell-address="$收支餘絀表.$A$1" table:expression="&quot;張育珍&quot;"/>
        <table:named-expression table:name="HTML_OBDlg2" table:base-cell-address="$收支餘絀表.$A$1" table:expression="TRUE()"/>
        <table:named-expression table:name="HTML_OBDlg4" table:base-cell-address="$收支餘絀表.$A$1" table:expression="TRUE()"/>
        <table:named-expression table:name="HTML_OS" table:base-cell-address="$收支餘絀表.$A$1" table:expression="0"/>
        <table:named-expression table:name="HTML_PathFile" table:base-cell-address="$收支餘絀表.$A$1" table:expression="&quot;C:\NET-90\43IN.htm&quot;"/>
        <table:named-expression table:name="HTML_Title" table:base-cell-address="$收支餘絀表.$A$1" table:expression="&quot;中央公教&quot;"/>
        <table:named-expression table:name="科目" table:base-cell-address="$收支餘絀表.$A$1" table:expression="['file:///D:/users/11495/Desktop/%E8%B3%87%E6%96%99%E5%85%B8%E8%97%8F/2)_%E5%90%84%E5%9F%BA%E9%87%91/100_%E6%B3%95%E5%AE%9A/100_%E6%B3%95%E5%AE%9A_%E4%BD%9C%E6%A5%AD/WF97-06.xls'#$收支彙計.$A$1:.$A$1048576];['file:///D:/users/11495/Desktop/%E8%B3%87%E6%96%99%E5%85%B8%E8%97%8F/2)_%E5%90%84%E5%9F%BA%E9%87%91/100_%E6%B3%95%E5%AE%9A/100_%E6%B3%95%E5%AE%9A_%E4%BD%9C%E6%A5%AD/WF97-06.xls'#$收支彙計.$N$1:.$N$1048576];['file:///D:/users/11495/Desktop/%E8%B3%87%E6%96%99%E5%85%B8%E8%97%8F/2)_%E5%90%84%E5%9F%BA%E9%87%91/100_%E6%B3%95%E5%AE%9A/100_%E6%B3%95%E5%AE%9A_%E4%BD%9C%E6%A5%AD/WF97-06.xls'#$收支彙計.$AA$1:.$AA$1048576];['file:///D:/users/11495/Desktop/%E8%B3%87%E6%96%99%E5%85%B8%E8%97%8F/2)_%E5%90%84%E5%9F%BA%E9%87%91/100_%E6%B3%95%E5%AE%9A/100_%E6%B3%95%E5%AE%9A_%E4%BD%9C%E6%A5%AD/WF97-06.xls'#$收支彙計.$AP$1:.$AP$1048576];['file:///D:/users/11495/Desktop/%E8%B3%87%E6%96%99%E5%85%B8%E8%97%8F/2)_%E5%90%84%E5%9F%BA%E9%87%91/100_%E6%B3%95%E5%AE%9A/100_%E6%B3%95%E5%AE%9A_%E4%BD%9C%E6%A5%AD/WF97-06.xls'#$收支彙計.$BE$1:.$BE$1048576];['file:///D:/users/11495/Desktop/%E8%B3%87%E6%96%99%E5%85%B8%E8%97%8F/2)_%E5%90%84%E5%9F%BA%E9%87%91/100_%E6%B3%95%E5%AE%9A/100_%E6%B3%95%E5%AE%9A_%E4%BD%9C%E6%A5%AD/WF97-06.xls'#$收支彙計.$BR$1:.$BR$1048576];['file:///D:/users/11495/Desktop/%E8%B3%87%E6%96%99%E5%85%B8%E8%97%8F/2)_%E5%90%84%E5%9F%BA%E9%87%91/100_%E6%B3%95%E5%AE%9A/100_%E6%B3%95%E5%AE%9A_%E4%BD%9C%E6%A5%AD/WF97-06.xls'#$收支彙計.$CG$1:.$CG$1048576];['file:///D:/users/11495/Desktop/%E8%B3%87%E6%96%99%E5%85%B8%E8%97%8F/2)_%E5%90%84%E5%9F%BA%E9%87%91/100_%E6%B3%95%E5%AE%9A/100_%E6%B3%95%E5%AE%9A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number-style style:name="N183P0" style:volatile="true">
      <number:text>NT$</number:text>
      <number:number number:decimal-places="0" loext:min-decimal-places="0" number:min-integer-digits="1" number:grouping="true"/>
    </number:number-style>
    <number:number-style style:name="N183">
      <number:text>-NT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NT$</number:text>
      <number:number number:decimal-places="2" loext:min-decimal-places="2" number:min-integer-digits="1" number:grouping="true"/>
    </number:number-style>
    <number:number-style style:name="N185">
      <number:text>-NT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NT$</number:text>
      <number:number number:decimal-places="2" loext:min-decimal-places="2" number:min-integer-digits="1" number:grouping="true"/>
    </number:number-style>
    <number:number-style style:name="N186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95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1-08-23T18:18:38</meta:creation-date>
    <dc:creator>主計處</dc:creator>
    <dc:date>2011-08-24T10:37:40</dc:date>
    <meta:print-date>2011-08-24T10:37:27</meta:print-date>
    <meta:document-statistic meta:table-count="3" meta:cell-count="54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Option VBASupport 1

</script:module>
</file>

<file path=Basic/VBAProject/Sheet191.xml><?xml version="1.0" encoding="utf-8"?>
<!DOCTYPE module  PUBLIC '-//OpenOffice.org//DTD OfficeDocument 1.0//EN'  'module.dtd'>
<script:module xmlns:script="http://openoffice.org/2000/script" script:name="Sheet19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18"/>
  <library:element library:name="Sheet19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