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0.2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故 宮 文 物 藝 術 發 展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353745" calcext:value-type="float">
            <text:p>353,74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09689" calcext:value-type="float">
            <text:p>209,68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304544" calcext:value-type="float">
            <text:p>304,54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44056" calcext:value-type="float">
            <text:p>144,056 </text:p>
          </table:table-cell>
          <table:table-cell table:style-name="ce19" office:value-type="float" office:value="68.7" calcext:value-type="float">
            <text:p>68.70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353745" calcext:value-type="float">
            <text:p>353,74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209689" calcext:value-type="float">
            <text:p>209,68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304544" calcext:value-type="float">
            <text:p>304,54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144056" calcext:value-type="float">
            <text:p>144,056 </text:p>
          </table:table-cell>
          <table:table-cell table:style-name="ce20" office:value-type="float" office:value="68.7" calcext:value-type="float">
            <text:p>68.7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19615" calcext:value-type="float">
            <text:p>219,615 </text:p>
          </table:table-cell>
          <table:table-cell table:style-name="ce19" office:value-type="float" office:value="62.08" calcext:value-type="float">
            <text:p>62.08 </text:p>
          </table:table-cell>
          <table:table-cell table:style-name="ce13" office:value-type="float" office:value="146520" calcext:value-type="float">
            <text:p>146,520 </text:p>
          </table:table-cell>
          <table:table-cell table:style-name="ce19" office:value-type="float" office:value="69.87" calcext:value-type="float">
            <text:p>69.87 </text:p>
          </table:table-cell>
          <table:table-cell table:style-name="ce13" office:value-type="float" office:value="205014" calcext:value-type="float">
            <text:p>205,014 </text:p>
          </table:table-cell>
          <table:table-cell table:style-name="ce19" office:value-type="float" office:value="67.32" calcext:value-type="float">
            <text:p>67.32 </text:p>
          </table:table-cell>
          <table:table-cell table:style-name="ce13" office:value-type="float" office:value="73095" calcext:value-type="float">
            <text:p>73,095 </text:p>
          </table:table-cell>
          <table:table-cell table:style-name="ce19" office:value-type="float" office:value="49.89" calcext:value-type="float">
            <text:p>49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208306" calcext:value-type="float">
            <text:p>208,306 </text:p>
          </table:table-cell>
          <table:table-cell table:style-name="ce20" office:value-type="float" office:value="58.89" calcext:value-type="float">
            <text:p>58.89 </text:p>
          </table:table-cell>
          <table:table-cell table:style-name="ce14" office:value-type="float" office:value="137600" calcext:value-type="float">
            <text:p>137,600 </text:p>
          </table:table-cell>
          <table:table-cell table:style-name="ce20" office:value-type="float" office:value="65.62" calcext:value-type="float">
            <text:p>65.62 </text:p>
          </table:table-cell>
          <table:table-cell table:style-name="ce23" office:value-type="float" office:value="199153" calcext:value-type="float">
            <text:p>199,153 </text:p>
          </table:table-cell>
          <table:table-cell table:style-name="ce20" office:value-type="float" office:value="65.39" calcext:value-type="float">
            <text:p>65.39 </text:p>
          </table:table-cell>
          <table:table-cell table:style-name="ce32" office:value-type="float" office:value="70706" calcext:value-type="float">
            <text:p>70,706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7566" calcext:value-type="float">
            <text:p>7,566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3" office:value-type="float" office:value="6027" calcext:value-type="float">
            <text:p>6,027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3" office:value-type="float" office:value="3265" calcext:value-type="float">
            <text:p>3,26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20" office:value-type="float" office:value="25.54" calcext:value-type="float">
            <text:p>25.5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743" calcext:value-type="float">
            <text:p>3,743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3" office:value-type="float" office:value="2893" calcext:value-type="float">
            <text:p>2,893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3" office:value-type="float" office:value="2408" calcext:value-type="float">
            <text:p>2,408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32" office:value-type="float" office:value="850" calcext:value-type="float">
            <text:p>850 </text:p>
          </table:table-cell>
          <table:table-cell table:style-name="ce20" office:value-type="float" office:value="29.38" calcext:value-type="float">
            <text:p>29.3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88" calcext:value-type="float">
            <text:p>18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34130" calcext:value-type="float">
            <text:p>134,130 </text:p>
          </table:table-cell>
          <table:table-cell table:style-name="ce19" office:value-type="float" office:value="37.92" calcext:value-type="float">
            <text:p>37.92 </text:p>
          </table:table-cell>
          <table:table-cell table:style-name="ce25" office:value-type="float" office:value="63169" calcext:value-type="float">
            <text:p>63,169 </text:p>
          </table:table-cell>
          <table:table-cell table:style-name="ce19" office:value-type="float" office:value="30.13" calcext:value-type="float">
            <text:p>30.13 </text:p>
          </table:table-cell>
          <table:table-cell table:style-name="ce25" office:value-type="float" office:value="99530" calcext:value-type="float">
            <text:p>99,530 </text:p>
          </table:table-cell>
          <table:table-cell table:style-name="ce19" office:value-type="float" office:value="32.68" calcext:value-type="float">
            <text:p>32.68 </text:p>
          </table:table-cell>
          <table:table-cell table:style-name="ce25" office:value-type="float" office:value="70961" calcext:value-type="float">
            <text:p>70,961 </text:p>
          </table:table-cell>
          <table:table-cell table:style-name="ce19" office:value-type="float" office:value="112.34" calcext:value-type="float">
            <text:p>112.3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580" calcext:value-type="float">
            <text:p>1,580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25" office:value-type="float" office:value="2580" calcext:value-type="float">
            <text:p>2,58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25" office:value-type="float" office:value="2589" calcext:value-type="float">
            <text:p>2,589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25" office:value-type="float" office:value="-1000" calcext:value-type="float">
            <text:p>-1,000 </text:p>
          </table:table-cell>
          <table:table-cell table:style-name="ce19" office:value-type="float" office:value="38.76" calcext:value-type="float">
            <text:p>38.7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580" calcext:value-type="float">
            <text:p>1,58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4" office:value-type="float" office:value="2580" calcext:value-type="float">
            <text:p>2,580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4" office:value-type="float" office:value="2578" calcext:value-type="float">
            <text:p>2,578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33" office:value-type="float" office:value="-1000" calcext:value-type="float">
            <text:p>-1,000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300" calcext:value-type="float">
            <text:p>30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200" calcext:value-type="float">
            <text:p>20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25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100" calcext:value-type="float">
            <text:p>100 </text:p>
          </table:table-cell>
          <table:table-cell table:style-name="ce19" office:value-type="float" office:value="50" calcext:value-type="float">
            <text:p>5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300" calcext:value-type="float">
            <text:p>30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4" office:value-type="float" office:value="200" calcext:value-type="float">
            <text:p>20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4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100" calcext:value-type="float">
            <text:p>100 </text:p>
          </table:table-cell>
          <table:table-cell table:style-name="ce20" office:value-type="float" office:value="50" calcext:value-type="float">
            <text:p>5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6" office:value-type="float" office:value="2380" calcext:value-type="float">
            <text:p>2,380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6" office:value-type="float" office:value="2588" calcext:value-type="float">
            <text:p>2,588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6" office:value-type="float" office:value="-1100" calcext:value-type="float">
            <text:p>-1,100 </text:p>
          </table:table-cell>
          <table:table-cell table:style-name="ce19" office:value-type="float" office:value="46.22" calcext:value-type="float">
            <text:p>46.22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35410" calcext:value-type="float">
            <text:p>135,410 </text:p>
          </table:table-cell>
          <table:table-cell table:style-name="ce21" office:value-type="float" office:value="38.28" calcext:value-type="float">
            <text:p>38.28 </text:p>
          </table:table-cell>
          <table:table-cell table:style-name="ce26" office:value-type="float" office:value="65549" calcext:value-type="float">
            <text:p>65,549 </text:p>
          </table:table-cell>
          <table:table-cell table:style-name="ce21" office:value-type="float" office:value="31.26" calcext:value-type="float">
            <text:p>31.26 </text:p>
          </table:table-cell>
          <table:table-cell table:style-name="ce26" office:value-type="float" office:value="102118" calcext:value-type="float">
            <text:p>102,118 </text:p>
          </table:table-cell>
          <table:table-cell table:style-name="ce21" office:value-type="float" office:value="33.53" calcext:value-type="float">
            <text:p>33.53 </text:p>
          </table:table-cell>
          <table:table-cell table:style-name="ce26" office:value-type="float" office:value="69861" calcext:value-type="float">
            <text:p>69,861 </text:p>
          </table:table-cell>
          <table:table-cell table:style-name="ce21" office:value-type="float" office:value="106.58" calcext:value-type="float">
            <text:p>106.5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169647" calcext:value-type="float">
            <text:p><text:s/>169,64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5549" calcext:value-type="float">
            <text:p>65,5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04098" calcext:value-type="float">
            <text:p>104,098 </text:p>
          </table:table-cell>
          <table:table-cell table:style-name="ce75" office:value-type="float" office:value="158.81" calcext:value-type="float">
            <text:p>158.8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35410" calcext:value-type="float">
            <text:p><text:s/>135,410 </text:p>
          </table:table-cell>
          <table:table-cell table:style-name="ce65" office:value-type="float" office:value="79.82" calcext:value-type="float">
            <text:p>79.82 </text:p>
          </table:table-cell>
          <table:table-cell table:style-name="ce68" office:value-type="float" office:value="65549" calcext:value-type="float">
            <text:p>65,5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69861" calcext:value-type="float">
            <text:p>69,861 </text:p>
          </table:table-cell>
          <table:table-cell table:style-name="ce76" office:value-type="float" office:value="106.58" calcext:value-type="float">
            <text:p>106.5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4237" calcext:value-type="float">
            <text:p><text:s/>34,237 </text:p>
          </table:table-cell>
          <table:table-cell table:style-name="ce65" office:value-type="float" office:value="20.18" calcext:value-type="float">
            <text:p>20.18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34237" calcext:value-type="float">
            <text:p>34,237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57347" calcext:value-type="float">
            <text:p><text:s/>157,347 </text:p>
          </table:table-cell>
          <table:table-cell table:style-name="ce64" office:value-type="float" office:value="92.75" calcext:value-type="float">
            <text:p>92.75 </text:p>
          </table:table-cell>
          <table:table-cell table:style-name="ce67" office:value-type="float" office:value="63649" calcext:value-type="float">
            <text:p>63,649 </text:p>
          </table:table-cell>
          <table:table-cell table:style-name="ce64" office:value-type="float" office:value="97.1" calcext:value-type="float">
            <text:p>97.10 </text:p>
          </table:table-cell>
          <table:table-cell table:style-name="ce67" office:value-type="float" office:value="93698" calcext:value-type="float">
            <text:p>93,698 </text:p>
          </table:table-cell>
          <table:table-cell table:style-name="ce75" office:value-type="float" office:value="147.21" calcext:value-type="float">
            <text:p>147.2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90010" calcext:value-type="float">
            <text:p><text:s/>90,010 </text:p>
          </table:table-cell>
          <table:table-cell table:style-name="ce65" office:value-type="float" office:value="53.06" calcext:value-type="float">
            <text:p>53.06 </text:p>
          </table:table-cell>
          <table:table-cell table:style-name="ce68" office:value-type="float" office:value="51187" calcext:value-type="float">
            <text:p>51,187 </text:p>
          </table:table-cell>
          <table:table-cell table:style-name="ce65" office:value-type="float" office:value="78.09" calcext:value-type="float">
            <text:p>78.09 </text:p>
          </table:table-cell>
          <table:table-cell table:style-name="ce72" office:value-type="float" office:value="38823" calcext:value-type="float">
            <text:p>38,823 </text:p>
          </table:table-cell>
          <table:table-cell table:style-name="ce76" office:value-type="float" office:value="75.85" calcext:value-type="float">
            <text:p>75.8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32337" calcext:value-type="float">
            <text:p><text:s/>32,337 </text:p>
          </table:table-cell>
          <table:table-cell table:style-name="ce65" office:value-type="float" office:value="19.06" calcext:value-type="float">
            <text:p>19.06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32337" calcext:value-type="float">
            <text:p>32,337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35000" calcext:value-type="float">
            <text:p><text:s/>35,000 </text:p>
          </table:table-cell>
          <table:table-cell table:style-name="ce65" office:value-type="float" office:value="20.63" calcext:value-type="float">
            <text:p>20.63 </text:p>
          </table:table-cell>
          <table:table-cell table:style-name="ce68" office:value-type="float" office:value="12462" calcext:value-type="float">
            <text:p>12,462 </text:p>
          </table:table-cell>
          <table:table-cell table:style-name="ce65" office:value-type="float" office:value="19.01" calcext:value-type="float">
            <text:p>19.01 </text:p>
          </table:table-cell>
          <table:table-cell table:style-name="ce72" office:value-type="float" office:value="22538" calcext:value-type="float">
            <text:p>22,538 </text:p>
          </table:table-cell>
          <table:table-cell table:style-name="ce76" office:value-type="float" office:value="180.85" calcext:value-type="float">
            <text:p>180.8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12300" calcext:value-type="float">
            <text:p><text:s/>12,300 </text:p>
          </table:table-cell>
          <table:table-cell table:style-name="ce64" office:value-type="float" office:value="7.25" calcext:value-type="float">
            <text:p>7.25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7" office:value-type="float" office:value="10400" calcext:value-type="float">
            <text:p>10,400 </text:p>
          </table:table-cell>
          <table:table-cell table:style-name="ce75" office:value-type="float" office:value="547.37" calcext:value-type="float">
            <text:p>547.37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故 宮 文 物 藝 術 發 展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35410" calcext:value-type="float">
            <text:p>135,41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-9219" calcext:value-type="float">
            <text:p>-9,219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26191" calcext:value-type="float">
            <text:p>126,19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25000" calcext:value-type="float">
            <text:p>-225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25000" calcext:value-type="float">
            <text:p>-225,00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3000" calcext:value-type="float">
            <text:p>3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1416" calcext:value-type="float">
            <text:p>-1,41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35000" calcext:value-type="float">
            <text:p>-35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33416" calcext:value-type="float">
            <text:p>-33,41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132225" calcext:value-type="float">
            <text:p>-132,225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355461" calcext:value-type="float">
            <text:p>355,461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23236" calcext:value-type="float">
            <text:p>223,236 </text:p>
          </table:table-cell>
          <table:table-cell table:number-columns-repeated="1021"/>
        </table:table-row>
        <table:table-row table:style-name="ro14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5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6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40</meta:creation-date>
    <dc:creator>主計處</dc:creator>
    <dc:date>2011-08-24T10:41:32</dc:date>
    <meta:print-date>2011-08-24T10:41:20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