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2.38mm"/>
    </style:style>
    <style:style style:name="co18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民 年 金 保 險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2569901" calcext:value-type="float">
            <text:p>62,569,90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6325608" calcext:value-type="float">
            <text:p>66,325,60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60199718" calcext:value-type="float">
            <text:p>60,199,71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3755707" calcext:value-type="float">
            <text:p>-3,755,707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2423944" calcext:value-type="float">
            <text:p>2,423,944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14" office:value-type="float" office:value="1002228" calcext:value-type="float">
            <text:p>1,002,228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4" office:value-type="float" office:value="898412" calcext:value-type="float">
            <text:p>898,412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32" office:value-type="float" office:value="1421716" calcext:value-type="float">
            <text:p>1,421,716 </text:p>
          </table:table-cell>
          <table:table-cell table:style-name="ce20" office:value-type="float" office:value="141.86" calcext:value-type="float">
            <text:p>141.86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60136832" calcext:value-type="float">
            <text:p>60,136,832 </text:p>
          </table:table-cell>
          <table:table-cell table:style-name="ce20" office:value-type="float" office:value="96.11" calcext:value-type="float">
            <text:p>96.11 </text:p>
          </table:table-cell>
          <table:table-cell table:style-name="ce14" office:value-type="float" office:value="65308081" calcext:value-type="float">
            <text:p>65,308,081 </text:p>
          </table:table-cell>
          <table:table-cell table:style-name="ce20" office:value-type="float" office:value="98.47" calcext:value-type="float">
            <text:p>98.47 </text:p>
          </table:table-cell>
          <table:table-cell table:style-name="ce24" office:value-type="float" office:value="59301165" calcext:value-type="float">
            <text:p>59,301,165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32" office:value-type="float" office:value="-5171249" calcext:value-type="float">
            <text:p>-5,171,249 </text:p>
          </table:table-cell>
          <table:table-cell table:style-name="ce20" office:value-type="float" office:value="7.92" calcext:value-type="float">
            <text:p>7.9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9125" calcext:value-type="float">
            <text:p>9,12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4" office:value-type="float" office:value="15299" calcext:value-type="float">
            <text:p>15,29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4" office:value-type="float" office:value="141" calcext:value-type="float">
            <text:p>1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6174" calcext:value-type="float">
            <text:p>-6,174 </text:p>
          </table:table-cell>
          <table:table-cell table:style-name="ce20" office:value-type="float" office:value="40.36" calcext:value-type="float">
            <text:p>40.36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2569901" calcext:value-type="float">
            <text:p>62,569,90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6325608" calcext:value-type="float">
            <text:p>66,325,6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0199718" calcext:value-type="float">
            <text:p>60,199,71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3755707" calcext:value-type="float">
            <text:p>-3,755,707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44199" calcext:value-type="float">
            <text:p>44,19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14" office:value-type="float" office:value="60390" calcext:value-type="float">
            <text:p>60,39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3" office:value-type="float" office:value="87090" calcext:value-type="float">
            <text:p>87,09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2" office:value-type="float" office:value="-16191" calcext:value-type="float">
            <text:p>-16,191 </text:p>
          </table:table-cell>
          <table:table-cell table:style-name="ce20" office:value-type="float" office:value="26.81" calcext:value-type="float">
            <text:p>26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61574893" calcext:value-type="float">
            <text:p>61,574,893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14" office:value-type="float" office:value="65202272" calcext:value-type="float">
            <text:p>65,202,272 </text:p>
          </table:table-cell>
          <table:table-cell table:style-name="ce20" office:value-type="float" office:value="98.31" calcext:value-type="float">
            <text:p>98.31 </text:p>
          </table:table-cell>
          <table:table-cell table:style-name="ce23" office:value-type="float" office:value="59239235" calcext:value-type="float">
            <text:p>59,239,235 </text:p>
          </table:table-cell>
          <table:table-cell table:style-name="ce20" office:value-type="float" office:value="98.4" calcext:value-type="float">
            <text:p>98.40 </text:p>
          </table:table-cell>
          <table:table-cell table:style-name="ce32" office:value-type="float" office:value="-3627379" calcext:value-type="float">
            <text:p>-3,627,379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950809" calcext:value-type="float">
            <text:p>950,809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3" office:value-type="float" office:value="1062946" calcext:value-type="float">
            <text:p>1,062,946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3" office:value-type="float" office:value="873393" calcext:value-type="float">
            <text:p>873,393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32" office:value-type="float" office:value="-112137" calcext:value-type="float">
            <text:p>-112,137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J$38" table:range-usable-as="print-range"/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民 年 金 保 險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現金流量表" table:style-name="ta3">
        <table:table-column table:style-name="co17" table:default-cell-style-name="ce55"/>
        <table:table-column table:style-name="co18" table:number-columns-repeated="2" table:default-cell-style-name="ce55"/>
        <table:table-column table:style-name="co19" table:default-cell-style-name="ce55"/>
        <table:table-column table:style-name="co20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民 年 金 保 險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6560552" calcext:value-type="float">
            <text:p>16,560,552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6560552" calcext:value-type="float">
            <text:p>16,560,55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25233968" calcext:value-type="float">
            <text:p>-25,233,96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5233968" calcext:value-type="float">
            <text:p>-25,233,96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32934143" calcext:value-type="float">
            <text:p>32,934,14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-32934143" calcext:value-type="float">
            <text:p>-32,934,14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8673416" calcext:value-type="float">
            <text:p>-8,673,41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71684000" calcext:value-type="float">
            <text:p>71,684,000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3010584" calcext:value-type="float">
            <text:p>63,010,584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94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1</meta:creation-date>
    <dc:creator>主計處</dc:creator>
    <dc:date>2011-08-24T10:43:27</dc:date>
    <meta:print-date>2011-08-24T10:43:15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