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5.xml" manifest:media-type="text/xml"/>
  <manifest:file-entry manifest:full-path="Basic/VBAProject/Sheet1115.xml" manifest:media-type="text/xml"/>
  <manifest:file-entry manifest:full-path="Basic/VBAProject/Sheet11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陽 明 大 學 附 設 醫 院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551598" calcext:value-type="float">
            <text:p>1,551,59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452573" calcext:value-type="float">
            <text:p>1,452,57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514588" calcext:value-type="float">
            <text:p>1,514,58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99025" calcext:value-type="float">
            <text:p>99,025 </text:p>
          </table:table-cell>
          <table:table-cell table:style-name="ce19" office:value-type="float" office:value="6.82" calcext:value-type="float">
            <text:p>6.8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405501" calcext:value-type="float">
            <text:p>1,405,501 </text:p>
          </table:table-cell>
          <table:table-cell table:style-name="ce20" office:value-type="float" office:value="90.58" calcext:value-type="float">
            <text:p>90.58 </text:p>
          </table:table-cell>
          <table:table-cell table:style-name="ce14" office:value-type="float" office:value="1284113" calcext:value-type="float">
            <text:p>1,284,113 </text:p>
          </table:table-cell>
          <table:table-cell table:style-name="ce20" office:value-type="float" office:value="88.4" calcext:value-type="float">
            <text:p>88.40 </text:p>
          </table:table-cell>
          <table:table-cell table:style-name="ce24" office:value-type="float" office:value="1347920" calcext:value-type="float">
            <text:p>1,347,920 </text:p>
          </table:table-cell>
          <table:table-cell table:style-name="ce20" office:value-type="float" office:value="89" calcext:value-type="float">
            <text:p>89.00 </text:p>
          </table:table-cell>
          <table:table-cell table:style-name="ce32" office:value-type="float" office:value="121388" calcext:value-type="float">
            <text:p>121,388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46097" calcext:value-type="float">
            <text:p>146,097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14" office:value-type="float" office:value="168460" calcext:value-type="float">
            <text:p>168,46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4" office:value-type="float" office:value="166668" calcext:value-type="float">
            <text:p>166,668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2" office:value-type="float" office:value="-22363" calcext:value-type="float">
            <text:p>-22,363 </text:p>
          </table:table-cell>
          <table:table-cell table:style-name="ce20" office:value-type="float" office:value="13.27" calcext:value-type="float">
            <text:p>13.27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527643" calcext:value-type="float">
            <text:p>1,527,643 </text:p>
          </table:table-cell>
          <table:table-cell table:style-name="ce19" office:value-type="float" office:value="98.46" calcext:value-type="float">
            <text:p>98.46 </text:p>
          </table:table-cell>
          <table:table-cell table:style-name="ce13" office:value-type="float" office:value="1407576" calcext:value-type="float">
            <text:p>1,407,576 </text:p>
          </table:table-cell>
          <table:table-cell table:style-name="ce19" office:value-type="float" office:value="96.9" calcext:value-type="float">
            <text:p>96.90 </text:p>
          </table:table-cell>
          <table:table-cell table:style-name="ce13" office:value-type="float" office:value="1483053" calcext:value-type="float">
            <text:p>1,483,053 </text:p>
          </table:table-cell>
          <table:table-cell table:style-name="ce19" office:value-type="float" office:value="97.92" calcext:value-type="float">
            <text:p>97.92 </text:p>
          </table:table-cell>
          <table:table-cell table:style-name="ce13" office:value-type="float" office:value="120067" calcext:value-type="float">
            <text:p>120,067 </text:p>
          </table:table-cell>
          <table:table-cell table:style-name="ce19" office:value-type="float" office:value="8.53" calcext:value-type="float">
            <text:p>8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138758" calcext:value-type="float">
            <text:p>138,758 </text:p>
          </table:table-cell>
          <table:table-cell table:style-name="ce20" office:value-type="float" office:value="8.94" calcext:value-type="float">
            <text:p>8.94 </text:p>
          </table:table-cell>
          <table:table-cell table:style-name="ce14" office:value-type="float" office:value="136238" calcext:value-type="float">
            <text:p>136,238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23" office:value-type="float" office:value="133930" calcext:value-type="float">
            <text:p>133,93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2" office:value-type="float" office:value="2520" calcext:value-type="float">
            <text:p>2,52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306290" calcext:value-type="float">
            <text:p>1,306,290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14" office:value-type="float" office:value="1189106" calcext:value-type="float">
            <text:p>1,189,106 </text:p>
          </table:table-cell>
          <table:table-cell table:style-name="ce20" office:value-type="float" office:value="81.86" calcext:value-type="float">
            <text:p>81.86 </text:p>
          </table:table-cell>
          <table:table-cell table:style-name="ce23" office:value-type="float" office:value="1271391" calcext:value-type="float">
            <text:p>1,271,391 </text:p>
          </table:table-cell>
          <table:table-cell table:style-name="ce20" office:value-type="float" office:value="83.94" calcext:value-type="float">
            <text:p>83.94 </text:p>
          </table:table-cell>
          <table:table-cell table:style-name="ce32" office:value-type="float" office:value="117184" calcext:value-type="float">
            <text:p>117,184 </text:p>
          </table:table-cell>
          <table:table-cell table:style-name="ce20" office:value-type="float" office:value="9.85" calcext:value-type="float">
            <text:p>9.8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82581" calcext:value-type="float">
            <text:p>82,581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3" office:value-type="float" office:value="82192" calcext:value-type="float">
            <text:p>82,192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3" office:value-type="float" office:value="77687" calcext:value-type="float">
            <text:p>77,687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2" office:value-type="float" office:value="389" calcext:value-type="float">
            <text:p>38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0" calcext:value-type="float">
            <text:p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5" calcext:value-type="float">
            <text:p>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26" calcext:value-type="float">
            <text:p>-2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3955" calcext:value-type="float">
            <text:p>23,955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25" office:value-type="float" office:value="44997" calcext:value-type="float">
            <text:p>44,997 </text:p>
          </table:table-cell>
          <table:table-cell table:style-name="ce19" office:value-type="float" office:value="3.1" calcext:value-type="float">
            <text:p>3.10 </text:p>
          </table:table-cell>
          <table:table-cell table:style-name="ce25" office:value-type="float" office:value="31535" calcext:value-type="float">
            <text:p>31,535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5" office:value-type="float" office:value="-21042" calcext:value-type="float">
            <text:p>-21,042 </text:p>
          </table:table-cell>
          <table:table-cell table:style-name="ce19" office:value-type="float" office:value="46.76" calcext:value-type="float">
            <text:p>46.7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5372" calcext:value-type="float">
            <text:p>15,372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25" office:value-type="float" office:value="13762" calcext:value-type="float">
            <text:p>13,762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25" office:value-type="float" office:value="21140" calcext:value-type="float">
            <text:p>21,14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25" office:value-type="float" office:value="1610" calcext:value-type="float">
            <text:p>1,610 </text:p>
          </table:table-cell>
          <table:table-cell table:style-name="ce19" office:value-type="float" office:value="11.7" calcext:value-type="float">
            <text:p>11.7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687" calcext:value-type="float">
            <text:p>1,687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3" office:value-type="float" office:value="364" calcext:value-type="float">
            <text:p>364 </text:p>
          </table:table-cell>
          <table:table-cell table:style-name="ce20" office:value-type="float" office:value="27.51" calcext:value-type="float">
            <text:p>27.5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3685" calcext:value-type="float">
            <text:p>13,685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4" office:value-type="float" office:value="12439" calcext:value-type="float">
            <text:p>12,439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4" office:value-type="float" office:value="19973" calcext:value-type="float">
            <text:p>19,973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3" office:value-type="float" office:value="1246" calcext:value-type="float">
            <text:p>1,246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1000" calcext:value-type="float">
            <text:p>11,000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25" office:value-type="float" office:value="10585" calcext:value-type="float">
            <text:p>10,585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25" office:value-type="float" office:value="11382" calcext:value-type="float">
            <text:p>11,382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5" office:value-type="float" office:value="415" calcext:value-type="float">
            <text:p>41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1000" calcext:value-type="float">
            <text:p>11,000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4" office:value-type="float" office:value="10585" calcext:value-type="float">
            <text:p>10,585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4" office:value-type="float" office:value="11382" calcext:value-type="float">
            <text:p>11,382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33" office:value-type="float" office:value="415" calcext:value-type="float">
            <text:p>415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4372" calcext:value-type="float">
            <text:p>4,37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6" office:value-type="float" office:value="3177" calcext:value-type="float">
            <text:p>3,17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6" office:value-type="float" office:value="9758" calcext:value-type="float">
            <text:p>9,758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6" office:value-type="float" office:value="1195" calcext:value-type="float">
            <text:p>1,195 </text:p>
          </table:table-cell>
          <table:table-cell table:style-name="ce19" office:value-type="float" office:value="37.61" calcext:value-type="float">
            <text:p>37.6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8327" calcext:value-type="float">
            <text:p>28,327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6" office:value-type="float" office:value="48174" calcext:value-type="float">
            <text:p>48,174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26" office:value-type="float" office:value="41293" calcext:value-type="float">
            <text:p>41,29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6" office:value-type="float" office:value="-19847" calcext:value-type="float">
            <text:p>-19,847 </text:p>
          </table:table-cell>
          <table:table-cell table:style-name="ce21" office:value-type="float" office:value="41.2" calcext:value-type="float">
            <text:p>41.20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4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81223" calcext:value-type="float">
            <text:p><text:s/>181,22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32849" calcext:value-type="float">
            <text:p>132,8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48374" calcext:value-type="float">
            <text:p>48,374 </text:p>
          </table:table-cell>
          <table:table-cell table:style-name="ce75" office:value-type="float" office:value="36.41" calcext:value-type="float">
            <text:p>36.4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28327" calcext:value-type="float">
            <text:p><text:s/>28,327 </text:p>
          </table:table-cell>
          <table:table-cell table:style-name="ce66" office:value-type="float" office:value="15.63" calcext:value-type="float">
            <text:p>15.63 </text:p>
          </table:table-cell>
          <table:table-cell table:style-name="ce61" office:value-type="float" office:value="48174" calcext:value-type="float">
            <text:p><text:s/>48,174 </text:p>
          </table:table-cell>
          <table:table-cell table:style-name="ce66" office:value-type="float" office:value="36.26" calcext:value-type="float">
            <text:p>36.26 </text:p>
          </table:table-cell>
          <table:table-cell table:style-name="ce72" office:value-type="float" office:value="-19847" calcext:value-type="float">
            <text:p>-19,847 </text:p>
          </table:table-cell>
          <table:table-cell table:style-name="ce76" office:value-type="float" office:value="41.2" calcext:value-type="float">
            <text:p>41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52896" calcext:value-type="float">
            <text:p><text:s/>152,896 </text:p>
          </table:table-cell>
          <table:table-cell table:style-name="ce66" office:value-type="float" office:value="84.37" calcext:value-type="float">
            <text:p>84.37 </text:p>
          </table:table-cell>
          <table:table-cell table:style-name="ce61" office:value-type="float" office:value="84675" calcext:value-type="float">
            <text:p><text:s/>84,675 </text:p>
          </table:table-cell>
          <table:table-cell table:style-name="ce66" office:value-type="float" office:value="63.74" calcext:value-type="float">
            <text:p>63.74 </text:p>
          </table:table-cell>
          <table:table-cell table:style-name="ce72" office:value-type="float" office:value="68221" calcext:value-type="float">
            <text:p>68,221 </text:p>
          </table:table-cell>
          <table:table-cell table:style-name="ce76" office:value-type="float" office:value="80.57" calcext:value-type="float">
            <text:p>80.5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50000" calcext:value-type="float">
            <text:p><text:s/>50,000 </text:p>
          </table:table-cell>
          <table:table-cell table:style-name="ce65" office:value-type="float" office:value="27.59" calcext:value-type="float">
            <text:p>27.59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50000" calcext:value-type="float">
            <text:p>50,000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50000" calcext:value-type="float">
            <text:p>50,000 </text:p>
          </table:table-cell>
          <table:table-cell table:style-name="ce66" office:value-type="float" office:value="27.59" calcext:value-type="float">
            <text:p>27.59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50000" calcext:value-type="float">
            <text:p>50,000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31223" calcext:value-type="float">
            <text:p><text:s/>131,223 </text:p>
          </table:table-cell>
          <table:table-cell table:style-name="ce65" office:value-type="float" office:value="72.41" calcext:value-type="float">
            <text:p>72.41 </text:p>
          </table:table-cell>
          <table:table-cell table:style-name="ce68" office:value-type="float" office:value="132849" calcext:value-type="float">
            <text:p>132,8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-1626" calcext:value-type="float">
            <text:p>-1,626 </text:p>
          </table:table-cell>
          <table:table-cell table:style-name="ce75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4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8327" calcext:value-type="float">
            <text:p>28,32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0876" calcext:value-type="float">
            <text:p>40,876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69203" calcext:value-type="float">
            <text:p>69,20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0" calcext:value-type="float">
            <text:p>3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76803" calcext:value-type="float">
            <text:p>-76,80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7849" calcext:value-type="float">
            <text:p>-7,8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84622" calcext:value-type="float">
            <text:p>-84,6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634" calcext:value-type="float">
            <text:p>63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5000" calcext:value-type="float">
            <text:p>15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5634" calcext:value-type="float">
            <text:p>15,63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215" calcext:value-type="float">
            <text:p>21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307087" calcext:value-type="float">
            <text:p>307,087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07302" calcext:value-type="float">
            <text:p>307,30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5</meta:creation-date>
    <dc:creator>主計處</dc:creator>
    <dc:date>2011-08-23T19:09:59</dc:date>
    <meta:print-date>2011-08-23T19:09:48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5.xml><?xml version="1.0" encoding="utf-8"?>
<!DOCTYPE module  PUBLIC '-//OpenOffice.org//DTD OfficeDocument 1.0//EN'  'module.dtd'>
<script:module xmlns:script="http://openoffice.org/2000/script" script:name="Sheet11115" script:language="StarBasic" script:moduleType="document">Rem Attribute VBA_ModuleType=VBADocumentModule
Option VBASupport 1

</script:module>
</file>

<file path=Basic/VBAProject/Sheet1115.xml><?xml version="1.0" encoding="utf-8"?>
<!DOCTYPE module  PUBLIC '-//OpenOffice.org//DTD OfficeDocument 1.0//EN'  'module.dtd'>
<script:module xmlns:script="http://openoffice.org/2000/script" script:name="Sheet1115" script:language="StarBasic" script:moduleType="document">Rem Attribute VBA_ModuleType=VBADocumentModule
Option VBASupport 1

</script:module>
</file>

<file path=Basic/VBAProject/Sheet1125.xml><?xml version="1.0" encoding="utf-8"?>
<!DOCTYPE module  PUBLIC '-//OpenOffice.org//DTD OfficeDocument 1.0//EN'  'module.dtd'>
<script:module xmlns:script="http://openoffice.org/2000/script" script:name="Sheet11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5"/>
  <library:element library:name="Sheet1115"/>
  <library:element library:name="Sheet11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