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26.71mm"/>
    </style:style>
    <style:style style:name="co7" style:family="table-column">
      <style:table-column-properties fo:break-before="auto" style:column-width="54.22mm"/>
    </style:style>
    <style:style style:name="co8" style:family="table-column">
      <style:table-column-properties fo:break-before="auto" style:column-width="38.35mm"/>
    </style:style>
    <style:style style:name="co9" style:family="table-column">
      <style:table-column-properties fo:break-before="auto" style:column-width="36.76mm"/>
    </style:style>
    <style:style style:name="co10" style:family="table-column">
      <style:table-column-properties fo:break-before="auto" style:column-width="24.06mm"/>
    </style:style>
    <style:style style:name="co11" style:family="table-column">
      <style:table-column-properties fo:break-before="auto" style:column-width="36.23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42.58mm"/>
    </style:style>
    <style:style style:name="co15" style:family="table-column">
      <style:table-column-properties fo:break-before="auto" style:column-width="20.36mm"/>
    </style:style>
    <style:style style:name="co16" style:family="table-column">
      <style:table-column-properties fo:break-before="auto" style:column-width="28.8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ta1" style:family="table" style:master-page-name="PageStyle_5f_餘絀_28_總_29_">
      <style:table-properties table:display="true" style:writing-mode="lr-tb"/>
    </style:style>
    <style:style style:name="ta2" style:family="table" style:master-page-name="PageStyle_5f_綜計表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餘絀(總)" table:style-name="ta1" table:print-ranges="'餘絀(總)'.A1:'餘絀(總)'.G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<text:span text:style-name="T1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餘</text:span><text:span text:style-name="T3">  </text:span><text:span text:style-name="T2">絀</text:span><text:span text:style-name="T3">  </text:span><text:span text:style-name="T2">撥</text:span><text:span text:style-name="T3">  </text:span><text:span text:style-name="T2">補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 table:number-columns-repeated="5"/>
          <table:table-cell table:style-name="ce25" office:value-type="string" calcext:value-type="string">
            <text:p>（依撥補項目分列）</text:p>
          </table:table-cell>
          <table:table-cell table:style-name="ce25" table:number-columns-repeated="3"/>
          <table:table-cell table:style-name="ce3" table:number-columns-repeated="1015"/>
        </table:table-row>
        <table:table-row table:style-name="ro3">
          <table:table-cell table:style-name="ce4"/>
          <table:table-cell table:style-name="ce13"/>
          <table:table-cell table:style-name="ce13" office:value-type="string" calcext:value-type="string">
            <text:p>         中 華 民 國 <text:span text:style-name="T5">100</text:span><text:span text:style-name="T6"> 年 度</text:span></text:p>
          </table:table-cell>
          <table:table-cell table:style-name="ce3" table:number-columns-repeated="2"/>
          <table:table-cell table:style-name="ce13"/>
          <table:table-cell table:style-name="ce28" office:value-type="string" calcext:value-type="string">
            <text:p>單位：新臺幣千元</text:p>
          </table:table-cell>
          <table:table-cell table:style-name="ce3" table:number-columns-repeated="5"/>
          <table:table-cell table:style-name="ce4"/>
          <table:table-cell table:style-name="ce3" table:number-columns-repeated="23"/>
          <table:table-cell table:style-name="ce4"/>
          <table:table-cell table:style-name="ce3" table:number-columns-repeated="47"/>
          <table:table-cell table:style-name="ce4"/>
          <table:table-cell table:style-name="ce3" table:number-columns-repeated="21"/>
          <table:table-cell table:style-name="ce4"/>
          <table:table-cell table:style-name="ce3" table:number-columns-repeated="10"/>
          <table:table-cell table:style-name="ce4"/>
          <table:table-cell table:style-name="ce3" table:number-columns-repeated="906"/>
        </table:table-row>
        <table:table-row table:style-name="ro4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text:span text:style-name="T4"> 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5"/>
          <table:table-cell table:style-name="ce34"/>
          <table:table-cell table:number-columns-repeated="23"/>
          <table:table-cell table:style-name="ce34"/>
          <table:table-cell table:number-columns-repeated="47"/>
          <table:table-cell table:style-name="ce34"/>
          <table:table-cell table:number-columns-repeated="21"/>
          <table:table-cell table:style-name="ce34"/>
          <table:table-cell table:number-columns-repeated="10"/>
          <table:table-cell table:style-name="ce34"/>
          <table:table-cell table:number-columns-repeated="906"/>
        </table:table-row>
        <table:table-row table:style-name="ro4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/>
          <table:table-cell table:style-name="ce33" office:value-type="float" office:value="15617547" calcext:value-type="float">
            <text:p><text:s/>15,617,547 </text:p>
          </table:table-cell>
          <table:table-cell table:number-columns-repeated="3"/>
          <table:table-cell table:style-name="ce34"/>
          <table:table-cell table:number-columns-repeated="23"/>
          <table:table-cell table:style-name="ce34"/>
          <table:table-cell table:number-columns-repeated="47"/>
          <table:table-cell table:style-name="ce34"/>
          <table:table-cell table:number-columns-repeated="21"/>
          <table:table-cell table:style-name="ce34"/>
          <table:table-cell table:number-columns-repeated="10"/>
          <table:table-cell table:style-name="ce34"/>
          <table:table-cell table:number-columns-repeated="906"/>
        </table:table-row>
        <table:table-row table:style-name="ro5">
          <table:table-cell table:style-name="ce7" office:value-type="string" calcext:value-type="string">
            <text:p>賸餘之部</text:p>
          </table:table-cell>
          <table:table-cell table:style-name="ce16" office:value-type="float" office:value="85377807" calcext:value-type="float">
            <text:p><text:s/>85,377,80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99702893" calcext:value-type="float">
            <text:p>99,702,89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-14325086" calcext:value-type="float">
            <text:p>-14,325,086 </text:p>
          </table:table-cell>
          <table:table-cell table:style-name="ce30" office:value-type="float" office:value="14.37" calcext:value-type="float">
            <text:p>14.3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本期賸餘</text:p>
          </table:table-cell>
          <table:table-cell table:style-name="ce17" office:value-type="float" office:value="36442904" calcext:value-type="float">
            <text:p><text:s/>36,442,904 </text:p>
          </table:table-cell>
          <table:table-cell table:style-name="ce20" office:value-type="float" office:value="42.68" calcext:value-type="float">
            <text:p>42.68 </text:p>
          </table:table-cell>
          <table:table-cell table:style-name="ce23" office:value-type="float" office:value="31645719" calcext:value-type="float">
            <text:p>31,645,719 </text:p>
          </table:table-cell>
          <table:table-cell table:style-name="ce20" office:value-type="float" office:value="31.74" calcext:value-type="float">
            <text:p>31.74 </text:p>
          </table:table-cell>
          <table:table-cell table:style-name="ce27" office:value-type="float" office:value="4797185" calcext:value-type="float">
            <text:p>4,797,185 </text:p>
          </table:table-cell>
          <table:table-cell table:style-name="ce31" office:value-type="float" office:value="15.16" calcext:value-type="float">
            <text:p>15.1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48797182" calcext:value-type="float">
            <text:p><text:s/>48,797,182 </text:p>
          </table:table-cell>
          <table:table-cell table:style-name="ce20" office:value-type="float" office:value="57.15" calcext:value-type="float">
            <text:p>57.15 </text:p>
          </table:table-cell>
          <table:table-cell table:style-name="ce23" office:value-type="float" office:value="65494680" calcext:value-type="float">
            <text:p>65,494,680 </text:p>
          </table:table-cell>
          <table:table-cell table:style-name="ce20" office:value-type="float" office:value="65.69" calcext:value-type="float">
            <text:p>65.69 </text:p>
          </table:table-cell>
          <table:table-cell table:style-name="ce27" office:value-type="float" office:value="-16697498" calcext:value-type="float">
            <text:p>-16,697,498 </text:p>
          </table:table-cell>
          <table:table-cell table:style-name="ce31" office:value-type="float" office:value="25.49" calcext:value-type="float">
            <text:p>25.49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-91825494" calcext:value-type="float">
            <text:p>-91,825,49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37721" calcext:value-type="float">
            <text:p><text:s/>137,721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3" office:value-type="float" office:value="2562494" calcext:value-type="float">
            <text:p>2,562,494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7" office:value-type="float" office:value="-2424773" calcext:value-type="float">
            <text:p>-2,424,773 </text:p>
          </table:table-cell>
          <table:table-cell table:style-name="ce31" office:value-type="float" office:value="94.63" calcext:value-type="float">
            <text:p>94.6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-98436605" calcext:value-type="float">
            <text:p>-98,436,60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分配之部</text:p>
          </table:table-cell>
          <table:table-cell table:style-name="ce16" office:value-type="float" office:value="36357043" calcext:value-type="float">
            <text:p><text:s/>36,357,043 </text:p>
          </table:table-cell>
          <table:table-cell table:style-name="ce19" office:value-type="float" office:value="42.58" calcext:value-type="float">
            <text:p>42.58 </text:p>
          </table:table-cell>
          <table:table-cell table:style-name="ce22" office:value-type="float" office:value="46681463" calcext:value-type="float">
            <text:p>46,681,463 </text:p>
          </table:table-cell>
          <table:table-cell table:style-name="ce19" office:value-type="float" office:value="46.82" calcext:value-type="float">
            <text:p>46.82 </text:p>
          </table:table-cell>
          <table:table-cell table:style-name="ce22" office:value-type="float" office:value="-10324420" calcext:value-type="float">
            <text:p>-10,324,420 </text:p>
          </table:table-cell>
          <table:table-cell table:style-name="ce30" office:value-type="float" office:value="22.12" calcext:value-type="float">
            <text:p>22.1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1680127" calcext:value-type="float">
            <text:p><text:s/>1,680,127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3" office:value-type="float" office:value="1900362" calcext:value-type="float">
            <text:p>1,900,362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7" office:value-type="float" office:value="-220235" calcext:value-type="float">
            <text:p>-220,235 </text:p>
          </table:table-cell>
          <table:table-cell table:style-name="ce31" office:value-type="float" office:value="11.59" calcext:value-type="float">
            <text:p>11.59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提存公積</text:p>
          </table:table-cell>
          <table:table-cell table:style-name="ce17" office:value-type="float" office:value="3533360" calcext:value-type="float">
            <text:p><text:s/>3,533,360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3" office:value-type="float" office:value="930871" calcext:value-type="float">
            <text:p>930,871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7" office:value-type="float" office:value="2602489" calcext:value-type="float">
            <text:p>2,602,489 </text:p>
          </table:table-cell>
          <table:table-cell table:style-name="ce31" office:value-type="float" office:value="279.58" calcext:value-type="float">
            <text:p>279.5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16287869" calcext:value-type="float">
            <text:p><text:s/>16,287,86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3" office:value-type="float" office:value="32259891" calcext:value-type="float">
            <text:p>32,259,891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27" office:value-type="float" office:value="-15972022" calcext:value-type="float">
            <text:p>-15,972,022 </text:p>
          </table:table-cell>
          <table:table-cell table:style-name="ce31" office:value-type="float" office:value="49.51" calcext:value-type="float">
            <text:p>49.5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解繳國庫淨額</text:p>
          </table:table-cell>
          <table:table-cell table:style-name="ce17" office:value-type="float" office:value="14854778" calcext:value-type="float">
            <text:p><text:s/>14,854,778 </text:p>
          </table:table-cell>
          <table:table-cell table:style-name="ce20" office:value-type="float" office:value="17.4" calcext:value-type="float">
            <text:p>17.40 </text:p>
          </table:table-cell>
          <table:table-cell table:style-name="ce23" office:value-type="float" office:value="11588167" calcext:value-type="float">
            <text:p>11,588,167 </text:p>
          </table:table-cell>
          <table:table-cell table:style-name="ce20" office:value-type="float" office:value="11.62" calcext:value-type="float">
            <text:p>11.62 </text:p>
          </table:table-cell>
          <table:table-cell table:style-name="ce27" office:value-type="float" office:value="3266611" calcext:value-type="float">
            <text:p>3,266,611 </text:p>
          </table:table-cell>
          <table:table-cell table:style-name="ce31" office:value-type="float" office:value="28.19" calcext:value-type="float">
            <text:p>28.19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2172" calcext:value-type="float">
            <text:p>2,172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-1263" calcext:value-type="float">
            <text:p>-1,263 </text:p>
          </table:table-cell>
          <table:table-cell table:style-name="ce31" office:value-type="float" office:value="58.15" calcext:value-type="float">
            <text:p>58.1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未分配賸餘</text:p>
          </table:table-cell>
          <table:table-cell table:style-name="ce16" office:value-type="float" office:value="49020764" calcext:value-type="float">
            <text:p><text:s/>49,020,764 </text:p>
          </table:table-cell>
          <table:table-cell table:style-name="ce19" office:value-type="float" office:value="57.42" calcext:value-type="float">
            <text:p>57.42 </text:p>
          </table:table-cell>
          <table:table-cell table:style-name="ce22" office:value-type="float" office:value="53021430" calcext:value-type="float">
            <text:p>53,021,430 </text:p>
          </table:table-cell>
          <table:table-cell table:style-name="ce19" office:value-type="float" office:value="53.18" calcext:value-type="float">
            <text:p>53.18 </text:p>
          </table:table-cell>
          <table:table-cell table:style-name="ce22" office:value-type="float" office:value="-4000666" calcext:value-type="float">
            <text:p>-4,000,666 </text:p>
          </table:table-cell>
          <table:table-cell table:style-name="ce30" office:value-type="float" office:value="7.55" calcext:value-type="float">
            <text:p>7.5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短絀之部</text:p>
          </table:table-cell>
          <table:table-cell table:style-name="ce16" office:value-type="float" office:value="161448033" calcext:value-type="float">
            <text:p><text:s/>161,448,03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67721983" calcext:value-type="float">
            <text:p>167,721,98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-6273950" calcext:value-type="float">
            <text:p>-6,273,950 </text:p>
          </table:table-cell>
          <table:table-cell table:style-name="ce30" office:value-type="float" office:value="3.74" calcext:value-type="float">
            <text:p>3.7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本期短絀</text:p>
          </table:table-cell>
          <table:table-cell table:style-name="ce17" office:value-type="float" office:value="20825357" calcext:value-type="float">
            <text:p><text:s/>20,825,357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23" office:value-type="float" office:value="46123260" calcext:value-type="float">
            <text:p>46,123,260 </text:p>
          </table:table-cell>
          <table:table-cell table:style-name="ce20" office:value-type="float" office:value="27.5" calcext:value-type="float">
            <text:p>27.50 </text:p>
          </table:table-cell>
          <table:table-cell table:style-name="ce27" office:value-type="float" office:value="-25297903" calcext:value-type="float">
            <text:p>-25,297,903 </text:p>
          </table:table-cell>
          <table:table-cell table:style-name="ce31" office:value-type="float" office:value="54.85" calcext:value-type="float">
            <text:p>54.8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140622676" calcext:value-type="float">
            <text:p><text:s/>140,622,676 </text:p>
          </table:table-cell>
          <table:table-cell table:style-name="ce20" office:value-type="float" office:value="87.1" calcext:value-type="float">
            <text:p>87.10 </text:p>
          </table:table-cell>
          <table:table-cell table:style-name="ce23" office:value-type="float" office:value="121598723" calcext:value-type="float">
            <text:p>121,598,723 </text:p>
          </table:table-cell>
          <table:table-cell table:style-name="ce20" office:value-type="float" office:value="72.5" calcext:value-type="float">
            <text:p>72.50 </text:p>
          </table:table-cell>
          <table:table-cell table:style-name="ce27" office:value-type="float" office:value="19023953" calcext:value-type="float">
            <text:p>19,023,953 </text:p>
          </table:table-cell>
          <table:table-cell table:style-name="ce31" office:value-type="float" office:value="15.64" calcext:value-type="float">
            <text:p>15.6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填補之部</text:p>
          </table:table-cell>
          <table:table-cell table:style-name="ce16" office:value-type="float" office:value="13990664" calcext:value-type="float">
            <text:p><text:s/>13,990,664 </text:p>
          </table:table-cell>
          <table:table-cell table:style-name="ce19" office:value-type="float" office:value="8.67" calcext:value-type="float">
            <text:p>8.67 </text:p>
          </table:table-cell>
          <table:table-cell table:style-name="ce22" office:value-type="float" office:value="6317033" calcext:value-type="float">
            <text:p>6,317,033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22" office:value-type="float" office:value="7673631" calcext:value-type="float">
            <text:p>7,673,631 </text:p>
          </table:table-cell>
          <table:table-cell table:style-name="ce30" office:value-type="float" office:value="121.48" calcext:value-type="float">
            <text:p>121.4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撥用賸餘</text:p>
          </table:table-cell>
          <table:table-cell table:style-name="ce17" office:value-type="float" office:value="1680127" calcext:value-type="float">
            <text:p><text:s/>1,680,127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3" office:value-type="float" office:value="1900362" calcext:value-type="float">
            <text:p>1,900,362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7" office:value-type="float" office:value="-220235" calcext:value-type="float">
            <text:p>-220,235 </text:p>
          </table:table-cell>
          <table:table-cell table:style-name="ce31" office:value-type="float" office:value="11.59" calcext:value-type="float">
            <text:p>11.59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撥用公積</text:p>
          </table:table-cell>
          <table:table-cell table:style-name="ce17" office:value-type="float" office:value="8168294" calcext:value-type="float">
            <text:p><text:s/>8,168,294 </text:p>
          </table:table-cell>
          <table:table-cell table:style-name="ce20" office:value-type="float" office:value="5.06" calcext:value-type="float">
            <text:p>5.06 </text:p>
          </table:table-cell>
          <table:table-cell table:style-name="ce23" office:value-type="float" office:value="2100344" calcext:value-type="float">
            <text:p>2,100,344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7" office:value-type="float" office:value="6067950" calcext:value-type="float">
            <text:p>6,067,950 </text:p>
          </table:table-cell>
          <table:table-cell table:style-name="ce31" office:value-type="float" office:value="288.9" calcext:value-type="float">
            <text:p>288.9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折減基金</text:p>
          </table:table-cell>
          <table:table-cell table:style-name="ce17" office:value-type="float" office:value="4142243" calcext:value-type="float">
            <text:p><text:s/>4,142,24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3" office:value-type="float" office:value="2316327" calcext:value-type="float">
            <text:p>2,316,327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7" office:value-type="float" office:value="1825916" calcext:value-type="float">
            <text:p>1,825,916 </text:p>
          </table:table-cell>
          <table:table-cell table:style-name="ce31" office:value-type="float" office:value="78.83" calcext:value-type="float">
            <text:p>78.8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待填補之短絀</text:p>
          </table:table-cell>
          <table:table-cell table:style-name="ce18" office:value-type="float" office:value="147457369" calcext:value-type="float">
            <text:p><text:s/>147,457,369 </text:p>
          </table:table-cell>
          <table:table-cell table:style-name="ce21" office:value-type="float" office:value="91.33" calcext:value-type="float">
            <text:p>91.33 </text:p>
          </table:table-cell>
          <table:table-cell table:style-name="ce24" office:value-type="float" office:value="161404950" calcext:value-type="float">
            <text:p>161,404,950 </text:p>
          </table:table-cell>
          <table:table-cell table:style-name="ce21" office:value-type="float" office:value="96.23" calcext:value-type="float">
            <text:p>96.23 </text:p>
          </table:table-cell>
          <table:table-cell table:style-name="ce24" office:value-type="float" office:value="-13947581" calcext:value-type="float">
            <text:p>-13,947,581 </text:p>
          </table:table-cell>
          <table:table-cell table:style-name="ce32" office:value-type="float" office:value="8.64" calcext:value-type="float">
            <text:p>8.6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餘絀(總)'.$A$1" table:cell-range-address="$'餘絀(總)'.$A$1:.$G$1048576" table:range-usable-as="print-range"/>
        </table:named-expressions>
      </table:table>
      <table:table table:name="綜計表(主管別)" table:style-name="ta2">
        <table:table-column table:style-name="co7" table:default-cell-style-name="ce41"/>
        <table:table-column table:style-name="co8" table:default-cell-style-name="ce41"/>
        <table:table-column table:style-name="co2" table:default-cell-style-name="ce41"/>
        <table:table-column table:style-name="co8" table:default-cell-style-name="ce41"/>
        <table:table-column table:style-name="co2" table:default-cell-style-name="ce41"/>
        <table:table-column table:style-name="co9" table:default-cell-style-name="ce41"/>
        <table:table-column table:style-name="co10" table:default-cell-style-name="ce41"/>
        <table:table-column table:style-name="co9" table:default-cell-style-name="ce41"/>
        <table:table-column table:style-name="co10" table:default-cell-style-name="ce41"/>
        <table:table-column table:style-name="co9" table:default-cell-style-name="ce41"/>
        <table:table-column table:style-name="co10" table:default-cell-style-name="ce41"/>
        <table:table-column table:style-name="co7" table:default-cell-style-name="ce41"/>
        <table:table-column table:style-name="co8" table:default-cell-style-name="ce41"/>
        <table:table-column table:style-name="co2" table:default-cell-style-name="ce41"/>
        <table:table-column table:style-name="co8" table:default-cell-style-name="ce41"/>
        <table:table-column table:style-name="co2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2" table:default-cell-style-name="ce41"/>
        <table:table-column table:style-name="co7" table:default-cell-style-name="ce41"/>
        <table:table-column table:style-name="co8" table:default-cell-style-name="ce41"/>
        <table:table-column table:style-name="co2" table:default-cell-style-name="ce41"/>
        <table:table-column table:style-name="co8" table:default-cell-style-name="ce41"/>
        <table:table-column table:style-name="co2" table:default-cell-style-name="ce41"/>
        <table:table-column table:style-name="co6" table:default-cell-style-name="ce41"/>
        <table:table-column table:style-name="co13" table:default-cell-style-name="ce41"/>
        <table:table-column table:style-name="co6" table:default-cell-style-name="ce41"/>
        <table:table-column table:style-name="co13" table:default-cell-style-name="ce41"/>
        <table:table-column table:style-name="co6" table:default-cell-style-name="ce41"/>
        <table:table-column table:style-name="co13" table:default-cell-style-name="ce41"/>
        <table:table-column table:style-name="co6" table:default-cell-style-name="ce41"/>
        <table:table-column table:style-name="co13" table:default-cell-style-name="ce41"/>
        <table:table-column table:style-name="co12" table:default-cell-style-name="ce41"/>
        <table:table-column table:style-name="co14" table:default-cell-style-name="ce41"/>
        <table:table-column table:style-name="co12" table:default-cell-style-name="ce41"/>
        <table:table-column table:style-name="co6" table:default-cell-style-name="ce41"/>
        <table:table-column table:style-name="co15" table:default-cell-style-name="ce41"/>
        <table:table-column table:style-name="co16" table:default-cell-style-name="ce41"/>
        <table:table-column table:style-name="co13" table:default-cell-style-name="ce41"/>
        <table:table-column table:style-name="co16" table:default-cell-style-name="ce41"/>
        <table:table-column table:style-name="co13" table:default-cell-style-name="ce41"/>
        <table:table-column table:style-name="co16" table:default-cell-style-name="ce41"/>
        <table:table-column table:style-name="co13" table:default-cell-style-name="ce41"/>
        <table:table-column table:style-name="co3" table:number-columns-repeated="211" table:default-cell-style-name="ce41"/>
        <table:table-column table:style-name="co3" table:number-columns-repeated="767" table:default-cell-style-name="Default"/>
        <table:table-row table:style-name="ro4">
          <table:table-cell table:style-name="ce35" table:number-columns-repeated="3"/>
          <table:table-cell table:style-name="ce36"/>
          <table:table-cell table:style-name="ce46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50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2"/>
          <table:table-cell table:style-name="ce59"/>
          <table:table-cell table:number-columns-repeated="2"/>
          <table:table-cell table:style-name="ce35"/>
          <table:table-cell table:number-columns-repeated="2"/>
          <table:table-cell table:style-name="ce36"/>
          <table:table-cell table:style-name="ce46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50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9"/>
          <table:table-cell table:number-columns-repeated="3"/>
          <table:table-cell table:style-name="ce35"/>
          <table:table-cell table:number-columns-repeated="2"/>
          <table:table-cell table:style-name="ce36"/>
          <table:table-cell table:style-name="ce46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50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3"/>
          <table:table-cell table:style-name="ce35"/>
          <table:table-cell/>
          <table:table-cell table:style-name="ce35"/>
          <table:table-cell table:number-columns-repeated="990"/>
        </table:table-row>
        <table:table-row table:style-name="ro6">
          <table:table-cell table:style-name="ce36" table:number-columns-repeated="4"/>
          <table:table-cell table:style-name="ce47" office:value-type="string" calcext:value-type="string">
            <text:p>中　華　民　國</text:p>
          </table:table-cell>
          <table:table-cell table:style-name="ce51" office:value-type="string" calcext:value-type="string">
            <text:p>100<text:span text:style-name="T10">　年　度</text:span></text:p>
          </table:table-cell>
          <table:table-cell table:number-columns-repeated="4"/>
          <table:table-cell table:style-name="ce60" office:value-type="string" calcext:value-type="string">
            <text:p>單位：新臺幣千元</text:p>
          </table:table-cell>
          <table:table-cell table:style-name="ce36" table:number-columns-repeated="2"/>
          <table:table-cell/>
          <table:table-cell table:style-name="ce36"/>
          <table:table-cell table:style-name="ce47" office:value-type="string" calcext:value-type="string">
            <text:p>中　華　民　國</text:p>
          </table:table-cell>
          <table:table-cell table:style-name="ce51" office:value-type="string" calcext:value-type="string">
            <text:p>100<text:span text:style-name="T10">　年　度</text:span></text:p>
          </table:table-cell>
          <table:table-cell table:number-columns-repeated="4"/>
          <table:table-cell table:style-name="ce60" office:value-type="string" calcext:value-type="string">
            <text:p>單位：新臺幣千元</text:p>
          </table:table-cell>
          <table:table-cell table:style-name="ce36" table:number-columns-repeated="2"/>
          <table:table-cell/>
          <table:table-cell table:style-name="ce36"/>
          <table:table-cell table:style-name="ce47" office:value-type="string" calcext:value-type="string">
            <text:p>中　華　民　國</text:p>
          </table:table-cell>
          <table:table-cell table:style-name="ce51" office:value-type="string" calcext:value-type="string">
            <text:p>100<text:span text:style-name="T10">　年　度</text:span></text:p>
          </table:table-cell>
          <table:table-cell table:number-columns-repeated="2"/>
          <table:table-cell table:style-name="ce60"/>
          <table:table-cell table:style-name="ce36"/>
          <table:table-cell table:style-name="ce60"/>
          <table:table-cell table:style-name="ce36"/>
          <table:table-cell table:style-name="ce60" office:value-type="string" calcext:value-type="string">
            <text:p>單位：新臺幣千元</text:p>
          </table:table-cell>
          <table:table-cell/>
          <table:table-cell table:style-name="ce60"/>
          <table:table-cell table:number-columns-repeated="987"/>
        </table:table-row>
        <table:table-row table:style-name="ro7">
          <table:table-cell table:style-name="ce37" office:value-type="string" calcext:value-type="string" table:number-columns-spanned="1" table:number-rows-spanned="2">
            <text:p>項目</text:p>
          </table:table-cell>
          <table:table-cell table:style-name="ce42" office:value-type="string" calcext:value-type="string" table:number-columns-spanned="2" table:number-rows-spanned="1">
            <text:p>合計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行政院主管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內政部主管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國防部主管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財政部主管</text:p>
          </table:table-cell>
          <table:covered-table-cell table:style-name="ce58"/>
          <table:table-cell table:style-name="ce37" office:value-type="string" calcext:value-type="string" table:number-columns-spanned="1" table:number-rows-spanned="2">
            <text:p>項目</text:p>
          </table:table-cell>
          <table:table-cell table:style-name="ce45" office:value-type="string" calcext:value-type="string" table:number-columns-spanned="2" table:number-rows-spanned="1">
            <text:p>教育部主管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法務部主管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經濟部主管</text:p>
          </table:table-cell>
          <table:covered-table-cell table:style-name="ce52"/>
          <table:table-cell table:style-name="ce45" office:value-type="string" calcext:value-type="string" table:number-columns-spanned="2" table:number-rows-spanned="1">
            <text:p>交通部主管</text:p>
          </table:table-cell>
          <table:covered-table-cell table:style-name="ce45"/>
          <table:table-cell table:style-name="ce64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5"/>
          <table:table-cell table:style-name="ce37" office:value-type="string" calcext:value-type="string" table:number-columns-spanned="1" table:number-rows-spanned="2">
            <text:p>項目</text:p>
          </table:table-cell>
          <table:table-cell table:style-name="ce45" office:value-type="string" calcext:value-type="string" table:number-columns-spanned="2" table:number-rows-spanned="1">
            <text:p>國家科學委員會主管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農業委員會主管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衛生署主管</text:p>
          </table:table-cell>
          <table:covered-table-cell table:style-name="ce52"/>
          <table:table-cell table:style-name="ce45" office:value-type="string" calcext:value-type="string" table:number-columns-spanned="2" table:number-rows-spanned="1">
            <text:p>國立故宮博物院主管</text:p>
          </table:table-cell>
          <table:covered-table-cell table:style-name="ce52"/>
          <table:table-cell table:style-name="ce65" office:value-type="string" calcext:value-type="string" table:number-columns-spanned="2" table:number-rows-spanned="1">
            <text:p>原住民族委員會主管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考試院考選部主管</text:p>
          </table:table-cell>
          <table:covered-table-cell table:style-name="ce65"/>
          <table:table-cell table:number-columns-repeated="989"/>
        </table:table-row>
        <table:table-row table:style-name="ro4">
          <table:covered-table-cell table:style-name="ce38"/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style-name="ce43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6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63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6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63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number-columns-repeated="989"/>
        </table:table-row>
        <table:table-row table:style-name="ro8">
          <table:table-cell table:style-name="ce39" office:value-type="string" calcext:value-type="string">
            <text:p>賸餘之部</text:p>
          </table:table-cell>
          <table:table-cell table:style-name="ce16" office:value-type="float" office:value="85377807" calcext:value-type="float">
            <text:p><text:s/>85,377,80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9877393" calcext:value-type="float">
            <text:p><text:s/>9,877,393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4" office:value-type="float" office:value="9606558" calcext:value-type="float">
            <text:p><text:s/>9,606,55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180467" calcext:value-type="float">
            <text:p><text:s/>3,180,46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22555" calcext:value-type="float">
            <text:p><text:s/>322,55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2" office:value-type="string" calcext:value-type="string">
            <text:p>賸餘之部</text:p>
          </table:table-cell>
          <table:table-cell table:style-name="ce16" office:value-type="float" office:value="8792056" calcext:value-type="float">
            <text:p><text:s/>8,792,05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6" office:value-type="float" office:value="971554" calcext:value-type="float">
            <text:p><text:s/>971,55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9490987" calcext:value-type="float">
            <text:p><text:s/>39,490,98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5894283" calcext:value-type="float">
            <text:p><text:s/>5,894,28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2" office:value-type="string" calcext:value-type="string">
            <text:p>賸餘之部</text:p>
          </table:table-cell>
          <table:table-cell table:style-name="ce16" office:value-type="float" office:value="568589" calcext:value-type="float">
            <text:p><text:s/>568,58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35374" calcext:value-type="float">
            <text:p><text:s/>235,37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6" office:value-type="float" office:value="4897222" calcext:value-type="float">
            <text:p><text:s/>4,897,22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69647" calcext:value-type="float">
            <text:p><text:s/>169,64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368373" calcext:value-type="float">
            <text:p><text:s/>1,368,373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6" office:value-type="float" office:value="2749" calcext:value-type="float">
            <text:p><text:s/>2,749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本期賸餘</text:p>
          </table:table-cell>
          <table:table-cell table:style-name="ce17" office:value-type="float" office:value="36442904" calcext:value-type="float">
            <text:p><text:s/>36,442,904 </text:p>
          </table:table-cell>
          <table:table-cell table:style-name="ce20" office:value-type="float" office:value="42.68" calcext:value-type="float">
            <text:p>42.68 </text:p>
          </table:table-cell>
          <table:table-cell table:style-name="ce17" office:value-type="float" office:value="9451709" calcext:value-type="float">
            <text:p><text:s/>9,451,709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55" office:value-type="float" office:value="215363" calcext:value-type="float">
            <text:p><text:s/>215,363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17" office:value-type="float" office:value="2561764" calcext:value-type="float">
            <text:p><text:s/>2,561,764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17" office:value-type="float" office:value="185465" calcext:value-type="float">
            <text:p><text:s/>185,465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2250573" calcext:value-type="float">
            <text:p><text:s/>2,250,573 </text:p>
          </table:table-cell>
          <table:table-cell table:style-name="ce20" office:value-type="float" office:value="25.6" calcext:value-type="float">
            <text:p>25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542083" calcext:value-type="float">
            <text:p><text:s/>542,083 </text:p>
          </table:table-cell>
          <table:table-cell table:style-name="ce20" office:value-type="float" office:value="55.8" calcext:value-type="float">
            <text:p>55.80 </text:p>
          </table:table-cell>
          <table:table-cell table:style-name="ce17" office:value-type="float" office:value="18128013" calcext:value-type="float">
            <text:p><text:s/>18,128,013 </text:p>
          </table:table-cell>
          <table:table-cell table:style-name="ce20" office:value-type="float" office:value="45.9" calcext:value-type="float">
            <text:p>45.90 </text:p>
          </table:table-cell>
          <table:table-cell table:style-name="ce17" office:value-type="float" office:value="1221904" calcext:value-type="float">
            <text:p><text:s/>1,221,904 </text:p>
          </table:table-cell>
          <table:table-cell table:style-name="ce20" office:value-type="float" office:value="20.73" calcext:value-type="float">
            <text:p>20.73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568589" calcext:value-type="float">
            <text:p><text:s/>568,58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27803" calcext:value-type="float">
            <text:p><text:s/>27,803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55" office:value-type="float" office:value="1095492" calcext:value-type="float">
            <text:p><text:s/>1,095,492 </text:p>
          </table:table-cell>
          <table:table-cell table:style-name="ce20" office:value-type="float" office:value="22.37" calcext:value-type="float">
            <text:p>22.37 </text:p>
          </table:table-cell>
          <table:table-cell table:style-name="ce17" office:value-type="float" office:value="135410" calcext:value-type="float">
            <text:p><text:s/>135,410 </text:p>
          </table:table-cell>
          <table:table-cell table:style-name="ce20" office:value-type="float" office:value="79.82" calcext:value-type="float">
            <text:p>79.82 </text:p>
          </table:table-cell>
          <table:table-cell table:style-name="ce17" office:value-type="float" office:value="56607" calcext:value-type="float">
            <text:p><text:s/>56,607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17" office:value-type="float" office:value="2129" calcext:value-type="float">
            <text:p><text:s/>2,129 </text:p>
          </table:table-cell>
          <table:table-cell table:style-name="ce31" office:value-type="float" office:value="77.45" calcext:value-type="float">
            <text:p>77.45 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48797182" calcext:value-type="float">
            <text:p><text:s/>48,797,182 </text:p>
          </table:table-cell>
          <table:table-cell table:style-name="ce20" office:value-type="float" office:value="57.15" calcext:value-type="float">
            <text:p>57.15 </text:p>
          </table:table-cell>
          <table:table-cell table:style-name="ce17" office:value-type="float" office:value="425684" calcext:value-type="float">
            <text:p><text:s/>425,684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55" office:value-type="float" office:value="9391195" calcext:value-type="float">
            <text:p><text:s/>9,391,195 </text:p>
          </table:table-cell>
          <table:table-cell table:style-name="ce20" office:value-type="float" office:value="97.76" calcext:value-type="float">
            <text:p>97.76 </text:p>
          </table:table-cell>
          <table:table-cell table:style-name="ce17" office:value-type="float" office:value="595517" calcext:value-type="float">
            <text:p><text:s/>595,517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17" office:value-type="float" office:value="22555" calcext:value-type="float">
            <text:p><text:s/>22,555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6541483" calcext:value-type="float">
            <text:p><text:s/>6,541,483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429471" calcext:value-type="float">
            <text:p><text:s/>429,471 </text:p>
          </table:table-cell>
          <table:table-cell table:style-name="ce20" office:value-type="float" office:value="44.2" calcext:value-type="float">
            <text:p>44.20 </text:p>
          </table:table-cell>
          <table:table-cell table:style-name="ce17" office:value-type="float" office:value="21362974" calcext:value-type="float">
            <text:p><text:s/>21,362,974 </text:p>
          </table:table-cell>
          <table:table-cell table:style-name="ce20" office:value-type="float" office:value="54.1" calcext:value-type="float">
            <text:p>54.10 </text:p>
          </table:table-cell>
          <table:table-cell table:style-name="ce17" office:value-type="float" office:value="4672379" calcext:value-type="float">
            <text:p><text:s/>4,672,379 </text:p>
          </table:table-cell>
          <table:table-cell table:style-name="ce20" office:value-type="float" office:value="79.27" calcext:value-type="float">
            <text:p>79.27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07571" calcext:value-type="float">
            <text:p><text:s/>207,571 </text:p>
          </table:table-cell>
          <table:table-cell table:style-name="ce20" office:value-type="float" office:value="88.19" calcext:value-type="float">
            <text:p>88.19 </text:p>
          </table:table-cell>
          <table:table-cell table:style-name="ce55" office:value-type="float" office:value="3801730" calcext:value-type="float">
            <text:p><text:s/>3,801,730 </text:p>
          </table:table-cell>
          <table:table-cell table:style-name="ce20" office:value-type="float" office:value="77.63" calcext:value-type="float">
            <text:p>77.63 </text:p>
          </table:table-cell>
          <table:table-cell table:style-name="ce17" office:value-type="float" office:value="34237" calcext:value-type="float">
            <text:p><text:s/>34,237 </text:p>
          </table:table-cell>
          <table:table-cell table:style-name="ce20" office:value-type="float" office:value="20.18" calcext:value-type="float">
            <text:p>20.18 </text:p>
          </table:table-cell>
          <table:table-cell table:style-name="ce17" office:value-type="float" office:value="1311766" calcext:value-type="float">
            <text:p><text:s/>1,311,766 </text:p>
          </table:table-cell>
          <table:table-cell table:style-name="ce31" office:value-type="float" office:value="95.86" calcext:value-type="float">
            <text:p>95.86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31" office:value-type="float" office:value="22.55" calcext:value-type="float">
            <text:p>22.55 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37721" calcext:value-type="float">
            <text:p><text:s/>137,721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3186" calcext:value-type="float">
            <text:p><text:s/>23,186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17" office:value-type="float" office:value="114535" calcext:value-type="float">
            <text:p><text:s/>114,535 </text:p>
          </table:table-cell>
          <table:table-cell table:style-name="ce20" office:value-type="float" office:value="35.51" calcext:value-type="float">
            <text:p>35.51 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39" office:value-type="string" calcext:value-type="string">
            <text:p>分配之部</text:p>
          </table:table-cell>
          <table:table-cell table:style-name="ce16" office:value-type="float" office:value="36357043" calcext:value-type="float">
            <text:p><text:s/>36,357,043 </text:p>
          </table:table-cell>
          <table:table-cell table:style-name="ce19" office:value-type="float" office:value="42.58" calcext:value-type="float">
            <text:p>42.58 </text:p>
          </table:table-cell>
          <table:table-cell table:style-name="ce16" office:value-type="float" office:value="9247265" calcext:value-type="float">
            <text:p><text:s/>9,247,265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56" office:value-type="float" office:value="500000" calcext:value-type="float">
            <text:p><text:s/>500,000 </text:p>
          </table:table-cell>
          <table:table-cell table:style-name="ce19" office:value-type="float" office:value="5.2" calcext:value-type="float">
            <text:p>5.20 </text:p>
          </table:table-cell>
          <table:table-cell table:style-name="ce16" office:value-type="float" office:value="3180467" calcext:value-type="float">
            <text:p><text:s/>3,180,46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22555" calcext:value-type="float">
            <text:p><text:s/>322,55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9" office:value-type="string" calcext:value-type="string">
            <text:p>分配之部</text:p>
          </table:table-cell>
          <table:table-cell table:style-name="ce16" office:value-type="float" office:value="3891437" calcext:value-type="float">
            <text:p><text:s/>3,891,437 </text:p>
          </table:table-cell>
          <table:table-cell table:style-name="ce19" office:value-type="float" office:value="44.26" calcext:value-type="float">
            <text:p>44.2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6" office:value-type="float" office:value="124912" calcext:value-type="float">
            <text:p><text:s/>124,912 </text:p>
          </table:table-cell>
          <table:table-cell table:style-name="ce19" office:value-type="float" office:value="12.86" calcext:value-type="float">
            <text:p>12.86 </text:p>
          </table:table-cell>
          <table:table-cell table:style-name="ce16" office:value-type="float" office:value="16288543" calcext:value-type="float">
            <text:p><text:s/>16,288,543 </text:p>
          </table:table-cell>
          <table:table-cell table:style-name="ce19" office:value-type="float" office:value="41.25" calcext:value-type="float">
            <text:p>41.25 </text:p>
          </table:table-cell>
          <table:table-cell table:style-name="ce16" office:value-type="float" office:value="513864" calcext:value-type="float">
            <text:p><text:s/>513,864 </text:p>
          </table:table-cell>
          <table:table-cell table:style-name="ce19" office:value-type="float" office:value="8.72" calcext:value-type="float">
            <text:p>8.72 </text:p>
          </table:table-cell>
          <table:table-cell table:style-name="ce39" office:value-type="string" calcext:value-type="string">
            <text:p>分配之部</text:p>
          </table:table-cell>
          <table:table-cell table:style-name="ce16" office:value-type="float" office:value="428589" calcext:value-type="float">
            <text:p><text:s/>428,589 </text:p>
          </table:table-cell>
          <table:table-cell table:style-name="ce19" office:value-type="float" office:value="75.38" calcext:value-type="float">
            <text:p>75.38 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19" office:value-type="float" office:value="25.49" calcext:value-type="float">
            <text:p>25.49 </text:p>
          </table:table-cell>
          <table:table-cell table:style-name="ce56" office:value-type="float" office:value="1640138" calcext:value-type="float">
            <text:p><text:s/>1,640,138 </text:p>
          </table:table-cell>
          <table:table-cell table:style-name="ce19" office:value-type="float" office:value="33.49" calcext:value-type="float">
            <text:p>33.49 </text:p>
          </table:table-cell>
          <table:table-cell table:style-name="ce16" office:value-type="float" office:value="157347" calcext:value-type="float">
            <text:p><text:s/>157,347 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6" office:value-type="float" office:value="1926" calcext:value-type="float">
            <text:p><text:s/>1,926 </text:p>
          </table:table-cell>
          <table:table-cell table:style-name="ce30" office:value-type="float" office:value="0.14" calcext:value-type="float">
            <text:p>0.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1680127" calcext:value-type="float">
            <text:p><text:s/>1,680,127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2555" calcext:value-type="float">
            <text:p><text:s/>22,555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1283525" calcext:value-type="float">
            <text:p><text:s/>1,283,525 </text:p>
          </table:table-cell>
          <table:table-cell table:style-name="ce20" office:value-type="float" office:value="14.6" calcext:value-type="float">
            <text:p>14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124912" calcext:value-type="float">
            <text:p><text:s/>124,912 </text:p>
          </table:table-cell>
          <table:table-cell table:style-name="ce20" office:value-type="float" office:value="12.86" calcext:value-type="float">
            <text:p>12.86 </text:p>
          </table:table-cell>
          <table:table-cell table:style-name="ce17" office:value-type="float" office:value="15648" calcext:value-type="float">
            <text:p><text:s/>15,648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17" office:value-type="float" office:value="13864" calcext:value-type="float">
            <text:p><text:s/>13,864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219623" calcext:value-type="float">
            <text:p><text:s/>219,623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提存公積</text:p>
          </table:table-cell>
          <table:table-cell table:style-name="ce17" office:value-type="float" office:value="3533360" calcext:value-type="float">
            <text:p><text:s/>3,533,360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2557912" calcext:value-type="float">
            <text:p><text:s/>2,557,912 </text:p>
          </table:table-cell>
          <table:table-cell table:style-name="ce20" office:value-type="float" office:value="29.09" calcext:value-type="float">
            <text:p>29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20" office:value-type="float" office:value="8.48" calcext:value-type="float">
            <text:p>8.48 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385438" calcext:value-type="float">
            <text:p><text:s/>385,438 </text:p>
          </table:table-cell>
          <table:table-cell table:style-name="ce20" office:value-type="float" office:value="7.87" calcext:value-type="float">
            <text:p>7.87 </text:p>
          </table:table-cell>
          <table:table-cell table:style-name="ce17" office:value-type="float" office:value="90010" calcext:value-type="float">
            <text:p><text:s/>90,010 </text:p>
          </table:table-cell>
          <table:table-cell table:style-name="ce20" office:value-type="float" office:value="53.06" calcext:value-type="float">
            <text:p>53.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16287869" calcext:value-type="float">
            <text:p><text:s/>16,287,86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122" calcext:value-type="float">
            <text:p><text:s/>2,12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5772895" calcext:value-type="float">
            <text:p><text:s/>15,772,895 </text:p>
          </table:table-cell>
          <table:table-cell table:style-name="ce20" office:value-type="float" office:value="39.94" calcext:value-type="float">
            <text:p>39.9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428589" calcext:value-type="float">
            <text:p><text:s/>428,589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2337" calcext:value-type="float">
            <text:p><text:s/>32,337 </text:p>
          </table:table-cell>
          <table:table-cell table:style-name="ce20" office:value-type="float" office:value="19.06" calcext:value-type="float">
            <text:p>19.06 </text:p>
          </table:table-cell>
          <table:table-cell table:style-name="ce17" office:value-type="float" office:value="1926" calcext:value-type="float">
            <text:p><text:s/>1,926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14854778" calcext:value-type="float">
            <text:p><text:s/>14,854,778 </text:p>
          </table:table-cell>
          <table:table-cell table:style-name="ce20" office:value-type="float" office:value="17.4" calcext:value-type="float">
            <text:p>17.40 </text:p>
          </table:table-cell>
          <table:table-cell table:style-name="ce17" office:value-type="float" office:value="9247265" calcext:value-type="float">
            <text:p><text:s/>9,247,265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55" office:value-type="float" office:value="500000" calcext:value-type="float">
            <text:p><text:s/>500,000 </text:p>
          </table:table-cell>
          <table:table-cell table:style-name="ce20" office:value-type="float" office:value="5.2" calcext:value-type="float">
            <text:p>5.20 </text:p>
          </table:table-cell>
          <table:table-cell table:style-name="ce17" office:value-type="float" office:value="3177436" calcext:value-type="float">
            <text:p><text:s/>3,177,436 </text:p>
          </table:table-cell>
          <table:table-cell table:style-name="ce20" office:value-type="float" office:value="99.9" calcext:value-type="float">
            <text:p>99.90 </text:p>
          </table:table-cell>
          <table:table-cell table:style-name="ce17" office:value-type="float" office:value="300000" calcext:value-type="float">
            <text:p><text:s/>300,000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60000" calcext:value-type="float">
            <text:p><text:s/>60,000 </text:p>
          </table:table-cell>
          <table:table-cell table:style-name="ce20" office:value-type="float" office:value="25.49" calcext:value-type="float">
            <text:p>25.49 </text:p>
          </table:table-cell>
          <table:table-cell table:style-name="ce55" office:value-type="float" office:value="1035077" calcext:value-type="float">
            <text:p><text:s/>1,035,077 </text:p>
          </table:table-cell>
          <table:table-cell table:style-name="ce20" office:value-type="float" office:value="21.14" calcext:value-type="float">
            <text:p>21.14 </text:p>
          </table:table-cell>
          <table:table-cell table:style-name="ce17" office:value-type="float" office:value="35000" calcext:value-type="float">
            <text:p><text:s/>35,000 </text:p>
          </table:table-cell>
          <table:table-cell table:style-name="ce20" office:value-type="float" office:value="20.63" calcext:value-type="float">
            <text:p>20.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39" office:value-type="string" calcext:value-type="string">
            <text:p>未分配賸餘</text:p>
          </table:table-cell>
          <table:table-cell table:style-name="ce16" office:value-type="float" office:value="49020764" calcext:value-type="float">
            <text:p><text:s/>49,020,764 </text:p>
          </table:table-cell>
          <table:table-cell table:style-name="ce19" office:value-type="float" office:value="57.42" calcext:value-type="float">
            <text:p>57.42 </text:p>
          </table:table-cell>
          <table:table-cell table:style-name="ce16" office:value-type="float" office:value="630128" calcext:value-type="float">
            <text:p><text:s/>630,128 </text:p>
          </table:table-cell>
          <table:table-cell table:style-name="ce19" office:value-type="float" office:value="6.38" calcext:value-type="float">
            <text:p>6.38 </text:p>
          </table:table-cell>
          <table:table-cell table:style-name="ce56" office:value-type="float" office:value="9106558" calcext:value-type="float">
            <text:p><text:s/>9,106,558 </text:p>
          </table:table-cell>
          <table:table-cell table:style-name="ce19" office:value-type="float" office:value="94.8" calcext:value-type="float">
            <text:p>94.8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未分配賸餘</text:p>
          </table:table-cell>
          <table:table-cell table:style-name="ce16" office:value-type="float" office:value="4900619" calcext:value-type="float">
            <text:p><text:s/>4,900,619 </text:p>
          </table:table-cell>
          <table:table-cell table:style-name="ce19" office:value-type="float" office:value="55.74" calcext:value-type="float">
            <text:p>55.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6" office:value-type="float" office:value="846642" calcext:value-type="float">
            <text:p><text:s/>846,642 </text:p>
          </table:table-cell>
          <table:table-cell table:style-name="ce19" office:value-type="float" office:value="87.14" calcext:value-type="float">
            <text:p>87.14 </text:p>
          </table:table-cell>
          <table:table-cell table:style-name="ce16" office:value-type="float" office:value="23202444" calcext:value-type="float">
            <text:p><text:s/>23,202,444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16" office:value-type="float" office:value="5380419" calcext:value-type="float">
            <text:p><text:s/>5,380,419 </text:p>
          </table:table-cell>
          <table:table-cell table:style-name="ce19" office:value-type="float" office:value="91.28" calcext:value-type="float">
            <text:p>91.28 </text:p>
          </table:table-cell>
          <table:table-cell table:style-name="ce39" office:value-type="string" calcext:value-type="string">
            <text:p>未分配賸餘</text:p>
          </table:table-cell>
          <table:table-cell table:style-name="ce16" office:value-type="float" office:value="140000" calcext:value-type="float">
            <text:p><text:s/>140,000 </text:p>
          </table:table-cell>
          <table:table-cell table:style-name="ce19" office:value-type="float" office:value="24.62" calcext:value-type="float">
            <text:p>24.62 </text:p>
          </table:table-cell>
          <table:table-cell table:style-name="ce16" office:value-type="float" office:value="175374" calcext:value-type="float">
            <text:p><text:s/>175,374 </text:p>
          </table:table-cell>
          <table:table-cell table:style-name="ce19" office:value-type="float" office:value="74.51" calcext:value-type="float">
            <text:p>74.51 </text:p>
          </table:table-cell>
          <table:table-cell table:style-name="ce56" office:value-type="float" office:value="3257084" calcext:value-type="float">
            <text:p><text:s/>3,257,084 </text:p>
          </table:table-cell>
          <table:table-cell table:style-name="ce19" office:value-type="float" office:value="66.51" calcext:value-type="float">
            <text:p>66.51 </text:p>
          </table:table-cell>
          <table:table-cell table:style-name="ce16" office:value-type="float" office:value="12300" calcext:value-type="float">
            <text:p><text:s/>12,300 </text:p>
          </table:table-cell>
          <table:table-cell table:style-name="ce19" office:value-type="float" office:value="7.25" calcext:value-type="float">
            <text:p>7.25 </text:p>
          </table:table-cell>
          <table:table-cell table:style-name="ce16" office:value-type="float" office:value="1366447" calcext:value-type="float">
            <text:p><text:s/>1,366,447 </text:p>
          </table:table-cell>
          <table:table-cell table:style-name="ce30" office:value-type="float" office:value="99.86" calcext:value-type="float">
            <text:p>99.86 </text:p>
          </table:table-cell>
          <table:table-cell table:style-name="ce16" office:value-type="float" office:value="2749" calcext:value-type="float">
            <text:p><text:s/>2,749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table:number-columns-repeated="989"/>
        </table:table-row>
        <table:table-row table:style-name="ro8">
          <table:table-cell table:style-name="ce39" office:value-type="string" calcext:value-type="string">
            <text:p>短絀之部</text:p>
          </table:table-cell>
          <table:table-cell table:style-name="ce16" office:value-type="float" office:value="161448033" calcext:value-type="float">
            <text:p><text:s/>161,448,03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6" office:value-type="float" office:value="7386583" calcext:value-type="float">
            <text:p><text:s/>7,386,58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47312762" calcext:value-type="float">
            <text:p><text:s/>47,312,76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0559" calcext:value-type="float">
            <text:p><text:s/>60,55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9" office:value-type="string" calcext:value-type="string">
            <text:p>短絀之部</text:p>
          </table:table-cell>
          <table:table-cell table:style-name="ce16" office:value-type="float" office:value="14622558" calcext:value-type="float">
            <text:p><text:s/>14,622,55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91982" calcext:value-type="float">
            <text:p><text:s/>91,98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6" office:value-type="float" office:value="1710243" calcext:value-type="float">
            <text:p><text:s/>1,710,24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4259522" calcext:value-type="float">
            <text:p><text:s/>34,259,52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521226" calcext:value-type="float">
            <text:p><text:s/>521,22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9" office:value-type="string" calcext:value-type="string">
            <text:p>短絀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6" office:value-type="float" office:value="55482598" calcext:value-type="float">
            <text:p><text:s/>55,482,59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本期短絀</text:p>
          </table:table-cell>
          <table:table-cell table:style-name="ce17" office:value-type="float" office:value="20825357" calcext:value-type="float">
            <text:p><text:s/>20,825,357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4617327" calcext:value-type="float">
            <text:p><text:s/>4,617,327 </text:p>
          </table:table-cell>
          <table:table-cell table:style-name="ce20" office:value-type="float" office:value="62.51" calcext:value-type="float">
            <text:p>62.51 </text:p>
          </table:table-cell>
          <table:table-cell table:style-name="ce17" office:value-type="float" office:value="4922422" calcext:value-type="float">
            <text:p><text:s/>4,922,422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17" office:value-type="float" office:value="60559" calcext:value-type="float">
            <text:p><text:s/>60,55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8689041" calcext:value-type="float">
            <text:p><text:s/>8,689,041 </text:p>
          </table:table-cell>
          <table:table-cell table:style-name="ce20" office:value-type="float" office:value="59.42" calcext:value-type="float">
            <text:p>59.42 </text:p>
          </table:table-cell>
          <table:table-cell table:style-name="ce17" office:value-type="float" office:value="91982" calcext:value-type="float">
            <text:p><text:s/>91,98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5" office:value-type="float" office:value="1096769" calcext:value-type="float">
            <text:p><text:s/>1,096,769 </text:p>
          </table:table-cell>
          <table:table-cell table:style-name="ce20" office:value-type="float" office:value="64.13" calcext:value-type="float">
            <text:p>64.13 </text:p>
          </table:table-cell>
          <table:table-cell table:style-name="ce17" office:value-type="float" office:value="1245991" calcext:value-type="float">
            <text:p><text:s/>1,245,991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100920" calcext:value-type="float">
            <text:p><text:s/>100,920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140622676" calcext:value-type="float">
            <text:p><text:s/>140,622,676 </text:p>
          </table:table-cell>
          <table:table-cell table:style-name="ce20" office:value-type="float" office:value="87.1" calcext:value-type="float">
            <text:p>87.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2769256" calcext:value-type="float">
            <text:p><text:s/>2,769,256 </text:p>
          </table:table-cell>
          <table:table-cell table:style-name="ce20" office:value-type="float" office:value="37.49" calcext:value-type="float">
            <text:p>37.49 </text:p>
          </table:table-cell>
          <table:table-cell table:style-name="ce17" office:value-type="float" office:value="42390340" calcext:value-type="float">
            <text:p><text:s/>42,390,340 </text:p>
          </table:table-cell>
          <table:table-cell table:style-name="ce20" office:value-type="float" office:value="89.6" calcext:value-type="float">
            <text:p>89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5933517" calcext:value-type="float">
            <text:p><text:s/>5,933,517 </text:p>
          </table:table-cell>
          <table:table-cell table:style-name="ce20" office:value-type="float" office:value="40.58" calcext:value-type="float">
            <text:p>40.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613474" calcext:value-type="float">
            <text:p><text:s/>613,474 </text:p>
          </table:table-cell>
          <table:table-cell table:style-name="ce20" office:value-type="float" office:value="35.87" calcext:value-type="float">
            <text:p>35.87 </text:p>
          </table:table-cell>
          <table:table-cell table:style-name="ce17" office:value-type="float" office:value="33013531" calcext:value-type="float">
            <text:p><text:s/>33,013,531 </text:p>
          </table:table-cell>
          <table:table-cell table:style-name="ce20" office:value-type="float" office:value="96.36" calcext:value-type="float">
            <text:p>96.36 </text:p>
          </table:table-cell>
          <table:table-cell table:style-name="ce17" office:value-type="float" office:value="520880" calcext:value-type="float">
            <text:p><text:s/>520,880 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55381678" calcext:value-type="float">
            <text:p><text:s/>55,381,678 </text:p>
          </table:table-cell>
          <table:table-cell table:style-name="ce20" office:value-type="float" office:value="99.82" calcext:value-type="float">
            <text:p>99.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39" office:value-type="string" calcext:value-type="string">
            <text:p>填補之部</text:p>
          </table:table-cell>
          <table:table-cell table:style-name="ce16" office:value-type="float" office:value="13990664" calcext:value-type="float">
            <text:p><text:s/>13,990,664 </text:p>
          </table:table-cell>
          <table:table-cell table:style-name="ce19" office:value-type="float" office:value="8.67" calcext:value-type="float">
            <text:p>8.6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6" office:value-type="float" office:value="3874544" calcext:value-type="float">
            <text:p><text:s/>3,874,544 </text:p>
          </table:table-cell>
          <table:table-cell table:style-name="ce19" office:value-type="float" office:value="52.45" calcext:value-type="float">
            <text:p>52.4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22555" calcext:value-type="float">
            <text:p><text:s/>22,555 </text:p>
          </table:table-cell>
          <table:table-cell table:style-name="ce19" office:value-type="float" office:value="37.24" calcext:value-type="float">
            <text:p>37.24 </text:p>
          </table:table-cell>
          <table:table-cell table:style-name="ce39" office:value-type="string" calcext:value-type="string">
            <text:p>填補之部</text:p>
          </table:table-cell>
          <table:table-cell table:style-name="ce16" office:value-type="float" office:value="8663297" calcext:value-type="float">
            <text:p><text:s/>8,663,297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6" office:value-type="float" office:value="91982" calcext:value-type="float">
            <text:p><text:s/>91,98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6" office:value-type="float" office:value="1082427" calcext:value-type="float">
            <text:p><text:s/>1,082,427 </text:p>
          </table:table-cell>
          <table:table-cell table:style-name="ce19" office:value-type="float" office:value="63.29" calcext:value-type="float">
            <text:p>63.29 </text:p>
          </table:table-cell>
          <table:table-cell table:style-name="ce16" office:value-type="float" office:value="15648" calcext:value-type="float">
            <text:p><text:s/>15,64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6" office:value-type="float" office:value="13864" calcext:value-type="float">
            <text:p><text:s/>13,864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39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6" office:value-type="float" office:value="226347" calcext:value-type="float">
            <text:p><text:s/>226,347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撥用賸餘</text:p>
          </table:table-cell>
          <table:table-cell table:style-name="ce17" office:value-type="float" office:value="1680127" calcext:value-type="float">
            <text:p><text:s/>1,680,127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2555" calcext:value-type="float">
            <text:p><text:s/>22,555 </text:p>
          </table:table-cell>
          <table:table-cell table:style-name="ce20" office:value-type="float" office:value="37.24" calcext:value-type="float">
            <text:p>37.24 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1283525" calcext:value-type="float">
            <text:p><text:s/>1,283,525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124912" calcext:value-type="float">
            <text:p><text:s/>124,912 </text:p>
          </table:table-cell>
          <table:table-cell table:style-name="ce20" office:value-type="float" office:value="7.3" calcext:value-type="float">
            <text:p>7.30 </text:p>
          </table:table-cell>
          <table:table-cell table:style-name="ce17" office:value-type="float" office:value="15648" calcext:value-type="float">
            <text:p><text:s/>15,64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17" office:value-type="float" office:value="13864" calcext:value-type="float">
            <text:p><text:s/>13,864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219623" calcext:value-type="float">
            <text:p><text:s/>219,623 </text:p>
          </table:table-cell>
          <table:table-cell table:style-name="ce20" office:value-type="float" office:value="0.4" calcext:value-type="float">
            <text:p>0.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撥用公積</text:p>
          </table:table-cell>
          <table:table-cell table:style-name="ce17" office:value-type="float" office:value="8168294" calcext:value-type="float">
            <text:p><text:s/>8,168,294 </text:p>
          </table:table-cell>
          <table:table-cell table:style-name="ce20" office:value-type="float" office:value="5.06" calcext:value-type="float">
            <text:p>5.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206450" calcext:value-type="float">
            <text:p><text:s/>206,450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6997605" calcext:value-type="float">
            <text:p><text:s/>6,997,605 </text:p>
          </table:table-cell>
          <table:table-cell table:style-name="ce20" office:value-type="float" office:value="47.85" calcext:value-type="float">
            <text:p>47.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957515" calcext:value-type="float">
            <text:p><text:s/>957,515 </text:p>
          </table:table-cell>
          <table:table-cell table:style-name="ce20" office:value-type="float" office:value="55.99" calcext:value-type="float">
            <text:p>55.9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6724" calcext:value-type="float">
            <text:p><text:s/>6,72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折減基金</text:p>
          </table:table-cell>
          <table:table-cell table:style-name="ce17" office:value-type="float" office:value="4142243" calcext:value-type="float">
            <text:p><text:s/>4,142,24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3668094" calcext:value-type="float">
            <text:p><text:s/>3,668,094 </text:p>
          </table:table-cell>
          <table:table-cell table:style-name="ce20" office:value-type="float" office:value="49.66" calcext:value-type="float">
            <text:p>49.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382167" calcext:value-type="float">
            <text:p><text:s/>382,167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17" office:value-type="float" office:value="91982" calcext:value-type="float">
            <text:p><text:s/>91,98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8">
          <table:table-cell table:style-name="ce40" office:value-type="string" calcext:value-type="string">
            <text:p>待填補之短絀</text:p>
          </table:table-cell>
          <table:table-cell table:style-name="ce18" office:value-type="float" office:value="147457369" calcext:value-type="float">
            <text:p><text:s/>147,457,369 </text:p>
          </table:table-cell>
          <table:table-cell table:style-name="ce21" office:value-type="float" office:value="91.33" calcext:value-type="float">
            <text:p>91.3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3512039" calcext:value-type="float">
            <text:p><text:s/>3,512,039 </text:p>
          </table:table-cell>
          <table:table-cell table:style-name="ce21" office:value-type="float" office:value="47.55" calcext:value-type="float">
            <text:p>47.55 </text:p>
          </table:table-cell>
          <table:table-cell table:style-name="ce18" office:value-type="float" office:value="47312762" calcext:value-type="float">
            <text:p><text:s/>47,312,76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8" office:value-type="float" office:value="38004" calcext:value-type="float">
            <text:p><text:s/>38,004 </text:p>
          </table:table-cell>
          <table:table-cell table:style-name="ce21" office:value-type="float" office:value="62.76" calcext:value-type="float">
            <text:p>62.76 </text:p>
          </table:table-cell>
          <table:table-cell table:style-name="ce40" office:value-type="string" calcext:value-type="string">
            <text:p>待填補之短絀</text:p>
          </table:table-cell>
          <table:table-cell table:style-name="ce18" office:value-type="float" office:value="5959261" calcext:value-type="float">
            <text:p><text:s/>5,959,261 </text:p>
          </table:table-cell>
          <table:table-cell table:style-name="ce21" office:value-type="float" office:value="40.75" calcext:value-type="float">
            <text:p>40.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627816" calcext:value-type="float">
            <text:p><text:s/>627,816 </text:p>
          </table:table-cell>
          <table:table-cell table:style-name="ce21" office:value-type="float" office:value="36.71" calcext:value-type="float">
            <text:p>36.71 </text:p>
          </table:table-cell>
          <table:table-cell table:style-name="ce18" office:value-type="float" office:value="34243874" calcext:value-type="float">
            <text:p><text:s/>34,243,874 </text:p>
          </table:table-cell>
          <table:table-cell table:style-name="ce21" office:value-type="float" office:value="99.95" calcext:value-type="float">
            <text:p>99.95 </text:p>
          </table:table-cell>
          <table:table-cell table:style-name="ce18" office:value-type="float" office:value="507362" calcext:value-type="float">
            <text:p><text:s/>507,362 </text:p>
          </table:table-cell>
          <table:table-cell table:style-name="ce21" office:value-type="float" office:value="97.34" calcext:value-type="float">
            <text:p>97.34 </text:p>
          </table:table-cell>
          <table:table-cell table:style-name="ce40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55256251" calcext:value-type="float">
            <text:p><text:s/>55,256,251 </text:p>
          </table:table-cell>
          <table:table-cell table:style-name="ce21" office:value-type="float" office:value="99.59" calcext:value-type="float">
            <text:p>99.5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6" table:number-columns-repeated="98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HTML_Control" table:base-cell-address="$'餘絀(總)'.$A$1" table:expression="{&quot;'公教'!$A$1:$J$39&quot;}"/>
          <table:named-expression table:name="HTML_LastUpdate" table:base-cell-address="$'餘絀(總)'.$A$1" table:expression="&quot;2000/9/2&quot;"/>
          <table:named-expression table:name="HTML_Name" table:base-cell-address="$'餘絀(總)'.$A$1" table:expression="&quot;張育珍&quot;"/>
          <table:named-expression table:name="HTML_PathFile" table:base-cell-address="$'餘絀(總)'.$A$1" table:expression="&quot;C:\NET-90\43IN.htm&quot;"/>
          <table:named-expression table:name="HTML_Title" table:base-cell-address="$'餘絀(總)'.$A$1" table:expression="&quot;中央公教&quot;"/>
        </table:named-expressions>
      </table:table>
      <table:named-expressions>
        <table:named-expression table:name="HTML_CodePage" table:base-cell-address="$'餘絀(總)'.$A$1" table:expression="950"/>
        <table:named-expression table:name="HTML_Control" table:base-cell-address="$'餘絀(總)'.$A$1" table:expression="{&quot;'綜計表(主管別)'!$W$1:$AG$23&quot;}"/>
        <table:named-expression table:name="HTML_Description" table:base-cell-address="$'餘絀(總)'.$A$1" table:expression="&quot;&quot;"/>
        <table:named-expression table:name="HTML_Email" table:base-cell-address="$'餘絀(總)'.$A$1" table:expression="&quot;&quot;"/>
        <table:named-expression table:name="HTML_Header" table:base-cell-address="$'餘絀(總)'.$A$1" table:expression="&quot;&quot;"/>
        <table:named-expression table:name="HTML_LastUpdate" table:base-cell-address="$'餘絀(總)'.$A$1" table:expression="&quot;2000/10/23&quot;"/>
        <table:named-expression table:name="HTML_LineAfter" table:base-cell-address="$'餘絀(總)'.$A$1" table:expression="FALSE()"/>
        <table:named-expression table:name="HTML_LineBefore" table:base-cell-address="$'餘絀(總)'.$A$1" table:expression="FALSE()"/>
        <table:named-expression table:name="HTML_Name" table:base-cell-address="$'餘絀(總)'.$A$1" table:expression="&quot;行政院主計處&quot;"/>
        <table:named-expression table:name="HTML_OBDlg2" table:base-cell-address="$'餘絀(總)'.$A$1" table:expression="TRUE()"/>
        <table:named-expression table:name="HTML_OBDlg4" table:base-cell-address="$'餘絀(總)'.$A$1" table:expression="TRUE()"/>
        <table:named-expression table:name="HTML_OS" table:base-cell-address="$'餘絀(總)'.$A$1" table:expression="0"/>
        <table:named-expression table:name="HTML_PathFile" table:base-cell-address="$'餘絀(總)'.$A$1" table:expression="&quot;S:\net-90\to-re3-3.htm&quot;"/>
        <table:named-expression table:name="HTML_Title" table:base-cell-address="$'餘絀(總)'.$A$1" table:expression="&quot;主管別綜計表&quot;"/>
        <table:named-expression table:name="k" table:base-cell-address="$'餘絀(總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餘絀(總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餘絀(總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餘絀(總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餘絀(總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餘絀(總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3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2.7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_28_總_29_" style:display-name="PageStyle_餘絀(總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綜計表_28_主管別_29_" style:display-name="PageStyle_綜計表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0-06-07T19:53:58</meta:creation-date>
    <dc:creator>主計處</dc:creator>
    <dc:date>2011-08-24T10:49:46</dc:date>
    <meta:print-date>2011-08-24T10:49:28</meta:print-date>
    <meta:document-statistic meta:table-count="2" meta:cell-count="9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