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2.xml" manifest:media-type="text/xml"/>
  <manifest:file-entry manifest:full-path="Basic/VBAProject/Sheet2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7.68mm"/>
    </style:style>
    <style:style style:name="co12" style:family="table-column">
      <style:table-column-properties fo:break-before="auto" style:column-width="48.0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<text:span text:style-name="T1"> </text:span><text:span text:style-name="T2">軍</text:span><text:span text:style-name="T3"> </text:span><text:span text:style-name="T2">老</text:span><text:span text:style-name="T3"> </text:span><text:span text:style-name="T2">舊</text:span><text:span text:style-name="T3"> </text:span><text:span text:style-name="T2">營</text:span><text:span text:style-name="T3"> </text:span><text:span text:style-name="T2">舍</text:span><text:span text:style-name="T3"> </text:span><text:span text:style-name="T2">改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100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3237478" calcext:value-type="float">
            <text:p>3,237,47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3469086" calcext:value-type="float">
            <text:p>3,469,086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0" office:value-type="float" office:value="561320" calcext:value-type="float">
            <text:p>561,32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16" office:value-type="float" office:value="-231608" calcext:value-type="float">
            <text:p>-231,608 </text:p>
          </table:table-cell>
          <table:table-cell table:style-name="ce21" office:value-type="float" office:value="6.68" calcext:value-type="float">
            <text:p>6.68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/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3087040" calcext:value-type="float">
            <text:p>3,087,040 </text:p>
          </table:table-cell>
          <table:table-cell table:style-name="ce22" office:value-type="float" office:value="95.35" calcext:value-type="float">
            <text:p>95.35 </text:p>
          </table:table-cell>
          <table:table-cell table:style-name="ce25" office:value-type="float" office:value="3467633" calcext:value-type="float">
            <text:p>3,467,633 </text:p>
          </table:table-cell>
          <table:table-cell table:style-name="ce22" office:value-type="float" office:value="99.96" calcext:value-type="float">
            <text:p>99.96 </text:p>
          </table:table-cell>
          <table:table-cell table:style-name="ce25" office:value-type="float" office:value="459388" calcext:value-type="float">
            <text:p>459,388 </text:p>
          </table:table-cell>
          <table:table-cell table:style-name="ce22" office:value-type="float" office:value="81.84" calcext:value-type="float">
            <text:p>81.84 </text:p>
          </table:table-cell>
          <table:table-cell table:style-name="ce37" office:value-type="float" office:value="-380593" calcext:value-type="float">
            <text:p>-380,593 </text:p>
          </table:table-cell>
          <table:table-cell table:style-name="ce22" office:value-type="float" office:value="10.98" calcext:value-type="float">
            <text:p>10.98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148985" calcext:value-type="float">
            <text:p>148,985 </text:p>
          </table:table-cell>
          <table:table-cell table:style-name="ce22" office:value-type="float" office:value="4.6" calcext:value-type="float">
            <text:p>4.6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48985" calcext:value-type="float">
            <text:p>148,9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453" calcext:value-type="float">
            <text:p>1,45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5" office:value-type="float" office:value="1453" calcext:value-type="float">
            <text:p>1,45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5" office:value-type="float" office:value="101932" calcext:value-type="float">
            <text:p>101,932 </text:p>
          </table:table-cell>
          <table:table-cell table:style-name="ce22" office:value-type="float" office:value="18.16" calcext:value-type="float">
            <text:p>18.1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5329135" calcext:value-type="float">
            <text:p>5,329,135 </text:p>
          </table:table-cell>
          <table:table-cell table:style-name="ce21" office:value-type="float" office:value="164.61" calcext:value-type="float">
            <text:p>164.61 </text:p>
          </table:table-cell>
          <table:table-cell table:style-name="ce16" office:value-type="float" office:value="797502" calcext:value-type="float">
            <text:p>797,502 </text:p>
          </table:table-cell>
          <table:table-cell table:style-name="ce21" office:value-type="float" office:value="22.99" calcext:value-type="float">
            <text:p>22.99 </text:p>
          </table:table-cell>
          <table:table-cell table:style-name="ce31" office:value-type="float" office:value="2476590" calcext:value-type="float">
            <text:p>2,476,590 </text:p>
          </table:table-cell>
          <table:table-cell table:style-name="ce21" office:value-type="float" office:value="441.21" calcext:value-type="float">
            <text:p>441.21 </text:p>
          </table:table-cell>
          <table:table-cell table:style-name="ce16" office:value-type="float" office:value="4531633" calcext:value-type="float">
            <text:p>4,531,633 </text:p>
          </table:table-cell>
          <table:table-cell table:style-name="ce21" office:value-type="float" office:value="568.23" calcext:value-type="float">
            <text:p>568.23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6" office:value-type="string" calcext:value-type="string">
            <text:p>　博愛專案計畫</text:p>
          </table:table-cell>
          <table:table-cell table:style-name="ce17" office:value-type="float" office:value="2678336" calcext:value-type="float">
            <text:p>2,678,336 </text:p>
          </table:table-cell>
          <table:table-cell table:style-name="ce22" office:value-type="float" office:value="82.73" calcext:value-type="float">
            <text:p>82.73 </text:p>
          </table:table-cell>
          <table:table-cell table:style-name="ce26" office:value-type="float" office:value="284310" calcext:value-type="float">
            <text:p>284,310 </text:p>
          </table:table-cell>
          <table:table-cell table:style-name="ce22" office:value-type="float" office:value="8.2" calcext:value-type="float">
            <text:p>8.20 </text:p>
          </table:table-cell>
          <table:table-cell table:style-name="ce26" office:value-type="float" office:value="1617339" calcext:value-type="float">
            <text:p>1,617,339 </text:p>
          </table:table-cell>
          <table:table-cell table:style-name="ce22" office:value-type="float" office:value="288.13" calcext:value-type="float">
            <text:p>288.13 </text:p>
          </table:table-cell>
          <table:table-cell table:style-name="ce37" office:value-type="float" office:value="2394026" calcext:value-type="float">
            <text:p>2,394,026 </text:p>
          </table:table-cell>
          <table:table-cell table:style-name="ce22" office:value-type="float" office:value="842.05" calcext:value-type="float">
            <text:p>842.05 </text:p>
          </table:table-cell>
          <table:table-cell table:style-name="ce45" table:number-columns-repeated="1015"/>
        </table:table-row>
        <table:table-row table:style-name="ro5">
          <table:table-cell table:style-name="ce6" office:value-type="string" calcext:value-type="string">
            <text:p>　水湳機場遷建專案計畫</text:p>
          </table:table-cell>
          <table:table-cell table:style-name="ce17" office:value-type="float" office:value="2000000" calcext:value-type="float">
            <text:p>2,000,000 </text:p>
          </table:table-cell>
          <table:table-cell table:style-name="ce22" office:value-type="float" office:value="61.78" calcext:value-type="float">
            <text:p>61.7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36308" calcext:value-type="float">
            <text:p>36,308 </text:p>
          </table:table-cell>
          <table:table-cell table:style-name="ce22" office:value-type="float" office:value="6.47" calcext:value-type="float">
            <text:p>6.47 </text:p>
          </table:table-cell>
          <table:table-cell table:style-name="ce37" office:value-type="float" office:value="2000000" calcext:value-type="float">
            <text:p>2,000,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6" office:value-type="string" calcext:value-type="string">
            <text:p>　老舊營舍整建計畫</text:p>
          </table:table-cell>
          <table:table-cell table:style-name="ce17" office:value-type="float" office:value="645970" calcext:value-type="float">
            <text:p>645,970 </text:p>
          </table:table-cell>
          <table:table-cell table:style-name="ce22" office:value-type="float" office:value="19.95" calcext:value-type="float">
            <text:p>19.95 </text:p>
          </table:table-cell>
          <table:table-cell table:style-name="ce26" office:value-type="float" office:value="507076" calcext:value-type="float">
            <text:p>507,076 </text:p>
          </table:table-cell>
          <table:table-cell table:style-name="ce22" office:value-type="float" office:value="14.62" calcext:value-type="float">
            <text:p>14.62 </text:p>
          </table:table-cell>
          <table:table-cell table:style-name="ce26" office:value-type="float" office:value="811477" calcext:value-type="float">
            <text:p>811,477 </text:p>
          </table:table-cell>
          <table:table-cell table:style-name="ce22" office:value-type="float" office:value="144.57" calcext:value-type="float">
            <text:p>144.57 </text:p>
          </table:table-cell>
          <table:table-cell table:style-name="ce37" office:value-type="float" office:value="138894" calcext:value-type="float">
            <text:p>138,894 </text:p>
          </table:table-cell>
          <table:table-cell table:style-name="ce22" office:value-type="float" office:value="27.39" calcext:value-type="float">
            <text:p>27.39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4539" calcext:value-type="float">
            <text:p>4,539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6" office:value-type="float" office:value="5966" calcext:value-type="float">
            <text:p>5,966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6" office:value-type="float" office:value="11260" calcext:value-type="float">
            <text:p>11,260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37" office:value-type="float" office:value="-1427" calcext:value-type="float">
            <text:p>-1,427 </text:p>
          </table:table-cell>
          <table:table-cell table:style-name="ce22" office:value-type="float" office:value="23.92" calcext:value-type="float">
            <text:p>23.92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建築及設備計畫</text:p>
          </table:table-cell>
          <table:table-cell table:style-name="ce17" office:value-type="float" office:value="290" calcext:value-type="float">
            <text:p>29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6" office:value-type="float" office:value="150" calcext:value-type="float">
            <text:p>1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206" calcext:value-type="float">
            <text:p>206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7" office:value-type="float" office:value="140" calcext:value-type="float">
            <text:p>140 </text:p>
          </table:table-cell>
          <table:table-cell table:style-name="ce22" office:value-type="float" office:value="93.33" calcext:value-type="float">
            <text:p>93.33 </text:p>
          </table:table-cell>
          <table:table-cell table:style-name="ce45" table:number-columns-repeated="1015"/>
        </table:table-row>
        <table:table-row table:style-name="ro6" table:number-rows-repeated="1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2091657" calcext:value-type="float">
            <text:p>-2,091,657 </text:p>
          </table:table-cell>
          <table:table-cell table:style-name="ce21" office:value-type="float" office:value="-64.61" calcext:value-type="float">
            <text:p>-64.61 </text:p>
          </table:table-cell>
          <table:table-cell table:style-name="ce16" office:value-type="float" office:value="2671584" calcext:value-type="float">
            <text:p>2,671,584 </text:p>
          </table:table-cell>
          <table:table-cell table:style-name="ce21" office:value-type="float" office:value="77.01" calcext:value-type="float">
            <text:p>77.01 </text:p>
          </table:table-cell>
          <table:table-cell table:style-name="ce32" office:value-type="float" office:value="-1915270" calcext:value-type="float">
            <text:p>-1,915,270 </text:p>
          </table:table-cell>
          <table:table-cell table:style-name="ce21" office:value-type="float" office:value="-341.21" calcext:value-type="float">
            <text:p>-341.2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24727449" calcext:value-type="float">
            <text:p>24,727,449 </text:p>
          </table:table-cell>
          <table:table-cell table:style-name="ce23"/>
          <table:table-cell table:style-name="ce18" office:value-type="float" office:value="28302616" calcext:value-type="float">
            <text:p>28,302,616 </text:p>
          </table:table-cell>
          <table:table-cell table:style-name="ce23"/>
          <table:table-cell table:style-name="ce33" office:value-type="float" office:value="29690914" calcext:value-type="float">
            <text:p>29,690,914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22635792" calcext:value-type="float">
            <text:p>22,635,792 </text:p>
          </table:table-cell>
          <table:table-cell table:style-name="ce19"/>
          <table:table-cell table:style-name="ce19" office:value-type="float" office:value="30974200" calcext:value-type="float">
            <text:p>30,974,200 </text:p>
          </table:table-cell>
          <table:table-cell table:style-name="ce28"/>
          <table:table-cell table:style-name="ce34" office:value-type="float" office:value="27775644" calcext:value-type="float">
            <text:p>27,775,644 </text:p>
          </table:table-cell>
          <table:table-cell table:style-name="ce28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國<text:span text:style-name="T1"> </text:span><text:span text:style-name="T2">軍</text:span><text:span text:style-name="T3"> </text:span><text:span text:style-name="T2">老</text:span><text:span text:style-name="T3"> </text:span><text:span text:style-name="T2">舊</text:span><text:span text:style-name="T3"> </text:span><text:span text:style-name="T2">營</text:span><text:span text:style-name="T3"> </text:span><text:span text:style-name="T2">舍</text:span><text:span text:style-name="T3"> </text:span><text:span text:style-name="T2">改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100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2091657" calcext:value-type="float">
            <text:p>-2,091,657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214149" calcext:value-type="float">
            <text:p>-214,149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2305806" calcext:value-type="float">
            <text:p>-2,305,806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2305806" calcext:value-type="float">
            <text:p>-2,305,806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0886520" calcext:value-type="float">
            <text:p>10,886,520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8580714" calcext:value-type="float">
            <text:p>8,580,714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</text:span><text:span text:style-name="T13">   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7:10:03</meta:creation-date>
    <dc:creator>主計處</dc:creator>
    <dc:date>2011-08-23T17:11:42</dc:date>
    <meta:document-statistic meta:table-count="2" meta:cell-count="20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