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1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國</text:span><text:span text:style-name="T3"> </text:span><text:span text:style-name="T2">家</text:span><text:span text:style-name="T3"> </text:span><text:span text:style-name="T2">科</text:span><text:span text:style-name="T3"> </text:span><text:span text:style-name="T2">學</text:span><text:span text:style-name="T3"> </text:span><text:span text:style-name="T2">技</text:span><text:span text:style-name="T3"> </text:span><text:span text:style-name="T2">術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1799895" calcext:value-type="float">
            <text:p>31,799,89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1231424" calcext:value-type="float">
            <text:p>31,231,42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1317036" calcext:value-type="float">
            <text:p>31,317,03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568471" calcext:value-type="float">
            <text:p>568,471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92000" calcext:value-type="float">
            <text:p>92,00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17" office:value-type="float" office:value="91500" calcext:value-type="float">
            <text:p>91,50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9" office:value-type="float" office:value="89804" calcext:value-type="float">
            <text:p>89,80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7" office:value-type="float" office:value="500" calcext:value-type="float">
            <text:p>5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808385" calcext:value-type="float">
            <text:p>808,385 </text:p>
          </table:table-cell>
          <table:table-cell table:style-name="ce22" office:value-type="float" office:value="2.54" calcext:value-type="float">
            <text:p>2.54 </text:p>
          </table:table-cell>
          <table:table-cell table:style-name="ce17" office:value-type="float" office:value="951630" calcext:value-type="float">
            <text:p>951,630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9" office:value-type="float" office:value="798106" calcext:value-type="float">
            <text:p>798,106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37" office:value-type="float" office:value="-143245" calcext:value-type="float">
            <text:p>-143,245 </text:p>
          </table:table-cell>
          <table:table-cell table:style-name="ce22" office:value-type="float" office:value="15.05" calcext:value-type="float">
            <text:p>15.0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0402068" calcext:value-type="float">
            <text:p>30,402,068 </text:p>
          </table:table-cell>
          <table:table-cell table:style-name="ce22" office:value-type="float" office:value="95.6" calcext:value-type="float">
            <text:p>95.60 </text:p>
          </table:table-cell>
          <table:table-cell table:style-name="ce17" office:value-type="float" office:value="29800352" calcext:value-type="float">
            <text:p>29,800,352 </text:p>
          </table:table-cell>
          <table:table-cell table:style-name="ce22" office:value-type="float" office:value="95.42" calcext:value-type="float">
            <text:p>95.42 </text:p>
          </table:table-cell>
          <table:table-cell table:style-name="ce29" office:value-type="float" office:value="29594103" calcext:value-type="float">
            <text:p>29,594,103 </text:p>
          </table:table-cell>
          <table:table-cell table:style-name="ce22" office:value-type="float" office:value="94.5" calcext:value-type="float">
            <text:p>94.50 </text:p>
          </table:table-cell>
          <table:table-cell table:style-name="ce37" office:value-type="float" office:value="601716" calcext:value-type="float">
            <text:p>601,716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497442" calcext:value-type="float">
            <text:p>497,442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7" office:value-type="float" office:value="387942" calcext:value-type="float">
            <text:p>387,942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9" office:value-type="float" office:value="835023" calcext:value-type="float">
            <text:p>835,023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37" office:value-type="float" office:value="109500" calcext:value-type="float">
            <text:p>109,500 </text:p>
          </table:table-cell>
          <table:table-cell table:style-name="ce22" office:value-type="float" office:value="28.23" calcext:value-type="float">
            <text:p>28.2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8501534" calcext:value-type="float">
            <text:p>38,501,534 </text:p>
          </table:table-cell>
          <table:table-cell table:style-name="ce21" office:value-type="float" office:value="121.07" calcext:value-type="float">
            <text:p>121.07 </text:p>
          </table:table-cell>
          <table:table-cell table:style-name="ce16" office:value-type="float" office:value="32955424" calcext:value-type="float">
            <text:p>32,955,424 </text:p>
          </table:table-cell>
          <table:table-cell table:style-name="ce21" office:value-type="float" office:value="105.52" calcext:value-type="float">
            <text:p>105.52 </text:p>
          </table:table-cell>
          <table:table-cell table:style-name="ce30" office:value-type="float" office:value="30295465" calcext:value-type="float">
            <text:p>30,295,465 </text:p>
          </table:table-cell>
          <table:table-cell table:style-name="ce21" office:value-type="float" office:value="96.74" calcext:value-type="float">
            <text:p>96.74 </text:p>
          </table:table-cell>
          <table:table-cell table:style-name="ce16" office:value-type="float" office:value="5546110" calcext:value-type="float">
            <text:p>5,546,110 </text:p>
          </table:table-cell>
          <table:table-cell table:style-name="ce21" office:value-type="float" office:value="16.83" calcext:value-type="float">
            <text:p>16.8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推動整體科技發展計畫</text:p>
          </table:table-cell>
          <table:table-cell table:style-name="ce17" office:value-type="float" office:value="30451057" calcext:value-type="float">
            <text:p>30,451,057 </text:p>
          </table:table-cell>
          <table:table-cell table:style-name="ce22" office:value-type="float" office:value="95.76" calcext:value-type="float">
            <text:p>95.76 </text:p>
          </table:table-cell>
          <table:table-cell table:style-name="ce17" office:value-type="float" office:value="29899299" calcext:value-type="float">
            <text:p>29,899,299 </text:p>
          </table:table-cell>
          <table:table-cell table:style-name="ce22" office:value-type="float" office:value="95.73" calcext:value-type="float">
            <text:p>95.73 </text:p>
          </table:table-cell>
          <table:table-cell table:style-name="ce31" office:value-type="float" office:value="27317127" calcext:value-type="float">
            <text:p>27,317,127 </text:p>
          </table:table-cell>
          <table:table-cell table:style-name="ce22" office:value-type="float" office:value="87.23" calcext:value-type="float">
            <text:p>87.23 </text:p>
          </table:table-cell>
          <table:table-cell table:style-name="ce37" office:value-type="float" office:value="551758" calcext:value-type="float">
            <text:p>551,758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培育、延攬及獎助科技</text:p>
            <text:p>　人才計畫</text:p>
          </table:table-cell>
          <table:table-cell table:style-name="ce17" office:value-type="float" office:value="1752319" calcext:value-type="float">
            <text:p>1,752,319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17" office:value-type="float" office:value="1838184" calcext:value-type="float">
            <text:p>1,838,184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31" office:value-type="float" office:value="1828843" calcext:value-type="float">
            <text:p>1,828,84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37" office:value-type="float" office:value="-85865" calcext:value-type="float">
            <text:p>-85,865 </text:p>
          </table:table-cell>
          <table:table-cell table:style-name="ce22" office:value-type="float" office:value="4.67" calcext:value-type="float">
            <text:p>4.6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改善研究發展環境計畫</text:p>
          </table:table-cell>
          <table:table-cell table:style-name="ce17" office:value-type="float" office:value="1238688" calcext:value-type="float">
            <text:p>1,238,688 </text:p>
          </table:table-cell>
          <table:table-cell table:style-name="ce22" office:value-type="float" office:value="3.9" calcext:value-type="float">
            <text:p>3.90 </text:p>
          </table:table-cell>
          <table:table-cell table:style-name="ce17" office:value-type="float" office:value="1160501" calcext:value-type="float">
            <text:p>1,160,501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31" office:value-type="float" office:value="1095985" calcext:value-type="float">
            <text:p>1,095,985 </text:p>
          </table:table-cell>
          <table:table-cell table:style-name="ce22" office:value-type="float" office:value="3.5" calcext:value-type="float">
            <text:p>3.50 </text:p>
          </table:table-cell>
          <table:table-cell table:style-name="ce37" office:value-type="float" office:value="78187" calcext:value-type="float">
            <text:p>78,187 </text:p>
          </table:table-cell>
          <table:table-cell table:style-name="ce22" office:value-type="float" office:value="6.74" calcext:value-type="float">
            <text:p>6.7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59470" calcext:value-type="float">
            <text:p>59,47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17" office:value-type="float" office:value="57440" calcext:value-type="float">
            <text:p>57,440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1" office:value-type="float" office:value="53510" calcext:value-type="float">
            <text:p>53,510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解繳國庫計畫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22" office:value-type="float" office:value="15.72" calcext:value-type="float">
            <text:p>15.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000000" calcext:value-type="float">
            <text:p>5,00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　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6701639" calcext:value-type="float">
            <text:p>-6,701,639 </text:p>
          </table:table-cell>
          <table:table-cell table:style-name="ce21" office:value-type="float" office:value="-21.07" calcext:value-type="float">
            <text:p>-21.07 </text:p>
          </table:table-cell>
          <table:table-cell table:style-name="ce16" office:value-type="float" office:value="-1724000" calcext:value-type="float">
            <text:p>-1,724,000 </text:p>
          </table:table-cell>
          <table:table-cell table:style-name="ce21" office:value-type="float" office:value="-5.52" calcext:value-type="float">
            <text:p>-5.52 </text:p>
          </table:table-cell>
          <table:table-cell table:style-name="ce32" office:value-type="float" office:value="1021571" calcext:value-type="float">
            <text:p>1,021,571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16" office:value-type="float" office:value="-4977639" calcext:value-type="float">
            <text:p>-4,977,639 </text:p>
          </table:table-cell>
          <table:table-cell table:style-name="ce21" office:value-type="float" office:value="288.73" calcext:value-type="float">
            <text:p>288.73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7871056" calcext:value-type="float">
            <text:p>7,871,056 </text:p>
          </table:table-cell>
          <table:table-cell table:style-name="ce23"/>
          <table:table-cell table:style-name="ce18" office:value-type="float" office:value="6785176" calcext:value-type="float">
            <text:p>6,785,176 </text:p>
          </table:table-cell>
          <table:table-cell table:style-name="ce23"/>
          <table:table-cell table:style-name="ce33" office:value-type="float" office:value="8573485" calcext:value-type="float">
            <text:p>8,573,48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169417" calcext:value-type="float">
            <text:p>1,169,417 </text:p>
          </table:table-cell>
          <table:table-cell table:style-name="ce19"/>
          <table:table-cell table:style-name="ce19" office:value-type="float" office:value="5061176" calcext:value-type="float">
            <text:p>5,061,176 </text:p>
          </table:table-cell>
          <table:table-cell table:style-name="ce26"/>
          <table:table-cell table:style-name="ce34" office:value-type="float" office:value="9595056" calcext:value-type="float">
            <text:p>9,595,05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6">
          <table:table-cell table:style-name="ce50" office:value-type="string" calcext:value-type="string" table:number-columns-spanned="3" table:number-rows-spanned="1">
            <text:p>行<text:span text:style-name="T10"> </text:span><text:span text:style-name="T11">政</text:span><text:span text:style-name="T12"> </text:span><text:span text:style-name="T11">院</text:span><text:span text:style-name="T12"> </text:span><text:span text:style-name="T11">國</text:span><text:span text:style-name="T12"> </text:span><text:span text:style-name="T11">家</text:span><text:span text:style-name="T12"> </text:span><text:span text:style-name="T11">科</text:span><text:span text:style-name="T12"> </text:span><text:span text:style-name="T11">學</text:span><text:span text:style-name="T12"> </text:span><text:span text:style-name="T11">技</text:span><text:span text:style-name="T12"> </text:span><text:span text:style-name="T11">術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100 </text:span><text:span text:style-name="T5">年</text:span><text:span text:style-name="T13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6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6701639" calcext:value-type="float">
            <text:p>-6,701,639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15365" calcext:value-type="float">
            <text:p>-15,365 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6717004" calcext:value-type="float">
            <text:p>-6,717,004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6717004" calcext:value-type="float">
            <text:p>-6,717,004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215376" calcext:value-type="float">
            <text:p>12,215,376 </text:p>
          </table:table-cell>
          <table:table-cell table:style-name="ce75"/>
          <table:table-cell table:style-name="ce2" table:number-columns-repeated="1020"/>
        </table:table-row>
        <table:table-row table:style-name="ro6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5498372" calcext:value-type="float">
            <text:p>5,498,372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4</meta:creation-date>
    <dc:creator>主計處</dc:creator>
    <dc:date>2011-08-23T17:11:28</dc:date>
    <meta:document-statistic meta:table-count="2" meta:cell-count="21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