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4680" calcext:value-type="float">
            <text:p>94,6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295540" calcext:value-type="float">
            <text:p>1,295,54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45319" calcext:value-type="float">
            <text:p>3,345,31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1200860" calcext:value-type="float">
            <text:p>-1,200,860 </text:p>
          </table:table-cell>
          <table:table-cell table:style-name="ce20" office:value-type="float" office:value="92.69" calcext:value-type="float">
            <text:p>92.69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58680" calcext:value-type="float">
            <text:p>58,680 </text:p>
          </table:table-cell>
          <table:table-cell table:style-name="ce21" office:value-type="float" office:value="61.98" calcext:value-type="float">
            <text:p>61.98 </text:p>
          </table:table-cell>
          <table:table-cell table:style-name="ce16" office:value-type="float" office:value="65540" calcext:value-type="float">
            <text:p>65,540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28" office:value-type="float" office:value="65777" calcext:value-type="float">
            <text:p>65,777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6" office:value-type="float" office:value="-6860" calcext:value-type="float">
            <text:p>-6,860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200000" calcext:value-type="float">
            <text:p>1,200,000 </text:p>
          </table:table-cell>
          <table:table-cell table:style-name="ce21" office:value-type="float" office:value="92.63" calcext:value-type="float">
            <text:p>92.63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5.66" calcext:value-type="float">
            <text:p>95.66 </text:p>
          </table:table-cell>
          <table:table-cell table:style-name="ce36" office:value-type="float" office:value="-1200000" calcext:value-type="float">
            <text:p>-1,2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6000" calcext:value-type="float">
            <text:p>36,000 </text:p>
          </table:table-cell>
          <table:table-cell table:style-name="ce21" office:value-type="float" office:value="38.02" calcext:value-type="float">
            <text:p>38.02 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28" office:value-type="float" office:value="79542" calcext:value-type="float">
            <text:p>79,542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36" office:value-type="float" office:value="6000" calcext:value-type="float">
            <text:p>6,000 </text:p>
          </table:table-cell>
          <table:table-cell table:style-name="ce21" office:value-type="float" office:value="20" calcext:value-type="float">
            <text:p>20.00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268950" calcext:value-type="float">
            <text:p>1,268,950 </text:p>
          </table:table-cell>
          <table:table-cell table:style-name="ce20" office:value-type="float" office:value="1340.25" calcext:value-type="float">
            <text:p>1,340.25 </text:p>
          </table:table-cell>
          <table:table-cell table:style-name="ce15" office:value-type="float" office:value="1200224" calcext:value-type="float">
            <text:p>1,200,224 </text:p>
          </table:table-cell>
          <table:table-cell table:style-name="ce20" office:value-type="float" office:value="92.64" calcext:value-type="float">
            <text:p>92.64 </text:p>
          </table:table-cell>
          <table:table-cell table:style-name="ce29" office:value-type="float" office:value="1264477" calcext:value-type="float">
            <text:p>1,264,477 </text:p>
          </table:table-cell>
          <table:table-cell table:style-name="ce20" office:value-type="float" office:value="37.8" calcext:value-type="float">
            <text:p>37.80 </text:p>
          </table:table-cell>
          <table:table-cell table:style-name="ce15" office:value-type="float" office:value="68726" calcext:value-type="float">
            <text:p>68,726 </text:p>
          </table:table-cell>
          <table:table-cell table:style-name="ce20" office:value-type="float" office:value="5.73" calcext:value-type="float">
            <text:p>5.7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372835" calcext:value-type="float">
            <text:p>372,835 </text:p>
          </table:table-cell>
          <table:table-cell table:style-name="ce21" office:value-type="float" office:value="393.78" calcext:value-type="float">
            <text:p>393.78 </text:p>
          </table:table-cell>
          <table:table-cell table:style-name="ce16" office:value-type="float" office:value="357241" calcext:value-type="float">
            <text:p>357,241 </text:p>
          </table:table-cell>
          <table:table-cell table:style-name="ce21" office:value-type="float" office:value="27.57" calcext:value-type="float">
            <text:p>27.57 </text:p>
          </table:table-cell>
          <table:table-cell table:style-name="ce30" office:value-type="float" office:value="246906" calcext:value-type="float">
            <text:p>246,906 </text:p>
          </table:table-cell>
          <table:table-cell table:style-name="ce21" office:value-type="float" office:value="7.38" calcext:value-type="float">
            <text:p>7.38 </text:p>
          </table:table-cell>
          <table:table-cell table:style-name="ce36" office:value-type="float" office:value="15594" calcext:value-type="float">
            <text:p>15,594 </text:p>
          </table:table-cell>
          <table:table-cell table:style-name="ce21" office:value-type="float" office:value="4.37" calcext:value-type="float">
            <text:p>4.37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194883" calcext:value-type="float">
            <text:p>194,883 </text:p>
          </table:table-cell>
          <table:table-cell table:style-name="ce21" office:value-type="float" office:value="205.83" calcext:value-type="float">
            <text:p>205.83 </text:p>
          </table:table-cell>
          <table:table-cell table:style-name="ce16" office:value-type="float" office:value="176281" calcext:value-type="float">
            <text:p>176,281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0" office:value-type="float" office:value="334407" calcext:value-type="float">
            <text:p>334,407 </text:p>
          </table:table-cell>
          <table:table-cell table:style-name="ce21" office:value-type="float" office:value="10" calcext:value-type="float">
            <text:p>10.00 </text:p>
          </table:table-cell>
          <table:table-cell table:style-name="ce36" office:value-type="float" office:value="18602" calcext:value-type="float">
            <text:p>18,602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428956" calcext:value-type="float">
            <text:p>428,956 </text:p>
          </table:table-cell>
          <table:table-cell table:style-name="ce21" office:value-type="float" office:value="453.06" calcext:value-type="float">
            <text:p>453.06 </text:p>
          </table:table-cell>
          <table:table-cell table:style-name="ce16" office:value-type="float" office:value="367997" calcext:value-type="float">
            <text:p>367,997 </text:p>
          </table:table-cell>
          <table:table-cell table:style-name="ce21" office:value-type="float" office:value="28.4" calcext:value-type="float">
            <text:p>28.40 </text:p>
          </table:table-cell>
          <table:table-cell table:style-name="ce30" office:value-type="float" office:value="328499" calcext:value-type="float">
            <text:p>328,499 </text:p>
          </table:table-cell>
          <table:table-cell table:style-name="ce21" office:value-type="float" office:value="9.82" calcext:value-type="float">
            <text:p>9.82 </text:p>
          </table:table-cell>
          <table:table-cell table:style-name="ce36" office:value-type="float" office:value="60959" calcext:value-type="float">
            <text:p>60,959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195698" calcext:value-type="float">
            <text:p>195,698 </text:p>
          </table:table-cell>
          <table:table-cell table:style-name="ce21" office:value-type="float" office:value="206.69" calcext:value-type="float">
            <text:p>206.69 </text:p>
          </table:table-cell>
          <table:table-cell table:style-name="ce16" office:value-type="float" office:value="177018" calcext:value-type="float">
            <text:p>177,018 </text:p>
          </table:table-cell>
          <table:table-cell table:style-name="ce21" office:value-type="float" office:value="13.66" calcext:value-type="float">
            <text:p>13.66 </text:p>
          </table:table-cell>
          <table:table-cell table:style-name="ce30" office:value-type="float" office:value="200358" calcext:value-type="float">
            <text:p>200,358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6" office:value-type="float" office:value="18680" calcext:value-type="float">
            <text:p>18,680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13835" calcext:value-type="float">
            <text:p>113,835 </text:p>
          </table:table-cell>
          <table:table-cell table:style-name="ce21" office:value-type="float" office:value="8.79" calcext:value-type="float">
            <text:p>8.79 </text:p>
          </table:table-cell>
          <table:table-cell table:style-name="ce30" office:value-type="float" office:value="150834" calcext:value-type="float">
            <text:p>150,834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6" office:value-type="float" office:value="-113835" calcext:value-type="float">
            <text:p>-113,83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辦理離島地區開發建設</text:p>
            <text:p>　貸款業務計畫（相關業</text:p>
            <text:p>　務及捐助經費）</text:p>
          </table:table-cell>
          <table:table-cell table:style-name="ce16" office:value-type="float" office:value="75634" calcext:value-type="float">
            <text:p>75,634 </text:p>
          </table:table-cell>
          <table:table-cell table:style-name="ce21" office:value-type="float" office:value="79.88" calcext:value-type="float">
            <text:p>79.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5634" calcext:value-type="float">
            <text:p>75,6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944" calcext:value-type="float">
            <text:p>944 </text:p>
          </table:table-cell>
          <table:table-cell table:style-name="ce21" office:value-type="float" office:value="1" calcext:value-type="float">
            <text:p>1.00 </text:p>
          </table:table-cell>
          <table:table-cell table:style-name="ce16" office:value-type="float" office:value="7852" calcext:value-type="float">
            <text:p>7,852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30" office:value-type="float" office:value="3472" calcext:value-type="float">
            <text:p>3,472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6" office:value-type="float" office:value="-6908" calcext:value-type="float">
            <text:p>-6,908 </text:p>
          </table:table-cell>
          <table:table-cell table:style-name="ce21" office:value-type="float" office:value="87.98" calcext:value-type="float">
            <text:p>87.98 </text:p>
          </table:table-cell>
          <table:table-cell table:style-name="ce44" table:number-columns-repeated="1015"/>
        </table:table-row>
        <table:table-row table:style-name="ro11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1174270" calcext:value-type="float">
            <text:p>-1,174,270 </text:p>
          </table:table-cell>
          <table:table-cell table:style-name="ce20" office:value-type="float" office:value="-1240.25" calcext:value-type="float">
            <text:p>-1,240.25 </text:p>
          </table:table-cell>
          <table:table-cell table:style-name="ce15" office:value-type="float" office:value="95316" calcext:value-type="float">
            <text:p>95,316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31" office:value-type="float" office:value="2080842" calcext:value-type="float">
            <text:p>2,080,842 </text:p>
          </table:table-cell>
          <table:table-cell table:style-name="ce20" office:value-type="float" office:value="62.2" calcext:value-type="float">
            <text:p>62.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0145921" calcext:value-type="float">
            <text:p>10,145,921 </text:p>
          </table:table-cell>
          <table:table-cell table:style-name="ce22"/>
          <table:table-cell table:style-name="ce17" office:value-type="float" office:value="9683566" calcext:value-type="float">
            <text:p>9,683,566 </text:p>
          </table:table-cell>
          <table:table-cell table:style-name="ce22"/>
          <table:table-cell table:style-name="ce32" office:value-type="float" office:value="8640521" calcext:value-type="float">
            <text:p>8,640,521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8971651" calcext:value-type="float">
            <text:p>8,971,651 </text:p>
          </table:table-cell>
          <table:table-cell table:style-name="ce18"/>
          <table:table-cell table:style-name="ce18" office:value-type="float" office:value="9778882" calcext:value-type="float">
            <text:p>9,778,882 </text:p>
          </table:table-cell>
          <table:table-cell table:style-name="ce25"/>
          <table:table-cell table:style-name="ce33" office:value-type="float" office:value="10721363" calcext:value-type="float">
            <text:p>10,721,363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-1174270" calcext:value-type="float">
            <text:p>-1,174,270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239813" calcext:value-type="float">
            <text:p>239,813 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934457" calcext:value-type="float">
            <text:p>-934,45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-1500000" calcext:value-type="float">
            <text:p>-1,500,000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500000" calcext:value-type="float">
            <text:p>-1,500,000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2434457" calcext:value-type="float">
            <text:p>-2,434,45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749001" calcext:value-type="float">
            <text:p>9,749,001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7314544" calcext:value-type="float">
            <text:p>7,314,544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4</meta:creation-date>
    <dc:creator>主計處</dc:creator>
    <dc:date>2011-08-23T17:11:29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