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 中華民國<text:span text:style-name="T8">100</text:span><text:span text:style-name="T9">年度</text:span></text:p>
          </table:table-cell>
          <table:covered-table-cell table:number-columns-repeated="4" table:style-name="ce12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13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10">(</text:span><text:span text:style-name="T11">-</text:span><text:span text:style-name="T12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387235" calcext:value-type="float">
            <text:p>2,387,23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22800754" calcext:value-type="float">
            <text:p>22,800,7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73207" calcext:value-type="float">
            <text:p>273,20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-20413519" calcext:value-type="float">
            <text:p>-20,413,519 </text:p>
          </table:table-cell>
          <table:table-cell table:style-name="ce20" office:value-type="float" office:value="89.53" calcext:value-type="float">
            <text:p>89.5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236045" calcext:value-type="float">
            <text:p>2,236,045 </text:p>
          </table:table-cell>
          <table:table-cell table:style-name="ce21" office:value-type="float" office:value="93.67" calcext:value-type="float">
            <text:p>93.67 </text:p>
          </table:table-cell>
          <table:table-cell table:style-name="ce16" office:value-type="float" office:value="22765754" calcext:value-type="float">
            <text:p>22,765,754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9" office:value-type="float" office:value="103765" calcext:value-type="float">
            <text:p>103,765 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7" office:value-type="float" office:value="-20529709" calcext:value-type="float">
            <text:p>-20,529,709 </text:p>
          </table:table-cell>
          <table:table-cell table:style-name="ce21" office:value-type="float" office:value="90.18" calcext:value-type="float">
            <text:p>90.1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51090" calcext:value-type="float">
            <text:p>151,090 </text:p>
          </table:table-cell>
          <table:table-cell table:style-name="ce21" office:value-type="float" office:value="6.33" calcext:value-type="float">
            <text:p>6.33 </text:p>
          </table:table-cell>
          <table:table-cell table:style-name="ce16" office:value-type="float" office:value="35000" calcext:value-type="float">
            <text:p>35,00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9" office:value-type="float" office:value="169442" calcext:value-type="float">
            <text:p>169,442 </text:p>
          </table:table-cell>
          <table:table-cell table:style-name="ce21" office:value-type="float" office:value="62.02" calcext:value-type="float">
            <text:p>62.02 </text:p>
          </table:table-cell>
          <table:table-cell table:style-name="ce37" office:value-type="float" office:value="116090" calcext:value-type="float">
            <text:p>116,090 </text:p>
          </table:table-cell>
          <table:table-cell table:style-name="ce21" office:value-type="float" office:value="331.69" calcext:value-type="float">
            <text:p>331.6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397364" calcext:value-type="float">
            <text:p>9,397,364 </text:p>
          </table:table-cell>
          <table:table-cell table:style-name="ce20" office:value-type="float" office:value="393.65" calcext:value-type="float">
            <text:p>393.65 </text:p>
          </table:table-cell>
          <table:table-cell table:style-name="ce15" office:value-type="float" office:value="9635337" calcext:value-type="float">
            <text:p>9,635,337 </text:p>
          </table:table-cell>
          <table:table-cell table:style-name="ce20" office:value-type="float" office:value="42.26" calcext:value-type="float">
            <text:p>42.26 </text:p>
          </table:table-cell>
          <table:table-cell table:style-name="ce30" office:value-type="float" office:value="8040192" calcext:value-type="float">
            <text:p>8,040,192 </text:p>
          </table:table-cell>
          <table:table-cell table:style-name="ce20" office:value-type="float" office:value="2942.89" calcext:value-type="float">
            <text:p>2,942.89 </text:p>
          </table:table-cell>
          <table:table-cell table:style-name="ce15" office:value-type="float" office:value="-237973" calcext:value-type="float">
            <text:p>-237,973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支應財務艱困事業不</text:p>
            <text:p><text:span text:style-name="T4">    </text:span><text:span text:style-name="T5">足支付移轉民營前辦</text:span></text:p>
            <text:p><text:span text:style-name="T4">    </text:span><text:span text:style-name="T5">理專案裁減人員、結</text:span></text:p>
            <text:p><text:span text:style-name="T4">    </text:span><text:span text:style-name="T5">束營業時或移轉民營</text:span></text:p>
            <text:p><text:span text:style-name="T4">    </text:span><text:span text:style-name="T5">之給與支出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1" office:value-type="float" office:value="715261" calcext:value-type="float">
            <text:p>715,261 </text:p>
          </table:table-cell>
          <table:table-cell table:style-name="ce21" office:value-type="float" office:value="261.8" calcext:value-type="float">
            <text:p>261.8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支應政府應負擔之加</text:p>
            <text:p>　發<text:span text:style-name="T4"> 6 </text:span><text:span text:style-name="T6">個月薪給、補償</text:span></text:p>
            <text:p><text:span text:style-name="T7">　各項損失之費用等民</text:span></text:p>
            <text:p><text:span text:style-name="T4">    </text:span><text:span text:style-name="T6">營化所需支出計畫</text:span></text:p>
          </table:table-cell>
          <table:table-cell table:style-name="ce16" office:value-type="float" office:value="8883578" calcext:value-type="float">
            <text:p>8,883,578 </text:p>
          </table:table-cell>
          <table:table-cell table:style-name="ce21" office:value-type="float" office:value="372.13" calcext:value-type="float">
            <text:p>372.13 </text:p>
          </table:table-cell>
          <table:table-cell table:style-name="ce16" office:value-type="float" office:value="9528129" calcext:value-type="float">
            <text:p>9,528,129 </text:p>
          </table:table-cell>
          <table:table-cell table:style-name="ce21" office:value-type="float" office:value="41.79" calcext:value-type="float">
            <text:p>41.79 </text:p>
          </table:table-cell>
          <table:table-cell table:style-name="ce31" office:value-type="float" office:value="7179157" calcext:value-type="float">
            <text:p>7,179,157 </text:p>
          </table:table-cell>
          <table:table-cell table:style-name="ce21" office:value-type="float" office:value="2627.74" calcext:value-type="float">
            <text:p>2,627.74 </text:p>
          </table:table-cell>
          <table:table-cell table:style-name="ce37" office:value-type="float" office:value="-644551" calcext:value-type="float">
            <text:p>-644,551 </text:p>
          </table:table-cell>
          <table:table-cell table:style-name="ce21" office:value-type="float" office:value="6.76" calcext:value-type="float">
            <text:p>6.76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513786" calcext:value-type="float">
            <text:p>513,786 </text:p>
          </table:table-cell>
          <table:table-cell table:style-name="ce21" office:value-type="float" office:value="21.52" calcext:value-type="float">
            <text:p>21.52 </text:p>
          </table:table-cell>
          <table:table-cell table:style-name="ce16" office:value-type="float" office:value="107208" calcext:value-type="float">
            <text:p>107,208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31" office:value-type="float" office:value="145774" calcext:value-type="float">
            <text:p>145,774 </text:p>
          </table:table-cell>
          <table:table-cell table:style-name="ce21" office:value-type="float" office:value="53.36" calcext:value-type="float">
            <text:p>53.36 </text:p>
          </table:table-cell>
          <table:table-cell table:style-name="ce37" office:value-type="float" office:value="406578" calcext:value-type="float">
            <text:p>406,578 </text:p>
          </table:table-cell>
          <table:table-cell table:style-name="ce21" office:value-type="float" office:value="379.24" calcext:value-type="float">
            <text:p>379.24 </text:p>
          </table:table-cell>
          <table:table-cell table:style-name="ce45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9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8" table:visibility="collapse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3"/>
          <table:table-cell table:style-name="ce45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1"/>
          <table:table-cell table:style-name="ce21"/>
          <table:table-cell table:style-name="ce37"/>
          <table:table-cell table:style-name="ce21"/>
          <table:table-cell table:style-name="ce43"/>
          <table:table-cell table:style-name="ce45" table:number-columns-repeated="1014"/>
        </table:table-row>
        <table:table-row table:style-name="ro11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1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1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1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1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1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7010129" calcext:value-type="float">
            <text:p>-7,010,129 </text:p>
          </table:table-cell>
          <table:table-cell table:style-name="ce22" office:value-type="float" office:value="-293.65" calcext:value-type="float">
            <text:p>-293.65 </text:p>
          </table:table-cell>
          <table:table-cell table:style-name="ce15" office:value-type="float" office:value="13165417" calcext:value-type="float">
            <text:p>13,165,417 </text:p>
          </table:table-cell>
          <table:table-cell table:style-name="ce22" office:value-type="float" office:value="57.74" calcext:value-type="float">
            <text:p>57.74 </text:p>
          </table:table-cell>
          <table:table-cell table:style-name="ce32" office:value-type="float" office:value="-7766985" calcext:value-type="float">
            <text:p>-7,766,985 </text:p>
          </table:table-cell>
          <table:table-cell table:style-name="ce22" office:value-type="float" office:value="-2842.89" calcext:value-type="float">
            <text:p>-2,842.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-41405414" calcext:value-type="float">
            <text:p>-41,405,414 </text:p>
          </table:table-cell>
          <table:table-cell table:style-name="ce23"/>
          <table:table-cell table:style-name="ce17" office:value-type="float" office:value="-33283882" calcext:value-type="float">
            <text:p>-33,283,882 </text:p>
          </table:table-cell>
          <table:table-cell table:style-name="ce23"/>
          <table:table-cell table:style-name="ce33" office:value-type="float" office:value="-27204004" calcext:value-type="float">
            <text:p>-27,204,004 </text:p>
          </table:table-cell>
          <table:table-cell table:style-name="ce23"/>
          <table:table-cell table:style-name="ce15"/>
          <table:table-cell table:style-name="ce20"/>
          <table:table-cell table:style-name="ce44"/>
          <table:table-cell table:style-name="ce49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-48415543" calcext:value-type="float">
            <text:p>-48,415,543 </text:p>
          </table:table-cell>
          <table:table-cell table:style-name="ce18"/>
          <table:table-cell table:style-name="ce18" office:value-type="float" office:value="-20118465" calcext:value-type="float">
            <text:p>-20,118,465 </text:p>
          </table:table-cell>
          <table:table-cell table:style-name="ce26"/>
          <table:table-cell table:style-name="ce34" office:value-type="float" office:value="-34970989" calcext:value-type="float">
            <text:p>-34,970,989 </text:p>
          </table:table-cell>
          <table:table-cell table:style-name="ce26"/>
          <table:table-cell table:style-name="ce18" table:number-columns-repeated="2"/>
          <table:table-cell table:style-name="ce46"/>
          <table:table-cell table:style-name="ce49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7">
          <table:table-cell table:style-name="ce50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8">  </text:span><text:span text:style-name="T9">中</text:span><text:span text:style-name="T14"> </text:span><text:span text:style-name="T9">華</text:span><text:span text:style-name="T14"> </text:span><text:span text:style-name="T9">民</text:span><text:span text:style-name="T14"> </text:span><text:span text:style-name="T9">國</text:span><text:span text:style-name="T14"> 100 </text:span><text:span text:style-name="T9">年</text:span><text:span text:style-name="T14"> </text:span><text:span text:style-name="T9">度</text:span></text:p>
          </table:table-cell>
          <table:covered-table-cell table:style-name="ce12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5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7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7010129" calcext:value-type="float">
            <text:p>-7,010,12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78015" calcext:value-type="float">
            <text:p>-78,015 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7088144" calcext:value-type="float">
            <text:p>-7,088,144 </text:p>
          </table:table-cell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7010129" calcext:value-type="float">
            <text:p>7,010,12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7010129" calcext:value-type="float">
            <text:p>7,010,129 </text:p>
          </table:table-cell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78015" calcext:value-type="float">
            <text:p>-78,015 </text:p>
          </table:table-cell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648435" calcext:value-type="float">
            <text:p>1,648,435 </text:p>
          </table:table-cell>
          <table:table-cell table:style-name="ce75"/>
          <table:table-cell table:style-name="ce2" table:number-columns-repeated="1020"/>
        </table:table-row>
        <table:table-row table:style-name="ro17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570420" calcext:value-type="float">
            <text:p>1,570,420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15">1.</text:span><text:span text:style-name="T16">本表係採現金及約當現金基礎，包括現金及自投資日起</text:span><text:span text:style-name="T17">3</text:span><text:span text:style-name="T16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15">2.</text:span><text:span text:style-name="T16">本表「調整非現金項目」欄所列，包括提存呆帳、流動資產淨減（淨增－）及流動負債淨增</text:span></text:p>
            <text:p><text:span text:style-name="T15">   </text:span><text:span text:style-name="T16">　</text:span><text:span text:style-name="T17">    </text:span><text:span text:style-name="T16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5</meta:creation-date>
    <dc:creator>主計處</dc:creator>
    <dc:date>2011-08-23T17:11:29</dc:date>
    <meta:document-statistic meta:table-count="2" meta:cell-count="19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