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2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社 會 福 利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2532389" calcext:value-type="float">
            <text:p>2,532,38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2591800" calcext:value-type="float">
            <text:p>2,591,8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945592" calcext:value-type="float">
            <text:p>1,945,59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59411" calcext:value-type="float">
            <text:p>-59,411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894000" calcext:value-type="float">
            <text:p>894,000 </text:p>
          </table:table-cell>
          <table:table-cell table:style-name="ce22" office:value-type="float" office:value="35.3" calcext:value-type="float">
            <text:p>35.30 </text:p>
          </table:table-cell>
          <table:table-cell table:style-name="ce17" office:value-type="float" office:value="900130" calcext:value-type="float">
            <text:p>900,130 </text:p>
          </table:table-cell>
          <table:table-cell table:style-name="ce22" office:value-type="float" office:value="34.73" calcext:value-type="float">
            <text:p>34.73 </text:p>
          </table:table-cell>
          <table:table-cell table:style-name="ce29" office:value-type="float" office:value="736965" calcext:value-type="float">
            <text:p>736,965 </text:p>
          </table:table-cell>
          <table:table-cell table:style-name="ce22" office:value-type="float" office:value="37.88" calcext:value-type="float">
            <text:p>37.88 </text:p>
          </table:table-cell>
          <table:table-cell table:style-name="ce37" office:value-type="float" office:value="-6130" calcext:value-type="float">
            <text:p>-6,130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278513" calcext:value-type="float">
            <text:p>278,513 </text:p>
          </table:table-cell>
          <table:table-cell table:style-name="ce22" office:value-type="float" office:value="11" calcext:value-type="float">
            <text:p>11.00 </text:p>
          </table:table-cell>
          <table:table-cell table:style-name="ce17" office:value-type="float" office:value="282805" calcext:value-type="float">
            <text:p>282,805 </text:p>
          </table:table-cell>
          <table:table-cell table:style-name="ce22" office:value-type="float" office:value="10.91" calcext:value-type="float">
            <text:p>10.91 </text:p>
          </table:table-cell>
          <table:table-cell table:style-name="ce29" office:value-type="float" office:value="259535" calcext:value-type="float">
            <text:p>259,535 </text:p>
          </table:table-cell>
          <table:table-cell table:style-name="ce22" office:value-type="float" office:value="13.34" calcext:value-type="float">
            <text:p>13.34 </text:p>
          </table:table-cell>
          <table:table-cell table:style-name="ce37" office:value-type="float" office:value="-4292" calcext:value-type="float">
            <text:p>-4,292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2196" calcext:value-type="float">
            <text:p>2,19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17" office:value-type="float" office:value="6070" calcext:value-type="float">
            <text:p>6,07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9" office:value-type="float" office:value="13709" calcext:value-type="float">
            <text:p>13,70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37" office:value-type="float" office:value="-3874" calcext:value-type="float">
            <text:p>-3,874 </text:p>
          </table:table-cell>
          <table:table-cell table:style-name="ce22" office:value-type="float" office:value="63.82" calcext:value-type="float">
            <text:p>63.8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1349940" calcext:value-type="float">
            <text:p>1,349,940 </text:p>
          </table:table-cell>
          <table:table-cell table:style-name="ce22" office:value-type="float" office:value="53.31" calcext:value-type="float">
            <text:p>53.31 </text:p>
          </table:table-cell>
          <table:table-cell table:style-name="ce17" office:value-type="float" office:value="1362354" calcext:value-type="float">
            <text:p>1,362,354 </text:p>
          </table:table-cell>
          <table:table-cell table:style-name="ce22" office:value-type="float" office:value="52.56" calcext:value-type="float">
            <text:p>52.56 </text:p>
          </table:table-cell>
          <table:table-cell table:style-name="ce29" office:value-type="float" office:value="373335" calcext:value-type="float">
            <text:p>373,335 </text:p>
          </table:table-cell>
          <table:table-cell table:style-name="ce22" office:value-type="float" office:value="19.19" calcext:value-type="float">
            <text:p>19.19 </text:p>
          </table:table-cell>
          <table:table-cell table:style-name="ce37" office:value-type="float" office:value="-12414" calcext:value-type="float">
            <text:p>-12,414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7740" calcext:value-type="float">
            <text:p>7,740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17" office:value-type="float" office:value="40441" calcext:value-type="float">
            <text:p>40,441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9" office:value-type="float" office:value="562048" calcext:value-type="float">
            <text:p>562,048 </text:p>
          </table:table-cell>
          <table:table-cell table:style-name="ce22" office:value-type="float" office:value="28.89" calcext:value-type="float">
            <text:p>28.89 </text:p>
          </table:table-cell>
          <table:table-cell table:style-name="ce37" office:value-type="float" office:value="-32701" calcext:value-type="float">
            <text:p>-32,701 </text:p>
          </table:table-cell>
          <table:table-cell table:style-name="ce22" office:value-type="float" office:value="80.86" calcext:value-type="float">
            <text:p>80.86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926377" calcext:value-type="float">
            <text:p>2,926,377 </text:p>
          </table:table-cell>
          <table:table-cell table:style-name="ce21" office:value-type="float" office:value="115.56" calcext:value-type="float">
            <text:p>115.56 </text:p>
          </table:table-cell>
          <table:table-cell table:style-name="ce16" office:value-type="float" office:value="2790800" calcext:value-type="float">
            <text:p>2,790,800 </text:p>
          </table:table-cell>
          <table:table-cell table:style-name="ce21" office:value-type="float" office:value="107.68" calcext:value-type="float">
            <text:p>107.68 </text:p>
          </table:table-cell>
          <table:table-cell table:style-name="ce30" office:value-type="float" office:value="2000830" calcext:value-type="float">
            <text:p>2,000,830 </text:p>
          </table:table-cell>
          <table:table-cell table:style-name="ce21" office:value-type="float" office:value="102.84" calcext:value-type="float">
            <text:p>102.84 </text:p>
          </table:table-cell>
          <table:table-cell table:style-name="ce16" office:value-type="float" office:value="135577" calcext:value-type="float">
            <text:p>135,577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福利服務計畫</text:p>
          </table:table-cell>
          <table:table-cell table:style-name="ce17" office:value-type="float" office:value="1646835" calcext:value-type="float">
            <text:p>1,646,835 </text:p>
          </table:table-cell>
          <table:table-cell table:style-name="ce22" office:value-type="float" office:value="65.03" calcext:value-type="float">
            <text:p>65.03 </text:p>
          </table:table-cell>
          <table:table-cell table:style-name="ce17" office:value-type="float" office:value="1617002" calcext:value-type="float">
            <text:p>1,617,002 </text:p>
          </table:table-cell>
          <table:table-cell table:style-name="ce22" office:value-type="float" office:value="62.39" calcext:value-type="float">
            <text:p>62.39 </text:p>
          </table:table-cell>
          <table:table-cell table:style-name="ce31" office:value-type="float" office:value="1455986" calcext:value-type="float">
            <text:p>1,455,986 </text:p>
          </table:table-cell>
          <table:table-cell table:style-name="ce22" office:value-type="float" office:value="74.84" calcext:value-type="float">
            <text:p>74.84 </text:p>
          </table:table-cell>
          <table:table-cell table:style-name="ce37" office:value-type="float" office:value="29833" calcext:value-type="float">
            <text:p>29,833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托兒業務計畫</text:p>
          </table:table-cell>
          <table:table-cell table:style-name="ce17" office:value-type="float" office:value="3564" calcext:value-type="float">
            <text:p>3,56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17" office:value-type="float" office:value="3564" calcext:value-type="float">
            <text:p>3,56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1" office:value-type="float" office:value="3356" calcext:value-type="float">
            <text:p>3,35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公彩回饋推展社福計畫</text:p>
          </table:table-cell>
          <table:table-cell table:style-name="ce17" office:value-type="float" office:value="1155744" calcext:value-type="float">
            <text:p>1,155,744 </text:p>
          </table:table-cell>
          <table:table-cell table:style-name="ce22" office:value-type="float" office:value="45.64" calcext:value-type="float">
            <text:p>45.64 </text:p>
          </table:table-cell>
          <table:table-cell table:style-name="ce17" office:value-type="float" office:value="1168158" calcext:value-type="float">
            <text:p>1,168,158 </text:p>
          </table:table-cell>
          <table:table-cell table:style-name="ce22" office:value-type="float" office:value="45.07" calcext:value-type="float">
            <text:p>45.07 </text:p>
          </table:table-cell>
          <table:table-cell table:style-name="ce31" office:value-type="float" office:value="539185" calcext:value-type="float">
            <text:p>539,185 </text:p>
          </table:table-cell>
          <table:table-cell table:style-name="ce22" office:value-type="float" office:value="27.71" calcext:value-type="float">
            <text:p>27.71 </text:p>
          </table:table-cell>
          <table:table-cell table:style-name="ce37" office:value-type="float" office:value="-12414" calcext:value-type="float">
            <text:p>-12,414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獨立生活學習家園大樓</text:p>
            <text:p>  興建計畫</text:p>
          </table:table-cell>
          <table:table-cell table:style-name="ce17" office:value-type="float" office:value="9295" calcext:value-type="float">
            <text:p>9,295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9295" calcext:value-type="float">
            <text:p>9,2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  老人福利機構多機能綜</text:p>
            <text:p>  合服務計畫</text:p>
          </table:table-cell>
          <table:table-cell table:style-name="ce17" office:value-type="float" office:value="108568" calcext:value-type="float">
            <text:p>108,568 </text:p>
          </table:table-cell>
          <table:table-cell table:style-name="ce22" office:value-type="float" office:value="4.29" calcext:value-type="float">
            <text:p>4.2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08568" calcext:value-type="float">
            <text:p>108,5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 table:visibility="collapse">
          <table:table-cell table:style-name="ce10" office:value-type="string" calcext:value-type="string">
            <text:p><text:s text:c="2"/>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17"/>
          <table:table-cell table:style-name="ce22" office:value-type="float" office:value="0" calcext:value-type="float">
            <text:p><text:s/>- <text:s text:c="2"/></text:p>
          </table:table-cell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8">
          <table:table-cell table:style-name="ce10" office:value-type="string" calcext:value-type="string">
            <text:p><text:s text:c="2"/>一般行政管理計畫</text:p>
          </table:table-cell>
          <table:table-cell table:style-name="ce17" office:value-type="float" office:value="2371" calcext:value-type="float">
            <text:p>2,37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17" office:value-type="float" office:value="2076" calcext:value-type="float">
            <text:p>2,07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1" office:value-type="float" office:value="2303" calcext:value-type="float">
            <text:p>2,30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7" office:value-type="float" office:value="295" calcext:value-type="float">
            <text:p>295 </text:p>
          </table:table-cell>
          <table:table-cell table:style-name="ce22" office:value-type="float" office:value="14.21" calcext:value-type="float">
            <text:p>14.21 </text:p>
          </table:table-cell>
          <table:table-cell table:style-name="ce45" table:number-columns-repeated="1015"/>
        </table:table-row>
        <table:table-row table:style-name="ro9">
          <table:table-cell table:style-name="ce10" office:value-type="string" calcext:value-type="string">
            <text:p><text:s text:c="2"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7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8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9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93988" calcext:value-type="float">
            <text:p>-393,988 </text:p>
          </table:table-cell>
          <table:table-cell table:style-name="ce21" office:value-type="float" office:value="-15.56" calcext:value-type="float">
            <text:p>-15.56 </text:p>
          </table:table-cell>
          <table:table-cell table:style-name="ce16" office:value-type="float" office:value="-199000" calcext:value-type="float">
            <text:p>-199,000 </text:p>
          </table:table-cell>
          <table:table-cell table:style-name="ce21" office:value-type="float" office:value="-7.68" calcext:value-type="float">
            <text:p>-7.68 </text:p>
          </table:table-cell>
          <table:table-cell table:style-name="ce32" office:value-type="float" office:value="-55238" calcext:value-type="float">
            <text:p>-55,238 </text:p>
          </table:table-cell>
          <table:table-cell table:style-name="ce21" office:value-type="float" office:value="-2.84" calcext:value-type="float">
            <text:p>-2.84 </text:p>
          </table:table-cell>
          <table:table-cell table:style-name="ce16" office:value-type="float" office:value="-194988" calcext:value-type="float">
            <text:p>-194,988 </text:p>
          </table:table-cell>
          <table:table-cell table:style-name="ce21" office:value-type="float" office:value="97.98" calcext:value-type="float">
            <text:p>97.98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1770843" calcext:value-type="float">
            <text:p>1,770,843 </text:p>
          </table:table-cell>
          <table:table-cell table:style-name="ce23"/>
          <table:table-cell table:style-name="ce18" office:value-type="float" office:value="1715081" calcext:value-type="float">
            <text:p>1,715,081 </text:p>
          </table:table-cell>
          <table:table-cell table:style-name="ce23"/>
          <table:table-cell table:style-name="ce33" office:value-type="float" office:value="2025081" calcext:value-type="float">
            <text:p>2,025,081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1376855" calcext:value-type="float">
            <text:p>1,376,855 </text:p>
          </table:table-cell>
          <table:table-cell table:style-name="ce19"/>
          <table:table-cell table:style-name="ce19" office:value-type="float" office:value="1516081" calcext:value-type="float">
            <text:p>1,516,081 </text:p>
          </table:table-cell>
          <table:table-cell table:style-name="ce26"/>
          <table:table-cell table:style-name="ce34" office:value-type="float" office:value="1969843" calcext:value-type="float">
            <text:p>1,969,843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20" table:number-rows-repeated="4">
          <table:table-cell table:number-columns-repeated="1024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6">
          <table:table-cell table:style-name="ce50" office:value-type="string" calcext:value-type="string" table:number-columns-spanned="3" table:number-rows-spanned="1">
            <text:p>社 會 福 利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22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2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23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6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93988" calcext:value-type="float">
            <text:p>-393,988 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378166" calcext:value-type="float">
            <text:p>378,166 </text:p>
          </table:table-cell>
          <table:table-cell table:style-name="ce67"/>
          <table:table-cell table:style-name="ce2" table:number-columns-repeated="1021"/>
        </table:table-row>
        <table:table-row table:style-name="ro6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15822" calcext:value-type="float">
            <text:p>-15,822 </text:p>
          </table:table-cell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1696" calcext:value-type="float">
            <text:p>1,696 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4287" calcext:value-type="float">
            <text:p>4,287 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4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6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5983" calcext:value-type="float">
            <text:p>5,983 </text:p>
          </table:table-cell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9839" calcext:value-type="float">
            <text:p>-9,839 </text:p>
          </table:table-cell>
          <table:table-cell table:style-name="ce2" table:number-columns-repeated="1021"/>
        </table:table-row>
        <table:table-row table:style-name="ro6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214247" calcext:value-type="float">
            <text:p>1,214,247 </text:p>
          </table:table-cell>
          <table:table-cell table:style-name="ce75"/>
          <table:table-cell table:style-name="ce2" table:number-columns-repeated="1020"/>
        </table:table-row>
        <table:table-row table:style-name="ro6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204408" calcext:value-type="float">
            <text:p>1,204,408 </text:p>
          </table:table-cell>
          <table:table-cell table:style-name="ce2" table:number-columns-repeated="1021"/>
        </table:table-row>
        <table:table-row table:style-name="ro15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5">
          <table:table-cell table:style-name="ce58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6">
          <table:table-cell table:style-name="ce59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5</meta:creation-date>
    <dc:creator>主計處</dc:creator>
    <dc:date>2011-08-23T17:13:32</dc:date>
    <meta:print-date>2011-08-23T17:13:21</meta:print-date>
    <meta:document-statistic meta:table-count="2" meta:cell-count="23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1.xml><?xml version="1.0" encoding="utf-8"?>
<!DOCTYPE module  PUBLIC '-//OpenOffice.org//DTD OfficeDocument 1.0//EN'  'module.dtd'>
<script:module xmlns:script="http://openoffice.org/2000/script" script:name="Sheet1221" script:language="StarBasic" script:moduleType="document">Rem Attribute VBA_ModuleType=VBADocumentModule
Option VBASupport 1
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