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5.9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42893" calcext:value-type="float">
            <text:p>942,8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82063" calcext:value-type="float">
            <text:p>682,0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45889" calcext:value-type="float">
            <text:p>645,8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260830" calcext:value-type="float">
            <text:p>260,830 </text:p>
          </table:table-cell>
          <table:table-cell table:style-name="ce21" office:value-type="float" office:value="38.24" calcext:value-type="float">
            <text:p>38.2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82893" calcext:value-type="float">
            <text:p>882,893 </text:p>
          </table:table-cell>
          <table:table-cell table:style-name="ce22" office:value-type="float" office:value="93.64" calcext:value-type="float">
            <text:p>93.64 </text:p>
          </table:table-cell>
          <table:table-cell table:style-name="ce17" office:value-type="float" office:value="627063" calcext:value-type="float">
            <text:p>627,063 </text:p>
          </table:table-cell>
          <table:table-cell table:style-name="ce22" office:value-type="float" office:value="91.94" calcext:value-type="float">
            <text:p>91.94 </text:p>
          </table:table-cell>
          <table:table-cell table:style-name="ce29" office:value-type="float" office:value="608128" calcext:value-type="float">
            <text:p>608,128 </text:p>
          </table:table-cell>
          <table:table-cell table:style-name="ce22" office:value-type="float" office:value="94.15" calcext:value-type="float">
            <text:p>94.15 </text:p>
          </table:table-cell>
          <table:table-cell table:style-name="ce37" office:value-type="float" office:value="255830" calcext:value-type="float">
            <text:p>255,830 </text:p>
          </table:table-cell>
          <table:table-cell table:style-name="ce22" office:value-type="float" office:value="40.8" calcext:value-type="float">
            <text:p>40.8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17" office:value-type="float" office:value="55000" calcext:value-type="float">
            <text:p>55,000 </text:p>
          </table:table-cell>
          <table:table-cell table:style-name="ce22" office:value-type="float" office:value="8.06" calcext:value-type="float">
            <text:p>8.06 </text:p>
          </table:table-cell>
          <table:table-cell table:style-name="ce29" office:value-type="float" office:value="37761" calcext:value-type="float">
            <text:p>37,761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96092" calcext:value-type="float">
            <text:p>896,092 </text:p>
          </table:table-cell>
          <table:table-cell table:style-name="ce21" office:value-type="float" office:value="95.04" calcext:value-type="float">
            <text:p>95.04 </text:p>
          </table:table-cell>
          <table:table-cell table:style-name="ce16" office:value-type="float" office:value="646580" calcext:value-type="float">
            <text:p>646,580 </text:p>
          </table:table-cell>
          <table:table-cell table:style-name="ce21" office:value-type="float" office:value="94.8" calcext:value-type="float">
            <text:p>94.80 </text:p>
          </table:table-cell>
          <table:table-cell table:style-name="ce30" office:value-type="float" office:value="894106" calcext:value-type="float">
            <text:p>894,106 </text:p>
          </table:table-cell>
          <table:table-cell table:style-name="ce21" office:value-type="float" office:value="138.43" calcext:value-type="float">
            <text:p>138.43 </text:p>
          </table:table-cell>
          <table:table-cell table:style-name="ce16" office:value-type="float" office:value="249512" calcext:value-type="float">
            <text:p>249,512 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<text:s text:c="2"/>學產房地管理計畫</text:p>
          </table:table-cell>
          <table:table-cell table:style-name="ce17" office:value-type="float" office:value="124389" calcext:value-type="float">
            <text:p>124,389 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17" office:value-type="float" office:value="142542" calcext:value-type="float">
            <text:p>142,542 </text:p>
          </table:table-cell>
          <table:table-cell table:style-name="ce22" office:value-type="float" office:value="20.9" calcext:value-type="float">
            <text:p>20.90 </text:p>
          </table:table-cell>
          <table:table-cell table:style-name="ce31" office:value-type="float" office:value="142494" calcext:value-type="float">
            <text:p>142,494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37" office:value-type="float" office:value="-18153" calcext:value-type="float">
            <text:p>-18,153 </text:p>
          </table:table-cell>
          <table:table-cell table:style-name="ce22" office:value-type="float" office:value="12.74" calcext:value-type="float">
            <text:p>12.7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獎助教育支出計畫</text:p>
          </table:table-cell>
          <table:table-cell table:style-name="ce17" office:value-type="float" office:value="767153" calcext:value-type="float">
            <text:p>767,153 </text:p>
          </table:table-cell>
          <table:table-cell table:style-name="ce22" office:value-type="float" office:value="81.36" calcext:value-type="float">
            <text:p>81.36 </text:p>
          </table:table-cell>
          <table:table-cell table:style-name="ce17" office:value-type="float" office:value="503621" calcext:value-type="float">
            <text:p>503,621 </text:p>
          </table:table-cell>
          <table:table-cell table:style-name="ce22" office:value-type="float" office:value="73.84" calcext:value-type="float">
            <text:p>73.84 </text:p>
          </table:table-cell>
          <table:table-cell table:style-name="ce31" office:value-type="float" office:value="709093" calcext:value-type="float">
            <text:p>709,093 </text:p>
          </table:table-cell>
          <table:table-cell table:style-name="ce22" office:value-type="float" office:value="109.79" calcext:value-type="float">
            <text:p>109.79 </text:p>
          </table:table-cell>
          <table:table-cell table:style-name="ce37" office:value-type="float" office:value="263532" calcext:value-type="float">
            <text:p>263,532 </text:p>
          </table:table-cell>
          <table:table-cell table:style-name="ce22" office:value-type="float" office:value="52.33" calcext:value-type="float">
            <text:p>52.3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4550" calcext:value-type="float">
            <text:p>4,55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17" office:value-type="float" office:value="417" calcext:value-type="float">
            <text:p>41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1" office:value-type="float" office:value="42519" calcext:value-type="float">
            <text:p>42,519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37" office:value-type="float" office:value="4133" calcext:value-type="float">
            <text:p>4,133 </text:p>
          </table:table-cell>
          <table:table-cell table:style-name="ce22" office:value-type="float" office:value="991.13" calcext:value-type="float">
            <text:p>991.13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6801" calcext:value-type="float">
            <text:p>46,801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16" office:value-type="float" office:value="35483" calcext:value-type="float">
            <text:p>35,483 </text:p>
          </table:table-cell>
          <table:table-cell table:style-name="ce21" office:value-type="float" office:value="5.2" calcext:value-type="float">
            <text:p>5.20 </text:p>
          </table:table-cell>
          <table:table-cell table:style-name="ce32" office:value-type="float" office:value="-248217" calcext:value-type="float">
            <text:p>-248,217 </text:p>
          </table:table-cell>
          <table:table-cell table:style-name="ce21" office:value-type="float" office:value="-38.43" calcext:value-type="float">
            <text:p>-38.43 </text:p>
          </table:table-cell>
          <table:table-cell table:style-name="ce16" office:value-type="float" office:value="11318" calcext:value-type="float">
            <text:p>11,318 </text:p>
          </table:table-cell>
          <table:table-cell table:style-name="ce21" office:value-type="float" office:value="31.9" calcext:value-type="float">
            <text:p>31.9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8829238" calcext:value-type="float">
            <text:p>8,829,238 </text:p>
          </table:table-cell>
          <table:table-cell table:style-name="ce23"/>
          <table:table-cell table:style-name="ce18" office:value-type="float" office:value="4382765" calcext:value-type="float">
            <text:p>4,382,765 </text:p>
          </table:table-cell>
          <table:table-cell table:style-name="ce23"/>
          <table:table-cell table:style-name="ce33" office:value-type="float" office:value="4361366" calcext:value-type="float">
            <text:p>4,361,36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8876039" calcext:value-type="float">
            <text:p>8,876,039 </text:p>
          </table:table-cell>
          <table:table-cell table:style-name="ce19"/>
          <table:table-cell table:style-name="ce19" office:value-type="float" office:value="4418248" calcext:value-type="float">
            <text:p>4,418,248 </text:p>
          </table:table-cell>
          <table:table-cell table:style-name="ce26"/>
          <table:table-cell table:style-name="ce34" office:value-type="float" office:value="4113149" calcext:value-type="float">
            <text:p>4,113,14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46801" calcext:value-type="float">
            <text:p>46,801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96418" calcext:value-type="float">
            <text:p>96,418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43219" calcext:value-type="float">
            <text:p>143,219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1684" calcext:value-type="float">
            <text:p>1,684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-36498" calcext:value-type="float">
            <text:p>-36,498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34814" calcext:value-type="float">
            <text:p>-34,814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08405" calcext:value-type="float">
            <text:p>108,405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057840" calcext:value-type="float">
            <text:p>8,057,840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166245" calcext:value-type="float">
            <text:p>8,166,245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1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7</meta:creation-date>
    <dc:creator>主計處</dc:creator>
    <dc:date>2011-08-23T17:23:40</dc:date>
    <meta:print-date>2011-08-23T17:23:33</meta:print-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