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3645225" calcext:value-type="float">
            <text:p>13,645,22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2202624" calcext:value-type="float">
            <text:p>12,202,62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0963463" calcext:value-type="float">
            <text:p>10,963,4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442601" calcext:value-type="float">
            <text:p>1,442,601 </text:p>
          </table:table-cell>
          <table:table-cell table:style-name="ce21" office:value-type="float" office:value="11.82" calcext:value-type="float">
            <text:p>11.82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13000515" calcext:value-type="float">
            <text:p>13,000,515 </text:p>
          </table:table-cell>
          <table:table-cell table:style-name="ce22" office:value-type="float" office:value="95.28" calcext:value-type="float">
            <text:p>95.28 </text:p>
          </table:table-cell>
          <table:table-cell table:style-name="ce17" office:value-type="float" office:value="11744405" calcext:value-type="float">
            <text:p>11,744,405 </text:p>
          </table:table-cell>
          <table:table-cell table:style-name="ce22" office:value-type="float" office:value="96.24" calcext:value-type="float">
            <text:p>96.24 </text:p>
          </table:table-cell>
          <table:table-cell table:style-name="ce29" office:value-type="float" office:value="10373371" calcext:value-type="float">
            <text:p>10,373,371 </text:p>
          </table:table-cell>
          <table:table-cell table:style-name="ce22" office:value-type="float" office:value="94.62" calcext:value-type="float">
            <text:p>94.62 </text:p>
          </table:table-cell>
          <table:table-cell table:style-name="ce37" office:value-type="float" office:value="1256110" calcext:value-type="float">
            <text:p>1,256,110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1000" calcext:value-type="float">
            <text:p>-1,000 </text:p>
          </table:table-cell>
          <table:table-cell table:style-name="ce22" office:value-type="float" office:value="40" calcext:value-type="float">
            <text:p>40.0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42742" calcext:value-type="float">
            <text:p>442,742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17" office:value-type="float" office:value="259406" calcext:value-type="float">
            <text:p>259,406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9" office:value-type="float" office:value="314537" calcext:value-type="float">
            <text:p>314,537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37" office:value-type="float" office:value="183336" calcext:value-type="float">
            <text:p>183,336 </text:p>
          </table:table-cell>
          <table:table-cell table:style-name="ce22" office:value-type="float" office:value="70.68" calcext:value-type="float">
            <text:p>70.6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00468" calcext:value-type="float">
            <text:p>200,468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17" office:value-type="float" office:value="196313" calcext:value-type="float">
            <text:p>196,313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9" office:value-type="float" office:value="274437" calcext:value-type="float">
            <text:p>274,437 </text:p>
          </table:table-cell>
          <table:table-cell table:style-name="ce22" office:value-type="float" office:value="2.5" calcext:value-type="float">
            <text:p>2.50 </text:p>
          </table:table-cell>
          <table:table-cell table:style-name="ce37" office:value-type="float" office:value="4155" calcext:value-type="float">
            <text:p>4,155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4318149" calcext:value-type="float">
            <text:p>14,318,149 </text:p>
          </table:table-cell>
          <table:table-cell table:style-name="ce21" office:value-type="float" office:value="104.93" calcext:value-type="float">
            <text:p>104.93 </text:p>
          </table:table-cell>
          <table:table-cell table:style-name="ce16" office:value-type="float" office:value="13922349" calcext:value-type="float">
            <text:p>13,922,349 </text:p>
          </table:table-cell>
          <table:table-cell table:style-name="ce21" office:value-type="float" office:value="114.09" calcext:value-type="float">
            <text:p>114.09 </text:p>
          </table:table-cell>
          <table:table-cell table:style-name="ce30" office:value-type="float" office:value="13859452" calcext:value-type="float">
            <text:p>13,859,452 </text:p>
          </table:table-cell>
          <table:table-cell table:style-name="ce21" office:value-type="float" office:value="126.41" calcext:value-type="float">
            <text:p>126.41 </text:p>
          </table:table-cell>
          <table:table-cell table:style-name="ce16" office:value-type="float" office:value="395800" calcext:value-type="float">
            <text:p>395,800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4553308" calcext:value-type="float">
            <text:p>4,553,308 </text:p>
          </table:table-cell>
          <table:table-cell table:style-name="ce22" office:value-type="float" office:value="33.37" calcext:value-type="float">
            <text:p>33.37 </text:p>
          </table:table-cell>
          <table:table-cell table:style-name="ce17" office:value-type="float" office:value="4674513" calcext:value-type="float">
            <text:p>4,674,513 </text:p>
          </table:table-cell>
          <table:table-cell table:style-name="ce22" office:value-type="float" office:value="38.31" calcext:value-type="float">
            <text:p>38.31 </text:p>
          </table:table-cell>
          <table:table-cell table:style-name="ce31" office:value-type="float" office:value="4773433" calcext:value-type="float">
            <text:p>4,773,433 </text:p>
          </table:table-cell>
          <table:table-cell table:style-name="ce22" office:value-type="float" office:value="43.54" calcext:value-type="float">
            <text:p>43.54 </text:p>
          </table:table-cell>
          <table:table-cell table:style-name="ce37" office:value-type="float" office:value="-121205" calcext:value-type="float">
            <text:p>-121,205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13139" calcext:value-type="float">
            <text:p>213,139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7" office:value-type="float" office:value="213020" calcext:value-type="float">
            <text:p>213,02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31" office:value-type="float" office:value="207928" calcext:value-type="float">
            <text:p>207,928 </text:p>
          </table:table-cell>
          <table:table-cell table:style-name="ce22" office:value-type="float" office:value="1.9" calcext:value-type="float">
            <text:p>1.90 </text:p>
          </table:table-cell>
          <table:table-cell table:style-name="ce37" office:value-type="float" office:value="119" calcext:value-type="float">
            <text:p>1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1606145" calcext:value-type="float">
            <text:p>1,606,145 </text:p>
          </table:table-cell>
          <table:table-cell table:style-name="ce22" office:value-type="float" office:value="11.77" calcext:value-type="float">
            <text:p>11.77 </text:p>
          </table:table-cell>
          <table:table-cell table:style-name="ce17" office:value-type="float" office:value="1183450" calcext:value-type="float">
            <text:p>1,183,450 </text:p>
          </table:table-cell>
          <table:table-cell table:style-name="ce22" office:value-type="float" office:value="9.7" calcext:value-type="float">
            <text:p>9.70 </text:p>
          </table:table-cell>
          <table:table-cell table:style-name="ce31" office:value-type="float" office:value="1013512" calcext:value-type="float">
            <text:p>1,013,512 </text:p>
          </table:table-cell>
          <table:table-cell table:style-name="ce22" office:value-type="float" office:value="9.24" calcext:value-type="float">
            <text:p>9.24 </text:p>
          </table:table-cell>
          <table:table-cell table:style-name="ce37" office:value-type="float" office:value="422695" calcext:value-type="float">
            <text:p>422,695 </text:p>
          </table:table-cell>
          <table:table-cell table:style-name="ce22" office:value-type="float" office:value="35.72" calcext:value-type="float">
            <text:p>35.72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5736566" calcext:value-type="float">
            <text:p>5,736,566 </text:p>
          </table:table-cell>
          <table:table-cell table:style-name="ce22" office:value-type="float" office:value="42.04" calcext:value-type="float">
            <text:p>42.04 </text:p>
          </table:table-cell>
          <table:table-cell table:style-name="ce17" office:value-type="float" office:value="5279480" calcext:value-type="float">
            <text:p>5,279,480 </text:p>
          </table:table-cell>
          <table:table-cell table:style-name="ce22" office:value-type="float" office:value="43.27" calcext:value-type="float">
            <text:p>43.27 </text:p>
          </table:table-cell>
          <table:table-cell table:style-name="ce31" office:value-type="float" office:value="7437003" calcext:value-type="float">
            <text:p>7,437,003 </text:p>
          </table:table-cell>
          <table:table-cell table:style-name="ce22" office:value-type="float" office:value="67.83" calcext:value-type="float">
            <text:p>67.83 </text:p>
          </table:table-cell>
          <table:table-cell table:style-name="ce37" office:value-type="float" office:value="457086" calcext:value-type="float">
            <text:p>457,086 </text:p>
          </table:table-cell>
          <table:table-cell table:style-name="ce22" office:value-type="float" office:value="8.66" calcext:value-type="float">
            <text:p>8.6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再生能源推廣計畫</text:p>
          </table:table-cell>
          <table:table-cell table:style-name="ce17" office:value-type="float" office:value="2092400" calcext:value-type="float">
            <text:p>2,092,400 </text:p>
          </table:table-cell>
          <table:table-cell table:style-name="ce22" office:value-type="float" office:value="15.33" calcext:value-type="float">
            <text:p>15.33 </text:p>
          </table:table-cell>
          <table:table-cell table:style-name="ce17" office:value-type="float" office:value="1560400" calcext:value-type="float">
            <text:p>1,560,400 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532000" calcext:value-type="float">
            <text:p>532,000 </text:p>
          </table:table-cell>
          <table:table-cell table:style-name="ce22" office:value-type="float" office:value="34.09" calcext:value-type="float">
            <text:p>34.09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6311" calcext:value-type="float">
            <text:p>116,311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17" office:value-type="float" office:value="119613" calcext:value-type="float">
            <text:p>119,613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31" office:value-type="float" office:value="94831" calcext:value-type="float">
            <text:p>94,831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37" office:value-type="float" office:value="-3302" calcext:value-type="float">
            <text:p>-3,302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80" calcext:value-type="float">
            <text:p>2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385" calcext:value-type="float">
            <text:p>3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339" calcext:value-type="float">
            <text:p>3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05" calcext:value-type="float">
            <text:p>-105 </text:p>
          </table:table-cell>
          <table:table-cell table:style-name="ce22" office:value-type="float" office:value="27.27" calcext:value-type="float">
            <text:p>27.27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891488" calcext:value-type="float">
            <text:p>891,488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31" office:value-type="float" office:value="332406" calcext:value-type="float">
            <text:p>332,406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37" office:value-type="float" office:value="-891488" calcext:value-type="float">
            <text:p>-891,48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672924" calcext:value-type="float">
            <text:p>-672,924 </text:p>
          </table:table-cell>
          <table:table-cell table:style-name="ce21" office:value-type="float" office:value="-4.93" calcext:value-type="float">
            <text:p>-4.93 </text:p>
          </table:table-cell>
          <table:table-cell table:style-name="ce16" office:value-type="float" office:value="-1719725" calcext:value-type="float">
            <text:p>-1,719,725 </text:p>
          </table:table-cell>
          <table:table-cell table:style-name="ce21" office:value-type="float" office:value="-14.09" calcext:value-type="float">
            <text:p>-14.09 </text:p>
          </table:table-cell>
          <table:table-cell table:style-name="ce32" office:value-type="float" office:value="-2895989" calcext:value-type="float">
            <text:p>-2,895,989 </text:p>
          </table:table-cell>
          <table:table-cell table:style-name="ce21" office:value-type="float" office:value="-26.41" calcext:value-type="float">
            <text:p>-26.41 </text:p>
          </table:table-cell>
          <table:table-cell table:style-name="ce16" office:value-type="float" office:value="1046801" calcext:value-type="float">
            <text:p>1,046,801 </text:p>
          </table:table-cell>
          <table:table-cell table:style-name="ce21" office:value-type="float" office:value="60.87" calcext:value-type="float">
            <text:p>60.87 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20269870" calcext:value-type="float">
            <text:p>20,269,870 </text:p>
          </table:table-cell>
          <table:table-cell table:style-name="ce23"/>
          <table:table-cell table:style-name="ce18" office:value-type="float" office:value="26278694" calcext:value-type="float">
            <text:p>26,278,694 </text:p>
          </table:table-cell>
          <table:table-cell table:style-name="ce23"/>
          <table:table-cell table:style-name="ce33" office:value-type="float" office:value="24885584" calcext:value-type="float">
            <text:p>24,885,58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9596946" calcext:value-type="float">
            <text:p>19,596,946 </text:p>
          </table:table-cell>
          <table:table-cell table:style-name="ce19"/>
          <table:table-cell table:style-name="ce19" office:value-type="float" office:value="24558969" calcext:value-type="float">
            <text:p>24,558,969 </text:p>
          </table:table-cell>
          <table:table-cell table:style-name="ce26"/>
          <table:table-cell table:style-name="ce34" office:value-type="float" office:value="21989595" calcext:value-type="float">
            <text:p>21,989,595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0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672924" calcext:value-type="float">
            <text:p>-672,92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-3145334" calcext:value-type="float">
            <text:p>-3,145,334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3818258" calcext:value-type="float">
            <text:p>-3,818,258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355" calcext:value-type="float">
            <text:p>355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-325354" calcext:value-type="float">
            <text:p>-325,35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-324999" calcext:value-type="float">
            <text:p>-324,999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4143257" calcext:value-type="float">
            <text:p>-4,143,257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7192843" calcext:value-type="float">
            <text:p>17,192,843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3049586" calcext:value-type="float">
            <text:p>13,049,586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8.29mm" fo:margin-left="11.01mm" fo:margin-right="4.57mm" style:first-page-number="continue" style:scale-to="95%" style:table-centering="horizontal" style:writing-mode="lr-tb"/>
      <style:header-style>
        <style:header-footer-properties fo:min-height="7.5mm" fo:margin-left="7.99mm" fo:margin-right="14.43mm" fo:margin-bottom="7.76mm"/>
      </style:header-style>
      <style:footer-style>
        <style:header-footer-properties fo:min-height="7.5mm" fo:margin-left="7.99mm" fo:margin-right="14.43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7</meta:creation-date>
    <dc:creator>主計處</dc:creator>
    <dc:date>2011-08-23T17:25:06</dc:date>
    <meta:print-date>2011-08-23T17:24:58</meta:print-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