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1032014" calcext:value-type="float">
            <text:p>11,032,01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1411385" calcext:value-type="float">
            <text:p>11,411,38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900846" calcext:value-type="float">
            <text:p>8,900,84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379371" calcext:value-type="float">
            <text:p>-379,371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074860" calcext:value-type="float">
            <text:p>4,074,860 </text:p>
          </table:table-cell>
          <table:table-cell table:style-name="ce21" office:value-type="float" office:value="36.94" calcext:value-type="float">
            <text:p>36.94 </text:p>
          </table:table-cell>
          <table:table-cell table:style-name="ce16" office:value-type="float" office:value="4780795" calcext:value-type="float">
            <text:p>4,780,795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8" office:value-type="float" office:value="2097982" calcext:value-type="float">
            <text:p>2,097,982 </text:p>
          </table:table-cell>
          <table:table-cell table:style-name="ce21" office:value-type="float" office:value="23.57" calcext:value-type="float">
            <text:p>23.57 </text:p>
          </table:table-cell>
          <table:table-cell table:style-name="ce36" office:value-type="float" office:value="-705935" calcext:value-type="float">
            <text:p>-705,935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957154" calcext:value-type="float">
            <text:p>6,957,154 </text:p>
          </table:table-cell>
          <table:table-cell table:style-name="ce21" office:value-type="float" office:value="63.06" calcext:value-type="float">
            <text:p>63.06 </text:p>
          </table:table-cell>
          <table:table-cell table:style-name="ce16" office:value-type="float" office:value="6630590" calcext:value-type="float">
            <text:p>6,630,590 </text:p>
          </table:table-cell>
          <table:table-cell table:style-name="ce21" office:value-type="float" office:value="58.11" calcext:value-type="float">
            <text:p>58.11 </text:p>
          </table:table-cell>
          <table:table-cell table:style-name="ce28" office:value-type="float" office:value="6802864" calcext:value-type="float">
            <text:p>6,802,864 </text:p>
          </table:table-cell>
          <table:table-cell table:style-name="ce21" office:value-type="float" office:value="76.43" calcext:value-type="float">
            <text:p>76.43 </text:p>
          </table:table-cell>
          <table:table-cell table:style-name="ce36" office:value-type="float" office:value="326564" calcext:value-type="float">
            <text:p>326,564 </text:p>
          </table:table-cell>
          <table:table-cell table:style-name="ce21" office:value-type="float" office:value="4.93" calcext:value-type="float">
            <text:p>4.93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625841" calcext:value-type="float">
            <text:p>1,625,84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15" office:value-type="float" office:value="1807856" calcext:value-type="float">
            <text:p>1,807,856 </text:p>
          </table:table-cell>
          <table:table-cell table:style-name="ce20" office:value-type="float" office:value="15.84" calcext:value-type="float">
            <text:p>15.84 </text:p>
          </table:table-cell>
          <table:table-cell table:style-name="ce29" office:value-type="float" office:value="913436" calcext:value-type="float">
            <text:p>913,436 </text:p>
          </table:table-cell>
          <table:table-cell table:style-name="ce20" office:value-type="float" office:value="10.26" calcext:value-type="float">
            <text:p>10.26 </text:p>
          </table:table-cell>
          <table:table-cell table:style-name="ce15" office:value-type="float" office:value="-182015" calcext:value-type="float">
            <text:p>-182,015 </text:p>
          </table:table-cell>
          <table:table-cell table:style-name="ce20" office:value-type="float" office:value="10.07" calcext:value-type="float">
            <text:p>10.0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及</text:p>
            <text:p>　貯存計畫　</text:p>
          </table:table-cell>
          <table:table-cell table:style-name="ce16" office:value-type="float" office:value="516826" calcext:value-type="float">
            <text:p>516,826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16" office:value-type="float" office:value="740712" calcext:value-type="float">
            <text:p>740,712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0" office:value-type="float" office:value="619360" calcext:value-type="float">
            <text:p>619,360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36" office:value-type="float" office:value="-223886" calcext:value-type="float">
            <text:p>-223,886 </text:p>
          </table:table-cell>
          <table:table-cell table:style-name="ce21" office:value-type="float" office:value="30.23" calcext:value-type="float">
            <text:p>30.23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低放射性廢棄物最終處</text:p>
            <text:p>　置計畫</text:p>
          </table:table-cell>
          <table:table-cell table:style-name="ce16" office:value-type="float" office:value="425628" calcext:value-type="float">
            <text:p>425,628 </text:p>
          </table:table-cell>
          <table:table-cell table:style-name="ce21" office:value-type="float" office:value="3.86" calcext:value-type="float">
            <text:p>3.86 </text:p>
          </table:table-cell>
          <table:table-cell table:style-name="ce16" office:value-type="float" office:value="533595" calcext:value-type="float">
            <text:p>533,595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0" office:value-type="float" office:value="77135" calcext:value-type="float">
            <text:p>77,135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36" office:value-type="float" office:value="-107967" calcext:value-type="float">
            <text:p>-107,967 </text:p>
          </table:table-cell>
          <table:table-cell table:style-name="ce21" office:value-type="float" office:value="20.23" calcext:value-type="float">
            <text:p>20.23 </text:p>
          </table:table-cell>
          <table:table-cell table:style-name="ce44" table:number-columns-repeated="1015"/>
        </table:table-row>
        <table:table-row table:style-name="ro2">
          <table:table-cell table:style-name="ce9" office:value-type="string" calcext:value-type="string">
            <text:p>　用過核子燃料貯存計畫</text:p>
          </table:table-cell>
          <table:table-cell table:style-name="ce16" office:value-type="float" office:value="531252" calcext:value-type="float">
            <text:p>531,252 </text:p>
          </table:table-cell>
          <table:table-cell table:style-name="ce21" office:value-type="float" office:value="4.82" calcext:value-type="float">
            <text:p>4.82 </text:p>
          </table:table-cell>
          <table:table-cell table:style-name="ce16" office:value-type="float" office:value="440059" calcext:value-type="float">
            <text:p>440,059 </text:p>
          </table:table-cell>
          <table:table-cell table:style-name="ce21" office:value-type="float" office:value="3.86" calcext:value-type="float">
            <text:p>3.86 </text:p>
          </table:table-cell>
          <table:table-cell table:style-name="ce30" office:value-type="float" office:value="139725" calcext:value-type="float">
            <text:p>139,725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36" office:value-type="float" office:value="91193" calcext:value-type="float">
            <text:p>91,193 </text:p>
          </table:table-cell>
          <table:table-cell table:style-name="ce21" office:value-type="float" office:value="20.72" calcext:value-type="float">
            <text:p>20.7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用過核子燃料最終處置</text:p>
            <text:p>　計畫</text:p>
          </table:table-cell>
          <table:table-cell table:style-name="ce16" office:value-type="float" office:value="139907" calcext:value-type="float">
            <text:p>139,907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16" office:value-type="float" office:value="85323" calcext:value-type="float">
            <text:p>85,32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30" office:value-type="float" office:value="70569" calcext:value-type="float">
            <text:p>70,569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36" office:value-type="float" office:value="54584" calcext:value-type="float">
            <text:p>54,584 </text:p>
          </table:table-cell>
          <table:table-cell table:style-name="ce21" office:value-type="float" office:value="63.97" calcext:value-type="float">
            <text:p>63.9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10063" calcext:value-type="float">
            <text:p>10,06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6" office:value-type="float" office:value="5832" calcext:value-type="float">
            <text:p>5,83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0" office:value-type="float" office:value="5206" calcext:value-type="float">
            <text:p>5,20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36" office:value-type="float" office:value="4231" calcext:value-type="float">
            <text:p>4,231 </text:p>
          </table:table-cell>
          <table:table-cell table:style-name="ce21" office:value-type="float" office:value="72.55" calcext:value-type="float">
            <text:p>72.5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165" calcext:value-type="float">
            <text:p>2,16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2335" calcext:value-type="float">
            <text:p>2,33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441" calcext:value-type="float">
            <text:p>1,44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-170" calcext:value-type="float">
            <text:p>-170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9406173" calcext:value-type="float">
            <text:p>9,406,173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15" office:value-type="float" office:value="9603529" calcext:value-type="float">
            <text:p>9,603,529 </text:p>
          </table:table-cell>
          <table:table-cell table:style-name="ce20" office:value-type="float" office:value="84.16" calcext:value-type="float">
            <text:p>84.16 </text:p>
          </table:table-cell>
          <table:table-cell table:style-name="ce31" office:value-type="float" office:value="7987410" calcext:value-type="float">
            <text:p>7,987,410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15" office:value-type="float" office:value="-197356" calcext:value-type="float">
            <text:p>-197,356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208248359" calcext:value-type="float">
            <text:p>208,248,359 </text:p>
          </table:table-cell>
          <table:table-cell table:style-name="ce22"/>
          <table:table-cell table:style-name="ce17" office:value-type="float" office:value="200073550" calcext:value-type="float">
            <text:p>200,073,550 </text:p>
          </table:table-cell>
          <table:table-cell table:style-name="ce22"/>
          <table:table-cell table:style-name="ce32" office:value-type="float" office:value="192663429" calcext:value-type="float">
            <text:p>192,663,429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217654532" calcext:value-type="float">
            <text:p>217,654,532 </text:p>
          </table:table-cell>
          <table:table-cell table:style-name="ce18"/>
          <table:table-cell table:style-name="ce18" office:value-type="float" office:value="209677079" calcext:value-type="float">
            <text:p>209,677,079 </text:p>
          </table:table-cell>
          <table:table-cell table:style-name="ce25"/>
          <table:table-cell table:style-name="ce33" office:value-type="float" office:value="200650839" calcext:value-type="float">
            <text:p>200,650,839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0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9406173" calcext:value-type="float">
            <text:p>9,406,173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558784" calcext:value-type="float">
            <text:p>-558,784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847389" calcext:value-type="float">
            <text:p>8,847,389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20796000" calcext:value-type="float">
            <text:p>20,796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-70000" calcext:value-type="float">
            <text:p>-7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-29780000" calcext:value-type="float">
            <text:p>-29,78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9054000" calcext:value-type="float">
            <text:p>-9,054,000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206611" calcext:value-type="float">
            <text:p>-206,611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660028" calcext:value-type="float">
            <text:p>1,660,028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453417" calcext:value-type="float">
            <text:p>1,453,417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7</meta:creation-date>
    <dc:creator>主計處</dc:creator>
    <dc:date>2011-08-23T17:29:26</dc:date>
    <meta:print-date>2011-08-23T17:28:12</meta:print-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