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6.xml" manifest:media-type="text/xml"/>
  <manifest:file-entry manifest:full-path="Basic/VBAProject/Sheet4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子</text:span><text:span text:style-name="T3"> </text:span><text:span text:style-name="T2">事</text:span><text:span text:style-name="T3"> </text:span><text:span text:style-name="T2">故</text:span><text:span text:style-name="T3"> </text:span><text:span text:style-name="T2">緊</text:span><text:span text:style-name="T3"> </text:span><text:span text:style-name="T2">急</text:span><text:span text:style-name="T3"> </text:span><text:span text:style-name="T2">應</text:span><text:span text:style-name="T3"> </text:span><text:span text:style-name="T2">變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0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96756" calcext:value-type="float">
            <text:p>96,75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73050" calcext:value-type="float">
            <text:p>73,05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72546" calcext:value-type="float">
            <text:p>72,546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3706" calcext:value-type="float">
            <text:p>23,706 </text:p>
          </table:table-cell>
          <table:table-cell table:style-name="ce20" office:value-type="float" office:value="32.45" calcext:value-type="float">
            <text:p>32.45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96000" calcext:value-type="float">
            <text:p>96,000 </text:p>
          </table:table-cell>
          <table:table-cell table:style-name="ce21" office:value-type="float" office:value="99.22" calcext:value-type="float">
            <text:p>99.22 </text:p>
          </table:table-cell>
          <table:table-cell table:style-name="ce16" office:value-type="float" office:value="72000" calcext:value-type="float">
            <text:p>72,000 </text:p>
          </table:table-cell>
          <table:table-cell table:style-name="ce21" office:value-type="float" office:value="98.56" calcext:value-type="float">
            <text:p>98.56 </text:p>
          </table:table-cell>
          <table:table-cell table:style-name="ce28" office:value-type="float" office:value="72000" calcext:value-type="float">
            <text:p>72,000 </text:p>
          </table:table-cell>
          <table:table-cell table:style-name="ce21" office:value-type="float" office:value="99.25" calcext:value-type="float">
            <text:p>99.25 </text:p>
          </table:table-cell>
          <table:table-cell table:style-name="ce36" office:value-type="float" office:value="24000" calcext:value-type="float">
            <text:p>24,000 </text:p>
          </table:table-cell>
          <table:table-cell table:style-name="ce21" office:value-type="float" office:value="33.33" calcext:value-type="float">
            <text:p>33.3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706" calcext:value-type="float">
            <text:p>706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8" office:value-type="float" office:value="545" calcext:value-type="float">
            <text:p>545 </text:p>
          </table:table-cell>
          <table:table-cell table:style-name="ce21" office:value-type="float" office:value="0.75" calcext:value-type="float">
            <text:p>0.75 </text:p>
          </table:table-cell>
          <table:table-cell table:style-name="ce36" office:value-type="float" office:value="-294" calcext:value-type="float">
            <text:p>-294 </text:p>
          </table:table-cell>
          <table:table-cell table:style-name="ce21" office:value-type="float" office:value="29.4" calcext:value-type="float">
            <text:p>29.40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16" office:value-type="float" office:value="50" calcext:value-type="float">
            <text:p>5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8" office:value-type="float" office:value="1" calcext:value-type="float">
            <text:p>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68711" calcext:value-type="float">
            <text:p>68,711 </text:p>
          </table:table-cell>
          <table:table-cell table:style-name="ce20" office:value-type="float" office:value="71.01" calcext:value-type="float">
            <text:p>71.01 </text:p>
          </table:table-cell>
          <table:table-cell table:style-name="ce15" office:value-type="float" office:value="64596" calcext:value-type="float">
            <text:p>64,596 </text:p>
          </table:table-cell>
          <table:table-cell table:style-name="ce20" office:value-type="float" office:value="88.43" calcext:value-type="float">
            <text:p>88.43 </text:p>
          </table:table-cell>
          <table:table-cell table:style-name="ce29" office:value-type="float" office:value="49003" calcext:value-type="float">
            <text:p>49,003 </text:p>
          </table:table-cell>
          <table:table-cell table:style-name="ce20" office:value-type="float" office:value="67.55" calcext:value-type="float">
            <text:p>67.55 </text:p>
          </table:table-cell>
          <table:table-cell table:style-name="ce15" office:value-type="float" office:value="4115" calcext:value-type="float">
            <text:p>4,115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  核子事故中央災害應變</text:p>
            <text:p>  工作計畫</text:p>
          </table:table-cell>
          <table:table-cell table:style-name="ce16" office:value-type="float" office:value="16705" calcext:value-type="float">
            <text:p>16,705 </text:p>
          </table:table-cell>
          <table:table-cell table:style-name="ce21" office:value-type="float" office:value="17.27" calcext:value-type="float">
            <text:p>17.27 </text:p>
          </table:table-cell>
          <table:table-cell table:style-name="ce16" office:value-type="float" office:value="12115" calcext:value-type="float">
            <text:p>12,115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0" office:value-type="float" office:value="11236" calcext:value-type="float">
            <text:p>11,236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6" office:value-type="float" office:value="4590" calcext:value-type="float">
            <text:p>4,590 </text:p>
          </table:table-cell>
          <table:table-cell table:style-name="ce21" office:value-type="float" office:value="37.89" calcext:value-type="float">
            <text:p>37.89 </text:p>
          </table:table-cell>
          <table:table-cell table:style-name="ce44" table:number-columns-repeated="1015"/>
        </table:table-row>
        <table:table-row table:style-name="ro5">
          <table:table-cell table:style-name="ce9" office:value-type="string" calcext:value-type="string">
            <text:p>  核子事故輻射監測工作</text:p>
            <text:p>  計畫</text:p>
          </table:table-cell>
          <table:table-cell table:style-name="ce16" office:value-type="float" office:value="1924" calcext:value-type="float">
            <text:p>1,924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16" office:value-type="float" office:value="3930" calcext:value-type="float">
            <text:p>3,930 </text:p>
          </table:table-cell>
          <table:table-cell table:style-name="ce21" office:value-type="float" office:value="5.38" calcext:value-type="float">
            <text:p>5.38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21" office:value-type="float" office:value="5.45" calcext:value-type="float">
            <text:p>5.45 </text:p>
          </table:table-cell>
          <table:table-cell table:style-name="ce36" office:value-type="float" office:value="-2006" calcext:value-type="float">
            <text:p>-2,006 </text:p>
          </table:table-cell>
          <table:table-cell table:style-name="ce21" office:value-type="float" office:value="51.04" calcext:value-type="float">
            <text:p>51.04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<text:s text:c="2"/>核子事故支援工作計畫</text:p>
          </table:table-cell>
          <table:table-cell table:style-name="ce16" office:value-type="float" office:value="5538" calcext:value-type="float">
            <text:p>5,538 </text:p>
          </table:table-cell>
          <table:table-cell table:style-name="ce21" office:value-type="float" office:value="5.72" calcext:value-type="float">
            <text:p>5.72 </text:p>
          </table:table-cell>
          <table:table-cell table:style-name="ce16" office:value-type="float" office:value="8250" calcext:value-type="float">
            <text:p>8,250 </text:p>
          </table:table-cell>
          <table:table-cell table:style-name="ce21" office:value-type="float" office:value="11.29" calcext:value-type="float">
            <text:p>11.29 </text:p>
          </table:table-cell>
          <table:table-cell table:style-name="ce30" office:value-type="float" office:value="3060" calcext:value-type="float">
            <text:p>3,060 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6" office:value-type="float" office:value="-2712" calcext:value-type="float">
            <text:p>-2,712 </text:p>
          </table:table-cell>
          <table:table-cell table:style-name="ce21" office:value-type="float" office:value="32.87" calcext:value-type="float">
            <text:p>32.87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  核子事故地方災害應變</text:p>
            <text:p>  工作計畫</text:p>
          </table:table-cell>
          <table:table-cell table:style-name="ce16" office:value-type="float" office:value="34667" calcext:value-type="float">
            <text:p>34,667 </text:p>
          </table:table-cell>
          <table:table-cell table:style-name="ce21" office:value-type="float" office:value="35.83" calcext:value-type="float">
            <text:p>35.83 </text:p>
          </table:table-cell>
          <table:table-cell table:style-name="ce16" office:value-type="float" office:value="31971" calcext:value-type="float">
            <text:p>31,971 </text:p>
          </table:table-cell>
          <table:table-cell table:style-name="ce21" office:value-type="float" office:value="43.77" calcext:value-type="float">
            <text:p>43.77 </text:p>
          </table:table-cell>
          <table:table-cell table:style-name="ce30" office:value-type="float" office:value="21549" calcext:value-type="float">
            <text:p>21,549 </text:p>
          </table:table-cell>
          <table:table-cell table:style-name="ce21" office:value-type="float" office:value="29.7" calcext:value-type="float">
            <text:p>29.70 </text:p>
          </table:table-cell>
          <table:table-cell table:style-name="ce36" office:value-type="float" office:value="2696" calcext:value-type="float">
            <text:p>2,696 </text:p>
          </table:table-cell>
          <table:table-cell table:style-name="ce21" office:value-type="float" office:value="8.43" calcext:value-type="float">
            <text:p>8.43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<text:s text:c="2"/>一般行政管理計畫</text:p>
          </table:table-cell>
          <table:table-cell table:style-name="ce16" office:value-type="float" office:value="9877" calcext:value-type="float">
            <text:p>9,877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16" office:value-type="float" office:value="8330" calcext:value-type="float">
            <text:p>8,330 </text:p>
          </table:table-cell>
          <table:table-cell table:style-name="ce21" office:value-type="float" office:value="11.4" calcext:value-type="float">
            <text:p>11.40 </text:p>
          </table:table-cell>
          <table:table-cell table:style-name="ce30" office:value-type="float" office:value="9206" calcext:value-type="float">
            <text:p>9,206 </text:p>
          </table:table-cell>
          <table:table-cell table:style-name="ce21" office:value-type="float" office:value="12.69" calcext:value-type="float">
            <text:p>12.69 </text:p>
          </table:table-cell>
          <table:table-cell table:style-name="ce36" office:value-type="float" office:value="1547" calcext:value-type="float">
            <text:p>1,547 </text:p>
          </table:table-cell>
          <table:table-cell table:style-name="ce21" office:value-type="float" office:value="18.57" calcext:value-type="float">
            <text:p>18.57 </text:p>
          </table:table-cell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6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8045" calcext:value-type="float">
            <text:p>28,045 </text:p>
          </table:table-cell>
          <table:table-cell table:style-name="ce20" office:value-type="float" office:value="28.99" calcext:value-type="float">
            <text:p>28.99 </text:p>
          </table:table-cell>
          <table:table-cell table:style-name="ce15" office:value-type="float" office:value="8454" calcext:value-type="float">
            <text:p>8,454 </text:p>
          </table:table-cell>
          <table:table-cell table:style-name="ce20" office:value-type="float" office:value="11.57" calcext:value-type="float">
            <text:p>11.57 </text:p>
          </table:table-cell>
          <table:table-cell table:style-name="ce31" office:value-type="float" office:value="23543" calcext:value-type="float">
            <text:p>23,543 </text:p>
          </table:table-cell>
          <table:table-cell table:style-name="ce20" office:value-type="float" office:value="32.45" calcext:value-type="float">
            <text:p>32.45 </text:p>
          </table:table-cell>
          <table:table-cell table:style-name="ce15" office:value-type="float" office:value="19591" calcext:value-type="float">
            <text:p>19,591 </text:p>
          </table:table-cell>
          <table:table-cell table:style-name="ce20" office:value-type="float" office:value="231.74" calcext:value-type="float">
            <text:p>231.74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124819" calcext:value-type="float">
            <text:p>124,819 </text:p>
          </table:table-cell>
          <table:table-cell table:style-name="ce22"/>
          <table:table-cell table:style-name="ce17" office:value-type="float" office:value="103892" calcext:value-type="float">
            <text:p>103,892 </text:p>
          </table:table-cell>
          <table:table-cell table:style-name="ce22"/>
          <table:table-cell table:style-name="ce32" office:value-type="float" office:value="92822" calcext:value-type="float">
            <text:p>92,822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152864" calcext:value-type="float">
            <text:p>152,864 </text:p>
          </table:table-cell>
          <table:table-cell table:style-name="ce18"/>
          <table:table-cell table:style-name="ce18" office:value-type="float" office:value="112346" calcext:value-type="float">
            <text:p>112,346 </text:p>
          </table:table-cell>
          <table:table-cell table:style-name="ce25"/>
          <table:table-cell table:style-name="ce33" office:value-type="float" office:value="116365" calcext:value-type="float">
            <text:p>116,365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3">
          <table:table-cell table:style-name="ce49" office:value-type="string" calcext:value-type="string" table:number-columns-spanned="3" table:number-rows-spanned="1">
            <text:p>核<text:span text:style-name="T10"> </text:span><text:span text:style-name="T11">子</text:span><text:span text:style-name="T12"> </text:span><text:span text:style-name="T11">事</text:span><text:span text:style-name="T12"> </text:span><text:span text:style-name="T11">故</text:span><text:span text:style-name="T12"> </text:span><text:span text:style-name="T11">緊</text:span><text:span text:style-name="T12"> </text:span><text:span text:style-name="T11">急</text:span><text:span text:style-name="T12"> </text:span><text:span text:style-name="T11">應</text:span><text:span text:style-name="T12"> </text:span><text:span text:style-name="T11">變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0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5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3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8045" calcext:value-type="float">
            <text:p>28,045 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8045" calcext:value-type="float">
            <text:p>28,045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6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3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8045" calcext:value-type="float">
            <text:p>28,045 </text:p>
          </table:table-cell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124819" calcext:value-type="float">
            <text:p>124,819 </text:p>
          </table:table-cell>
          <table:table-cell table:style-name="ce74"/>
          <table:table-cell table:style-name="ce2" table:number-columns-repeated="1020"/>
        </table:table-row>
        <table:table-row table:style-name="ro13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152864" calcext:value-type="float">
            <text:p>152,864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18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19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7:09:58</meta:creation-date>
    <dc:creator>主計處</dc:creator>
    <dc:date>2011-08-23T17:33:20</dc:date>
    <meta:print-date>2011-08-23T17:33:16</meta:print-date>
    <meta:document-statistic meta:table-count="2" meta:cell-count="2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6"/>
  <library:element library:name="Sheet4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