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Sheet2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就 業 安 定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2">100</text:span><text:span text:style-name="T3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7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4">(</text:span><text:span text:style-name="T5">-</text:span><text:span text:style-name="T6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12563031" calcext:value-type="float">
            <text:p>12,563,031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12661782" calcext:value-type="float">
            <text:p>12,661,78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10667709" calcext:value-type="float">
            <text:p>10,667,70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98751" calcext:value-type="float">
            <text:p>-98,751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9999019" calcext:value-type="float">
            <text:p>9,999,019 </text:p>
          </table:table-cell>
          <table:table-cell table:style-name="ce22" office:value-type="float" office:value="79.59" calcext:value-type="float">
            <text:p>79.59 </text:p>
          </table:table-cell>
          <table:table-cell table:style-name="ce17" office:value-type="float" office:value="9730983" calcext:value-type="float">
            <text:p>9,730,983 </text:p>
          </table:table-cell>
          <table:table-cell table:style-name="ce22" office:value-type="float" office:value="76.85" calcext:value-type="float">
            <text:p>76.85 </text:p>
          </table:table-cell>
          <table:table-cell table:style-name="ce29" office:value-type="float" office:value="9335835" calcext:value-type="float">
            <text:p>9,335,835 </text:p>
          </table:table-cell>
          <table:table-cell table:style-name="ce22" office:value-type="float" office:value="87.51" calcext:value-type="float">
            <text:p>87.51 </text:p>
          </table:table-cell>
          <table:table-cell table:style-name="ce37" office:value-type="float" office:value="268036" calcext:value-type="float">
            <text:p>268,036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1188809" calcext:value-type="float">
            <text:p>1,188,809 </text:p>
          </table:table-cell>
          <table:table-cell table:style-name="ce22" office:value-type="float" office:value="9.46" calcext:value-type="float">
            <text:p>9.46 </text:p>
          </table:table-cell>
          <table:table-cell table:style-name="ce17" office:value-type="float" office:value="813538" calcext:value-type="float">
            <text:p>813,538 </text:p>
          </table:table-cell>
          <table:table-cell table:style-name="ce22" office:value-type="float" office:value="6.43" calcext:value-type="float">
            <text:p>6.43 </text:p>
          </table:table-cell>
          <table:table-cell table:style-name="ce29" office:value-type="float" office:value="966934" calcext:value-type="float">
            <text:p>966,934 </text:p>
          </table:table-cell>
          <table:table-cell table:style-name="ce22" office:value-type="float" office:value="9.06" calcext:value-type="float">
            <text:p>9.06 </text:p>
          </table:table-cell>
          <table:table-cell table:style-name="ce37" office:value-type="float" office:value="375271" calcext:value-type="float">
            <text:p>375,271 </text:p>
          </table:table-cell>
          <table:table-cell table:style-name="ce22" office:value-type="float" office:value="46.13" calcext:value-type="float">
            <text:p>46.13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52241" calcext:value-type="float">
            <text:p>52,241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17" office:value-type="float" office:value="137686" calcext:value-type="float">
            <text:p>137,686 </text:p>
          </table:table-cell>
          <table:table-cell table:style-name="ce22" office:value-type="float" office:value="1.09" calcext:value-type="float">
            <text:p>1.09 </text:p>
          </table:table-cell>
          <table:table-cell table:style-name="ce29" office:value-type="float" office:value="69833" calcext:value-type="float">
            <text:p>69,833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37" office:value-type="float" office:value="-85445" calcext:value-type="float">
            <text:p>-85,445 </text:p>
          </table:table-cell>
          <table:table-cell table:style-name="ce22" office:value-type="float" office:value="62.06" calcext:value-type="float">
            <text:p>62.06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1126102" calcext:value-type="float">
            <text:p>1,126,102 </text:p>
          </table:table-cell>
          <table:table-cell table:style-name="ce22" office:value-type="float" office:value="8.96" calcext:value-type="float">
            <text:p>8.96 </text:p>
          </table:table-cell>
          <table:table-cell table:style-name="ce17" office:value-type="float" office:value="1783770" calcext:value-type="float">
            <text:p>1,783,770 </text:p>
          </table:table-cell>
          <table:table-cell table:style-name="ce22" office:value-type="float" office:value="14.09" calcext:value-type="float">
            <text:p>14.09 </text:p>
          </table:table-cell>
          <table:table-cell table:style-name="ce29" office:value-type="float" office:value="69562" calcext:value-type="float">
            <text:p>69,562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37" office:value-type="float" office:value="-657668" calcext:value-type="float">
            <text:p>-657,668 </text:p>
          </table:table-cell>
          <table:table-cell table:style-name="ce22" office:value-type="float" office:value="36.87" calcext:value-type="float">
            <text:p>36.87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96860" calcext:value-type="float">
            <text:p>196,860 </text:p>
          </table:table-cell>
          <table:table-cell table:style-name="ce22" office:value-type="float" office:value="1.57" calcext:value-type="float">
            <text:p>1.57 </text:p>
          </table:table-cell>
          <table:table-cell table:style-name="ce17" office:value-type="float" office:value="195805" calcext:value-type="float">
            <text:p>195,805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9" office:value-type="float" office:value="225545" calcext:value-type="float">
            <text:p>225,545 </text:p>
          </table:table-cell>
          <table:table-cell table:style-name="ce22" office:value-type="float" office:value="2.11" calcext:value-type="float">
            <text:p>2.11 </text:p>
          </table:table-cell>
          <table:table-cell table:style-name="ce37" office:value-type="float" office:value="1055" calcext:value-type="float">
            <text:p>1,055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16221926" calcext:value-type="float">
            <text:p>16,221,926 </text:p>
          </table:table-cell>
          <table:table-cell table:style-name="ce21" office:value-type="float" office:value="129.12" calcext:value-type="float">
            <text:p>129.12 </text:p>
          </table:table-cell>
          <table:table-cell table:style-name="ce16" office:value-type="float" office:value="14474113" calcext:value-type="float">
            <text:p>14,474,113 </text:p>
          </table:table-cell>
          <table:table-cell table:style-name="ce21" office:value-type="float" office:value="114.31" calcext:value-type="float">
            <text:p>114.31 </text:p>
          </table:table-cell>
          <table:table-cell table:style-name="ce30" office:value-type="float" office:value="13141034" calcext:value-type="float">
            <text:p>13,141,034 </text:p>
          </table:table-cell>
          <table:table-cell table:style-name="ce21" office:value-type="float" office:value="123.19" calcext:value-type="float">
            <text:p>123.19 </text:p>
          </table:table-cell>
          <table:table-cell table:style-name="ce16" office:value-type="float" office:value="1747813" calcext:value-type="float">
            <text:p>1,747,813 </text:p>
          </table:table-cell>
          <table:table-cell table:style-name="ce21" office:value-type="float" office:value="12.08" calcext:value-type="float">
            <text:p>12.08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6" office:value-type="string" calcext:value-type="string">
            <text:p>　<text:span text:style-name="T1">促進國民就業計畫</text:span></text:p>
          </table:table-cell>
          <table:table-cell table:style-name="ce17" office:value-type="float" office:value="14045220" calcext:value-type="float">
            <text:p>14,045,220 </text:p>
          </table:table-cell>
          <table:table-cell table:style-name="ce22" office:value-type="float" office:value="111.8" calcext:value-type="float">
            <text:p>111.80 </text:p>
          </table:table-cell>
          <table:table-cell table:style-name="ce17" office:value-type="float" office:value="13237215" calcext:value-type="float">
            <text:p>13,237,215 </text:p>
          </table:table-cell>
          <table:table-cell table:style-name="ce22" office:value-type="float" office:value="104.54" calcext:value-type="float">
            <text:p>104.54 </text:p>
          </table:table-cell>
          <table:table-cell table:style-name="ce31" office:value-type="float" office:value="12108795" calcext:value-type="float">
            <text:p>12,108,795 </text:p>
          </table:table-cell>
          <table:table-cell table:style-name="ce22" office:value-type="float" office:value="113.51" calcext:value-type="float">
            <text:p>113.51 </text:p>
          </table:table-cell>
          <table:table-cell table:style-name="ce37" office:value-type="float" office:value="808005" calcext:value-type="float">
            <text:p>808,005 </text:p>
          </table:table-cell>
          <table:table-cell table:style-name="ce22" office:value-type="float" office:value="6.1" calcext:value-type="float">
            <text:p>6.10 </text:p>
          </table:table-cell>
          <table:table-cell table:style-name="ce45" table:number-columns-repeated="1015"/>
        </table:table-row>
        <table:table-row table:style-name="ro5">
          <table:table-cell table:style-name="ce6" office:value-type="string" calcext:value-type="string">
            <text:p>　外籍勞工管理計畫</text:p>
          </table:table-cell>
          <table:table-cell table:style-name="ce17" office:value-type="float" office:value="847760" calcext:value-type="float">
            <text:p>847,760 </text:p>
          </table:table-cell>
          <table:table-cell table:style-name="ce22" office:value-type="float" office:value="6.75" calcext:value-type="float">
            <text:p>6.75 </text:p>
          </table:table-cell>
          <table:table-cell table:style-name="ce17" office:value-type="float" office:value="907133" calcext:value-type="float">
            <text:p>907,133 </text:p>
          </table:table-cell>
          <table:table-cell table:style-name="ce22" office:value-type="float" office:value="7.16" calcext:value-type="float">
            <text:p>7.16 </text:p>
          </table:table-cell>
          <table:table-cell table:style-name="ce31" office:value-type="float" office:value="774876" calcext:value-type="float">
            <text:p>774,876 </text:p>
          </table:table-cell>
          <table:table-cell table:style-name="ce22" office:value-type="float" office:value="7.26" calcext:value-type="float">
            <text:p>7.26 </text:p>
          </table:table-cell>
          <table:table-cell table:style-name="ce37" office:value-type="float" office:value="-59373" calcext:value-type="float">
            <text:p>-59,373 </text:p>
          </table:table-cell>
          <table:table-cell table:style-name="ce22" office:value-type="float" office:value="6.55" calcext:value-type="float">
            <text:p>6.55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提升勞工福祉計畫</text:p>
          </table:table-cell>
          <table:table-cell table:style-name="ce17" office:value-type="float" office:value="159750" calcext:value-type="float">
            <text:p>159,750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17" office:value-type="float" office:value="155918" calcext:value-type="float">
            <text:p>155,918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31" office:value-type="float" office:value="144967" calcext:value-type="float">
            <text:p>144,967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37" office:value-type="float" office:value="3832" calcext:value-type="float">
            <text:p>3,832 </text:p>
          </table:table-cell>
          <table:table-cell table:style-name="ce22" office:value-type="float" office:value="2.46" calcext:value-type="float">
            <text:p>2.46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勞工權益扶助計畫</text:p>
          </table:table-cell>
          <table:table-cell table:style-name="ce17" office:value-type="float" office:value="52650" calcext:value-type="float">
            <text:p>52,650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17" office:value-type="float" office:value="55590" calcext:value-type="float">
            <text:p>55,590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2940" calcext:value-type="float">
            <text:p>-2,940 </text:p>
          </table:table-cell>
          <table:table-cell table:style-name="ce22" office:value-type="float" office:value="5.29" calcext:value-type="float">
            <text:p>5.29 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>
            <text:p>　推動就業安定及轉業計</text:p>
            <text:p>  畫</text:p>
          </table:table-cell>
          <table:table-cell table:style-name="ce17" office:value-type="float" office:value="925893" calcext:value-type="float">
            <text:p>925,893 </text:p>
          </table:table-cell>
          <table:table-cell table:style-name="ce22" office:value-type="float" office:value="7.37" calcext:value-type="float">
            <text:p>7.3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925893" calcext:value-type="float">
            <text:p>925,89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7">
          <table:table-cell table:style-name="ce9" office:value-type="string" calcext:value-type="string">
            <text:p>　保障勞工權益暨協助產</text:p>
            <text:p>  業發展計畫</text:p>
          </table:table-cell>
          <table:table-cell table:style-name="ce17" office:value-type="float" office:value="67360" calcext:value-type="float">
            <text:p>67,36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67360" calcext:value-type="float">
            <text:p>67,3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8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122490" calcext:value-type="float">
            <text:p>122,490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17" office:value-type="float" office:value="117957" calcext:value-type="float">
            <text:p>117,957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31" office:value-type="float" office:value="112233" calcext:value-type="float">
            <text:p>112,233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37" office:value-type="float" office:value="4533" calcext:value-type="float">
            <text:p>4,533 </text:p>
          </table:table-cell>
          <table:table-cell table:style-name="ce22" office:value-type="float" office:value="3.84" calcext:value-type="float">
            <text:p>3.84 </text:p>
          </table:table-cell>
          <table:table-cell table:style-name="ce45" table:number-columns-repeated="1015"/>
        </table:table-row>
        <table:table-row table:style-name="ro8">
          <table:table-cell table:style-name="ce9" office:value-type="string" calcext:value-type="string">
            <text:p>　一般建築及設備計畫</text:p>
          </table:table-cell>
          <table:table-cell table:style-name="ce17" office:value-type="float" office:value="803" calcext:value-type="float">
            <text:p>80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17" office:value-type="float" office:value="300" calcext:value-type="float">
            <text:p>3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163" calcext:value-type="float">
            <text:p>16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503" calcext:value-type="float">
            <text:p>503 </text:p>
          </table:table-cell>
          <table:table-cell table:style-name="ce22" office:value-type="float" office:value="167.67" calcext:value-type="float">
            <text:p>167.67 </text:p>
          </table:table-cell>
          <table:table-cell table:style-name="ce45" table:number-columns-repeated="1015"/>
        </table:table-row>
        <table:table-row table:style-name="ro8" table:visibility="collapse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 table:number-rows-repeated="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3658895" calcext:value-type="float">
            <text:p>-3,658,895 </text:p>
          </table:table-cell>
          <table:table-cell table:style-name="ce21" office:value-type="float" office:value="-29.12" calcext:value-type="float">
            <text:p>-29.12 </text:p>
          </table:table-cell>
          <table:table-cell table:style-name="ce16" office:value-type="float" office:value="-1812331" calcext:value-type="float">
            <text:p>-1,812,331 </text:p>
          </table:table-cell>
          <table:table-cell table:style-name="ce21" office:value-type="float" office:value="-14.31" calcext:value-type="float">
            <text:p>-14.31 </text:p>
          </table:table-cell>
          <table:table-cell table:style-name="ce32" office:value-type="float" office:value="-2473325" calcext:value-type="float">
            <text:p>-2,473,325 </text:p>
          </table:table-cell>
          <table:table-cell table:style-name="ce21" office:value-type="float" office:value="-23.19" calcext:value-type="float">
            <text:p>-23.19 </text:p>
          </table:table-cell>
          <table:table-cell table:style-name="ce16" office:value-type="float" office:value="-1846564" calcext:value-type="float">
            <text:p>-1,846,564 </text:p>
          </table:table-cell>
          <table:table-cell table:style-name="ce21" office:value-type="float" office:value="101.89" calcext:value-type="float">
            <text:p>101.89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14357614" calcext:value-type="float">
            <text:p>14,357,614 </text:p>
          </table:table-cell>
          <table:table-cell table:style-name="ce23"/>
          <table:table-cell table:style-name="ce18" office:value-type="float" office:value="17736683" calcext:value-type="float">
            <text:p>17,736,683 </text:p>
          </table:table-cell>
          <table:table-cell table:style-name="ce23"/>
          <table:table-cell table:style-name="ce33" office:value-type="float" office:value="21485370" calcext:value-type="float">
            <text:p>21,485,370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10698719" calcext:value-type="float">
            <text:p>10,698,719 </text:p>
          </table:table-cell>
          <table:table-cell table:style-name="ce19"/>
          <table:table-cell table:style-name="ce19" office:value-type="float" office:value="15924352" calcext:value-type="float">
            <text:p>15,924,352 </text:p>
          </table:table-cell>
          <table:table-cell table:style-name="ce26"/>
          <table:table-cell table:style-name="ce34" office:value-type="float" office:value="19012045" calcext:value-type="float">
            <text:p>19,012,045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2" table:number-rows-repeated="4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2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number-columns-repeated="1017" table:default-cell-style-name="Default"/>
        <table:table-row table:style-name="ro7">
          <table:table-cell table:style-name="ce50" office:value-type="string" calcext:value-type="string" table:number-columns-spanned="3" table:number-rows-spanned="1">
            <text:p>就 業 安 定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4">
          <table:table-cell table:style-name="ce13" office:value-type="string" calcext:value-type="string" table:number-columns-spanned="2" table:number-rows-spanned="1">
            <text:p>　　　　　　　　<text:span text:style-name="T2">  </text:span><text:span text:style-name="T3">中</text:span><text:span text:style-name="T8"> </text:span><text:span text:style-name="T3">華</text:span><text:span text:style-name="T8"> </text:span><text:span text:style-name="T3">民</text:span><text:span text:style-name="T8"> </text:span><text:span text:style-name="T3">國</text:span><text:span text:style-name="T8"> 100 </text:span><text:span text:style-name="T3">年</text:span><text:span text:style-name="T8"> </text:span><text:span text:style-name="T3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2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5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7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3658895" calcext:value-type="float">
            <text:p>-3,658,895 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270000" calcext:value-type="float">
            <text:p>270,000 </text:p>
          </table:table-cell>
          <table:table-cell table:style-name="ce67"/>
          <table:table-cell table:style-name="ce2" table:number-columns-repeated="1021"/>
        </table:table-row>
        <table:table-row table:style-name="ro7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3388895" calcext:value-type="float">
            <text:p>-3,388,895 </text:p>
          </table:table-cell>
          <table:table-cell table:style-name="ce2" table:number-columns-repeated="1021"/>
        </table:table-row>
        <table:table-row table:style-name="ro7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22500" calcext:value-type="float">
            <text:p>22,500 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-60001" calcext:value-type="float">
            <text:p>-60,001 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7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-37501" calcext:value-type="float">
            <text:p>-37,501 </text:p>
          </table:table-cell>
          <table:table-cell table:style-name="ce2" table:number-columns-repeated="1021"/>
        </table:table-row>
        <table:table-row table:style-name="ro7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3426396" calcext:value-type="float">
            <text:p>-3,426,396 </text:p>
          </table:table-cell>
          <table:table-cell table:style-name="ce2" table:number-columns-repeated="1021"/>
        </table:table-row>
        <table:table-row table:style-name="ro7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2956931" calcext:value-type="float">
            <text:p>12,956,931 </text:p>
          </table:table-cell>
          <table:table-cell table:style-name="ce75"/>
          <table:table-cell table:style-name="ce2" table:number-columns-repeated="1020"/>
        </table:table-row>
        <table:table-row table:style-name="ro7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9530535" calcext:value-type="float">
            <text:p>9,530,535 </text:p>
          </table:table-cell>
          <table:table-cell table:style-name="ce2" table:number-columns-repeated="1021"/>
        </table:table-row>
        <table:table-row table:style-name="ro17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8">
          <table:table-cell table:style-name="ce58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</text:span><text:span text:style-name="T11">3</text:span><text:span text:style-name="T10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9">
          <table:table-cell table:style-name="ce59" office:value-type="string" calcext:value-type="string" table:number-columns-spanned="3" table:number-rows-spanned="1">
            <text:p>　　<text:span text:style-name="T9">2.</text:span><text:span text:style-name="T10">本表「調整非現金項目」欄所列，包括提存呆帳、流動資產淨減（淨增－）及流動負債淨增</text:span></text:p>
            <text:p><text:span text:style-name="T9">   </text:span><text:span text:style-name="T10">　</text:span><text:span text:style-name="T11">    </text:span><text:span text:style-name="T10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7:09:59</meta:creation-date>
    <dc:creator>主計處</dc:creator>
    <dc:date>2011-08-23T17:57:34</dc:date>
    <meta:print-date>2011-08-23T17:57:30</meta:print-date>
    <meta:document-statistic meta:table-count="2" meta:cell-count="23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232.xml><?xml version="1.0" encoding="utf-8"?>
<!DOCTYPE module  PUBLIC '-//OpenOffice.org//DTD OfficeDocument 1.0//EN'  'module.dtd'>
<script:module xmlns:script="http://openoffice.org/2000/script" script:name="Sheet2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  <library:element library:name="Sheet2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