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VBAProject/Sheet4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健 康 照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8369350" calcext:value-type="float">
            <text:p>8,369,3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8778312" calcext:value-type="float">
            <text:p>8,778,31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885117" calcext:value-type="float">
            <text:p>4,885,11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408962" calcext:value-type="float">
            <text:p>-408,962 </text:p>
          </table:table-cell>
          <table:table-cell table:style-name="ce21" office:value-type="float" office:value="4.66" calcext:value-type="float">
            <text:p>4.66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7260960" calcext:value-type="float">
            <text:p>7,260,960 </text:p>
          </table:table-cell>
          <table:table-cell table:style-name="ce22" office:value-type="float" office:value="86.76" calcext:value-type="float">
            <text:p>86.76 </text:p>
          </table:table-cell>
          <table:table-cell table:style-name="ce17" office:value-type="float" office:value="7358810" calcext:value-type="float">
            <text:p>7,358,810 </text:p>
          </table:table-cell>
          <table:table-cell table:style-name="ce22" office:value-type="float" office:value="83.83" calcext:value-type="float">
            <text:p>83.83 </text:p>
          </table:table-cell>
          <table:table-cell table:style-name="ce29" office:value-type="float" office:value="3530558" calcext:value-type="float">
            <text:p>3,530,558 </text:p>
          </table:table-cell>
          <table:table-cell table:style-name="ce22" office:value-type="float" office:value="72.27" calcext:value-type="float">
            <text:p>72.27 </text:p>
          </table:table-cell>
          <table:table-cell table:style-name="ce37" office:value-type="float" office:value="-97850" calcext:value-type="float">
            <text:p>-97,85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25691" calcext:value-type="float">
            <text:p>25,69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9" office:value-type="float" office:value="24005" calcext:value-type="float">
            <text:p>24,00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7" office:value-type="float" office:value="14388" calcext:value-type="float">
            <text:p>14,388 </text:p>
          </table:table-cell>
          <table:table-cell table:style-name="ce22" office:value-type="float" office:value="127.29" calcext:value-type="float">
            <text:p>127.2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082699" calcext:value-type="float">
            <text:p>1,082,699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17" office:value-type="float" office:value="1408199" calcext:value-type="float">
            <text:p>1,408,199 </text:p>
          </table:table-cell>
          <table:table-cell table:style-name="ce22" office:value-type="float" office:value="16.04" calcext:value-type="float">
            <text:p>16.04 </text:p>
          </table:table-cell>
          <table:table-cell table:style-name="ce29" office:value-type="float" office:value="500000" calcext:value-type="float">
            <text:p>500,000 </text:p>
          </table:table-cell>
          <table:table-cell table:style-name="ce22" office:value-type="float" office:value="10.24" calcext:value-type="float">
            <text:p>10.24 </text:p>
          </table:table-cell>
          <table:table-cell table:style-name="ce37" office:value-type="float" office:value="-325500" calcext:value-type="float">
            <text:p>-325,500 </text:p>
          </table:table-cell>
          <table:table-cell table:style-name="ce22" office:value-type="float" office:value="23.11" calcext:value-type="float">
            <text:p>23.11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830554" calcext:value-type="float">
            <text:p>830,554 </text:p>
          </table:table-cell>
          <table:table-cell table:style-name="ce22" office:value-type="float" office:value="17" calcext:value-type="float">
            <text:p>17.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675793" calcext:value-type="float">
            <text:p>8,675,793 </text:p>
          </table:table-cell>
          <table:table-cell table:style-name="ce21" office:value-type="float" office:value="103.66" calcext:value-type="float">
            <text:p>103.66 </text:p>
          </table:table-cell>
          <table:table-cell table:style-name="ce16" office:value-type="float" office:value="9042204" calcext:value-type="float">
            <text:p>9,042,204 </text:p>
          </table:table-cell>
          <table:table-cell table:style-name="ce21" office:value-type="float" office:value="103.01" calcext:value-type="float">
            <text:p>103.01 </text:p>
          </table:table-cell>
          <table:table-cell table:style-name="ce30" office:value-type="float" office:value="3026174" calcext:value-type="float">
            <text:p>3,026,174 </text:p>
          </table:table-cell>
          <table:table-cell table:style-name="ce21" office:value-type="float" office:value="61.95" calcext:value-type="float">
            <text:p>61.95 </text:p>
          </table:table-cell>
          <table:table-cell table:style-name="ce16" office:value-type="float" office:value="-366411" calcext:value-type="float">
            <text:p>-366,411 </text:p>
          </table:table-cell>
          <table:table-cell table:style-name="ce21" office:value-type="float" office:value="4.05" calcext:value-type="float">
            <text:p>4.05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6" office:value-type="string" calcext:value-type="string">
            <text:p>　醫療品質提升計畫</text:p>
          </table:table-cell>
          <table:table-cell table:style-name="ce17" office:value-type="float" office:value="212000" calcext:value-type="float">
            <text:p>212,000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17" office:value-type="float" office:value="415000" calcext:value-type="float">
            <text:p>415,000 </text:p>
          </table:table-cell>
          <table:table-cell table:style-name="ce22" office:value-type="float" office:value="4.73" calcext:value-type="float">
            <text:p>4.73 </text:p>
          </table:table-cell>
          <table:table-cell table:style-name="ce31" office:value-type="float" office:value="158228" calcext:value-type="float">
            <text:p>158,228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37" office:value-type="float" office:value="-203000" calcext:value-type="float">
            <text:p>-203,000 </text:p>
          </table:table-cell>
          <table:table-cell table:style-name="ce22" office:value-type="float" office:value="48.92" calcext:value-type="float">
            <text:p>48.9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提升偏遠地區醫療服務</text:p>
            <text:p>  品質計畫</text:p>
          </table:table-cell>
          <table:table-cell table:style-name="ce17" office:value-type="float" office:value="662602" calcext:value-type="float">
            <text:p>662,602 </text:p>
          </table:table-cell>
          <table:table-cell table:style-name="ce22" office:value-type="float" office:value="7.92" calcext:value-type="float">
            <text:p>7.92 </text:p>
          </table:table-cell>
          <table:table-cell table:style-name="ce17" office:value-type="float" office:value="845630" calcext:value-type="float">
            <text:p>845,630 </text:p>
          </table:table-cell>
          <table:table-cell table:style-name="ce22" office:value-type="float" office:value="9.63" calcext:value-type="float">
            <text:p>9.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83028" calcext:value-type="float">
            <text:p>-183,028 </text:p>
          </table:table-cell>
          <table:table-cell table:style-name="ce22" office:value-type="float" office:value="21.64" calcext:value-type="float">
            <text:p>21.64 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康照護績效提升計畫</text:p>
          </table:table-cell>
          <table:table-cell table:style-name="ce17" office:value-type="float" office:value="1203400" calcext:value-type="float">
            <text:p>1,203,400 </text:p>
          </table:table-cell>
          <table:table-cell table:style-name="ce22" office:value-type="float" office:value="14.38" calcext:value-type="float">
            <text:p>14.38 </text:p>
          </table:table-cell>
          <table:table-cell table:style-name="ce17" office:value-type="float" office:value="1283095" calcext:value-type="float">
            <text:p>1,283,095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31" office:value-type="float" office:value="122" calcext:value-type="float">
            <text:p>1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79695" calcext:value-type="float">
            <text:p>-79,695 </text:p>
          </table:table-cell>
          <table:table-cell table:style-name="ce22" office:value-type="float" office:value="6.21" calcext:value-type="float">
            <text:p>6.21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  推動弱勢族群醫療照護</text:p>
            <text:p>  計畫</text:p>
          </table:table-cell>
          <table:table-cell table:style-name="ce17" office:value-type="float" office:value="225000" calcext:value-type="float">
            <text:p>225,000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17" office:value-type="float" office:value="254438" calcext:value-type="float">
            <text:p>254,438 </text:p>
          </table:table-cell>
          <table:table-cell table:style-name="ce22" office:value-type="float" office:value="2.9" calcext:value-type="float">
            <text:p>2.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29438" calcext:value-type="float">
            <text:p>-29,438 </text:p>
          </table:table-cell>
          <table:table-cell table:style-name="ce22" office:value-type="float" office:value="11.57" calcext:value-type="float">
            <text:p>11.57 </text:p>
          </table:table-cell>
          <table:table-cell table:style-name="ce45" table:number-columns-repeated="1015"/>
        </table:table-row>
        <table:table-row table:style-name="ro2">
          <table:table-cell table:style-name="ce6" office:value-type="string" calcext:value-type="string">
            <text:p>　健保紓困計畫</text:p>
          </table:table-cell>
          <table:table-cell table:style-name="ce17" office:value-type="float" office:value="7063" calcext:value-type="float">
            <text:p>7,06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17" office:value-type="float" office:value="681657" calcext:value-type="float">
            <text:p>681,657 </text:p>
          </table:table-cell>
          <table:table-cell table:style-name="ce22" office:value-type="float" office:value="7.77" calcext:value-type="float">
            <text:p>7.77 </text:p>
          </table:table-cell>
          <table:table-cell table:style-name="ce31" office:value-type="float" office:value="873865" calcext:value-type="float">
            <text:p>873,865 </text:p>
          </table:table-cell>
          <table:table-cell table:style-name="ce22" office:value-type="float" office:value="17.89" calcext:value-type="float">
            <text:p>17.89 </text:p>
          </table:table-cell>
          <table:table-cell table:style-name="ce37" office:value-type="float" office:value="-674594" calcext:value-type="float">
            <text:p>-674,594 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協助弱勢族群排除就醫</text:p>
            <text:p>  障礙計畫</text:p>
          </table:table-cell>
          <table:table-cell table:style-name="ce17" office:value-type="float" office:value="411858" calcext:value-type="float">
            <text:p>411,858 </text:p>
          </table:table-cell>
          <table:table-cell table:style-name="ce22" office:value-type="float" office:value="4.92" calcext:value-type="float">
            <text:p>4.92 </text:p>
          </table:table-cell>
          <table:table-cell table:style-name="ce17" office:value-type="float" office:value="411858" calcext:value-type="float">
            <text:p>411,858 </text:p>
          </table:table-cell>
          <table:table-cell table:style-name="ce22" office:value-type="float" office:value="4.69" calcext:value-type="float">
            <text:p>4.69 </text:p>
          </table:table-cell>
          <table:table-cell table:style-name="ce31" office:value-type="float" office:value="576513" calcext:value-type="float">
            <text:p>576,513 </text:p>
          </table:table-cell>
          <table:table-cell table:style-name="ce22" office:value-type="float" office:value="11.8" calcext:value-type="float">
            <text:p>11.8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補助經濟困難者健保費</text:p>
            <text:p>  計畫</text:p>
          </table:table-cell>
          <table:table-cell table:style-name="ce17" office:value-type="float" office:value="1192000" calcext:value-type="float">
            <text:p>1,192,000 </text:p>
          </table:table-cell>
          <table:table-cell table:style-name="ce22" office:value-type="float" office:value="14.24" calcext:value-type="float">
            <text:p>14.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1192000" calcext:value-type="float">
            <text:p>1,192,0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救濟給付計畫</text:p>
          </table:table-cell>
          <table:table-cell table:style-name="ce17" office:value-type="float" office:value="35900" calcext:value-type="float">
            <text:p>35,90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17" office:value-type="float" office:value="35900" calcext:value-type="float">
            <text:p>35,900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1" office:value-type="float" office:value="28438" calcext:value-type="float">
            <text:p>28,43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藥害防制計畫</text:p>
          </table:table-cell>
          <table:table-cell table:style-name="ce17" office:value-type="float" office:value="16600" calcext:value-type="float">
            <text:p>16,60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17" office:value-type="float" office:value="11400" calcext:value-type="float">
            <text:p>11,4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1" office:value-type="float" office:value="11538" calcext:value-type="float">
            <text:p>11,538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7" office:value-type="float" office:value="5200" calcext:value-type="float">
            <text:p>5,200 </text:p>
          </table:table-cell>
          <table:table-cell table:style-name="ce22" office:value-type="float" office:value="45.61" calcext:value-type="float">
            <text:p>45.61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菸害防制計畫</text:p>
          </table:table-cell>
          <table:table-cell table:style-name="ce17" office:value-type="float" office:value="999296" calcext:value-type="float">
            <text:p>999,296 </text:p>
          </table:table-cell>
          <table:table-cell table:style-name="ce22" office:value-type="float" office:value="11.94" calcext:value-type="float">
            <text:p>11.94 </text:p>
          </table:table-cell>
          <table:table-cell table:style-name="ce17" office:value-type="float" office:value="1022113" calcext:value-type="float">
            <text:p>1,022,113 </text:p>
          </table:table-cell>
          <table:table-cell table:style-name="ce22" office:value-type="float" office:value="11.64" calcext:value-type="float">
            <text:p>11.64 </text:p>
          </table:table-cell>
          <table:table-cell table:style-name="ce31" office:value-type="float" office:value="705782" calcext:value-type="float">
            <text:p>705,782 </text:p>
          </table:table-cell>
          <table:table-cell table:style-name="ce22" office:value-type="float" office:value="14.45" calcext:value-type="float">
            <text:p>14.45 </text:p>
          </table:table-cell>
          <table:table-cell table:style-name="ce37" office:value-type="float" office:value="-22817" calcext:value-type="float">
            <text:p>-22,817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　衛生保健計畫</text:p>
          </table:table-cell>
          <table:table-cell table:style-name="ce17" office:value-type="float" office:value="2639733" calcext:value-type="float">
            <text:p>2,639,733 </text:p>
          </table:table-cell>
          <table:table-cell table:style-name="ce22" office:value-type="float" office:value="31.54" calcext:value-type="float">
            <text:p>31.54 </text:p>
          </table:table-cell>
          <table:table-cell table:style-name="ce17" office:value-type="float" office:value="2640974" calcext:value-type="float">
            <text:p>2,640,974 </text:p>
          </table:table-cell>
          <table:table-cell table:style-name="ce22" office:value-type="float" office:value="30.09" calcext:value-type="float">
            <text:p>30.09 </text:p>
          </table:table-cell>
          <table:table-cell table:style-name="ce31" office:value-type="float" office:value="614162" calcext:value-type="float">
            <text:p>614,162 </text:p>
          </table:table-cell>
          <table:table-cell table:style-name="ce22" office:value-type="float" office:value="12.57" calcext:value-type="float">
            <text:p>12.57 </text:p>
          </table:table-cell>
          <table:table-cell table:style-name="ce37" office:value-type="float" office:value="-1241" calcext:value-type="float">
            <text:p>-1,24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預防接種受害救濟給付</text:p>
            <text:p>  計畫</text:p>
          </table:table-cell>
          <table:table-cell table:style-name="ce17" office:value-type="float" office:value="18900" calcext:value-type="float">
            <text:p>18,900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17" office:value-type="float" office:value="6600" calcext:value-type="float">
            <text:p>6,6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1" office:value-type="float" office:value="6230" calcext:value-type="float">
            <text:p>6,23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7" office:value-type="float" office:value="12300" calcext:value-type="float">
            <text:p>12,300 </text:p>
          </table:table-cell>
          <table:table-cell table:style-name="ce22" office:value-type="float" office:value="186.36" calcext:value-type="float">
            <text:p>186.36 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　疫苗接種計畫</text:p>
          </table:table-cell>
          <table:table-cell table:style-name="ce17" office:value-type="float" office:value="981027" calcext:value-type="float">
            <text:p>981,027 </text:p>
          </table:table-cell>
          <table:table-cell table:style-name="ce22" office:value-type="float" office:value="11.72" calcext:value-type="float">
            <text:p>11.72 </text:p>
          </table:table-cell>
          <table:table-cell table:style-name="ce17" office:value-type="float" office:value="1363607" calcext:value-type="float">
            <text:p>1,363,607 </text:p>
          </table:table-cell>
          <table:table-cell table:style-name="ce22" office:value-type="float" office:value="15.53" calcext:value-type="float">
            <text:p>15.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382580" calcext:value-type="float">
            <text:p>-382,580 </text:p>
          </table:table-cell>
          <table:table-cell table:style-name="ce22" office:value-type="float" office:value="28.06" calcext:value-type="float">
            <text:p>28.06 </text:p>
          </table:table-cell>
          <table:table-cell table:style-name="ce45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0414" calcext:value-type="float">
            <text:p>70,41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17" office:value-type="float" office:value="69932" calcext:value-type="float">
            <text:p>69,93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1" office:value-type="float" office:value="51296" calcext:value-type="float">
            <text:p>51,296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37" office:value-type="float" office:value="482" calcext:value-type="float">
            <text:p>482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45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3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06443" calcext:value-type="float">
            <text:p>-306,443 </text:p>
          </table:table-cell>
          <table:table-cell table:style-name="ce21" office:value-type="float" office:value="-3.66" calcext:value-type="float">
            <text:p>-3.66 </text:p>
          </table:table-cell>
          <table:table-cell table:style-name="ce16" office:value-type="float" office:value="-263892" calcext:value-type="float">
            <text:p>-263,892 </text:p>
          </table:table-cell>
          <table:table-cell table:style-name="ce21" office:value-type="float" office:value="-3.01" calcext:value-type="float">
            <text:p>-3.01 </text:p>
          </table:table-cell>
          <table:table-cell table:style-name="ce32" office:value-type="float" office:value="1858943" calcext:value-type="float">
            <text:p>1,858,943 </text:p>
          </table:table-cell>
          <table:table-cell table:style-name="ce21" office:value-type="float" office:value="38.05" calcext:value-type="float">
            <text:p>38.05 </text:p>
          </table:table-cell>
          <table:table-cell table:style-name="ce16" office:value-type="float" office:value="-42551" calcext:value-type="float">
            <text:p>-42,551 </text:p>
          </table:table-cell>
          <table:table-cell table:style-name="ce21" office:value-type="float" office:value="16.12" calcext:value-type="float">
            <text:p>16.12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6096014" calcext:value-type="float">
            <text:p>6,096,014 </text:p>
          </table:table-cell>
          <table:table-cell table:style-name="ce23"/>
          <table:table-cell table:style-name="ce18" office:value-type="float" office:value="3682547" calcext:value-type="float">
            <text:p>3,682,547 </text:p>
          </table:table-cell>
          <table:table-cell table:style-name="ce23"/>
          <table:table-cell table:style-name="ce33" office:value-type="float" office:value="4476712" calcext:value-type="float">
            <text:p>4,476,712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5789571" calcext:value-type="float">
            <text:p>5,789,571 </text:p>
          </table:table-cell>
          <table:table-cell table:style-name="ce19"/>
          <table:table-cell table:style-name="ce19" office:value-type="float" office:value="3418655" calcext:value-type="float">
            <text:p>3,418,655 </text:p>
          </table:table-cell>
          <table:table-cell table:style-name="ce26"/>
          <table:table-cell table:style-name="ce34" office:value-type="float" office:value="6335655" calcext:value-type="float">
            <text:p>6,335,65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健 <text:s/>康 <text:s/>照 <text:s/>護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9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20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06443" calcext:value-type="float">
            <text:p>-306,443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55832" calcext:value-type="float">
            <text:p>255,832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50611" calcext:value-type="float">
            <text:p>-50,611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149231" calcext:value-type="float">
            <text:p>149,231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140769" calcext:value-type="float">
            <text:p>140,769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10171" calcext:value-type="float">
            <text:p>10,171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-200000" calcext:value-type="float">
            <text:p>-200,000 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100171" calcext:value-type="float">
            <text:p>100,171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9560" calcext:value-type="float">
            <text:p>49,560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846625" calcext:value-type="float">
            <text:p>4,846,625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896185" calcext:value-type="float">
            <text:p>4,896,185 </text:p>
          </table:table-cell>
          <table:table-cell table:style-name="ce2" table:number-columns-repeated="1021"/>
        </table:table-row>
        <table:table-row table:style-name="ro22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3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4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</text:span><text:span text:style-name="T10">   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10:00</meta:creation-date>
    <dc:creator>主計處</dc:creator>
    <dc:date>2011-08-23T17:20:43</dc:date>
    <meta:print-date>2011-08-23T17:20:32</meta:print-date>
    <meta:document-statistic meta:table-count="2" meta:cell-count="28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