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340678" calcext:value-type="float">
            <text:p>5,340,6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396091" calcext:value-type="float">
            <text:p>4,396,09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717105" calcext:value-type="float">
            <text:p>3,717,1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944587" calcext:value-type="float">
            <text:p>944,587 </text:p>
          </table:table-cell>
          <table:table-cell table:style-name="ce21" office:value-type="float" office:value="21.49" calcext:value-type="float">
            <text:p>21.49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5292106" calcext:value-type="float">
            <text:p>5,292,106 </text:p>
          </table:table-cell>
          <table:table-cell table:style-name="ce22" office:value-type="float" office:value="99.09" calcext:value-type="float">
            <text:p>99.09 </text:p>
          </table:table-cell>
          <table:table-cell table:style-name="ce17" office:value-type="float" office:value="4339608" calcext:value-type="float">
            <text:p>4,339,608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9" office:value-type="float" office:value="3609098" calcext:value-type="float">
            <text:p>3,609,098 </text:p>
          </table:table-cell>
          <table:table-cell table:style-name="ce22" office:value-type="float" office:value="97.09" calcext:value-type="float">
            <text:p>97.09 </text:p>
          </table:table-cell>
          <table:table-cell table:style-name="ce37" office:value-type="float" office:value="952498" calcext:value-type="float">
            <text:p>952,498 </text:p>
          </table:table-cell>
          <table:table-cell table:style-name="ce22" office:value-type="float" office:value="21.95" calcext:value-type="float">
            <text:p>21.9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8572" calcext:value-type="float">
            <text:p>48,572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17" office:value-type="float" office:value="56483" calcext:value-type="float">
            <text:p>56,483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9" office:value-type="float" office:value="68218" calcext:value-type="float">
            <text:p>68,218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37" office:value-type="float" office:value="-7911" calcext:value-type="float">
            <text:p>-7,911 </text:p>
          </table:table-cell>
          <table:table-cell table:style-name="ce22" office:value-type="float" office:value="14.01" calcext:value-type="float">
            <text:p>14.0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9789" calcext:value-type="float">
            <text:p>39,78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271812" calcext:value-type="float">
            <text:p>5,271,812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16" office:value-type="float" office:value="5343505" calcext:value-type="float">
            <text:p>5,343,505 </text:p>
          </table:table-cell>
          <table:table-cell table:style-name="ce21" office:value-type="float" office:value="121.55" calcext:value-type="float">
            <text:p>121.55 </text:p>
          </table:table-cell>
          <table:table-cell table:style-name="ce30" office:value-type="float" office:value="4098483" calcext:value-type="float">
            <text:p>4,098,483 </text:p>
          </table:table-cell>
          <table:table-cell table:style-name="ce21" office:value-type="float" office:value="110.26" calcext:value-type="float">
            <text:p>110.26 </text:p>
          </table:table-cell>
          <table:table-cell table:style-name="ce16" office:value-type="float" office:value="-71693" calcext:value-type="float">
            <text:p>-71,693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計畫</text:p>
          </table:table-cell>
          <table:table-cell table:style-name="ce17" office:value-type="float" office:value="2680653" calcext:value-type="float">
            <text:p>2,680,653 </text:p>
          </table:table-cell>
          <table:table-cell table:style-name="ce22" office:value-type="float" office:value="50.19" calcext:value-type="float">
            <text:p>50.19 </text:p>
          </table:table-cell>
          <table:table-cell table:style-name="ce17" office:value-type="float" office:value="3269103" calcext:value-type="float">
            <text:p>3,269,103 </text:p>
          </table:table-cell>
          <table:table-cell table:style-name="ce22" office:value-type="float" office:value="74.36" calcext:value-type="float">
            <text:p>74.36 </text:p>
          </table:table-cell>
          <table:table-cell table:style-name="ce31" office:value-type="float" office:value="2251312" calcext:value-type="float">
            <text:p>2,251,312 </text:p>
          </table:table-cell>
          <table:table-cell table:style-name="ce22" office:value-type="float" office:value="60.57" calcext:value-type="float">
            <text:p>60.57 </text:p>
          </table:table-cell>
          <table:table-cell table:style-name="ce37" office:value-type="float" office:value="-588450" calcext:value-type="float">
            <text:p>-588,450 </text:p>
          </table:table-cell>
          <table:table-cell table:style-name="ce22" office:value-type="float" office:value="18" calcext:value-type="float">
            <text:p>18.0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計畫</text:p>
          </table:table-cell>
          <table:table-cell table:style-name="ce17" office:value-type="float" office:value="1392726" calcext:value-type="float">
            <text:p>1,392,726 </text:p>
          </table:table-cell>
          <table:table-cell table:style-name="ce22" office:value-type="float" office:value="26.08" calcext:value-type="float">
            <text:p>26.08 </text:p>
          </table:table-cell>
          <table:table-cell table:style-name="ce17" office:value-type="float" office:value="1348962" calcext:value-type="float">
            <text:p>1,348,962 </text:p>
          </table:table-cell>
          <table:table-cell table:style-name="ce22" office:value-type="float" office:value="30.69" calcext:value-type="float">
            <text:p>30.69 </text:p>
          </table:table-cell>
          <table:table-cell table:style-name="ce31" office:value-type="float" office:value="1130175" calcext:value-type="float">
            <text:p>1,130,175 </text:p>
          </table:table-cell>
          <table:table-cell table:style-name="ce22" office:value-type="float" office:value="30.4" calcext:value-type="float">
            <text:p>30.40 </text:p>
          </table:table-cell>
          <table:table-cell table:style-name="ce37" office:value-type="float" office:value="43764" calcext:value-type="float">
            <text:p>43,764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土壤及地下水污染整治</text:p>
            <text:p>  計畫</text:p>
          </table:table-cell>
          <table:table-cell table:style-name="ce17" office:value-type="float" office:value="902702" calcext:value-type="float">
            <text:p>902,702 </text:p>
          </table:table-cell>
          <table:table-cell table:style-name="ce22" office:value-type="float" office:value="16.9" calcext:value-type="float">
            <text:p>16.90 </text:p>
          </table:table-cell>
          <table:table-cell table:style-name="ce17" office:value-type="float" office:value="502017" calcext:value-type="float">
            <text:p>502,017 </text:p>
          </table:table-cell>
          <table:table-cell table:style-name="ce22" office:value-type="float" office:value="11.42" calcext:value-type="float">
            <text:p>11.42 </text:p>
          </table:table-cell>
          <table:table-cell table:style-name="ce31" office:value-type="float" office:value="241805" calcext:value-type="float">
            <text:p>241,805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37" office:value-type="float" office:value="400685" calcext:value-type="float">
            <text:p>400,685 </text:p>
          </table:table-cell>
          <table:table-cell table:style-name="ce22" office:value-type="float" office:value="79.82" calcext:value-type="float">
            <text:p>79.82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水污染防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1870" calcext:value-type="float">
            <text:p>51,870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1870" calcext:value-type="float">
            <text:p>-51,87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環境教育推動計畫</text:p>
          </table:table-cell>
          <table:table-cell table:style-name="ce17" office:value-type="float" office:value="115830" calcext:value-type="float">
            <text:p>115,830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15830" calcext:value-type="float">
            <text:p>115,8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178455" calcext:value-type="float">
            <text:p>178,45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17" office:value-type="float" office:value="168941" calcext:value-type="float">
            <text:p>168,941 </text:p>
          </table:table-cell>
          <table:table-cell table:style-name="ce22" office:value-type="float" office:value="3.84" calcext:value-type="float">
            <text:p>3.84 </text:p>
          </table:table-cell>
          <table:table-cell table:style-name="ce31" office:value-type="float" office:value="192383" calcext:value-type="float">
            <text:p>192,383 </text:p>
          </table:table-cell>
          <table:table-cell table:style-name="ce22" office:value-type="float" office:value="5.18" calcext:value-type="float">
            <text:p>5.18 </text:p>
          </table:table-cell>
          <table:table-cell table:style-name="ce37" office:value-type="float" office:value="9514" calcext:value-type="float">
            <text:p>9,514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45" table:number-columns-repeated="1015"/>
        </table:table-row>
        <table:table-row table:style-name="ro4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7" office:value-type="float" office:value="2612" calcext:value-type="float">
            <text:p>2,6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1" office:value-type="float" office:value="282808" calcext:value-type="float">
            <text:p>282,808 </text:p>
          </table:table-cell>
          <table:table-cell table:style-name="ce22" office:value-type="float" office:value="7.61" calcext:value-type="float">
            <text:p>7.61 </text:p>
          </table:table-cell>
          <table:table-cell table:style-name="ce37" office:value-type="float" office:value="-1166" calcext:value-type="float">
            <text:p>-1,166 </text:p>
          </table:table-cell>
          <table:table-cell table:style-name="ce22" office:value-type="float" office:value="44.64" calcext:value-type="float">
            <text:p>44.64 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68866" calcext:value-type="float">
            <text:p>68,866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16" office:value-type="float" office:value="-947414" calcext:value-type="float">
            <text:p>-947,414 </text:p>
          </table:table-cell>
          <table:table-cell table:style-name="ce21" office:value-type="float" office:value="-21.55" calcext:value-type="float">
            <text:p>-21.55 </text:p>
          </table:table-cell>
          <table:table-cell table:style-name="ce32" office:value-type="float" office:value="-381378" calcext:value-type="float">
            <text:p>-381,378 </text:p>
          </table:table-cell>
          <table:table-cell table:style-name="ce21" office:value-type="float" office:value="-10.26" calcext:value-type="float">
            <text:p>-10.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9076482" calcext:value-type="float">
            <text:p>9,076,482 </text:p>
          </table:table-cell>
          <table:table-cell table:style-name="ce23"/>
          <table:table-cell table:style-name="ce18" office:value-type="float" office:value="9754247" calcext:value-type="float">
            <text:p>9,754,247 </text:p>
          </table:table-cell>
          <table:table-cell table:style-name="ce23"/>
          <table:table-cell table:style-name="ce33" office:value-type="float" office:value="10347446" calcext:value-type="float">
            <text:p>10,347,446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9145348" calcext:value-type="float">
            <text:p>9,145,348 </text:p>
          </table:table-cell>
          <table:table-cell table:style-name="ce19"/>
          <table:table-cell table:style-name="ce19" office:value-type="float" office:value="8806833" calcext:value-type="float">
            <text:p>8,806,833 </text:p>
          </table:table-cell>
          <table:table-cell table:style-name="ce26"/>
          <table:table-cell table:style-name="ce34" office:value-type="float" office:value="9966068" calcext:value-type="float">
            <text:p>9,966,068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3">
          <table:table-cell table:style-name="ce50" office:value-type="string" calcext:value-type="string" table:number-columns-spanned="3" table:number-rows-spanned="1">
            <text:p>環<text:span text:style-name="T7">  </text:span><text:span text:style-name="T8">境</text:span><text:span text:style-name="T9">  </text:span><text:span text:style-name="T8">保</text:span><text:span text:style-name="T9">  </text:span><text:span text:style-name="T8">護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5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68866" calcext:value-type="float">
            <text:p>68,866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68866" calcext:value-type="float">
            <text:p>68,866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68866" calcext:value-type="float">
            <text:p>68,866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526860" calcext:value-type="float">
            <text:p>8,526,860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8595726" calcext:value-type="float">
            <text:p>8,595,726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9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0</meta:creation-date>
    <dc:creator>主計處</dc:creator>
    <dc:date>2011-08-23T17:59:18</dc:date>
    <meta:document-statistic meta:table-count="2" meta:cell-count="22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